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8 (200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2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de bevordering, de beschikbaarstelling en het gebruik van het GALILEO- en het GPS-satellietnavigatiesysteem en verwante toepassingen;</text:span></text:p>
      <text:p text:style-name="ifm_p_align.center_indent.0.13in_ifm"><text:span text:style-name="ifm_span_font.italic_ifm">Dromoland Castle, Co. Clare, 26 juni 2004</text:span></text:p>
      <text:h text:style-name="ifm_p_font.underline_mt.5.08mm_page.keep-with-next_ifm" text:outline-level="3">B.<text:s/>TEKST</text:h>
      <text:p text:style-name="ifm_p_mt.4.23mm_align._indent.0.13in_ifm">De Engelse en de Nederlandse tekst van de Overeenkomst zijn geplaatst in <text:span text:style-name="ifm_span_font.italic_mt.4.23mm_ifm">Trb.</text:span> 2004, 257.</text:p>
      <text:h text:style-name="ifm_p_font.underline_mt.5.08mm_page.keep-with-next_ifm" text:outline-level="3">D.<text:s/>PARLEMENT</text:h>
      <text:p text:style-name="ifm_p_mt.4.23mm_align._indent.0.13in_ifm">Bij brieven van 19 september 2008 (Kamerstukken II 2008/2009, 31715) is de Overeenkomst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Verkeer en Waterstaat C. M. P. S. EURLINGS en de Minister van Buitenlandse Zaken M. J. M. VERHAGEN.</text:p>
      <text:p text:style-name="ifm_p_align._indent.0.13in_ifm">De goedkeuring door de Staten-Generaal is verleend op 25 oktober 2008.</text:p>
      <text:h text:style-name="ifm_p_font.underline_mt.5.08mm_page.keep-with-next_ifm" text:outline-level="3">E.<text:s/>PARTIJGEGEVENS</text:h>
      <text:p text:style-name="ifm_p_mt.4.23mm_align._indent.0.13in_ifm">Kennisgeving is voorzien in artikel 20, eerst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13-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21-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14-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27-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11-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28-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24-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12-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03-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17-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10-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30-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20-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20-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23-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6-06-04</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30-10-08</text:p>
          </table:table-cell>
          <table:table-cell table:style-name="table.cell.border-right.top.pleft.pright">
            <text:p text:style-name="text.cell.6.39.left">R</text:p>
          </table:table-cell>
          <table:table-cell table:style-name="table.cell.border-right.top.pleft.pright">
            <text:p text:style-name="text.cell.6.39.right">12-12-11</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18-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29-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24-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31-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13-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08-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25-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06-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08-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EU (Europese Unie), 21 oktober 2008</text:p>
      <text:p text:style-name="ifm_p_align._lang.en_ifm">Provisional application as of 21 October 2008.</text:p>
      <text:p text:style-name="ifm_p_mt.3.38mm_align._lang.en_ifm">Oostenrijk, 26 juni 2004</text:p>
      <text:p text:style-name="ifm_p_align._lang.en_ifm">Austria declares that it can only provisionally apply this Agreement on the date on which it has notified the European Community as the Depositary for this Agreement the completion of its internal procedures necessary for the entry into force of the Agreement.</text:p>
      <text:p text:style-name="ifm_p_mt.3.38mm_align._lang.en_ifm">Verenigde Staten van Amerika, 14 september 2004</text:p>
      <text:p text:style-name="ifm_p_align._lang.en_ifm">Provisional application as of 14 September 2004.</text:p>
      <text:h text:style-name="ifm_p_font.underline_mt.5.08mm_page.keep-with-next_ifm" text:outline-level="3">G.<text:s/>INWERKINGTREDING</text:h>
      <text:p text:style-name="ifm_p_mt.4.23mm_align._indent.0.13in_ifm">De bepalingen van de Overeenkomst zijn ingevolge artikel 20 eerste lid, op 12 december 2011 in werking getreden.</text:p>
      <text:p text:style-name="ifm_p_align._indent.0.13in_ifm">Wat betreft het Koninkrijk der Nederlanden, geldt het Verdrag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04, 257.</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
          </table:table-cell>
          <table:table-cell table:style-name="table.cell.top">
            <text:p text:style-name="text.cell.9.justify">: 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5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Maritieme Organisatie;</text:p>
            <text:p text:style-name="text.cell.9.justify">Genève, 6 maart 1948</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en Verdrag van de Internationale Unie voor Telecommunicatie;</text:p>
            <text:p text:style-name="text.cell.9.justify">Genève, 22 december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0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een Europees Ruimte-Agentschap;</text:p>
            <text:p text:style-name="text.cell.9.justify">Parijs, 30 mei 197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4, 28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Wereldorganisatie voor de Intellectuele Eigendom (OMPI/WIPO), zoals gewijzigd op 28 september 1979;</text:p>
            <text:p text:style-name="text.cell.9.justify">Stockholm, 14 juli 196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6, 156
                     </text:p>
          </table:table-cell>
        </table:table-row>
      </table:table>
      <text:p text:style-name="ifm_p_mt.5.08mm_align.right_indent.0.0mm_ifm">
                Uitgegeven de <text:span text:style-name="ifm_span_font.italic_ifm">veertiend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29</text:span></text:p>
      </style:header>
      <style:header-left>
        <text:p text:style-name="header.tractatenblad.left"><text:span text:style-name="vet">29</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29</text:span></text:p>
      </style:header>
      <style:header-left>
        <text:p text:style-name="header.tractatenblad.left"><text:span text:style-name="vet">29</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Overeenkomst inzake de bevordering, de beschikbaarstelling en het gebruik van het GALILEO- en het GPS-satellietnavigatiesysteem en verwante toepassingen; Dromoland Castle, Co. Clare, 26 juni 2004</dc:title>
    <meta:user-defined meta:name="OVERHEIDop.versieInformatie"/>
    <meta:user-defined meta:name="OVERHEID.Ministerie/DC.creator">Ministerie van Buitenlandse Zaken</meta:user-defined>
    <meta:user-defined meta:name="OVERHEIDop.verdragnummer">010834</meta:user-defined>
    <meta:user-defined meta:name="OVERHEID.TaxonomieBuza/OVERHEID.category">Telecommunicatie</meta:user-defined>
    <meta:user-defined meta:name="OVERHEID.TaxonomieBuza/OVERHEID.category">Technische samenwerking</meta:user-defined>
    <meta:user-defined meta:name="OVERHEID.TaxonomieBuza/OVERHEID.category">Ruimte (kosmische)</meta:user-defined>
    <meta:user-defined meta:name="OVERHEID.TaxonomieBuza/OVERHEID.category">Europese Un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Overeenkomst inzake de bevordering, de beschikbaarstelling en het gebruik van het GALILEO- en het GPS-satellietnavigatiesysteem en verwante toepassingen; Dromoland Castle, Co. Clare, 26 juni 2004</meta:user-defined>
    <meta:user-defined meta:name="DCTERMS.W3CDTF/OVERHEIDop.jaargang">2012</meta:user-defined>
    <meta:user-defined meta:name="OVERHEIDop.publicationIssue">29</meta:user-defined>
    <meta:user-defined meta:name="DCTERMS.W3CDTF/DCTERMS.available">2012-02-14</meta:user-defined>
    <meta:user-defined meta:name="DCTERMS.W3CDTF/DCTERMS.issued">2012-02-14</meta:user-defined>
    <meta:user-defined meta:name="OVERHEIDop.TrbID/DC.identifier">trb-2012-29</meta:user-defined>
    <meta:user-defined meta:name="OVERHEIDop.sysYear">2004</meta:user-defined>
    <meta:user-defined meta:name="OVERHEIDop.sysNumber">28</meta:user-defined>
    <meta:user-defined meta:name="OVERHEIDop.sysSeqNumber">2</meta:user-defined>
    <meta:user-defined meta:name="DCTERMS.W3CDTF/OVERHEIDop.datumTotstandkoming">2004-06-26</meta:user-defined>
    <meta:user-defined meta:name="OVERHEIDop.plaatsTotstandkoming">Dromoland Castle, Co. Clare</meta:user-defined>
    <meta:user-defined meta:name="SDU.pskey">TRB5844</meta:user-defined>
  </office:meta>
</office:document-meta>
</file>