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7 (200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4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es Verdrag inzake de adoptie van kinderen (herzien);</text:span></text:p>
      <text:p text:style-name="ifm_p_align.center_indent.0.13in_ifm"><text:span text:style-name="ifm_span_font.italic_ifm">Straatsburg, 27 november 2008</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09, 141.</text:p>
      <text:h text:style-name="ifm_p_font.underline_mt.5.08mm_page.keep-with-next_ifm" text:outline-level="3">C.<text:s/>VERTALING</text:h>
      <text:p text:style-name="ifm_p_mt.4.23mm_align._indent.0.13in_ifm">Zie <text:span text:style-name="ifm_span_font.italic_mt.4.23mm_ifm">Trb.</text:span> 2009, 141.</text:p>
      <text:h text:style-name="ifm_p_font.underline_mt.5.08mm_page.keep-with-next_ifm" text:outline-level="3">D.<text:s/>PARLEMENT</text:h>
      <text:p text:style-name="ifm_p_mt.4.23mm_align._indent.0.13in_ifm">Zie <text:span text:style-name="ifm_span_font.italic_mt.4.23mm_ifm">Trb.</text:span> 2012, 135.</text:p>
      <text:h text:style-name="ifm_p_font.underline_mt.5.08mm_page.keep-with-next_ifm" text:outline-level="3">E.<text:s/>PARTIJGEGEVENS</text:h>
      <text:p text:style-name="ifm_p_mt.4.23mm_align._indent.0.13in_ifm">Zie <text:span text:style-name="ifm_span_font.italic_mt.4.23mm_ifm">Trb.</text:span> 2009, 14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27-11-0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1-12-0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7-11-08</text:p>
          </table:table-cell>
          <table:table-cell table:style-name="table.cell.border-bottom.border-right.padding-top.top.pleft.pright">
            <text:p text:style-name="text.cell.6.39.right">03-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11-08</text:p>
          </table:table-cell>
          <table:table-cell table:style-name="table.cell.border-bottom.border-right.padding-top.top.pleft.pright">
            <text:p text:style-name="text.cell.6.39.right">19-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9-11-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7-11-0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18-06-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30-11-0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9-06-12</text:p>
          </table:table-cell>
          <table:table-cell table:style-name="table.cell.border-right.top.pleft.pright">
            <text:p text:style-name="text.cell.6.39.left">R</text:p>
          </table:table-cell>
          <table:table-cell table:style-name="table.cell.border-right.top.pleft.pright">
            <text:p text:style-name="text.cell.6.39.right">01-10-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29-06-12</text:p>
          </table:table-cell>
          <table:table-cell table:style-name="table.cell.border-right.top.pleft.pright">
            <text:p text:style-name="text.cell.6.39.left">R</text:p>
          </table:table-cell>
          <table:table-cell table:style-name="table.cell.border-right.top.pleft.pright">
            <text:p text:style-name="text.cell.6.39.right">01-10-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29-06-12</text:p>
          </table:table-cell>
          <table:table-cell table:style-name="table.cell.border-right.top.pleft.pright">
            <text:p text:style-name="text.cell.6.39.left">R</text:p>
          </table:table-cell>
          <table:table-cell table:style-name="table.cell.border-right.top.pleft.pright">
            <text:p text:style-name="text.cell.6.39.right">01-10-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29-06-12</text:p>
          </table:table-cell>
          <table:table-cell table:style-name="table.cell.border-right.top.pleft.pright">
            <text:p text:style-name="text.cell.6.39.left">R</text:p>
          </table:table-cell>
          <table:table-cell table:style-name="table.cell.border-right.top.pleft.pright">
            <text:p text:style-name="text.cell.6.39.right">01-10-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29-06-12</text:p>
          </table:table-cell>
          <table:table-cell table:style-name="table.cell.border-right.top.pleft.pright">
            <text:p text:style-name="text.cell.6.39.left">R</text:p>
          </table:table-cell>
          <table:table-cell table:style-name="table.cell.border-right.top.pleft.pright">
            <text:p text:style-name="text.cell.6.39.right">01-10-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29-06-12</text:p>
          </table:table-cell>
          <table:table-cell table:style-name="table.cell.border-right.top.pleft.pright">
            <text:p text:style-name="text.cell.6.39.left">R</text:p>
          </table:table-cell>
          <table:table-cell table:style-name="table.cell.border-right.top.pleft.pright">
            <text:p text:style-name="text.cell.6.39.right">01-10-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23-10-12</text:p>
          </table:table-cell>
          <table:table-cell table:style-name="table.cell.border-bottom.border-right.top.pleft.pright">
            <text:p text:style-name="text.cell.6.39.left">R</text:p>
          </table:table-cell>
          <table:table-cell table:style-name="table.cell.border-bottom.border-right.top.pleft.pright">
            <text:p text:style-name="text.cell.6.39.right">01-02-13</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7-11-08</text:p>
          </table:table-cell>
          <table:table-cell table:style-name="table.cell.border-bottom.border-right.padding-top.top.pleft.pright">
            <text:p text:style-name="text.cell.6.39.right">14-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8-04-09</text:p>
          </table:table-cell>
          <table:table-cell table:style-name="table.cell.border-bottom.border-right.padding-top.top.pleft.pright">
            <text:p text:style-name="text.cell.6.39.right">04-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4-12-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4-03-09</text:p>
          </table:table-cell>
          <table:table-cell table:style-name="table.cell.border-bottom.border-right.padding-top.top.pleft.pright">
            <text:p text:style-name="text.cell.6.39.right">02-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8-06-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30-11-09</text:p>
          </table:table-cell>
          <table:table-cell table:style-name="table.cell.border-bottom.border-right.padding-top.top.pleft.pright">
            <text:p text:style-name="text.cell.6.39.right">05-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7-11-0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enemarken, 3 februari 2012</text:p>
      <text:p text:style-name="ifm_p_align._lang.en_ifm">In accordance with Article 26 of the Convention, Denmark declares that, until further notice, the Convention will not apply to Greenland and the Faroe Islands.</text:p>
      <text:p text:style-name="ifm_p_mt.3.38mm_align._lang.en_ifm">Finland, 19 maart 2012</text:p>
      <text:p text:style-name="ifm_p_align._lang.en_ifm">In accordance with Article 27, paragraph 1, of the Convention, Finland will make a reservation in respect of the provisions of Article 22, paragraph 3, and will not apply them to granting access to information for a child under 15 years of age.</text:p>
      <text:p text:style-name="ifm_p_mt.3.38mm_align._lang.en_ifm">
                     <text:span text:style-name="ifm_span_font.bold_lang.en_ifm">Nederlanden, het Koninkrijk der,</text:span> 29 juni 2012</text:p>
      <text:p text:style-name="ifm_p_align._lang.en_ifm">The Government of the Kingdom of the Netherlands does not accept the provision of article 7, paragraph 1, subject a(ii), for Aruba and Curaçao.</text:p>
      <text:p text:style-name="ifm_p_align._lang.en_ifm">In accordance with Article 15 of the Convention, the following national authorities are designated for the Kingdom of the Netherlands:</text:p>
      <text:p text:style-name="ifm_p_align._lang.en_ifm">–  The national authority for the European part of the Netherlands and for the Caribbean part of the Netherlands (the islands Bonaire, Sint Eustatius and Saba) is:</text:p>
      <text:p text:style-name="ifm_p_align._lang.en_ifm">The Ministry of Security and Justice</text:p>
      <text:p text:style-name="ifm_p_align._lang.en_ifm">Directorate-General for Youth and Implementation of Sanctions,</text:p>
      <text:p text:style-name="ifm_p_align._lang.en_ifm">Control, Management and Legal and International Affairs Division</text:p>
      <text:p text:style-name="ifm_p_align._lang.en_ifm">P.O. Box 20301</text:p>
      <text:p text:style-name="ifm_p_align._lang.en_ifm">2500 EH The Hague</text:p>
      <text:p text:style-name="ifm_p_align._lang.en_ifm">The Netherlands</text:p>
      <text:p text:style-name="ifm_p_align._lang.en_ifm">–  The national authority for Aruba is:</text:p>
      <text:p text:style-name="ifm_p_align._lang.en_ifm">The Ministry of Justice and Education</text:p>
      <text:p text:style-name="ifm_p_align._lang.en_ifm">L.G. Smith Boulevard 76</text:p>
      <text:p text:style-name="ifm_p_align._lang.en_ifm">Oranjestad, Aruba</text:p>
      <text:p text:style-name="ifm_p_align._lang.en_ifm">Tel. (297) 583-0004</text:p>
      <text:p text:style-name="ifm_p_align._lang.en_ifm">Fax. (297) 582-7518</text:p>
      <text:p text:style-name="ifm_p_align._lang.en_ifm">–  The national authority for Curaçao is:</text:p>
      <text:p text:style-name="ifm_p_align._lang.en_ifm">The Ministry of Justice</text:p>
      <text:p text:style-name="ifm_p_align._lang.en_ifm">Att. The Secretary-General of the Ministry of Justice</text:p>
      <text:p text:style-name="ifm_p_align._lang.en_ifm">Wilhelminaplein z/n</text:p>
      <text:p text:style-name="ifm_p_align._lang.en_ifm">Willemstad, Curaçao</text:p>
      <text:p text:style-name="ifm_p_align._lang.en_ifm">Tel. +5999-463-0650 / 463 0652</text:p>
      <text:p text:style-name="ifm_p_align._lang.en_ifm">Fax. +5999-461-0598</text:p>
      <text:p text:style-name="ifm_p_align._lang.en_ifm">E-mail: ministerie.justitie@gobiernu.cw</text:p>
      <text:p text:style-name="ifm_p_mt.3.38mm_align._lang.en_ifm">
                     <text:span text:style-name="ifm_span_font.bold_lang.en_ifm">Nederlanden, het Koninkrijk der,</text:span> 23 oktober 2012</text:p>
      <text:p text:style-name="ifm_p_align._lang.en_ifm">The Government of the Kingdom of the Netherlands does not accept the provision of Article 7, paragraph 1, subject a(ii), for Sint Maarten.</text:p>
      <text:p text:style-name="ifm_p_align._lang.en_ifm">In accordance with Article 15 of the Convention, the following national authority is designated by the Kingdom of the Netherlands for Sint Maarten:</text:p>
      <text:p text:style-name="ifm_p_align._lang.en_ifm">The Minister of Justice</text:p>
      <text:p text:style-name="ifm_p_align._lang.en_ifm">A.T. Illidgeroad 8</text:p>
      <text:p text:style-name="ifm_p_align._lang.en_ifm">Philipsburg</text:p>
      <text:p text:style-name="ifm_p_align._lang.en_ifm">Sint Maarten</text:p>
      <text:p text:style-name="ifm_p_mt.3.38mm_align._lang.en_ifm">Oekraïne, 4 mei 2011</text:p>
      <text:p text:style-name="ifm_p_align._lang.en_ifm">In accordance with Article 27, paragraph 1, of the Convention, Ukraine reserves the right not to permit a child to be adopted by two persons of different sex who have entered into a registered partnership together.</text:p>
      <text:p text:style-name="ifm_p_align._lang.en_ifm">Ukraine declares that the authority, to which requests for information under Article 15 of the Convention shall be addressed, shall be the Ministry of Education, Science, Youth and Sports of Ukraine.</text:p>
      <text:p text:style-name="ifm_p_mt.3.38mm_align._lang.en_ifm">Roemenië, 2 januari 2012</text:p>
      <text:p text:style-name="ifm_p_align._lang.en_ifm">In accordance with Article 27, paragraph 1, of the Convention, Romania declares that it will not apply the provisions of Article 7, paragraph 1, letter a.ii, under which the adoption of a child by two people of the opposite sex who have entered into a registered partnership is permitted.</text:p>
      <text:p text:style-name="ifm_p_mt.3.38mm_align._lang.en_ifm">Roemenië, 2 maart 2012</text:p>
      <text:p text:style-name="ifm_p_align._lang.en_ifm">In accordance with Article 28 of the Convention, Romania declares that any demand for information and/or adoption request should be addressed to:</text:p>
      <text:p text:style-name="ifm_p_align._lang.en_ifm">The Romanian Office for Adoptions (Oficiul Român pentru Adoptii)</text:p>
      <text:p text:style-name="ifm_p_align._lang.en_ifm">Str. Petofi Sandor, nr. 47, Sector 1, Bucuresti, cod 011405</text:p>
      <text:p text:style-name="ifm_p_align._lang.en_ifm">Phone: 0040 21 230 13 62; 0040 21 230 13 51</text:p>
      <text:p text:style-name="ifm_p_align._lang.en_ifm">Fax: 0040 21 230 13 20</text:p>
      <text:p text:style-name="ifm_p_align._lang.en_ifm">Email: secretariat@adoptiiromania.ro</text:p>
      <text:p text:style-name="ifm_p_align._lang.en_ifm">The Romanian Office for Adoptions has been entrusted, according to Article 3 of the Law No. 128/2011, as the national authority competent to receive any request formulated in respect of Article 15 of the European Convention on the Adoption of Children (Revised).</text:p>
      <text:p text:style-name="ifm_p_mt.3.38mm_align._lang.en_ifm">Spanje, 5 augustus 2010</text:p>
      <text:p text:style-name="ifm_p_align._lang.en_ifm">If the European Convention on the Adoption of Children (Revised) were to be extended by the United Kingdom to Gibraltar, Spain would like to make the following declaration:</text:p>
      <text:p text:style-name="ifm_p_align._lang.en_ifm">1.  Gibraltar is a non-autonomous territory whose international relations come under the responsibility of the United Kingdom and which is subject to a decolonisation process in accordance with the relevant decisions and resolutions of the General Assembly of the United Nations.</text:p>
      <text:p text:style-name="ifm_p_align._lang.en_ifm">2.  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text:p>
      <text:p text:style-name="ifm_p_align._lang.en_ifm">3.  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text:p>
      <text:h text:style-name="ifm_p_font.underline_mt.5.08mm_page.keep-with-next_ifm" text:outline-level="3">G.<text:s/>INWERKINGTREDING</text:h>
      <text:p text:style-name="ifm_p_mt.4.23mm_align._indent.0.13in_ifm">Zie <text:span text:style-name="ifm_span_font.italic_mt.4.23mm_ifm">Trb.</text:span> 2012, 135.</text:p>
      <text:p text:style-name="ifm_p_align._indent.0.13in_ifm">Wat betreft het Koninkrijk der Nederlanden, zal het Verdrag ingevolge artikel 24, vierde lid, op 1 februari 2013 voor Sint Maarten in werking treden.</text:p>
      <text:h text:style-name="ifm_p_font.underline_mt.5.08mm_page.keep-with-next_ifm" text:outline-level="3">J.<text:s/>VERWIJZINGEN</text:h>
      <text:p text:style-name="ifm_p_mt.4.23mm_align._indent.0.13in_ifm">Zie <text:span text:style-name="ifm_span_font.italic_mt.4.23mm_ifm">Trb.</text:span> 2009, 141.</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bescherming van kinderen en de samenwerking op het gebied van de interlandelijke adoptie;</text:p>
            <text:p text:style-name="text.cell.9.justify">’s-Gravenhage, 29 mei 199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5
                     </text:p>
          </table:table-cell>
        </table:table-row>
      </table:table>
      <text:p text:style-name="ifm_p_mt.5.08mm_align.right_indent.0.0mm_ifm">
                Uitgegeven de <text:span text:style-name="ifm_span_font.italic_ifm">achttien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41</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1</text:span></text:p>
      </style:header>
      <style:header-left>
        <text:p text:style-name="header.tractatenblad.left"><text:span text:style-name="vet">24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1</text:span></text:p>
      </style:header>
      <style:header-left>
        <text:p text:style-name="header.tractatenblad.left"><text:span text:style-name="vet">24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Europees Verdrag inzake de adoptie van kinderen (herzien); Straatsburg, 27 november 2008</dc:title>
    <meta:user-defined meta:name="OVERHEIDop.versieInformatie"/>
    <meta:user-defined meta:name="OVERHEID.Ministerie/DC.creator">Ministerie van Buitenlandse Zaken</meta:user-defined>
    <meta:user-defined meta:name="OVERHEIDop.verdragnummer">011675</meta:user-defined>
    <meta:user-defined meta:name="OVERHEID.TaxonomieBuza/OVERHEID.category">Raad van Europa</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Europees Verdrag inzake de adoptie van kinderen (herzien); Straatsburg, 27 november 2008</meta:user-defined>
    <meta:user-defined meta:name="DCTERMS.W3CDTF/OVERHEIDop.jaargang">2012</meta:user-defined>
    <meta:user-defined meta:name="OVERHEIDop.publicationIssue">241</meta:user-defined>
    <meta:user-defined meta:name="DCTERMS.W3CDTF/DCTERMS.available">2012-12-18</meta:user-defined>
    <meta:user-defined meta:name="DCTERMS.W3CDTF/DCTERMS.issued">2012-12-18</meta:user-defined>
    <meta:user-defined meta:name="OVERHEIDop.TrbID/DC.identifier">trb-2012-241</meta:user-defined>
    <meta:user-defined meta:name="OVERHEIDop.sysYear">2008</meta:user-defined>
    <meta:user-defined meta:name="OVERHEIDop.sysNumber">37</meta:user-defined>
    <meta:user-defined meta:name="OVERHEIDop.sysSeqNumber">3</meta:user-defined>
    <meta:user-defined meta:name="DCTERMS.W3CDTF/OVERHEIDop.datumTotstandkoming">2008-11-27</meta:user-defined>
    <meta:user-defined meta:name="OVERHEIDop.plaatsTotstandkoming">Straatsburg</meta:user-defined>
  </office:meta>
</office:document-meta>
</file>