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5 (198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2 Nr. 235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Overeenkomst tussen het Koninkrijk der Nederlanden en de Republiek Niger inzake de tewerkstelling van Nederlandse vrijwilligers;</text:span></text:p>
      <text:p text:style-name="ifm_p_align.center_indent.0.13in_ifm"><text:span text:style-name="ifm_span_font.italic_ifm">Niamey, 11 februari 1981</text:span></text:p>
      <text:h text:style-name="ifm_p_font.underline_mt.5.08mm_page.keep-with-next_ifm" text:outline-level="3">B.<text:s/>TEKST</text:h>
      <text:p text:style-name="ifm_p_mt.4.23mm_align._indent.0.13in_ifm">De Franse tekst van de Overeenkomst is geplaatst in <text:span text:style-name="ifm_span_font.italic_mt.4.23mm_ifm">Trb.</text:span> 1981, 52.</text:p>
      <text:h text:style-name="ifm_p_font.underline_mt.5.08mm_page.keep-with-next_ifm" text:outline-level="3">C.<text:s/>VERTALING</text:h>
      <text:p text:style-name="ifm_p_mt.4.23mm_align._indent.0.13in_ifm">Zie <text:span text:style-name="ifm_span_font.italic_mt.4.23mm_ifm">Trb.</text:span> 1981, 52.</text:p>
      <text:h text:style-name="ifm_p_font.underline_mt.5.08mm_page.keep-with-next_ifm" text:outline-level="3">D.<text:s/>PARLEMENT</text:h>
      <text:p text:style-name="ifm_p_mt.4.23mm_align._indent.0.13in_ifm">Zie <text:span text:style-name="ifm_span_font.italic_mt.4.23mm_ifm">Trb.</text:span> 1982, 57.</text:p>
      <text:p text:style-name="ifm_p_align._indent.0.13in_ifm">Het voornemen tot opzegging van de Overeenkomst is in overeenstemming met artikel 14, eerste lid, juncto artikel 2, eerste lid, en artikel 5, eerste lid, van de Rijkswet goedkeuring en bekendmaking verdragen overgelegd aan de Eerste en de Tweede Kamer der Staten-Generaal bij brieven van 27 april 2009 (Kamerstukken II 2008/2009, 31942).</text:p>
      <text:p text:style-name="ifm_p_align._indent.0.13in_ifm">De toelichtende nota die de brieven vergezelde, is ondertekend door de Minister voor Ontwikkelingssamenwerking A.G. KOENDERS en de Minister van Buitenlandse Zaken M.J.M. VERHAGEN.</text:p>
      <text:p text:style-name="ifm_p_align._indent.0.13in_ifm">De goedkeuring door de Staten-Generaal is verleend op 2 juni 2009.</text:p>
      <text:h text:style-name="ifm_p_font.underline_mt.5.08mm_page.keep-with-next_ifm" text:outline-level="3">G.<text:s/>INWERKINGTREDING</text:h>
      <text:p text:style-name="ifm_p_mt.4.23mm_align._indent.0.13in_ifm">Zie <text:span text:style-name="ifm_span_font.italic_mt.4.23mm_ifm">Trb.</text:span> 1982, 57.</text:p>
      <text:p text:style-name="ifm_p_align._indent.0.13in_ifm">De bepalingen van de Overeenkomst zullen ingevolge artikel 10, tweede lid, op 27 februari 2015 buiten werking treden.</text:p>
      <text:p text:style-name="ifm_p_align._indent.0.13in_ifm">Wat betreft het Koninkrijk der Nederlanden, zal de Overeenkomst, die alleen voor Nederland (het Europese deel) geldt, ook alleen voor Nederland (het Europese deel) buiten werking treden.</text:p>
      <text:p text:style-name="ifm_p_mt.5.08mm_align.right_indent.0.0mm_ifm">
                Uitgegeven de <text:span text:style-name="ifm_span_font.italic_ifm">dertiende</text:span> december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235</text:p><text:p text:style-name="frillblok">'s-Gravenhage 2012</text:p></draw:text-box></draw:frame>F. C. G. 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35</text:span></text:p>
      </style:header>
      <style:header-left>
        <text:p text:style-name="header.tractatenblad.left"><text:span text:style-name="vet">235</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35</text:span></text:p>
      </style:header>
      <style:header-left>
        <text:p text:style-name="header.tractatenblad.left"><text:span text:style-name="vet">235</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Overeenkomst tussen het Koninkrijk der Nederlanden en de Republiek Niger inzake de tewerkstelling van Nederlandse vrijwilligers; Niamey, 11 februari 1981</dc:title>
    <meta:user-defined meta:name="OVERHEIDop.versieInformatie"/>
    <meta:user-defined meta:name="OVERHEID.Ministerie/DC.creator">Ministerie van Buitenlandse Zaken</meta:user-defined>
    <meta:user-defined meta:name="OVERHEIDop.verdragnummer">000510</meta:user-defined>
    <meta:user-defined meta:name="OVERHEID.TaxonomieBuza/OVERHEID.category">Ontwikkelingssamenwerk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Internationaal | Ontwikkelingssamenwerking</meta:user-defined>
    <meta:user-defined meta:name="OVERHEID.Informatietype/DC.type">officiële publicatie</meta:user-defined>
    <meta:user-defined meta:name="DC.title">Overeenkomst tussen het Koninkrijk der Nederlanden en de Republiek Niger inzake de tewerkstelling van Nederlandse vrijwilligers; Niamey, 11 februari 1981</meta:user-defined>
    <meta:user-defined meta:name="DCTERMS.W3CDTF/OVERHEIDop.jaargang">2012</meta:user-defined>
    <meta:user-defined meta:name="OVERHEIDop.publicationIssue">235</meta:user-defined>
    <meta:user-defined meta:name="DCTERMS.W3CDTF/DCTERMS.available">2012-12-13</meta:user-defined>
    <meta:user-defined meta:name="DCTERMS.W3CDTF/DCTERMS.issued">2012-12-13</meta:user-defined>
    <meta:user-defined meta:name="OVERHEIDop.TrbID/DC.identifier">trb-2012-235</meta:user-defined>
    <meta:user-defined meta:name="OVERHEIDop.sysYear">1981</meta:user-defined>
    <meta:user-defined meta:name="OVERHEIDop.sysNumber">5</meta:user-defined>
    <meta:user-defined meta:name="OVERHEIDop.sysSeqNumber">3</meta:user-defined>
    <meta:user-defined meta:name="DCTERMS.W3CDTF/OVERHEIDop.datumTotstandkoming">1981-02-11</meta:user-defined>
    <meta:user-defined meta:name="OVERHEIDop.plaatsTotstandkoming">Niamey</meta:user-defined>
  </office:meta>
</office:document-meta>
</file>