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190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burgerlijke rechtsvordering;</text:span></text:p>
      <text:p text:style-name="ifm_p_align.center_indent.0.13in_ifm"><text:span text:style-name="ifm_span_font.italic_ifm">’s-Gravenhage, 17 juli 1905</text:span></text:p>
      <text:h text:style-name="ifm_p_font.underline_mt.5.08mm_page.keep-with-next_ifm" text:outline-level="3">B.<text:s/>TEKST</text:h>
      <text:p text:style-name="ifm_p_mt.4.23mm_align._indent.0.13in_ifm">De tekst van het Verdrag is bekendgemaakt bij Koninklijk Besluit van 14 mei 1909 in 
            <text:span text:style-name="ifm_span_font.italic_mt.4.23mm_ifm">Stb.</text:span> 1909, 120.</text:p>
      <text:p text:style-name="ifm_p_align._indent.0.13in_ifm">De Franse tekst van het Protocol van 4 juli 1924 betreffende de toetreding tot het Verdrag is bekendgemaakt bij Koninklijk Besluit van 18 juni 1926 in 
            <text:span text:style-name="ifm_span_font.italic_ifm">Stb.</text:span> 1926, 205.</text:p>
      <text:h text:style-name="ifm_p_font.underline_mt.5.08mm_page.keep-with-next_ifm" text:outline-level="3">C.<text:s/>VERTALING</text:h>
      <text:p text:style-name="ifm_p_mt.4.23mm_align._indent.0.13in_ifm">Zie 
            <text:span text:style-name="ifm_span_font.italic_mt.4.23mm_ifm">Stb.</text:span> 1909, 120 en 
            <text:span text:style-name="ifm_span_font.italic_mt.4.23mm_ifm">Stb.</text:span> 1926, 205.</text:p>
      <text:h text:style-name="ifm_p_font.underline_mt.5.08mm_page.keep-with-next_ifm" text:outline-level="3">D.<text:s/>PARLEMENT</text:h>
      <text:p text:style-name="ifm_p_mt.4.23mm_align._indent.0.13in_ifm">Zie de rubrieken D en F van <text:span text:style-name="ifm_span_font.italic_mt.4.23mm_ifm">Trb.</text:span> 1952, 70 en <text:span text:style-name="ifm_span_font.italic_mt.4.23mm_ifm">Trb.</text:span> 1959, 177.</text:p>
      <text:h text:style-name="ifm_p_font.underline_mt.5.08mm_page.keep-with-next_ifm" text:outline-level="3">E.<text:s/>PARTIJGEGEVENS</text:h>
      <text:p text:style-name="ifm_p_mt.4.23mm_align._indent.0.13in_ifm">Zie de rubrieken E, F en H van <text:span text:style-name="ifm_span_font.italic_mt.4.23mm_ifm">Trb.</text:span> 1952, 7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30-09-08</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3-07-08</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7-07-05</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2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1-3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2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1-2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7-07-05</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2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6-11-1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12-1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5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5-5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7-07-05</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4-3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3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3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5-3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7-07-05</text:p>
          </table:table-cell>
          <table:table-cell table:style-name="table.cell.border-bottom.border-right.padding-top.top.pleft.pright">
            <text:p text:style-name="text.cell.6.39.right">03-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7-07-05</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4-04-09</text:p>
          </table:table-cell>
          <table:table-cell table:style-name="table.cell.border-right.top.pleft.pright">
            <text:p text:style-name="text.cell.6.39.left">R</text:p>
          </table:table-cell>
          <table:table-cell table:style-name="table.cell.border-right.top.pleft.pright">
            <text:p text:style-name="text.cell.6.39.right">27-04-0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5-07-07</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2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2-11-1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Hongarije</text:p>
          </table:table-cell>
          <table:table-cell table:style-name="table.cell.border-bottom.border-right.padding-top.top.pleft.pright">
            <text:p text:style-name="text.cell.6.39.right">23-11-08</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2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8-2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7-07-05</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7-07-05</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07-05</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0-2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2-2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7-07-05</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4-11-08</text:p>
          </table:table-cell>
          <table:table-cell table:style-name="table.cell.border-bottom.border-right.padding-top.top.pleft.pright">
            <text:p text:style-name="text.cell.6.39.right">24-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27-04-1909</text:p>
          </table:table-cell>
          <table:table-cell table:style-name="table.cell.border-bottom.border-right.padding-top.top.pleft.pright">
            <text:p text:style-name="text.cell.6.39.right"/>
          </table:table-cell>
        </table:table-row>
      </table:table>
      <text:h text:style-name="ifm_p_font.bold_mt.5.08mm_page.keep-with-next_ifm" text:outline-level="5">Fra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05-05-195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05-05-195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05-05-1956</text:p>
          </table:table-cell>
          <table:table-cell table:style-name="table.cell.border-bottom.border-right.padding-top.top.pleft.pright">
            <text:p text:style-name="text.cell.6.39.right"/>
          </table:table-cell>
        </table:table-row>
      </table:table>
      <text:h text:style-name="ifm_p_font.bold_mt.5.08mm_page.keep-with-next_ifm" text:outline-level="5">Nederlanden, het Koninkrijk der</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Suriname (&lt; 25-11-1975)</text:p>
          </table:table-cell>
          <table:table-cell table:style-name="table.cell.border-bottom.border-right.padding-top.top.pleft.pright">
            <text:p text:style-name="text.cell.6.39.right">04-09-1955</text:p>
          </table:table-cell>
          <table:table-cell table:style-name="table.cell.border-bottom.border-right.padding-top.top.pleft.pright">
            <text:p text:style-name="text.cell.6.39.right">25-11-1975</text:p>
          </table:table-cell>
        </table:table-row>
      </table:table>
      <text:h text:style-name="ifm_p_font.bold_mt.5.08mm_page.keep-with-next_lang.en_ifm" text:outline-level="4">Verklaringen, voorbehouden en bezwaren</text:h>
      <text:p text:style-name="ifm_p_mt.4.23mm_align._lang.en_ifm">Frankrijk, 24 april 1909</text:p>
      <text:p text:style-name="ifm_p_align._lang.en_ifm">Article 287 of the Peace Treaty of Versailles (article 238 of the Treaty of St. Germain and article 221 of the Treaty of Trianon) states:</text:p>
      <text:p text:style-name="ifm_p_align._lang.en_ifm">As soon as the present Treaty comes into force (i.e. 10 July 1920 for the Treaty of Versailles, 16 July 1920 for the Treaty of St. Germain and 26 July 1921 for the Treaty of Trianon), the High Contracting Parties shall, insofar as they are concerned, apply the Hague Convention relating to Civil Procedure of 17 July 1905.</text:p>
      <text:p text:style-name="ifm_p_align._lang.en_ifm">Such revival however remains and shall remain without legal force for France, Portugal and Romania.</text:p>
      <text:p text:style-name="ifm_p_align._lang.en_ifm">Compare, however, the Agreement between Hungary and Rumania of 16 April 1924 (Recueil des Traités, volume XLII page 165 ff.), the Declaration of Germany and Portugal of 21 July 1927 (Recueil des Traités, volume LXXV, page 375 ff.) and the Declaration of Germany and Rumania of 28 February 1929 (Recueil des Traités, volume XC, page 61 ff.).</text:p>
      <text:p text:style-name="ifm_p_mt.3.38mm_align._lang.en_ifm">Frankrijk, 4 juli 1924</text:p>
      <text:p text:style-name="ifm_p_align._lang.en_ifm">This Convention is not applicable in relations between France and the acceding States not represented at the fourth Conference on Private International Law, in virtue of the reservation entered by France on signing the Hague Protocol of 4 July 1924.</text:p>
      <text:p text:style-name="ifm_p_mt.3.38mm_align._lang.en_ifm">
                     <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ifm_p_align._lang.en_ifm">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text:p>
      <text:p text:style-name="ifm_p_mt.3.38mm_align._lang.en_ifm">Portugal, 10 januari 1920</text:p>
      <text:p text:style-name="ifm_p_align._lang.en_ifm">Article 287 of the Peace Treaty of Versailles (article 238 of the Treaty of St. Germain and article 221 of the Treaty of Trianon) states:</text:p>
      <text:p text:style-name="ifm_p_align._lang.en_ifm">As soon as the present Treaty comes into force (i.e. 10 July 1920 for the Treaty of Versailles, 16 July 1920 for the Treaty of St. Germain and 26 July 1921 for the Treaty of Trianon), the High Contracting Parties shall, insofar as they are concerned, apply the Hague Convention relating to Civil Procedure of 17 July 1905.</text:p>
      <text:p text:style-name="ifm_p_align._lang.en_ifm">Such revival however remains and shall remain without legal force for France, Portugal and Romania.</text:p>
      <text:p text:style-name="ifm_p_align._lang.en_ifm">Compare, however, the Agreement between Hungary and Rumania of 16 April 1924 (Recueil des Traités, volume XLII page 165 ff.), the Declaration of Germany and Portugal of 21 July 1927 (Recueil des Traités, volume LXXV, page 375 ff.) and the Declaration of Germany and Rumania of 28 February 1929 (Recueil des Traités, volume XC, page 61 ff.).</text:p>
      <text:p text:style-name="ifm_p_mt.3.38mm_align._lang.en_ifm">Roemenië, 10 januari 1920</text:p>
      <text:p text:style-name="ifm_p_align._lang.en_ifm">Article 287 of the Peace Treaty of Versailles (article 238 of the Treaty of St. Germain and article 221 of the Treaty of Trianon) states:</text:p>
      <text:p text:style-name="ifm_p_align._lang.en_ifm">As soon as the present Treaty comes into force (i.e. 10 July 1920 for the Treaty of Versailles, 16 July 1920 for the Treaty of St. Germain and 26 July 1921 for the Treaty of Trianon), the High Contracting Parties shall, insofar as they are concerned, apply the Hague Convention relating to Civil Procedure of 17 July 1905.</text:p>
      <text:p text:style-name="ifm_p_align._lang.en_ifm">Such revival however remains and shall remain without legal force for France, Portugal and Romania.</text:p>
      <text:p text:style-name="ifm_p_align._lang.en_ifm">Compare, however, the Agreement between Hungary and Rumania of 16 April 1924 (Recueil des Traités, volume XLII page 165 ff.), the Declaration of Germany and Portugal of 21 July 1927 (Recueil des Traités, volume LXXV, page 375 ff.) and the Declaration of Germany and Rumania of 28 February 1929 (Recueil des Traités, volume XC, page 61 ff.).</text:p>
      <text:h text:style-name="ifm_p_font.bold_mt.5.08mm_page.keep-with-next_lang.en_ifm" text:outline-level="5">Depositaire mededelingen</text:h>
      <text:p text:style-name="ifm_p_mt.4.23mm_align._lang.en_ifm">Denemarken, 18 april 1912</text:p>
      <text:p text:style-name="ifm_p_align._lang.en_ifm">By an instrument dated 29 February 1912 the Government of Denmark notified its intention to bring the Convention into force to the Danish Antilles, in accordance with article 26, paragraph 2, of the Convention.</text:p>
      <text:p text:style-name="ifm_p_align._lang.en_ifm">An affirmative declaration was deposited with the Netherlands Government by the following States:</text:p>
      <text:p text:style-name="ifm_p_align._lang.en_ifm">18-04-1912 Belgium</text:p>
      <text:p text:style-name="ifm_p_align._lang.en_ifm">24-04-1912 France</text:p>
      <text:p text:style-name="ifm_p_align._lang.en_ifm">30-04-1912 Italy</text:p>
      <text:p text:style-name="ifm_p_align._lang.en_ifm">30-04-1912 Portugal</text:p>
      <text:p text:style-name="ifm_p_align._lang.en_ifm">06-05-1912 Luxemburg</text:p>
      <text:p text:style-name="ifm_p_align._lang.en_ifm">08-05-1912 Norway</text:p>
      <text:p text:style-name="ifm_p_align._lang.en_ifm">30-05-1912 Germany</text:p>
      <text:p text:style-name="ifm_p_align._lang.en_ifm">30-05 1912 Switzerland</text:p>
      <text:p text:style-name="ifm_p_align._lang.en_ifm">31-05-1912 Sweden</text:p>
      <text:p text:style-name="ifm_p_align._lang.en_ifm">03-08-1912 Austria-Hungary</text:p>
      <text:p text:style-name="ifm_p_align._lang.en_ifm">25-02-1913 the Kingdom of the Netherlands</text:p>
      <text:p text:style-name="ifm_p_align._lang.en_ifm">07-03-1913 Spain</text:p>
      <text:p text:style-name="ifm_p_align._lang.en_ifm">30-03-1913 Romania</text:p>
      <text:p text:style-name="ifm_p_align._lang.en_ifm">19-04-1913 Russia</text:p>
      <text:p text:style-name="ifm_p_align._lang.en_ifm">The Convention entered into force in the relations between the above-mentioned States and the Danish Antilles four months after the dates indicated.</text:p>
      <text:p text:style-name="ifm_p_align._lang.en_ifm">Entry into force between the Danish Antilles and</text:p>
      <text:p text:style-name="ifm_p_align._lang.en_ifm">18-08-1912 Belgium</text:p>
      <text:p text:style-name="ifm_p_align._lang.en_ifm">24-08-1912 France</text:p>
      <text:p text:style-name="ifm_p_align._lang.en_ifm">30-08-1912 Italy</text:p>
      <text:p text:style-name="ifm_p_align._lang.en_ifm">30-08-1912 Portugal</text:p>
      <text:p text:style-name="ifm_p_align._lang.en_ifm">06-09-1912 Luxemburg</text:p>
      <text:p text:style-name="ifm_p_align._lang.en_ifm">08-09-1912 Norway</text:p>
      <text:p text:style-name="ifm_p_align._lang.en_ifm">30-09-1912 Germany</text:p>
      <text:p text:style-name="ifm_p_align._lang.en_ifm">30-09-1912 Switzerland</text:p>
      <text:p text:style-name="ifm_p_align._lang.en_ifm">30-09-1912 Sweden</text:p>
      <text:p text:style-name="ifm_p_align._lang.en_ifm">03-12-1912 Austria-Hungary</text:p>
      <text:p text:style-name="ifm_p_align._lang.en_ifm">25-06-1913 the Kingdom of the Netherlands</text:p>
      <text:p text:style-name="ifm_p_align._lang.en_ifm">07-07-1913 Spain</text:p>
      <text:p text:style-name="ifm_p_align._lang.en_ifm">30-07-1913 Romania</text:p>
      <text:p text:style-name="ifm_p_align._lang.en_ifm">19-08-1913 Russia</text:p>
      <text:p text:style-name="ifm_p_mt.3.38mm_align._lang.en_ifm">Frankrijk, 15 november 1955</text:p>
      <text:p text:style-name="ifm_p_align._lang.en_ifm">By an instrument dated 15 November 1955 the French Government notified its intention to bring the Convention into force to the Departments Martinique, Guadeloupe and Guyana, in accordance with article 26, paragraph 2, of the Convention.</text:p>
      <text:p text:style-name="ifm_p_align._lang.en_ifm">An affirmative declaration was deposited with the Netherlands Government by the following States:</text:p>
      <text:p text:style-name="ifm_p_align._lang.en_ifm">05-01-1956 Luxemburg</text:p>
      <text:p text:style-name="ifm_p_align._lang.en_ifm">19-01-1956 Switzerland</text:p>
      <text:p text:style-name="ifm_p_align._lang.en_ifm">28-01-1956 Denmark</text:p>
      <text:p text:style-name="ifm_p_align._lang.en_ifm">28-01-1956 Italy</text:p>
      <text:p text:style-name="ifm_p_align._lang.en_ifm">28-01-1956 Spain</text:p>
      <text:p text:style-name="ifm_p_align._lang.en_ifm">07-02-1956 Norway</text:p>
      <text:p text:style-name="ifm_p_align._lang.en_ifm">10-02-1956 Sweden</text:p>
      <text:p text:style-name="ifm_p_align._lang.en_ifm">14-02-1956 Belgium</text:p>
      <text:p text:style-name="ifm_p_align._lang.en_ifm">01-03-1956 the Kingdom of the Netherlands</text:p>
      <text:p text:style-name="ifm_p_align._lang.en_ifm">05-04-1956 Portugal</text:p>
      <text:p text:style-name="ifm_p_align._lang.en_ifm">28-06-1957 Romania</text:p>
      <text:p text:style-name="ifm_p_align._lang.en_ifm">The Convention entered into force in the relations between the above-mentioned States and the Departments Martinique, Guadeloupe and Guyana four months after the dates indicated.</text:p>
      <text:p text:style-name="ifm_p_align._lang.en_ifm">Entry into force between the Departments Martinique, Guadeloupe and Guyana and</text:p>
      <text:p text:style-name="ifm_p_align._lang.en_ifm">05-05-1956 Luxembourg</text:p>
      <text:p text:style-name="ifm_p_align._lang.en_ifm">19-05-1956 Switzerland</text:p>
      <text:p text:style-name="ifm_p_align._lang.en_ifm">28-05-1956 Denmark</text:p>
      <text:p text:style-name="ifm_p_align._lang.en_ifm">28-05-1956 Spain</text:p>
      <text:p text:style-name="ifm_p_align._lang.en_ifm">28-05-1956 Italy</text:p>
      <text:p text:style-name="ifm_p_align._lang.en_ifm">07-06-1956 Norway</text:p>
      <text:p text:style-name="ifm_p_align._lang.en_ifm">10-06-1956 Sweden</text:p>
      <text:p text:style-name="ifm_p_align._lang.en_ifm">14-06-1956 Belgium</text:p>
      <text:p text:style-name="ifm_p_align._lang.en_ifm">01-07-1956 Netherlands</text:p>
      <text:p text:style-name="ifm_p_align._lang.en_ifm">05-08-1956 Portugal</text:p>
      <text:p text:style-name="ifm_p_align._lang.en_ifm">28-10-1957 Romania</text:p>
      <text:p text:style-name="ifm_p_mt.3.38mm_align._lang.en_ifm">
               <text:span text:style-name="ifm_span_font.bold_lang.en_ifm">Nederlanden, het Koninkrijk der</text:span>, 8 juli 1954</text:p>
      <text:p text:style-name="ifm_p_align._lang.en_ifm">By an instrument dated 8 July 1954 the Government of the Kingdom of the Netherlands notified its intention to bring the Convention into force to the Netherlands Antilles, in accordance with article 26, paragraph 2, of the Convention.</text:p>
      <text:p text:style-name="ifm_p_align._lang.en_ifm">An affirmative declaration was deposited with the Netherlands Government by the following States:</text:p>
      <text:p text:style-name="ifm_p_align._lang.en_ifm">16-08-1954 Austria</text:p>
      <text:p text:style-name="ifm_p_align._lang.en_ifm">02-09-1954 Norway</text:p>
      <text:p text:style-name="ifm_p_align._lang.en_ifm">09-09-1954 Denmark</text:p>
      <text:p text:style-name="ifm_p_align._lang.en_ifm">14-09-1954 Switzerland</text:p>
      <text:p text:style-name="ifm_p_align._lang.en_ifm">22-09-1954 Luxemburg</text:p>
      <text:p text:style-name="ifm_p_align._lang.en_ifm">24-09-1954 Spain</text:p>
      <text:p text:style-name="ifm_p_align._lang.en_ifm">30-09-1954 Finland</text:p>
      <text:p text:style-name="ifm_p_align._lang.en_ifm">28-10-1954 Czechoslovakia</text:p>
      <text:p text:style-name="ifm_p_align._lang.en_ifm">10-11-1954 Israel</text:p>
      <text:p text:style-name="ifm_p_align._lang.en_ifm">18-11-1954 Hungary</text:p>
      <text:p text:style-name="ifm_p_align._lang.en_ifm">18-11-1954 Sweden</text:p>
      <text:p text:style-name="ifm_p_align._lang.en_ifm">30-11-1954 France</text:p>
      <text:p text:style-name="ifm_p_align._lang.en_ifm">14-12-1954 Belgium</text:p>
      <text:p text:style-name="ifm_p_align._lang.en_ifm">18-02-1955 Portugal</text:p>
      <text:p text:style-name="ifm_p_align._lang.en_ifm">06-04-1955 the Federal Republic of Germany</text:p>
      <text:p text:style-name="ifm_p_align._lang.en_ifm">02-05-1955 Poland</text:p>
      <text:p text:style-name="ifm_p_align._lang.en_ifm">20-07-1955 Yugoslavia</text:p>
      <text:p text:style-name="ifm_p_align._lang.en_ifm">27-10-1955 Romania</text:p>
      <text:p text:style-name="ifm_p_align._lang.en_ifm">29-03-1956 Italy</text:p>
      <text:p text:style-name="ifm_p_align._lang.en_ifm">The Convention entered into force in the relations between the above-mentioned States and the Netherlands Antilles four months after the dates indicated.</text:p>
      <text:p text:style-name="ifm_p_align._lang.en_ifm">Entry into force between the Netherlands Antilles and</text:p>
      <text:p text:style-name="ifm_p_align._lang.en_ifm">16-12-1954 Austria</text:p>
      <text:p text:style-name="ifm_p_align._lang.en_ifm">02-01-1955 Norway</text:p>
      <text:p text:style-name="ifm_p_align._lang.en_ifm">09-01-1955 Denmark</text:p>
      <text:p text:style-name="ifm_p_align._lang.en_ifm">14-01-1955 Switzerland</text:p>
      <text:p text:style-name="ifm_p_align._lang.en_ifm">22-01-1955 Luxembourg</text:p>
      <text:p text:style-name="ifm_p_align._lang.en_ifm">24-01-1955 Spain</text:p>
      <text:p text:style-name="ifm_p_align._lang.en_ifm">30-01-1955 Finland</text:p>
      <text:p text:style-name="ifm_p_align._lang.en_ifm">28-02-1955 Czechoslovakia</text:p>
      <text:p text:style-name="ifm_p_align._lang.en_ifm">10-03-1955 Israel</text:p>
      <text:p text:style-name="ifm_p_align._lang.en_ifm">18-03-1955 Hungary</text:p>
      <text:p text:style-name="ifm_p_align._lang.en_ifm">18-03-1955 Sweden</text:p>
      <text:p text:style-name="ifm_p_align._lang.en_ifm">30-03-1955 France</text:p>
      <text:p text:style-name="ifm_p_align._lang.en_ifm">14-04-1955 Belgium</text:p>
      <text:p text:style-name="ifm_p_align._lang.en_ifm">18-06-1955 Portugal</text:p>
      <text:p text:style-name="ifm_p_align._lang.en_ifm">06-08-1955 Germany</text:p>
      <text:p text:style-name="ifm_p_align._lang.en_ifm">02-09-1955 Poland</text:p>
      <text:p text:style-name="ifm_p_align._lang.en_ifm">20-11-1955 Yougoslavia</text:p>
      <text:p text:style-name="ifm_p_align._lang.en_ifm">27-02-1956 Romania</text:p>
      <text:p text:style-name="ifm_p_align._lang.en_ifm">29-07-1956 Italy</text:p>
      <text:p text:style-name="ifm_p_mt.3.38mm_align._lang.en_ifm">
               <text:span text:style-name="ifm_span_font.bold_lang.en_ifm">Nederlanden, het Koninkrijk der</text:span>, 26 maart 1955</text:p>
      <text:p text:style-name="ifm_p_align._lang.en_ifm">By an instrument dated 26 March 1955 the Government of the Kingdom of the Netherlands notified its intention to bring the Convention into force to Surinam, in accordance with article 26, paragraph 2, of the Convention.</text:p>
      <text:p text:style-name="ifm_p_align._lang.en_ifm">An affirmative declaration was deposited with the Netherlands Government by the following States:</text:p>
      <text:p text:style-name="ifm_p_align._lang.en_ifm">04-05-1955 Finland</text:p>
      <text:p text:style-name="ifm_p_align._lang.en_ifm">11-05-1955 Switzerland</text:p>
      <text:p text:style-name="ifm_p_align._lang.en_ifm">23-05-1955 Belgium</text:p>
      <text:p text:style-name="ifm_p_align._lang.en_ifm">25-05-1955 Spain</text:p>
      <text:p text:style-name="ifm_p_align._lang.en_ifm">30-05-1955 Hungary</text:p>
      <text:p text:style-name="ifm_p_align._lang.en_ifm">31-05-1955 Norway</text:p>
      <text:p text:style-name="ifm_p_align._lang.en_ifm">06-06-1955 Czechoslovakia</text:p>
      <text:p text:style-name="ifm_p_align._lang.en_ifm">10-06-1955 the Federal Republic of Germany</text:p>
      <text:p text:style-name="ifm_p_align._lang.en_ifm">14-06-1955 Denmark</text:p>
      <text:p text:style-name="ifm_p_align._lang.en_ifm">14-06-1955 Israel</text:p>
      <text:p text:style-name="ifm_p_align._lang.en_ifm">20-06-1955 Austria</text:p>
      <text:p text:style-name="ifm_p_align._lang.en_ifm">30-06-1955 Sweden</text:p>
      <text:p text:style-name="ifm_p_align._lang.en_ifm">13-07-1955 Portugal</text:p>
      <text:p text:style-name="ifm_p_align._lang.en_ifm">20-07-1955 Yugoslavia</text:p>
      <text:p text:style-name="ifm_p_align._lang.en_ifm">05-08-1955 France</text:p>
      <text:p text:style-name="ifm_p_align._lang.en_ifm">27-10-1955 Romania</text:p>
      <text:p text:style-name="ifm_p_align._lang.en_ifm">08-02-1956 Poland</text:p>
      <text:p text:style-name="ifm_p_align._lang.en_ifm">27-02-1956 Luxemburg</text:p>
      <text:p text:style-name="ifm_p_align._lang.en_ifm">29-03-1956 Italy</text:p>
      <text:p text:style-name="ifm_p_align._lang.en_ifm">The Convention entered into force in the relations between the above-mentioned States and Surinam four months after the dates indicated.</text:p>
      <text:p text:style-name="ifm_p_align._lang.en_ifm">Entry into force between Surinam and</text:p>
      <text:p text:style-name="ifm_p_align._lang.en_ifm">04-09-1955 Finland</text:p>
      <text:p text:style-name="ifm_p_align._lang.en_ifm">11-09-1955 Switzerland</text:p>
      <text:p text:style-name="ifm_p_align._lang.en_ifm">23-09-1955 Belgium</text:p>
      <text:p text:style-name="ifm_p_align._lang.en_ifm">25-09-1955 Spain</text:p>
      <text:p text:style-name="ifm_p_align._lang.en_ifm">30-09-1955 Hungary</text:p>
      <text:p text:style-name="ifm_p_align._lang.en_ifm">30-09-1955 Norway</text:p>
      <text:p text:style-name="ifm_p_align._lang.en_ifm">06-10-1955 Czechoslovakia</text:p>
      <text:p text:style-name="ifm_p_align._lang.en_ifm">10-10-1955 Germany</text:p>
      <text:p text:style-name="ifm_p_align._lang.en_ifm">14-10-1955 Denmark</text:p>
      <text:p text:style-name="ifm_p_align._lang.en_ifm">14-10-1955 Israel</text:p>
      <text:p text:style-name="ifm_p_align._lang.en_ifm">20-10-1955 Austria</text:p>
      <text:p text:style-name="ifm_p_align._lang.en_ifm">30-10-1955 Sweden</text:p>
      <text:p text:style-name="ifm_p_align._lang.en_ifm">13-11-1955 Portugal</text:p>
      <text:p text:style-name="ifm_p_align._lang.en_ifm">20-11-1955 Yougoslavia</text:p>
      <text:p text:style-name="ifm_p_align._lang.en_ifm">05-12-1955 France</text:p>
      <text:p text:style-name="ifm_p_align._lang.en_ifm">27-02-1956 Romania</text:p>
      <text:p text:style-name="ifm_p_align._lang.en_ifm">08-06-1956 Poland</text:p>
      <text:p text:style-name="ifm_p_align._lang.en_ifm">27-06-1956 Luxembourg</text:p>
      <text:p text:style-name="ifm_p_align._lang.en_ifm">29-07-1956 Italy</text:p>
      <text:p text:style-name="ifm_p_mt.3.38mm_align._lang.en_ifm">Spanje, 23 februari 1924</text:p>
      <text:p text:style-name="ifm_p_align._lang.en_ifm">By an instrument dated 23 February 1924 the Spanish Government notified its intention to bring the Convention into force to the Spanish Zone of Morocco, in accordance with article 26, paragraph 2, of the Convention.</text:p>
      <text:p text:style-name="ifm_p_align._lang.en_ifm">An affirmative declaration was deposited with the Netherlands Government by the following States:</text:p>
      <text:p text:style-name="ifm_p_align._lang.en_ifm">12-07-1924 Belgium</text:p>
      <text:p text:style-name="ifm_p_align._lang.en_ifm">18-07-1924 Portugal</text:p>
      <text:p text:style-name="ifm_p_align._lang.en_ifm">23-08-1924 Norway</text:p>
      <text:p text:style-name="ifm_p_align._lang.en_ifm">26-08-1924 Luxemburg</text:p>
      <text:p text:style-name="ifm_p_align._lang.en_ifm">05-09-1924 Sweden</text:p>
      <text:p text:style-name="ifm_p_align._lang.en_ifm">11-09-1924 Switzerland</text:p>
      <text:p text:style-name="ifm_p_align._lang.en_ifm">12-09-1924 Denmark</text:p>
      <text:p text:style-name="ifm_p_align._lang.en_ifm">19-09-1924 Italy</text:p>
      <text:p text:style-name="ifm_p_align._lang.en_ifm">27-09-1924 Austria</text:p>
      <text:p text:style-name="ifm_p_align._lang.en_ifm">18-11-1924 France</text:p>
      <text:p text:style-name="ifm_p_align._lang.en_ifm">17-12-1924 Hungary</text:p>
      <text:p text:style-name="ifm_p_align._lang.en_ifm">22-12-1924 Germany</text:p>
      <text:p text:style-name="ifm_p_align._lang.en_ifm">12-02-1925 the Kingdom of the Netherlands</text:p>
      <text:p text:style-name="ifm_p_align._lang.en_ifm">09-05-1925 Romania</text:p>
      <text:p text:style-name="ifm_p_align._lang.en_ifm">The Convention entered into force in the relations between the above-mentioned States and the Spanish Zone of Morocco four months after the dates indicated.</text:p>
      <text:p text:style-name="ifm_p_align._lang.en_ifm">Entry into force between the Spanish Zone of Morocco and</text:p>
      <text:p text:style-name="ifm_p_align._lang.en_ifm">12-11-1924 Belgium</text:p>
      <text:p text:style-name="ifm_p_align._lang.en_ifm">18-11-1924 Portugal</text:p>
      <text:p text:style-name="ifm_p_align._lang.en_ifm">23-12-1924 Norway</text:p>
      <text:p text:style-name="ifm_p_align._lang.en_ifm">26-12-1924 Luxembourg</text:p>
      <text:p text:style-name="ifm_p_align._lang.en_ifm">05-01-1925 Sweden</text:p>
      <text:p text:style-name="ifm_p_align._lang.en_ifm">11-01-1925 Switzerland</text:p>
      <text:p text:style-name="ifm_p_align._lang.en_ifm">12-01-1925 Denmark</text:p>
      <text:p text:style-name="ifm_p_align._lang.en_ifm">19-01-1925 Italy</text:p>
      <text:p text:style-name="ifm_p_align._lang.en_ifm">27-01-1925 Austria</text:p>
      <text:p text:style-name="ifm_p_align._lang.en_ifm">18-03-1925 France</text:p>
      <text:p text:style-name="ifm_p_align._lang.en_ifm">17-04-1925 Hungary</text:p>
      <text:p text:style-name="ifm_p_align._lang.en_ifm">22-04-1925 Germany</text:p>
      <text:p text:style-name="ifm_p_align._lang.en_ifm">12-06-1925 Netherlands</text:p>
      <text:p text:style-name="ifm_p_align._lang.en_ifm">09-09-1925 Romania</text:p>
      <text:h text:style-name="ifm_p_font.underline_mt.5.08mm_page.keep-with-next_ifm" text:outline-level="3">G.<text:s/>INWERKINGTREDING</text:h>
      <text:p text:style-name="ifm_p_mt.4.23mm_align._indent.0.13in_ifm">Zie de rubrieken F en G van <text:span text:style-name="ifm_span_font.italic_mt.4.23mm_ifm">Trb.</text:span> 1952, 70, rubriek H van <text:span text:style-name="ifm_span_font.italic_mt.4.23mm_ifm">Trb.</text:span> 1956, 73 en rubriek G van <text:span text:style-name="ifm_span_font.italic_mt.4.23mm_ifm">Trb.</text:span> 1975, 148.</text:p>
      <text:p text:style-name="ifm_p_align._indent.0.13in_ifm">Wat betreft het Koninkrijk der Nederlanden, geldt het Verdrag, dat vanaf 1 januari 1986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2, 70, <text:span text:style-name="ifm_span_font.italic_mt.4.23mm_ifm">Trb.</text:span> 1956, 73, <text:span text:style-name="ifm_span_font.italic_mt.4.23mm_ifm">Trb.</text:span> 1956, 135, <text:span text:style-name="ifm_span_font.italic_mt.4.23mm_ifm">Trb.</text:span> 1959, 177, <text:span text:style-name="ifm_span_font.italic_mt.4.23mm_ifm">Trb.</text:span> 1963, 21 en <text:span text:style-name="ifm_span_font.italic_mt.4.23mm_ifm">Trb.</text:span> 1975, 148.</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able:number-columns-spanned="3">
            <text:p text:style-name="text.cell.9.left">Het Verdrag wordt tussen partijen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burgerlijke rechtsvordering;</text:p>
            <text:p text:style-name="text.cell.9.justify">’s-Gravenhage, 1 maart 195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3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Verdrag wordt tussen partijen gedeeltelijk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betekening en de kennisgeving in het buitenland van gerechtelijke en buitengerechtelijke stukken in burgerlijke en in handelszaken;</text:p>
            <text:p text:style-name="text.cell.9.justify">’s-Gravenhage, 15 november 196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6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erkrijging van bewijs in het buitenland in burgerlijke en in Handelszaken;</text:p>
            <text:p text:style-name="text.cell.9.justify">’s-Gravenhage, 18 maart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8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38
                        </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tsconflicten met betrekking tot de gevolgen van het huwelijk ten opzichte van de rechten en verplichtingen der echtgenoten in hun persoonlijke betrekkingen en ten opzichte van hun goederen;</text:p>
            <text:p text:style-name="text.cell.9.justify">’s-Gravenhage, 17 juli 190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77, 5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curatele en soortgelijke maatregelen van bescherming;</text:p>
            <text:p text:style-name="text.cell.9.justify">’s-Gravenhage, 17 juli 190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77, 6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klaring namens de Nederlandse en de Duitse Regering, in aansluiting aan het op 17 juli 1905 te ’s-Gravenhage gesloten Verdrag betreffende de burgerlijke rechtsvordering, ter verdere vereenvoudiging der rechtsbetrekkingen;</text:p>
            <text:p text:style-name="text.cell.9.justify">Berlijn, 31 juli 190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64, 5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Nederland en Groot-Brittannië, houdende bepalingen tot het vergemakkelijken van het voeren van rechtsgedingen in burgerlijke en handelszaken;</text:p>
            <text:p text:style-name="text.cell.9.justify">Londen, 31 mei 193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0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redesverdrag tussen de Geallieerde en Geassocieerde Mogendheden en Italië;</text:p>
            <text:p text:style-name="text.cell.9.justify">Parijs, 10 februari 194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52, 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regeling van de conflicten tussen de nationale wet en de wet van de woonplaats;</text:p>
            <text:p text:style-name="text.cell.9.justify">’s-Gravenhage, 15 juni 195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63, 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p de internationale koop van roerende lichamelijke zaken toepasselijke wet;</text:p>
            <text:p text:style-name="text.cell.9.justify">’s-Gravenhage, 15 juni 195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73, 6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erkenning van de rechtspersoonlijkheid van vreemde vennootschappen, verenigingen en stichtingen;</text:p>
            <text:p text:style-name="text.cell.9.justify">’s-Gravenhage, 1 juni 1956</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65,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Italiaanse Republiek betreffende de erkenning en de tenuitvoerlegging van rechterlijke beslissingen in burgerlijke en handelszaken;</text:p>
            <text:p text:style-name="text.cell.9.justify">Rome, 17 april 195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5, 60
                        </text:p>
          </table:table-cell>
        </table:table-row>
      </table:table>
      <text:p text:style-name="ifm_p_mt.5.08mm_align.right_indent.0.0mm_ifm">
                Uitgegeven de <text:span text:style-name="ifm_span_font.italic_ifm">elf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8</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8</text:span></text:p>
      </style:header>
      <style:header-left>
        <text:p text:style-name="header.tractatenblad.left"><text:span text:style-name="vet">22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8</text:span></text:p>
      </style:header>
      <style:header-left>
        <text:p text:style-name="header.tractatenblad.left"><text:span text:style-name="vet">22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Verdrag betreffende de burgerlijke rechtsvordering; ’s-Gravenhage, 17 juli 1905</dc:title>
    <meta:user-defined meta:name="OVERHEIDop.versieInformatie"/>
    <meta:user-defined meta:name="OVERHEID.Ministerie/DC.creator">Ministerie van Buitenlandse Zaken</meta:user-defined>
    <meta:user-defined meta:name="OVERHEIDop.verdragnummer">003274</meta:user-defined>
    <meta:user-defined meta:name="OVERHEID.TaxonomieBuza/OVERHEID.category">Rechtshulp</meta:user-defined>
    <meta:user-defined meta:name="OVERHEID.TaxonomieBuza/OVERHEID.category">Haagse conferentie voor Internat. Privaat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Verdrag betreffende de burgerlijke rechtsvordering; ’s-Gravenhage, 17 juli 1905</meta:user-defined>
    <meta:user-defined meta:name="DCTERMS.W3CDTF/OVERHEIDop.jaargang">2012</meta:user-defined>
    <meta:user-defined meta:name="OVERHEIDop.publicationIssue">228</meta:user-defined>
    <meta:user-defined meta:name="DCTERMS.W3CDTF/DCTERMS.available">2012-12-11</meta:user-defined>
    <meta:user-defined meta:name="DCTERMS.W3CDTF/DCTERMS.issued">2012-12-11</meta:user-defined>
    <meta:user-defined meta:name="OVERHEIDop.TrbID/DC.identifier">trb-2012-228</meta:user-defined>
    <meta:user-defined meta:name="OVERHEIDop.sysYear">1905</meta:user-defined>
    <meta:user-defined meta:name="OVERHEIDop.sysNumber">1</meta:user-defined>
    <meta:user-defined meta:name="OVERHEIDop.sysSeqNumber">7</meta:user-defined>
    <meta:user-defined meta:name="DCTERMS.W3CDTF/OVERHEIDop.datumTotstandkoming">1905-07-17</meta:user-defined>
    <meta:user-defined meta:name="OVERHEIDop.plaatsTotstandkoming">’s-Gravenhage</meta:user-defined>
  </office:meta>
</office:document-meta>
</file>