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4 (1996)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222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de Azerbeidzjaanse Republiek inzake luchtdiensten;</text:span></text:p>
      <text:p text:style-name="ifm_p_align.center_indent.0.13in_ifm"><text:span text:style-name="ifm_span_font.italic_ifm">(met Bijlage)</text:span></text:p>
      <text:p text:style-name="ifm_p_align.center_indent.0.13in_ifm"><text:span text:style-name="ifm_span_font.italic_ifm">Bakoe, 11 juli 1996</text:span></text:p>
      <text:h text:style-name="ifm_p_font.underline_mt.5.08mm_page.keep-with-next_ifm" text:outline-level="3">B.<text:s/>TEKST</text:h>
      <text:p text:style-name="ifm_p_mt.4.23mm_align._indent.0.13in_ifm">De Engelse en de Nederlandse tekst van het Verdrag, met Bijlage, zijn geplaatst in <text:span text:style-name="ifm_span_font.italic_mt.4.23mm_ifm">Trb.</text:span> 1996, 202.</text:p>
      <text:h text:style-name="ifm_p_font.underline_mt.5.08mm_page.keep-with-next_ifm" text:outline-level="3">D.<text:s/>PARLEMENT</text:h>
      <text:p text:style-name="ifm_p_mt.4.23mm_align._indent.0.13in_ifm">Zie <text:span text:style-name="ifm_span_font.italic_mt.4.23mm_ifm">Trb.</text:span> 1997, 110.</text:p>
      <text:h text:style-name="ifm_p_font.underline_mt.5.08mm_page.keep-with-next_ifm" text:outline-level="3">F.<text:s/>VOORLOPIGE TOEPASSING</text:h>
      <text:p text:style-name="ifm_p_mt.4.23mm_align._indent.0.13in_ifm">Zie rubriek G van <text:span text:style-name="ifm_span_font.italic_mt.4.23mm_ifm">Trb.</text:span> 1996, 202.</text:p>
      <text:h text:style-name="ifm_p_font.underline_mt.5.08mm_page.keep-with-next_ifm" text:outline-level="3">G.<text:s/>INWERKINGTREDING</text:h>
      <text:p text:style-name="ifm_p_mt.4.23mm_align._indent.0.13in_ifm">Zie <text:span text:style-name="ifm_span_font.italic_mt.4.23mm_ifm">Trb.</text:span> 1997, 110.</text:p>
      <text:p text:style-name="ifm_p_mt.8.46mm_ifm"><draw:line text:anchor-type="paragraph" draw:z-index="1" draw:style-name="tractatenblad.lijn.dun" svg:x1="40mm" svg:y1="3mm" svg:x2="58.5mm" svg:y2="3mm"><text:p/></draw:line></text:p>
      <text:p text:style-name="ifm_p_mt.3.38mm_align._indent.0.13in_ifm">Op 7 juli 2009 is te Straatsburg de Overeenkomst tussen de Europese Gemeenschap en de regering van de Republiek Azerbeidzjan inzake bepaalde aspecten van luchtdiensten tot stand gekomen. De bepalingen van deze Overeenkomst zijn op 17 december 2010 in werking getreden. Door de inwerkingtreding van deze Overeenkomst wordt het bilaterale Verdrag tussen het Koninkrijk der Nederlanden en de Azerbeidzjaanse Republiek inzake luchtdiensten van 11 juli 1996 als volgt gewijzigd.</text:p>
      <text:p text:style-name="ifm_p_align._indent.0.13in_ifm">Ingevolge artikel 1, tweede lid, van de Overeenkomst van 7 juli 2009 zal, wanneer in de tekst van het bilaterale Verdrag wordt verwezen naar onderdanen van het Koninkrijk der Nederlanden, dit worden begrepen als een verwijzing naar onderdanen van de lidstaten van de Europese Unie.</text:p>
      <text:p text:style-name="ifm_p_align._indent.0.13in_ifm">Ingevolge artikel 1, derde lid, van de Overeenkomst van 7 juli 2009 zal, wanneer in de tekst van het bilaterale Verdrag wordt verwezen naar luchtvaartmaatschappijen van het Koninkrijk der Nederlanden, dit worden begrepen als een verwijzing naar de door het Koninkrijk der Nederlanden aangewezen luchtvaartmaatschappijen.</text:p>
      <text:p text:style-name="ifm_p_align._indent.0.13in_ifm">Ingevolge artikel 2, eerste lid, van de Overeenkomst van 7 juli 2009 hebben de bepalingen van artikel 2, tweede en derde lid, van deze Overeenkomst voorrang op de overeenkomstige bepalingen van respectievelijk artikel 3, vierde lid, en artikel 4, eerste lid, onder c, van het bilaterale Verdrag.</text:p>
      <text:p text:style-name="ifm_p_align._indent.0.13in_ifm">Ingevolge artikel 3, eerste lid, van de Overeenkomst van 7 juli 2009 vormen de bepalingen van artikel 3, tweede lid, van deze Overeenkomst een aanvulling op artikel 13 van het bilaterale Verdrag.</text:p>
      <text:p text:style-name="ifm_p_align._indent.0.13in_ifm">Ingevolge artikel 4, eerste lid, van de Overeenkomst van 7 juli 2009 vormen de bepalingen van artikel 4, tweede lid, van deze Overeenkomst een aanvulling op de overeenkomstige bepalingen van artikel 9 van het bilaterale Verdrag.</text:p>
      <text:p text:style-name="ifm_p_align._indent.0.13in_ifm">Ingevolge artikel 5, eerste lid, van de Overeenkomst van 7 juli 2009 vormen de bepalingen van artikel 5, tweede lid, van deze Overeenkomst een aanvulling op artikel 5 van het bilaterale Verdrag.</text:p>
      <text:h text:style-name="ifm_p_font.underline_mt.5.08mm_page.keep-with-next_ifm" text:outline-level="3">J.<text:s/>VERWIJZINGEN</text:h>
      <text:p text:style-name="ifm_p_mt.4.23mm_align._indent.0.13in_ifm">Zie <text:span text:style-name="ifm_span_font.italic_mt.4.23mm_ifm">Trb.</text:span> 1996, 202.</text:p>
      <text:h text:style-name="ifm_p_font.bold_mt.5.08mm_page.keep-with-next_ifm" text:outline-level="4">Verbanden</text:h>
      <table:table table:style-name="ifm_table_pgwide.1_mt.4.23mm_ifm">
        <table:table-column table:style-name="table1.tg1.col1"/>
        <table:table-column table:style-name="table1.tg1.col2"/>
        <table:table-column table:style-name="table1.tg1.col3"/>
        <table:table-row>
          <table:table-cell table:style-name="table.cell.top" table:number-columns-spanned="3">
            <text:p text:style-name="text.cell.9.left">Het Verdrag is aangevuld door:</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de Europese Gemeenschap en de regering van de Republiek Azerbeidzjan inzake bepaalde aspecten van de luchtdiensten;</text:p>
            <text:p text:style-name="text.cell.9.justify">Straatsburg, 7 juli 200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Pb.</text:span> EU L 265 van 9 oktober 2009, blz. 25 – 33.</text:p>
          </table:table-cell>
        </table:table-row>
      </table:table>
      <text:h text:style-name="ifm_p_font.bold_mt.5.08mm_page.keep-with-next_ifm" text:outline-level="4">Overige 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26
                        </text:p>
          </table:table-cell>
        </table:table-row>
      </table:table>
      <text:p text:style-name="ifm_p_mt.5.08mm_align.right_indent.0.0mm_ifm">
                Uitgegeven de <text:span text:style-name="ifm_span_font.italic_ifm">zesde</text:span> dec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222</text:p><text:p text:style-name="frillblok">'s-Gravenhage 2012</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22</text:span></text:p>
      </style:header>
      <style:header-left>
        <text:p text:style-name="header.tractatenblad.left"><text:span text:style-name="vet">22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22</text:span></text:p>
      </style:header>
      <style:header-left>
        <text:p text:style-name="header.tractatenblad.left"><text:span text:style-name="vet">22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Verdrag tussen het Koninkrijk der Nederlanden en de Azerbeidzjaanse Republiek inzake luchtdiensten; (met Bijlage) Bakoe, 11 juli 1996</dc:title>
    <meta:user-defined meta:name="OVERHEIDop.versieInformatie"/>
    <meta:user-defined meta:name="OVERHEID.Ministerie/DC.creator">Ministerie van Buitenlandse Zaken</meta:user-defined>
    <meta:user-defined meta:name="OVERHEIDop.verdragnummer">007303</meta:user-defined>
    <meta:user-defined meta:name="OVERHEID.TaxonomieBuza/OVERHEID.category">Luchtvaart</meta:user-defined>
    <meta:user-defined meta:name="OVERHEID.TaxonomieBuza/OVERHEID.category">Belasting</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Verdrag tussen het Koninkrijk der Nederlanden en de Azerbeidzjaanse Republiek inzake luchtdiensten; (met Bijlage) Bakoe, 11 juli 1996</meta:user-defined>
    <meta:user-defined meta:name="DCTERMS.W3CDTF/OVERHEIDop.jaargang">2012</meta:user-defined>
    <meta:user-defined meta:name="OVERHEIDop.publicationIssue">222</meta:user-defined>
    <meta:user-defined meta:name="DCTERMS.W3CDTF/DCTERMS.available">2012-12-06</meta:user-defined>
    <meta:user-defined meta:name="DCTERMS.W3CDTF/DCTERMS.issued">2012-12-06</meta:user-defined>
    <meta:user-defined meta:name="OVERHEIDop.TrbID/DC.identifier">trb-2012-222</meta:user-defined>
    <meta:user-defined meta:name="OVERHEIDop.sysYear">1996</meta:user-defined>
    <meta:user-defined meta:name="OVERHEIDop.sysNumber">24</meta:user-defined>
    <meta:user-defined meta:name="OVERHEIDop.sysSeqNumber">3</meta:user-defined>
    <meta:user-defined meta:name="DCTERMS.W3CDTF/OVERHEIDop.datumTotstandkoming">1996-07-11</meta:user-defined>
    <meta:user-defined meta:name="OVERHEIDop.plaatsTotstandkoming">Bakoe</meta:user-defined>
  </office:meta>
</office:document-meta>
</file>