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mt.3.38mm_align._indent.0.13in_ifm" style:family="paragraph" style:name="ifm_p_mt.3.38mm_align._indent.0.13in_ifm" style:parent-style-name="Basis">
      <style:paragraph-properties fo:margin-top="3.38mm" fo:text-indent="0.13in"/>
      <style:text-properties/>
    </style:style>
    <style:style style:class="text" style:display-name="ifm_p_font.bold_mt.5.08mm_page.keep-with-next_align.center_ifm" style:family="paragraph" style:name="ifm_p_font.bold_mt.5.08mm_page.keep-with-next_align.center_ifm" style:parent-style-name="Basis">
      <style:paragraph-properties fo:margin-top="5.08mm" fo:keep-with-next="always" fo:text-align="center"/>
      <style:text-properties fo:font-weight="bold"/>
    </style:style>
    <style:style style:class="text" style:display-name="ifm_p_font.roman_mt.5.08mm_page.keep-with-next_align.center_ifm" style:family="paragraph" style:name="ifm_p_font.roman_mt.5.08mm_page.keep-with-next_align.center_ifm" style:parent-style-name="Basis">
      <style:paragraph-properties fo:margin-top="5.08mm" fo:keep-with-next="always" fo:text-align="center"/>
      <style:text-properties fo:font-style="normal" fo:font-weight="normal"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58 (2002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0.8mm" svg:x2="99mm" svg:y2="0.8mm"><text:p/></draw:line>
            JAARGANG 2012
            Nr. 21<draw:line text:anchor-type="paragraph" draw:z-index="1" draw:style-name="tractatenblad.lijn.dun" svg:x1="0mm" svg:y1="11.1mm" svg:x2="99mm" svg:y2="11.1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tussen de Regering van het Koninkrijk der Nederlanden en de Regering van de Republiek Kazachstan inzake samenwerking en wederzijdse administratieve bijstand in douanezaken</text:span></text:p>
      <text:p text:style-name="ifm_p_align.center_indent.0.13in_ifm"><text:span text:style-name="ifm_span_font.italic_ifm">(met Bijlage);</text:span></text:p>
      <text:p text:style-name="ifm_p_align.center_indent.0.13in_ifm"><text:span text:style-name="ifm_span_font.italic_ifm">’s-Gravenhage, 27 november 2002</text:span></text:p>
      <text:h text:style-name="ifm_p_font.underline_mt.5.08mm_page.keep-with-next_ifm" text:outline-level="3">B.<text:s/>TEKST</text:h>
      <text:p text:style-name="ifm_p_mt.4.23mm_align._indent.0.13in_ifm">De Engelse en de Nederlandse tekst van het Verdrag, met Bijlage, zijn geplaatst in <text:span text:style-name="ifm_span_font.italic_mt.4.23mm_ifm">Trb.</text:span> 2003, 19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07, 198.</text:p>
      <text:p text:style-name="ifm_p_mt.3.38mm_align._indent.0.13in_ifm">Artikel 1 van de Wet van 17 mei 2010 (<text:span text:style-name="ifm_span_font.italic_ifm">Stb.</text:span> 2010, 348) luidt als volgt:</text:p>
      <text:h text:style-name="ifm_p_font.bold_mt.5.08mm_page.keep-with-next_align.center_ifm" text:outline-level="4"/>
      <text:h text:style-name="ifm_p_font.roman_mt.5.08mm_page.keep-with-next_align.center_ifm" text:outline-level="5">„Artikel<text:s/>1<text:s/><text:span text:style-name="ifm_span_font.italic_mt.4.23mm_ifm"/></text:h>
      <text:p text:style-name="ifm_p_mt.4.23mm_align._indent.0.13in_ifm">De volgende verdragen worden goedgekeurd met het oog op het voornemen de toepassing ervan uit te breiden tot Bonaire, Sint Eustatius en Saba:</text:p>
      <text:p text:style-name="ifm_p_align._indent.0.13in_ifm">(…)</text:p>
      <text:p text:style-name="ifm_p_align._indent.0.13in_ifm">22.  Verdrag tussen de Regering van het Koninkrijk der Nederlanden en de Regering van de Republiek Kazachstan inzake samenwerking en wederzijdse administratieve bijstand in douanezaken; ’s-Gravenhage, 27 november 2002 (<text:span text:style-name="ifm_span_font.italic_ifm">Trb.</text:span> 2003, 19);</text:p>
      <text:p text:style-name="ifm_p_align._indent.0.13in_ifm">(…).”.</text:p>
      <text:p text:style-name="ifm_p_mt.3.38mm_align._indent.0.13in_ifm">Deze Wet is gecontrasigneerd door de Minister van Buitenlandse Zaken M. J. M. VERHAGEN en de Staatssecretaris van Binnenlandse Zaken en Koninkrijksrelaties A. TH. B. BIJLEVELD-SCHOUTEN.</text:p>
      <text:p text:style-name="ifm_p_mt.3.38mm_align._indent.0.13in_ifm">Voor de behandeling in de Staten-Generaal zie Kamerstukken II 2008/2009, 2009/2010, 32047; Hand. II 2009/2010, 32047; Kamerstukken I 2009/2010, 32047 en 31954; Hand. I 2009/2010, 32047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2007, 198.</text:p>
      <text:p text:style-name="ifm_p_align._indent.0.13in_ifm">Wat betreft het Koninkrijk der Nederlanden, geldt het Verdrag, met Bijlage, dat vanaf 1 augustus 2005 alleen voor het Europese deel van Nederland gold, vanaf 10 oktober 2010 ook voor het Caribische deel van Nederland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2003, 19 en <text:span text:style-name="ifm_span_font.italic_mt.4.23mm_ifm">Trb.</text:span> 2007, 198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houdende instelling van een Internationale Douaneraad;</text:p>
            <text:p text:style-name="text.cell.9.justify">Brussel, 15 december 1950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
                     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<text:span text:style-name="ifm_span_font.italic_ifm">Trb.</text:span> 2008, 132
                     </text:p>
          </table:table-cell>
        </table:table-row>
      </table:table>
      <text:p text:style-name="ifm_p_mt.5.08mm_align.right_indent.0.0mm_ifm">
                Uitgegeven de <text:span text:style-name="ifm_span_font.italic_ifm">eenendertigste</text:span> januari 2012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2-21</text:p><text:p text:style-name="frillblok">'s-Gravenhage 2012</text:p></draw:text-box></draw:frame>U.<text:s/>ROSENTHA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21</text:span></text:p>
      </style:header>
      <style:header-left>
        <text:p text:style-name="header.tractatenblad.left"><text:span text:style-name="vet">21</text:span><text:tab/><text:span text:style-name="romein"><text:page-number text:select-page="current"/></text:span></text:p>
      </style:header-left>
    </style:master-page>
    <style:master-page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21</text:span></text:p>
      </style:header>
      <style:header-left>
        <text:p text:style-name="header.tractatenblad.left"><text:span text:style-name="vet">21</text:span><text:tab/><text:span text:style-name="romein"><text:page-number text:select-page="current"/></text:span></text:p>
      </style:header-left>
    </style:master-page>
    <style:master-page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5</meta:generator>
    <dc:title>Verdrag tussen de Regering van het Koninkrijk der Nederlanden en de Regering van de Republiek Kazachstan inzake samenwerking en wederzijdse administratieve bijstand in douanezaken (met Bijlage); ’s-Gravenhage, 27 november 2002</dc:title>
    <meta:user-defined meta:name="OVERHEIDop.versieInformatie"/>
    <meta:user-defined meta:name="OVERHEID.Ministerie/DC.creator">Ministerie van Buitenlandse Zaken</meta:user-defined>
    <meta:user-defined meta:name="OVERHEIDop.verdragnummer">010593</meta:user-defined>
    <meta:user-defined meta:name="OVERHEID.TaxonomieBuza/OVERHEID.category">Strafrecht</meta:user-defined>
    <meta:user-defined meta:name="OVERHEID.TaxonomieBuza/OVERHEID.category">Rechtshulp</meta:user-defined>
    <meta:user-defined meta:name="OVERHEID.TaxonomieBuza/OVERHEID.category">Douane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Economie | Handel</meta:user-defined>
    <meta:user-defined meta:name="OVERHEID.Informatietype/DC.type">officiële publicatie</meta:user-defined>
    <meta:user-defined meta:name="DC.title">Verdrag tussen de Regering van het Koninkrijk der Nederlanden en de Regering van de Republiek Kazachstan inzake samenwerking en wederzijdse administratieve bijstand in douanezaken (met Bijlage); ’s-Gravenhage, 27 november 2002</meta:user-defined>
    <meta:user-defined meta:name="DCTERMS.W3CDTF/OVERHEIDop.jaargang">2012</meta:user-defined>
    <meta:user-defined meta:name="OVERHEIDop.publicationIssue">21</meta:user-defined>
    <meta:user-defined meta:name="DCTERMS.W3CDTF/DCTERMS.available">2012-01-31</meta:user-defined>
    <meta:user-defined meta:name="DCTERMS.W3CDTF/DCTERMS.issued">2012-01-31</meta:user-defined>
    <meta:user-defined meta:name="OVERHEIDop.TrbID/DC.identifier">trb-2012-21</meta:user-defined>
    <meta:user-defined meta:name="OVERHEIDop.sysYear">2002</meta:user-defined>
    <meta:user-defined meta:name="OVERHEIDop.sysNumber">58</meta:user-defined>
    <meta:user-defined meta:name="OVERHEIDop.sysSeqNumber">3</meta:user-defined>
    <meta:user-defined meta:name="DCTERMS.W3CDTF/OVERHEIDop.datumTotstandkoming">2002-11-27</meta:user-defined>
    <meta:user-defined meta:name="OVERHEIDop.plaatsTotstandkoming">'s-Gravenhage</meta:user-defined>
    <meta:user-defined meta:name="SDU.pskey">TRB5829</meta:user-defined>
  </office:meta>
</office:document-meta>
</file>