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Kroatië inzake luchtdiensten;</text:span></text:p>
      <text:p text:style-name="ifm_p_align.center_indent.0.13in_ifm"><text:span text:style-name="ifm_span_font.italic_ifm">(met Bijlage)</text:span></text:p>
      <text:p text:style-name="ifm_p_align.center_indent.0.13in_ifm"><text:span text:style-name="ifm_span_font.italic_ifm">Zagreb, 30 april 1996</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6, 133.</text:p>
      <text:p text:style-name="ifm_p_align._indent.0.13in_ifm">Voor een correctie in de tekst van de Bijlage zie <text:span text:style-name="ifm_span_font.italic_ifm">Trb.</text:span> 1996, 316.</text:p>
      <text:h text:style-name="ifm_p_font.underline_mt.5.08mm_page.keep-with-next_ifm" text:outline-level="3">D.<text:s/>PARLEMENT</text:h>
      <text:p text:style-name="ifm_p_mt.4.23mm_align._indent.0.13in_ifm">Zie <text:span text:style-name="ifm_span_font.italic_mt.4.23mm_ifm">Trb.</text:span> 1996, 316.</text:p>
      <text:h text:style-name="ifm_p_font.underline_mt.5.08mm_page.keep-with-next_ifm" text:outline-level="3">F.<text:s/>VOORLOPIGE TOEPASSING</text:h>
      <text:p text:style-name="ifm_p_mt.4.23mm_align._indent.0.13in_ifm">Zie rubriek G van <text:span text:style-name="ifm_span_font.italic_mt.4.23mm_ifm">Trb.</text:span> 1996, 133.</text:p>
      <text:h text:style-name="ifm_p_font.underline_mt.5.08mm_page.keep-with-next_ifm" text:outline-level="3">G.<text:s/>INWERKINGTREDING</text:h>
      <text:p text:style-name="ifm_p_mt.4.23mm_align._indent.0.13in_ifm">Zie <text:span text:style-name="ifm_span_font.italic_mt.4.23mm_ifm">Trb.</text:span> 1996, 316.</text:p>
      <text:p text:style-name="ifm_p_mt.8.46mm_ifm"><draw:line text:anchor-type="paragraph" draw:z-index="1" draw:style-name="tractatenblad.lijn.dun" svg:x1="40mm" svg:y1="3mm" svg:x2="58.5mm" svg:y2="3mm"><text:p/></draw:line></text:p>
      <text:p text:style-name="ifm_p_mt.3.38mm_align._indent.0.13in_ifm">Op 5 mei 2006 is te Salzburg de Overeenkomst tussen de Europese Gemeenschap en de Republiek Kroatië inzake bepaalde aspecten van luchtdiensten tot stand gekomen. De bepalingen van deze Overeenkomst zijn op 21 februari 2008 in werking getreden. Door de inwerkingtreding van deze Overeenkomst wordt het te Zagreb gesloten bilaterale Verdrag tussen het Koninkrijk der Nederlanden en de Republiek Kroatië inzake luchtdiensten, met Bijlage, van 30 april 1996, als volgt gewijzigd.</text:p>
      <text:p text:style-name="ifm_p_align._indent.0.13in_ifm">Ingevolge artikel 1, tweede lid, van de Overeenkomst van 5 mei 2006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5 mei 2006 zal, wanneer in de Engelse tekst van het bilaterale Verdrag, met Bijlage, wordt verwezen naar „airlines” van het Koninkrijk der Nederlanden, dit worden begrepen als een verwijzing naar de door het Koninkrijk der Nederlanden aangewezen „airlines”.</text:p>
      <text:p text:style-name="ifm_p_align._indent.0.13in_ifm">Ingevolge artikel 2, eerste lid, van de Overeenkomst van 5 mei 2006 hebben de bepalingen van artikel 2, tweede en derde lid, van deze Overeenkomst voorrang op de overeenkomstige bepalingen van respectievelijk de artikelen 3 en 4 van het bilaterale Verdrag.</text:p>
      <text:p text:style-name="ifm_p_align._indent.0.13in_ifm">Ingevolge artikel 4, eerste lid, van de Overeenkomst van 5 mei 2006 vormen de bepalingen van artikel 4, tweede lid, van deze Overeenkomst een aanvulling op artikel 9 van het bilaterale Verdrag.</text:p>
      <text:p text:style-name="ifm_p_align._indent.0.13in_ifm">Ingevolge artikel 5, eerste lid, van de Overeenkomst van 5 mei 2006 vormen de bepalingen van artikel 5, tweede lid, van deze Overeenkomst een aanvulling op artikel 5 van het bilaterale Verdrag.</text:p>
      <text:h text:style-name="ifm_p_font.underline_mt.5.08mm_page.keep-with-next_ifm" text:outline-level="3">J.<text:s/>VERWIJZINGEN</text:h>
      <text:p text:style-name="ifm_p_mt.4.23mm_align._indent.0.13in_ifm">Zie <text:span text:style-name="ifm_span_font.italic_mt.4.23mm_ifm">Trb.</text:span> 1996, 133 en <text:span text:style-name="ifm_span_font.italic_mt.4.23mm_ifm">Trb.</text:span> 1996, 316.</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met Bijlage,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Kroatië inzake bepaalde aspecten van luchtdiensten;</text:p>
            <text:p text:style-name="text.cell.9.justify">Salzburg, 5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36 van 24 mei 2006, blz. 32-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met Bijlage, is grotendeel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196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7
                        </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41
                        </text:p>
          </table:table-cell>
        </table:table-row>
      </table:table>
      <text:p text:style-name="ifm_p_mt.5.0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5</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en de Republiek Kroatië inzake luchtdiensten; (met Bijlage) Zagreb, 30 april 1996</dc:title>
    <meta:user-defined meta:name="OVERHEIDop.versieInformatie"/>
    <meta:user-defined meta:name="OVERHEID.Ministerie/DC.creator">Ministerie van Buitenlandse Zaken</meta:user-defined>
    <meta:user-defined meta:name="OVERHEIDop.verdragnummer">007136</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het Koninkrijk der Nederlanden en de Republiek Kroatië inzake luchtdiensten; (met Bijlage) Zagreb, 30 april 1996</meta:user-defined>
    <meta:user-defined meta:name="DCTERMS.W3CDTF/OVERHEIDop.jaargang">2012</meta:user-defined>
    <meta:user-defined meta:name="OVERHEIDop.publicationIssue">205</meta:user-defined>
    <meta:user-defined meta:name="DCTERMS.W3CDTF/DCTERMS.available">2012-11-19</meta:user-defined>
    <meta:user-defined meta:name="DCTERMS.W3CDTF/DCTERMS.issued">2012-11-19</meta:user-defined>
    <meta:user-defined meta:name="OVERHEIDop.TrbID/DC.identifier">trb-2012-205</meta:user-defined>
    <meta:user-defined meta:name="OVERHEIDop.sysYear">1996</meta:user-defined>
    <meta:user-defined meta:name="OVERHEIDop.sysNumber">12</meta:user-defined>
    <meta:user-defined meta:name="OVERHEIDop.sysSeqNumber">3</meta:user-defined>
    <meta:user-defined meta:name="DCTERMS.W3CDTF/OVERHEIDop.datumTotstandkoming">1996-04-30</meta:user-defined>
    <meta:user-defined meta:name="OVERHEIDop.plaatsTotstandkoming">Zagreb</meta:user-defined>
  </office:meta>
</office:document-meta>
</file>