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000*"/>
    </style:style>
    <style:style style:family="table-column" style:name="table1.tg1.col2">
      <style:table-column-properties style:rel-column-width="6900*"/>
    </style:style>
    <style:style style:family="table-column" style:name="table2.tg1.col1">
      <style:table-column-properties style:rel-column-width="1000*"/>
    </style:style>
    <style:style style:family="table-column" style:name="table2.tg1.col2">
      <style:table-column-properties style:rel-column-width="3900*"/>
    </style:style>
    <style:style style:family="table-column" style:name="table2.tg1.col3">
      <style:table-column-properties style:rel-column-width="1000*"/>
    </style:style>
    <style:style style:family="table-column" style:name="table2.tg1.col4">
      <style:table-column-properties style:rel-column-width="4000*"/>
    </style:style>
    <style:style style:family="table-column" style:name="table3.tg1.col1">
      <style:table-column-properties style:rel-column-width="69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4.tg1.col1">
      <style:table-column-properties style:rel-column-width="3000*"/>
    </style:style>
    <style:style style:family="table-column" style:name="table4.tg1.col2">
      <style:table-column-properties style:rel-column-width="6900*"/>
    </style:style>
    <style:style style:family="table-column" style:name="table5.tg1.col1">
      <style:table-column-properties style:rel-column-width="1000*"/>
    </style:style>
    <style:style style:family="table-column" style:name="table5.tg1.col2">
      <style:table-column-properties style:rel-column-width="3900*"/>
    </style:style>
    <style:style style:family="table-column" style:name="table5.tg1.col3">
      <style:table-column-properties style:rel-column-width="1000*"/>
    </style:style>
    <style:style style:family="table-column" style:name="table5.tg1.col4">
      <style:table-column-properties style:rel-column-width="4000*"/>
    </style:style>
    <style:style style:family="table-column" style:name="table6.tg1.col1">
      <style:table-column-properties style:rel-column-width="26300*"/>
    </style:style>
    <style:style style:family="table-column" style:name="table6.tg1.col2">
      <style:table-column-properties style:rel-column-width="7200*"/>
    </style:style>
    <style:style style:family="table-column" style:name="table6.tg1.col3">
      <style:table-column-properties style:column-width="72"/>
    </style:style>
    <style:style style:family="table-column" style:name="table6.tg1.col4">
      <style:table-column-properties style:rel-column-width="6600*"/>
    </style:style>
    <style:style style:family="table-column" style:name="table6.tg1.col5">
      <style:table-column-properties style:rel-column-width="2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italic_mt.5.08mm_page.keep-with-next_align.center_lang.en_ifm" style:family="paragraph" style:name="ifm_p_font.italic_mt.5.08mm_page.keep-with-next_align.center_lang.en_ifm" style:parent-style-name="Basis">
      <style:paragraph-properties fo:margin-top="5.08mm" fo:keep-with-next="always" fo:text-align="center"/>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bold-italic_lang.fr_ifm" style:family="text" style:name="ifm_span_font.bold-italic_lang.fr_ifm">
      <style:text-properties fo:font-weight="bold" fo:font-style="italic"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2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bescherming van Afrikaans-Euraziatische trekkende watervogels;</text:span></text:p>
      <text:p text:style-name="ifm_p_align.center_indent.0.13in_ifm"><text:span text:style-name="ifm_span_font.italic_ifm">(met Bijlagen)</text:span></text:p>
      <text:p text:style-name="ifm_p_align.center_indent.0.13in_ifm"><text:span text:style-name="ifm_span_font.italic_ifm">’s-Gravenhage, 15 augustus 1996</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96, 285.</text:p>
      <text:p text:style-name="ifm_p_align._indent.0.13in_ifm">Zie voor correcties in de Franse tekst <text:span text:style-name="ifm_span_font.italic_ifm">Trb.</text:span> 2005, 25.</text:p>
      <text:p text:style-name="ifm_p_align._indent.0.13in_ifm">Voor de Engelse en de Franse tekst van het Besluit van 9 november 1999 tot wijziging van Bijlage 3 en zijn Tabel 1 bij de Overeenkomst, zie <text:span text:style-name="ifm_span_font.italic_ifm">Trb.</text:span> 2005, 25.</text:p>
      <text:p text:style-name="ifm_p_align._indent.0.13in_ifm">Voor de Engelse en de Franse tekst van het Besluit van 27 september 2002 tot wijziging van Bijlage 2 en Tabel 1 van Bijlage 3 bij de Overeenkomst, zie eveneens <text:span text:style-name="ifm_span_font.italic_ifm">Trb.</text:span> 2005, 25.</text:p>
      <text:p text:style-name="ifm_p_align._indent.0.13in_ifm">Voor de Engelse en Franse tekst van het Besluit van 19 september 2008 tot wijziging van Bijlagen 2 en 3 en zijn Tabel 1 bij de Overeenkomst, zie <text:span text:style-name="ifm_span_font.italic_ifm">Trb.</text:span> 2009, 47.</text:p>
      <text:p text:style-name="ifm_p_mt.3.38mm_align._lang.en_indent.0.13in_ifm">Tijdens de vijfde zitting van de Vergadering der partijen, die van 14 tot 18 mei 2012 plaatsvond in La Rochelle, werd een Besluit tot wijziging van Bijlagen 2 en 3 en zijn Tabel 1 bij de Overeenkomst aangenomen. De Engelse en de Franse tekst van het Besluit van 18 mei 2012 en de gewijzigde Bijlagen 2 en 3 en zijn Tabel 1 luiden als volgt:</text:p>
      <text:h text:style-name="ifm_p_font.bold_mt.5.08mm_page.keep-with-next_align.center_lang.en_ifm" text:outline-level="4">Resolution<text:s/>5.6</text:h>
      <text:h text:style-name="ifm_p_font.bold_mt.5.08mm_page.keep-with-next_align.center_lang.en_ifm" text:outline-level="4">Adoption Of Amendments To The Aewa Action Plan</text:h>
      <text:p text:style-name="ifm_p_mt.4.23mm_align._lang.en_indent.0.13in_ifm">
                     <text:span text:style-name="ifm_span_font.italic_mt.4.23mm_lang.en_ifm">Recalling</text:span> Article X of the Agreement concerning the procedures for amendments to the Agreement and its annexes,</text:p>
      <text:p text:style-name="ifm_p_align._lang.en_indent.0.13in_ifm">
                     <text:span text:style-name="ifm_span_font.italic_lang.en_ifm">Further recalling </text:span>Resolution 4.1 which, <text:span text:style-name="ifm_span_font.italic_lang.en_ifm">inter alia</text:span>, requested the Technical Committee to examine, as far as waterbird species covered by the Agreement are concerned, any potential problems from the use of lead fishing weights,</text:p>
      <text:p text:style-name="ifm_p_align._lang.en_indent.0.13in_ifm">
                     <text:span text:style-name="ifm_span_font.italic_lang.en_ifm">Taking into account</text:span> the recommendations of the <text:span text:style-name="ifm_span_font.italic_lang.en_ifm">Literature Review on effects of the use of lead fishing weights on waterbirds and wetlands</text:span>, which was prepared by the Secretariat intersessionally, on request of the Technical Committee (document AEWA/MOP Inf. 5.2),</text:p>
      <text:p text:style-name="ifm_p_align._lang.en_indent.0.13in_ifm">
                     <text:span text:style-name="ifm_span_font.italic_lang.en_ifm">Recalling </text:span>Resolution 4.3 which, <text:span text:style-name="ifm_span_font.italic_lang.en_ifm">inter alia</text:span>, requested the Technical Committee to review and to provide guidance on the interpretation and implications of the Action Plan’s provisions related to hunting and trade as specified in Annex 1 to the same Resolution,</text:p>
      <text:p text:style-name="ifm_p_align._lang.en_indent.0.13in_ifm">
                     <text:span text:style-name="ifm_span_font.italic_lang.en_ifm">Recalling also</text:span> Resolution 4.11 which, <text:span text:style-name="ifm_span_font.italic_lang.en_ifm">inter alia</text:span>, requested the Technical Committee to review ornithological data on the Little Tern (<text:span text:style-name="ifm_span_font.italic_lang.en_ifm">Sterna albifrons</text:span>) for a better delineation of the Mediterranean populations taking into account the relevant information concerning the Italian breeding population and to draft a consequent proposal for amendments to Table 1, as appropriate, to be presented to the 5<text:span text:style-name="ifm_span_font.superscript_ifm">th</text:span> Session of the Meeting of the Parties; to review the definitions of geographical terms used in range descriptions of populations in Table 1 and to draft a consequent proposal for amendments to Table 1, as appropriate, to be presented to the 5<text:span text:style-name="ifm_span_font.superscript_ifm">th</text:span> Session of the Meeting of the Parties; to review, in the light of the development of terminology used by IUCN for Red Data Lists, as a matter of priority, the applicability of the threat criteria, especially the Near Threatened IUCN Category, to the listing of populations in Table 1 and to present options for the amendment of Table 1 to be considered at the 5<text:span text:style-name="ifm_span_font.superscript_ifm">th</text:span> Session of the Meeting of the Parties; and to draft a proposal for amendments to the AEWA Action Plan to deal with tackling the effects of aquatic invasive non-native species on waterbird habitats to be presented to the 5<text:span text:style-name="ifm_span_font.superscript_ifm">th</text:span> Session of the Meeting of the Parties,</text:p>
      <text:p text:style-name="ifm_p_align._lang.en_indent.0.13in_ifm">
                     <text:span text:style-name="ifm_span_font.italic_lang.en_ifm">Further recalling</text:span> Resolution 4.12 which, <text:span text:style-name="ifm_span_font.italic_lang.en_ifm">inter alia</text:span>, requested the Technical Committee, using external assistance as necessary and appropriate, and resources permitting, to develop guidance for interpretation of the term “<text:span text:style-name="ifm_span_font.italic_lang.en_ifm">extreme fluctuations in population size or trend</text:span>” used in Table 1 of the Action Plan,</text:p>
      <text:p text:style-name="ifm_p_align._lang.en_indent.0.13in_ifm">
                     <text:span text:style-name="ifm_span_font.italic_lang.en_ifm">Recognising</text:span> the work of the Technical Committee over the past four years to address these requests,</text:p>
      <text:p text:style-name="ifm_p_align._lang.en_indent.0.13in_ifm">
                     <text:span text:style-name="ifm_span_font.italic_lang.en_ifm">Taking into account </text:span>the findings of the fifth edition of the Report on the Conservation Status of Migratory Waterbirds in the Agreement Area (document AEWA/MOP 5.14),</text:p>
      <text:p text:style-name="ifm_p_align._lang.en_indent.0.13in_ifm">
                     <text:span text:style-name="ifm_span_font.italic_lang.en_ifm"> Acknowledging</text:span> the proposals for amendments to Annex 3 (Action Plan and Table 1) submitted by Kenya and the comments received from Contracting Parties concerning these proposals, all of which are presented in the Addendum Rev.1 to document AEWA/MOP 5.20,</text:p>
      <text:p text:style-name="ifm_p_align._lang.en_indent.0.13in_ifm">
                     <text:span text:style-name="ifm_span_font.italic_lang.en_ifm">Acknowledging </text:span>the recent global Red Listing of the Eurasian Curlew (<text:span text:style-name="ifm_span_font.italic_lang.en_ifm">Numenius arquata</text:span>), the Long-tailed Duck (<text:span text:style-name="ifm_span_font.italic_lang.en_ifm">Clangula hyemalis) </text:span>and the Velvet Scoter (<text:span text:style-name="ifm_span_font.italic_lang.en_ifm">Melanitta fusca)</text:span> and <text:span text:style-name="ifm_span_font.italic_lang.en_ifm">noting</text:span> the importance of considering the implications of this change in listings for MOP6.</text:p>
      <text:h text:style-name="ifm_p_font.italic_mt.5.08mm_page.keep-with-next_lang.en_ifm" text:outline-level="4">
                     
                        The Meeting of the Parties:</text:h>
      <text:p text:style-name="ifm_p_mt.4.23mm_align._lang.en_indent.0.13in_ifm">1.  
                     <text:span text:style-name="ifm_span_font.italic_mt.4.23mm_lang.en_ifm">Decides</text:span> to amend the Action Plan in Annex 3 to the Agreement as set out in the Appendices to this Resolution;</text:p>
      <text:p text:style-name="ifm_p_align._lang.en_indent.0.13in_ifm">2.  
                     <text:span text:style-name="ifm_span_font.italic_lang.en_ifm">Decides,</text:span> in particular, to:</text:p>
      <text:p text:style-name="ifm_p_align._lang.en_indent.0.13in_ifm">2.1.  amend the current paragraphs 2.1, 2.5, 3.3, 4.1 and 4.3 of the Action Plan with the text set out in Appendix I to this Resolution,</text:p>
      <text:p text:style-name="ifm_p_align._lang.en_indent.0.13in_ifm">2.2.  replace the current Table 1 of the Action Plan and the associated explanatory text with the Table and explanatory text set out in Appendix II to this Resolution,</text:p>
      <text:p text:style-name="ifm_p_align._lang.en_indent.0.13in_ifm">2.3.  amend the scientific name of the Lesser Flamingo to <text:span text:style-name="ifm_span_font.italic_lang.en_ifm">Phoeniconaias minor;</text:span> the scientific name of the Terek Sandpiper to <text:span text:style-name="ifm_span_font.italic_lang.en_ifm">Xenus cinereus;</text:span> and the scientific name of the Common Sandpiper to <text:span text:style-name="ifm_span_font.italic_lang.en_ifm">Actitis hypoleucos</text:span> in Annex 2 to the Agreement;</text:p>
      <text:p text:style-name="ifm_p_align._lang.en_indent.0.13in_ifm">3.  
                           <text:span text:style-name="ifm_span_font.italic_lang.en_ifm">Requests</text:span> the Secretariat to monitor the implementation of the amendments;</text:p>
      <text:p text:style-name="ifm_p_align._lang.en_indent.0.13in_ifm">4.  
                           <text:span text:style-name="ifm_span_font.italic_lang.en_ifm">Urges </text:span>Contracting Parties to support coordinated monitoring, research and conservation actions, including adaptive management measures and to support the development of single species action plans for the Eurasian Curlew (<text:span text:style-name="ifm_span_font.italic_lang.en_ifm">Numenius arquata</text:span>), the Long-tailed Duck (<text:span text:style-name="ifm_span_font.italic_lang.en_ifm">Clangula hyemalis)</text:span> and the Velvet Scoter (<text:span text:style-name="ifm_span_font.italic_lang.en_ifm">Melanitta fusca), </text:span>with prioritisation of the Long-tailed Duck (<text:span text:style-name="ifm_span_font.italic_lang.en_ifm">Clangula hyemalis) </text:span>during the next inter-sessional period;</text:p>
      <text:p text:style-name="ifm_p_align._lang.en_indent.0.13in_ifm">5.  
                           <text:span text:style-name="ifm_span_font.italic_lang.en_ifm">Requests </text:span>the Technical Committee to explore how these multi-species and regional-scale declines might be addressed through a combination of appropriate national and international measures;</text:p>
      <text:p text:style-name="ifm_p_align._lang.en_indent.0.13in_ifm">6.  
                           <text:span text:style-name="ifm_span_font.italic_lang.en_ifm">Requests</text:span> the Technical Committee to develop simple guidance that will allow Contracting Parties to report back to MOP6 on national knowledge concerning lead fishing weights and waterbirds and the phasing out of lead.</text:p>
      <text:h text:style-name="ifm_p_font.bold_mt.5.08mm_page.keep-with-next_align.center_lang.en_ifm" text:outline-level="4">Appendix<text:s/>I</text:h>
      <text:h text:style-name="ifm_p_font.italic_size.9.59pt_mt.5.08mm_page.keep-with-next_align.center_lang.en_ifm" text:outline-level="5">Annex<text:s/>3<text:line-break/><text:line-break/>Action Plan</text:h>
      <text:p text:style-name="ifm_p_mt.4.23mm_align._lang.en_indent.0.13in_ifm">[…]</text:p>
      <text:p text:style-name="ifm_p_align._lang.en_indent.0.13in_ifm">2.  
                              <text:span text:style-name="ifm_span_font.italic_lang.en_ifm">Species Conservation</text:span>
                           </text:p>
      <text:p text:style-name="ifm_p_align._lang.en_indent.0.13in_ifm">2.1  
                                    <text:span text:style-name="ifm_span_font.italic_lang.en_ifm">Legal measures</text:span>
                                 </text:p>
      <text:p text:style-name="ifm_p_align._lang.en_indent.0.13in_ifm">2.1.1  Parties with populations listed in Column A of Table 1 shall provide protection to those populations listed in accordance with Article III, paragraph 2(a), of this Agreement. Such Parties shall in particular and subject to paragraph 2.1.3 below:</text:p>
      <text:p text:style-name="ifm_p_align._lang.en_indent.0.13in_ifm">a)  prohibit the taking of birds and eggs of those populations occurring in their territory;</text:p>
      <text:p text:style-name="ifm_p_align._lang.en_indent.0.13in_ifm">b)  prohibit deliberate disturbance in so far as such disturbance would be significant for the conservation of the population concerned; and</text:p>
      <text:p text:style-name="ifm_p_align._lang.en_indent.0.13in_ifm">c)  prohibit the possession or utilisation of, and trade in, birds or eggs of those populations which have been taken in contravention of the prohibitions laid down pursuant to subparagraph (a) above, as well as the possession or utilisation of, and trade in, any readily recognizable parts or derivatives of such birds and their eggs.</text:p>
      <text:p text:style-name="ifm_p_align._lang.en_indent.0.13in_ifm">By way of exception for those populations listed in Categories 2 and 3 in Column A and which are marked by an asterisk, and those populations listed in Category 4 in Column A, hunting may continue on a sustainable use basis<text:note text:id="N1" text:note-class="footnote"><text:note-citation text:label="1) ">1)</text:note-citation><text:note-body><text:p text:style-name="ifm_p_font.normal_size.6.93pt_mt..5mm_indent.3mm_mleft.0mm_ifm">“Sustainable use” means the use of components of biological diversity in a way and at a rate that does not lead to the long-term decline of biological diversity, thereby maintaining its potential to meet the needs and aspirations of present and future generations.</text:p></text:note-body></text:note>. This sustainable use shall be conducted within the framework of an international species action plan, through which Parties will endeavour to implement the principles of adaptive harvest management.<text:note text:id="N2" text:note-class="footnote"><text:note-citation text:label="2) ">2)</text:note-citation><text:note-body><text:p text:style-name="ifm_p_font.normal_size.6.93pt_mt..5mm_indent.3mm_mleft.0mm_ifm">Adaptive Harvest Management is the periodic process of setting hunting regulations based on a system of population and habitat monitoring, harvest level recording, data analysis and defining regulatory options.</text:p></text:note-body></text:note>
                                                 Such use shall, as a minimum, be subject to the same legal measures as the taking of birds from populations listed in Column B of Table 1, as required in paragraph 2.1.2 below.</text:p>
      <text:p text:style-name="ifm_p_align._lang.en_indent.0.13in_ifm">2.1.2  Parties with populations listed in Table 1 shall regulate the taking of birds and eggs of all populations listed in Column B of Table 1. The object of such legal measures shall be to maintain or contribute to the restoration of those populations to a favourable conservation status and to ensure, on the basis of the best available knowledge of population dynamics, that any taking or other use is sustainable. Such legal measures, subject to paragraph 2.1.3 below, shall in particular:</text:p>
      <text:p text:style-name="ifm_p_align._lang.en_indent.0.13in_ifm">a)  prohibit the taking of birds belonging to the populations concerned during their various stages of reproduction and rearing and during their return to their breeding grounds if the taking has an unfavourable impact on the conservation status of the population concerned;</text:p>
      <text:p text:style-name="ifm_p_align._lang.en_indent.0.13in_ifm">b)  regulate the modes of taking, and in particular prohibit the use of all indiscriminate means of taking and the use of all means capable of causing mass destructions, as well as local disappearance of, or serious disturbance to, populations of a species, including:</text:p>
      <text:p text:style-name="ifm_p_align._lang.en_indent.0.13in_ifm">–  snares,</text:p>
      <text:p text:style-name="ifm_p_align._lang.en_indent.0.13in_ifm">–  limes,</text:p>
      <text:p text:style-name="ifm_p_align._lang.en_indent.0.13in_ifm">–  hooks,</text:p>
      <text:p text:style-name="ifm_p_align._lang.en_indent.0.13in_ifm">–  live birds which are blind or mutilated used as decoys,</text:p>
      <text:p text:style-name="ifm_p_align._lang.en_indent.0.13in_ifm">–  tape recorders and other electronic devices,</text:p>
      <text:p text:style-name="ifm_p_align._lang.en_indent.0.13in_ifm">–  electrocuting devices,</text:p>
      <text:p text:style-name="ifm_p_align._lang.en_indent.0.13in_ifm">–  artificial light sources,</text:p>
      <text:p text:style-name="ifm_p_align._lang.en_indent.0.13in_ifm">–  mirrors and other dazzling devices,</text:p>
      <text:p text:style-name="ifm_p_align._lang.en_indent.0.13in_ifm">–  devices for illuminating targets,</text:p>
      <text:p text:style-name="ifm_p_align._lang.en_indent.0.13in_ifm">–  sighting devices for night shooting comprising an electronic image magnifier or image converter,</text:p>
      <text:p text:style-name="ifm_p_align._lang.en_indent.0.13in_ifm">–  explosives,</text:p>
      <text:p text:style-name="ifm_p_align._lang.en_indent.0.13in_ifm">–  nets,</text:p>
      <text:p text:style-name="ifm_p_align._lang.en_indent.0.13in_ifm">–  traps,</text:p>
      <text:p text:style-name="ifm_p_align._lang.en_indent.0.13in_ifm">–  poison,</text:p>
      <text:p text:style-name="ifm_p_align._lang.en_indent.0.13in_ifm">–  poisoned or anaesthetic baits,</text:p>
      <text:p text:style-name="ifm_p_align._lang.en_indent.0.13in_ifm">–  semi-automatic or automatic weapons with a magazine capable of holding more than two rounds of ammunition,</text:p>
      <text:p text:style-name="ifm_p_align._lang.en_indent.0.13in_ifm">–  hunting from aircraft, motor vehicles, or boats driven at a speed exceeding 5km p/h (18km p/h on the open sea).</text:p>
      <text:p text:style-name="ifm_p_align._lang.en_indent.0.13in_ifm">Parties may grant exemptions from the prohibitions laid down in paragraph 2.1.2 (b) to accommodate use for livelihood purposes, where sustainable;</text:p>
      <text:p text:style-name="ifm_p_align._lang.en_indent.0.13in_ifm">c)  establish limits on taking, where appropriate, and provide adequate controls to ensure that these limits are observed; and</text:p>
      <text:p text:style-name="ifm_p_align._lang.en_indent.0.13in_ifm">d)  prohibit the possession or utilisation of, and trade in, birds and eggs of the populations which have been taken in contravention of any prohibition laid down pursuant to the provisions of this paragraph, as well as the possession or utilization of, and trade in, any readily recognizable parts or derivatives of such birds and their eggs.</text:p>
      <text:p text:style-name="ifm_p_align._lang.en_indent.0.13in_ifm">2.1.3  Parties may grant exemptions to the prohibitions laid down in paragraphs 2.1.1 and 2.1.2, irrespective of the provisions of Article III, paragraph 5, of the Convention, where there is no other satisfactory solution, for the following purposes:</text:p>
      <text:p text:style-name="ifm_p_align._lang.en_indent.0.13in_ifm">a)  to prevent serious damage to crops, water and fisheries;</text:p>
      <text:p text:style-name="ifm_p_align._lang.en_indent.0.13in_ifm">b)  in the interests of air safety, public health and public safety, or for other imperative reasons of overriding public interest, including those of a social or economic nature and beneficial consequences of primary importance to the environment;</text:p>
      <text:p text:style-name="ifm_p_align._lang.en_indent.0.13in_ifm">c)  for the purpose of research and education, of re-establishment and for the breeding necessary for these purposes;</text:p>
      <text:p text:style-name="ifm_p_align._lang.en_indent.0.13in_ifm">d)  to permit under strictly supervised conditions, on a selective basis and to a limited extent, the taking and keeping or other judicious use of certain birds in small numbers; and</text:p>
      <text:p text:style-name="ifm_p_align._lang.en_indent.0.13in_ifm">e)  for the purpose of enhancing the propagation or survival of the populations concerned.</text:p>
      <text:p text:style-name="ifm_p_align._lang.en_indent.0.13in_ifm">Such exemptions shall be precise as to content and limited in space and time and shall not operate to the detriment of the populations listed in Table 1. Parties shall, as soon as possible, inform the Agreement secretariat of any exemptions granted pursuant to this provision.</text:p>
      <text:p text:style-name="ifm_p_align._lang.en_indent.0.13in_ifm">[…]</text:p>
      <text:p text:style-name="ifm_p_align._lang.en_indent.0.13in_ifm">2.5  
                                                      <text:span text:style-name="ifm_span_font.italic_lang.en_ifm">Introductions</text:span>
                                                   </text:p>
      <text:p text:style-name="ifm_p_align._lang.en_indent.0.13in_ifm">2.5.1  Parties shall prohibit the introduction into the environment of non-native species of animals and plants which may be detrimental to the populations listed in Table 1.</text:p>
      <text:p text:style-name="ifm_p_align._lang.en_indent.0.13in_ifm">2.5.2  Parties shall require the taking of appropriate precautions to avoid the accidental escape of captive animals belonging to non-native species, which may be detrimental to the populations listed in Table 1.</text:p>
      <text:p text:style-name="ifm_p_align._lang.en_indent.0.13in_ifm">2.5.3  Parties shall take measures to the extent feasible and appropriate, including taking, to ensure that when non-native species or hybrids thereof have already been introduced into their territory, those species or their hybrids do not pose a potential hazard to the populations listed in Table 1.</text:p>
      <text:p text:style-name="ifm_p_align._lang.en_indent.0.13in_ifm">[…]</text:p>
      <text:p text:style-name="ifm_p_align._lang.en_indent.0.13in_ifm">3.  <text:span text:style-name="ifm_span_font.italic_lang.en_ifm">Habitat Conservation</text:span></text:p>
      <text:p text:style-name="ifm_p_align._lang.en_indent.0.13in_ifm">3.3  
                                       <text:span text:style-name="ifm_span_font.italic_lang.en_ifm">Rehabilitation and Restoration</text:span>
                                    </text:p>
      <text:p text:style-name="ifm_p_align._lang.en_indent.0.13in_ifm">Parties shall endeavour to rehabilitate or restore, where feasible and appropriate, areas which were previously important for the populations listed in Table 1, including areas that suffer degradation as a result of the impacts of factors such as climate change, hydrological change, agriculture, spread of aquatic invasive non-native species, natural succession, uncontrolled fires, unsustainable use, eutrophication and pollution.</text:p>
      <text:p text:style-name="ifm_p_align._lang.en_indent.0.13in_ifm">[…]</text:p>
      <text:p text:style-name="ifm_p_align._lang.en_indent.0.13in_ifm">4.  
                                 <text:span text:style-name="ifm_span_font.italic_lang.en_ifm">Management of Human Activities</text:span>
                              </text:p>
      <text:p text:style-name="ifm_p_align._lang.en_indent.0.13in_ifm">4.1  
                                       <text:span text:style-name="ifm_span_font.italic_lang.en_ifm">Hunting</text:span>
                                    </text:p>
      <text:p text:style-name="ifm_p_align._lang.en_indent.0.13in_ifm">4.1.1  Parties shall cooperate to ensure that their hunting legislation implements the principle of sustainable use as envisaged in this Action Plan, taking into account the full geographical range of the waterbird populations concerned and their life history characteristics.</text:p>
      <text:p text:style-name="ifm_p_align._lang.en_indent.0.13in_ifm">4.1.2  The Agreement secretariat shall be kept informed by the Parties of their legislation relating to the hunting of populations listed in Table 1.</text:p>
      <text:p text:style-name="ifm_p_align._lang.en_indent.0.13in_ifm">4.1.3  Parties shall cooperate with a view to developing a reliable and harmonised system for the collection of harvest data in order to assess the annual harvest of populations listed in Table 1. They shall provide the Agreement secretariat with estimates of the total annual take for each population, when available.</text:p>
      <text:p text:style-name="ifm_p_align._lang.en_indent.0.13in_ifm">4.1.4  Parties shall endeavour to phase out the use of lead shot for hunting in wetlands as soon as possible in accordance with self-imposed and published timetables.</text:p>
      <text:p text:style-name="ifm_p_align._lang.en_indent.0.13in_ifm">4.1.5.  …</text:p>
      <text:p text:style-name="ifm_p_align._lang.en_indent.0.13in_ifm">4.1.6  Parties shall develop and implement measures to reduce, and as far as possible eliminate, illegal taking.</text:p>
      <text:p text:style-name="ifm_p_align._lang.en_indent.0.13in_ifm">4.1.7  Where appropriate, Parties shall encourage hunters, at local, national and international levels, to form clubs or organisations to coordinate their activities and to help ensure sustainability.</text:p>
      <text:p text:style-name="ifm_p_align._lang.en_indent.0.13in_ifm">4.1.8  Parties shall, where appropriate, promote the requirement of a proficiency test for hunters, including among other things, bird identification.</text:p>
      <text:p text:style-name="ifm_p_align._lang.en_indent.0.13in_ifm">[…]</text:p>
      <text:p text:style-name="ifm_p_align._lang.en_indent.0.13in_ifm">4.3  
                                                   <text:span text:style-name="ifm_span_font.italic_lang.en_ifm">Other Human Activities</text:span>
                                                </text:p>
      <text:p text:style-name="ifm_p_align._lang.en_indent.0.13in_ifm">[...]</text:p>
      <text:p text:style-name="ifm_p_align._lang.en_indent.0.13in_ifm">4.3.4  Parties shall cooperate with a view to developing single species management plans for populations which cause significant damage, in particular to crops and to fisheries. The Agreement secretariat shall coordinate the development and harmonization of such plans.</text:p>
      <text:p text:style-name="ifm_p_align._lang.en_indent.0.13in_ifm">[...]</text:p>
      <text:p text:style-name="ifm_p_align._lang.en_indent.0.13in_ifm">4.3.12  Parties, the Agreement secretariat and the Technical Committee will, as appropriate, work together to provide further documentation on the nature and scale of the effects of lead fishing weights on waterbirds and to consider that documentation, noting that lead in general poses a threat to the environment with harmful effects on waterbirds. Parties will, as appropriate, seek alternatives to lead fishing weights, taking into consideration the impact on waterbirds and water quality.</text:p>
      <text:h text:style-name="ifm_p_font.bold_mt.5.08mm_page.keep-with-next_align.center_lang.en_ifm" text:outline-level="4">Appendix<text:s/>II</text:h>
      <text:h text:style-name="ifm_p_font.italic_size.9.59pt_mt.5.08mm_page.keep-with-next_align.center_lang.en_ifm" text:outline-level="5">Table<text:s/>1<text:note text:id="N3" text:note-class="footnote"><text:note-citation text:label="1) ">1)</text:note-citation><text:note-body><text:p text:style-name="ifm_p_font.normal_size.6.93pt_mt..5mm_indent.3mm_mleft.0mm_ifm">Table 1, “Status of the populations of migratory waterbirds” forms part of the Action Plan contained in Annex 3 to the Agreement.</text:p></text:note-body></text:note><text:line-break/><text:line-break/>Status of the populations of migratory waterbirds</text:h>
      <text:h text:style-name="ifm_p_font.italic_mt.5.08mm_page.keep-with-next_lang.en_ifm" text:outline-level="6">Key to classification</text:h>
      <text:p text:style-name="ifm_p_mt.4.23mm_align._lang.en_indent.0.13in_ifm">The following key to Table 1 is a basis for implementation of the Action Plan:</text:p>
      <text:h text:style-name="ifm_p_font.italic_mt.5.08mm_page.keep-with-next_lang.en_ifm" text:outline-level="6">Column A</text:h>
      <text:p text:style-name="ifm_p_mt.4.23mm_align._lang.en_indent.0.13in_ifm">Category 1:</text:p>
      <text:p text:style-name="ifm_p_align._lang.en_indent.0.13in_ifm">a)  Species, which are included in Appendix I to the Convention on the Conservation of Migratory species of Wild Animals;</text:p>
      <text:p text:style-name="ifm_p_align._lang.en_indent.0.13in_ifm">b)  Species, which are listed as threatened on the IUCN Red List of Threatened Species, as reported in the most recent summary by BirdLife International; or</text:p>
      <text:p text:style-name="ifm_p_align._lang.en_indent.0.13in_ifm">c)  Populations, which number less than around 10,000 individuals.</text:p>
      <text:p text:style-name="ifm_p_mt.3.38mm_align._lang.en_indent.0.13in_ifm">Category 2: Populations numbering between around 10,000 and around 25,000 individuals.</text:p>
      <text:p text:style-name="ifm_p_mt.3.38mm_align._lang.en_indent.0.13in_ifm">Category 3: Populations numbering between around 25,000 and around 100,000 individuals and considered to be at risk as a result of:</text:p>
      <text:p text:style-name="ifm_p_align._lang.en_indent.0.13in_ifm">a)  Concentration onto a small number of sites at any stage of their annual cycle;</text:p>
      <text:p text:style-name="ifm_p_align._lang.en_indent.0.13in_ifm">b)  Dependence on a habitat type, which is under severe threat;</text:p>
      <text:p text:style-name="ifm_p_align._lang.en_indent.0.13in_ifm">c)  Showing significant long-term decline; or</text:p>
      <text:p text:style-name="ifm_p_align._lang.en_indent.0.13in_ifm">d)  Showing large fluctuations in population size or trend.</text:p>
      <text:p text:style-name="ifm_p_mt.3.38mm_align._lang.en_indent.0.13in_ifm">Category 4: Species, which are listed as Near Threatened on the IUCN Red List of Threatened species, as reported in the most recent summary by BirdLife International, but do not fulfil the conditions in respect of Category 1, 2 or 3, as described above, and which are pertinent for international action.</text:p>
      <text:p text:style-name="ifm_p_mt.3.38mm_align._lang.en_indent.0.13in_ifm">For species listed in Categories 2, 3 and 4 above, see paragraph 2.1.1 of the Action Plan contained in Annex 3 to the Agreement.</text:p>
      <text:h text:style-name="ifm_p_font.italic_mt.5.08mm_page.keep-with-next_lang.en_ifm" text:outline-level="6">Column B</text:h>
      <text:p text:style-name="ifm_p_mt.4.23mm_align._lang.en_indent.0.13in_ifm">Category 1: Populations numbering between around 25,000 and around 100,000 individuals and which do not fulfil the conditions in respect of Column A, as described above.</text:p>
      <text:p text:style-name="ifm_p_mt.3.38mm_align._lang.en_indent.0.13in_ifm">Category 2: Populations numbering more than around 100,000 individuals and considered to be in need of special attention as a result of:</text:p>
      <text:p text:style-name="ifm_p_align._lang.en_indent.0.13in_ifm">a)  Concentration onto a small number of sites at any stage of their annual cycle;</text:p>
      <text:p text:style-name="ifm_p_align._lang.en_indent.0.13in_ifm">b)  Dependence on a habitat type, which is under severe threat;</text:p>
      <text:p text:style-name="ifm_p_align._lang.en_indent.0.13in_ifm">c)  Showing significant long-term decline; or</text:p>
      <text:p text:style-name="ifm_p_align._lang.en_indent.0.13in_ifm">d)  Showing large fluctuations in population size or trend.</text:p>
      <text:h text:style-name="ifm_p_font.italic_mt.5.08mm_page.keep-with-next_lang.en_ifm" text:outline-level="6">Column C</text:h>
      <text:p text:style-name="ifm_p_mt.4.23mm_align._lang.en_indent.0.13in_ifm">Category 1: Populations numbering more than around 100,000 individuals which could significantly benefit from international cooperation and which do not fulfil the conditions in respect of either Column A or Column B, above.</text:p>
      <text:h text:style-name="ifm_p_font.italic_mt.5.08mm_page.keep-with-next_lang.en_ifm" text:outline-level="6">Review of Table 1</text:h>
      <text:p text:style-name="ifm_p_mt.4.23mm_align._lang.en_indent.0.13in_ifm">The Table shall be:</text:p>
      <text:p text:style-name="ifm_p_align._lang.en_indent.0.13in_ifm">a)  Reviewed regularly by the Technical Committee in accordance with article VII, paragraph 3(b), of the Agreement; and</text:p>
      <text:p text:style-name="ifm_p_align._lang.en_indent.0.13in_ifm">b)  Amended as necessary by the Meeting of the Parties, in accordance with article VI, paragraph 9(d) of the Agreement, in light of the conclusions of such reviews.</text:p>
      <text:h text:style-name="ifm_p_font.italic_mt.5.08mm_page.keep-with-next_align.center_lang.en_ifm" text:outline-level="6">Definition of geographical terms used in range descriptions</text:h>
      <text:p text:style-name="ifm_p_mt.4.23mm_align._lang.en_indent.0.13in_ifm">Note that waterbird ranges respect biological, not political, boundaries and that precise alignment of biological and political entities is extremely unusual. The range descriptions used have no political significance and are for general guidance only, and for concise, mapped summaries of waterbird ranges, practitioners should consult the Critical Site Network Tool internet portal:</text:p>
      <text:p text:style-name="ifm_p_align._lang.en_indent.0.13in_ifm">
                           http://wow.wetlands.org/informationflyway/criticalsitenetworktool/tabid/1349/language/en-US/Default.aspx 
                        </text:p>
      <table:table table:style-name="ifm_table_pgwide.1_mt.3.7mm_ifm">
        <table:table-column table:style-name="table1.tg1.col1"/>
        <table:table-column table:style-name="table1.tg1.col2"/>
        <table:table-row>
          <table:table-cell table:style-name="table.cell.top">
            <text:p text:style-name="text.cell.8.5.left">North Africa</text:p>
          </table:table-cell>
          <table:table-cell table:style-name="table.cell.top.pleft.pright">
            <text:p text:style-name="text.cell.8.5.left">Algeria, Egypt, Libya, Morocco, Tunisi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 Africa</text:p>
          </table:table-cell>
          <table:table-cell table:style-name="table.cell.top.pleft.pright">
            <text:p text:style-name="text.cell.8.5.left">Benin, Burkina Faso, Cameroon, Cape Verde, Chad, Côte d’Ivoire, the Gambia, Ghana, Guinea, Guinea-Bissau, Liberia, Mali, Mauritania, Niger, Nigeria, Senegal, Sierra Leone, Tog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astern Africa</text:p>
          </table:table-cell>
          <table:table-cell table:style-name="table.cell.top.pleft.pright">
            <text:p text:style-name="text.cell.8.5.left">Burundi, Djibouti, Eritrea, Ethiopia, Kenya, Rwanda, Somalia, South Sudan, Sudan, Uganda, the United Republic of Tanzani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west Africa</text:p>
          </table:table-cell>
          <table:table-cell table:style-name="table.cell.top.pleft.pright">
            <text:p text:style-name="text.cell.8.5.left">Morocco, Algeria and Tunisi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east Africa</text:p>
          </table:table-cell>
          <table:table-cell table:style-name="table.cell.top.pleft.pright">
            <text:p text:style-name="text.cell.8.5.left">Djibouti, Egypt, Eritrea, Ethiopia, Somalia, South Sudan, Sud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ern Africa</text:p>
          </table:table-cell>
          <table:table-cell table:style-name="table.cell.top.pleft.pright">
            <text:p text:style-name="text.cell.8.5.left">Angola, Botswana, Lesotho, Malawi, Mozambique, Namibia, South Africa, Swaziland, Zambia, Zimbabw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entral Africa</text:p>
          </table:table-cell>
          <table:table-cell table:style-name="table.cell.top.pleft.pright">
            <text:p text:style-name="text.cell.8.5.left">Cameroon, Central African Republic, Congo, Democratic Republic of the Congo, Equatorial Guinea, Gabon, Sao Tome and Princip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ub-Saharan Africa</text:p>
          </table:table-cell>
          <table:table-cell table:style-name="table.cell.top.pleft.pright">
            <text:p text:style-name="text.cell.8.5.left">All African states south of the Sahar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ropical Africa</text:p>
          </table:table-cell>
          <table:table-cell table:style-name="table.cell.top.pleft.pright">
            <text:p text:style-name="text.cell.8.5.left">Sub-Saharan Africa excluding Lesotho, Namibia, South Africa and Swazi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ern Palearctic</text:p>
          </table:table-cell>
          <table:table-cell table:style-name="table.cell.top.pleft.pright">
            <text:p text:style-name="text.cell.8.5.left">As defined in <text:span text:style-name="ifm_span_font.italic_lang.en_ifm">Handbook of the Birds of Europe, the Middle East and North Africa</text:span> (Cramp &amp; Simmons 1977).</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west Europe</text:p>
          </table:table-cell>
          <table:table-cell table:style-name="table.cell.top.pleft.pright">
            <text:p text:style-name="text.cell.8.5.left">Belgium, Denmark, Finland, France, Germany, Iceland, Ireland, Luxembourg, the Netherlands, Norway, Sweden, the United Kingdom of Great Britain and Northern Ire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ern Europe</text:p>
          </table:table-cell>
          <table:table-cell table:style-name="table.cell.top.pleft.pright">
            <text:p text:style-name="text.cell.8.5.left">North-west Europe with Portugal and Spai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east Europe</text:p>
          </table:table-cell>
          <table:table-cell table:style-name="table.cell.top.pleft.pright">
            <text:p text:style-name="text.cell.8.5.left">The northern part of the Russian Federation west of the Ural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 Europe</text:p>
          </table:table-cell>
          <table:table-cell table:style-name="table.cell.top.pleft.pright">
            <text:p text:style-name="text.cell.8.5.left">North-west Europe and North-east Europe, as defined abov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astern Europe</text:p>
          </table:table-cell>
          <table:table-cell table:style-name="table.cell.top.pleft.pright">
            <text:p text:style-name="text.cell.8.5.left">Belarus, the Russian Federation west of the Urals, Ukrai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entral Europe</text:p>
          </table:table-cell>
          <table:table-cell table:style-name="table.cell.top.pleft.pright">
            <text:p text:style-name="text.cell.8.5.left">Austria, the Czech Republic, Estonia, Germany, Hungary, Latvia, Liechtenstein, Lithuania, Poland, the Russian Federation around the Gulf of Finland and Kaliningrad, Slovakia, Switz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west Europe</text:p>
          </table:table-cell>
          <table:table-cell table:style-name="table.cell.top.pleft.pright">
            <text:p text:style-name="text.cell.8.5.left">Mediterranean France, Italy, Malta, Monaco, Portugal, San Marino, Spai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east Europe</text:p>
          </table:table-cell>
          <table:table-cell table:style-name="table.cell.top.pleft.pright">
            <text:p text:style-name="text.cell.8.5.left">Albania, Armenia, Bosnia &amp; Herzegovina, Bulgaria, Croatia, Cyprus, Georgia, Greece, Republic of Moldova, Montenegro, Romania, Serbia, Slovenia, The Former Yugoslav Republic of Macedonia and Turke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 Europe</text:p>
          </table:table-cell>
          <table:table-cell table:style-name="table.cell.top.pleft.pright">
            <text:p text:style-name="text.cell.8.5.left">South-west Europe and South-east Europe, as defined abov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rth Atlantic</text:p>
          </table:table-cell>
          <table:table-cell table:style-name="table.cell.top.pleft.pright">
            <text:p text:style-name="text.cell.8.5.left">Faroes, Greenland, Iceland, Ireland, Norway, the north-west coast of the Russian Federation, Svalbard, the United Kingdom of Great Britain and Northern Ire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ast Atlantic</text:p>
          </table:table-cell>
          <table:table-cell table:style-name="table.cell.top.pleft.pright">
            <text:p text:style-name="text.cell.8.5.left">Atlantic seaboard of Europe and North Africa from northern Norway to Morocc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ern Siberia</text:p>
          </table:table-cell>
          <table:table-cell table:style-name="table.cell.top.pleft.pright">
            <text:p text:style-name="text.cell.8.5.left">The Russian Federation east of the Urals to the Yenisey River and south to the Kazakhstan bor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entral Siberia</text:p>
          </table:table-cell>
          <table:table-cell table:style-name="table.cell.top.pleft.pright">
            <text:p text:style-name="text.cell.8.5.left">The Russian Federation from the Yenisey River to the eastern boundary of the Taimyr Peninsula and south to the Altai Mountain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 Mediterranean</text:p>
          </table:table-cell>
          <table:table-cell table:style-name="table.cell.top.pleft.pright">
            <text:p text:style-name="text.cell.8.5.left">Algeria, France, Italy, Malta, Monaco, Morocco, Portugal, San Marino, Spain, Tunisi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ast Mediterranean</text:p>
          </table:table-cell>
          <table:table-cell table:style-name="table.cell.top.pleft.pright">
            <text:p text:style-name="text.cell.8.5.left">Albania, Bosnia and Herzegovina, Croatia, Cyprus, Egypt, Greece, Israel, Lebanon, Libya, Montenegro, Serbia, Slovenia, the Syrian Arab Republic, The former Yugoslav Republic of Macedonia, Turke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lack Sea</text:p>
          </table:table-cell>
          <table:table-cell table:style-name="table.cell.top.pleft.pright">
            <text:p text:style-name="text.cell.8.5.left">Armenia, Bulgaria, Georgia, Republic of Moldova, Romania, the Russian Federation, Turkey, Ukrai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aspian</text:p>
          </table:table-cell>
          <table:table-cell table:style-name="table.cell.top.pleft.pright">
            <text:p text:style-name="text.cell.8.5.left">Azerbaijan, Islamic Republic of Iran, Kazakhstan, South-west Russia, Turkmenistan, Uzbekist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west Asia</text:p>
          </table:table-cell>
          <table:table-cell table:style-name="table.cell.top.pleft.pright">
            <text:p text:style-name="text.cell.8.5.left">Bahrain, Iraq, Islamic Republic of Iran, Israel, Jordan, Kazakhstan, Kuwait, Lebanon, Oman, Qatar, Saudi Arabia, the Syrian Arab Republic, eastern Turkey, Turkmenistan, the United Arab Emirates, Uzbekistan, Yem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ulf</text:p>
          </table:table-cell>
          <table:table-cell table:style-name="table.cell.top.pleft.pright">
            <text:p text:style-name="text.cell.8.5.left">the Persian Gulf, Gulf of Oman and Arabian Sea west to the Gulf of A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Western Asia</text:p>
          </table:table-cell>
          <table:table-cell table:style-name="table.cell.top.pleft.pright">
            <text:p text:style-name="text.cell.8.5.left">Western parts of the Russian Federation east of the Urals and the Caspian countr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entral Asia</text:p>
          </table:table-cell>
          <table:table-cell table:style-name="table.cell.top.pleft.pright">
            <text:p text:style-name="text.cell.8.5.left">Afghanistan, Kazakhstan, Kyrgyzstan, Tajikistan, Turkmenistan, Uzbekist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outhern Asia</text:p>
          </table:table-cell>
          <table:table-cell table:style-name="table.cell.top.pleft.pright">
            <text:p text:style-name="text.cell.8.5.left">Bangladesh, Bhutan, India, Maldives, Nepal, Pakistan, Sri Lank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dian Ocean</text:p>
          </table:table-cell>
          <table:table-cell table:style-name="table.cell.top.pleft.pright">
            <text:p text:style-name="text.cell.8.5.left">Comoros, Madagascar, Mauritius, Seychelles.</text:p>
          </table:table-cell>
        </table:table-row>
      </table:table>
      <text:h text:style-name="ifm_p_font.italic_mt.5.08mm_page.keep-with-next_lang.en_ifm" text:outline-level="6">Key to abbreviations and symbols</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8.5.left">bre:</text:p>
          </table:table-cell>
          <table:table-cell table:style-name="table.cell.top.pleft.pright">
            <text:p text:style-name="text.cell.8.5.left">breeding</text:p>
          </table:table-cell>
          <table:table-cell table:style-name="table.cell.top.pleft.pright">
            <text:p text:style-name="text.cell.8.5.left">win:</text:p>
          </table:table-cell>
          <table:table-cell table:style-name="table.cell.top.pleft.pright">
            <text:p text:style-name="text.cell.8.5.left">wintering</text:p>
          </table:table-cell>
        </table:table-row>
        <table:table-row>
          <table:table-cell table:style-name="table.cell.top">
            <text:p text:style-name="text.cell.8.5.left">N:</text:p>
          </table:table-cell>
          <table:table-cell table:style-name="table.cell.top.pleft.pright">
            <text:p text:style-name="text.cell.8.5.left">Northern</text:p>
          </table:table-cell>
          <table:table-cell table:style-name="table.cell.top.pleft.pright">
            <text:p text:style-name="text.cell.8.5.left">E:</text:p>
          </table:table-cell>
          <table:table-cell table:style-name="table.cell.top.pleft.pright">
            <text:p text:style-name="text.cell.8.5.left">Eastern</text:p>
          </table:table-cell>
        </table:table-row>
        <table:table-row>
          <table:table-cell table:style-name="table.cell.top">
            <text:p text:style-name="text.cell.8.5.left">S:</text:p>
          </table:table-cell>
          <table:table-cell table:style-name="table.cell.top.pleft.pright">
            <text:p text:style-name="text.cell.8.5.left">Southern</text:p>
          </table:table-cell>
          <table:table-cell table:style-name="table.cell.top.pleft.pright">
            <text:p text:style-name="text.cell.8.5.left">W:</text:p>
          </table:table-cell>
          <table:table-cell table:style-name="table.cell.top.pleft.pright">
            <text:p text:style-name="text.cell.8.5.left">Western</text:p>
          </table:table-cell>
        </table:table-row>
        <table:table-row>
          <table:table-cell table:style-name="table.cell.top">
            <text:p text:style-name="text.cell.8.5.left">NE:</text:p>
          </table:table-cell>
          <table:table-cell table:style-name="table.cell.top.pleft.pright">
            <text:p text:style-name="text.cell.8.5.left">North-eastern</text:p>
          </table:table-cell>
          <table:table-cell table:style-name="table.cell.top.pleft.pright">
            <text:p text:style-name="text.cell.8.5.left">NW:</text:p>
          </table:table-cell>
          <table:table-cell table:style-name="table.cell.top.pleft.pright">
            <text:p text:style-name="text.cell.8.5.left">North-western</text:p>
          </table:table-cell>
        </table:table-row>
        <table:table-row>
          <table:table-cell table:style-name="table.cell.top">
            <text:p text:style-name="text.cell.8.5.left">SE:</text:p>
          </table:table-cell>
          <table:table-cell table:style-name="table.cell.top.pleft.pright">
            <text:p text:style-name="text.cell.8.5.left">South-eastern</text:p>
          </table:table-cell>
          <table:table-cell table:style-name="table.cell.top.pleft.pright">
            <text:p text:style-name="text.cell.8.5.left">SW:</text:p>
          </table:table-cell>
          <table:table-cell table:style-name="table.cell.top.pleft.pright">
            <text:p text:style-name="text.cell.8.5.left">South-western</text:p>
          </table:table-cell>
        </table:table-row>
      </table:table>
      <text:p text:style-name="ifm_p_mt.3.38mm_align._lang.en_indent.0.13in_ifm">() Population status unknown. Conservation status estimated.</text:p>
      <text:p text:style-name="ifm_p_align._lang.en_indent.0.13in_ifm">* By way of exception for those populations listed in Categories 2 and 3 in Column A and which are marked by an asterisk, hunting may continue to be conducted on a sustainable use basis. This sustainable use shall be conducted within the framework of special provisions of an international species action plan, which shall seek to implement the principles of adaptive harvest management (see paragraph 2.1.2 of Annex 3 to the Agreement).</text:p>
      <text:h text:style-name="ifm_p_font.italic_mt.5.08mm_page.keep-with-next_lang.en_ifm" text:outline-level="6">Notes</text:h>
      <text:p text:style-name="ifm_p_mt.4.23mm_align._lang.en_indent.0.13in_ifm">1.  The population data used to compile Table 1 as far as possible correspond to the number of individuals in the potential breeding stock in the Agreement area. The status is based on the best available published population estimates.</text:p>
      <text:p text:style-name="ifm_p_align._lang.en_indent.0.13in_ifm">2.  Suffixes (bre) or (win) in population listings are solely aids to population identification. They do not indicate seasonal restrictions to actions in respect of these populations under the Agreement and Action Plan.</text:p>
      <text:p text:style-name="ifm_p_align._lang.en_indent.0.13in_ifm">3.  The brief descriptions used to identify the populations are based on the descriptions used in the most recently published edition of <text:span text:style-name="ifm_span_font.italic_lang.en_ifm">Waterbird Population Estimates</text:span>.</text:p>
      <text:p text:style-name="ifm_p_align._lang.en_indent.0.13in_ifm">4.  Slash signs (/) are used to separate breeding areas from wintering areas.</text:p>
      <text:p text:style-name="ifm_p_align._lang.en_indent.0.13in_ifm">5.  Where a species’ population is listed in Table 1 with multiple categorisation, the obligations of the Action Plan relate to the strictest category liste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center"><text:span text:style-name="ifm_span_font.bold_lang.en_ifm">A</text:span></text:p>
            </table:table-cell>
            <table:table-cell table:style-name="table.cell.border-top.border-bottom.border-right.padding-top.bottom.pleft.pright">
              <text:p text:style-name="text.cell.6.5.center"><text:span text:style-name="ifm_span_font.bold_lang.en_ifm">B</text:span></text:p>
            </table:table-cell>
            <table:table-cell table:style-name="table.cell.border-top.border-bottom.border-right.padding-top.bottom.pleft.pright">
              <text:p text:style-name="text.cell.6.5.center"><text:span text:style-name="ifm_span_font.bold_lang.en_ifm">C</text:spa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SPHENIS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pheniscus demer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GAV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avia stel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Black Sea &amp; East Mediterranean (wi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avia arctica 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 &amp; Western Siberia/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avia arctica suschk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Siberia/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via imm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wi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avia adam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 (wi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PODICIPE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achybaptus ruficollis rufico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Nor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odiceps cristatus crist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amp; South-west Asia (wi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diceps cristatus infusc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Ethiopia to N Zambi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diceps grisegena grisege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 (win)</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 (win)</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wi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diceps auritus auri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 (large-billed)</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Europe (small-bille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amp; South Asia (wi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diceps nigricollis nigrico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South &amp; West Europe &amp; 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outh-west &amp; South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diceps nigricollis gurney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PHAETHON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ethon aetherus aeth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 </text:span> South Atlantic</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ethon aetherus i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Persian Gulf, Gulf of Aden, Red Se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ethon rubricauda rubricauda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ethon lepturus leptu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ext:span> W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PELECA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elecanus onocrot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urope &amp; Western Asia (bre)</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elecanus rufesce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ropical Africa &amp; SW Ara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elecanus cris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 (win)</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 &amp; South Asia (win)</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SU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ula (Morus) bass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ula (Moru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ula dactylatra melanop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PHALACROCORA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coro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pygm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neglec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west Africa</text:p>
          </table:table-cell>
          <table:table-cell table:style-name="table.cell.border-bottom.border-right.padding-top.top.pleft.pright">
            <text:p text:style-name="text.cell.6.5.center">1b 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carbo carb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halacrocorax carbo sin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amp; Central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mp; 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halacrocorax carbo luc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oastal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nigrog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Arabian Coast</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Gulf of Aden, Socotra, Arabian Sea</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crocorax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ern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FREGA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Fregata minor aldabrensi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 W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Fregata ariel iredalei</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ARDE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ardesia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vinacei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central Africa</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garzetta garzet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Europe,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amp; E Europe, Black Sea, E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gularis g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gularis schistac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Africa &amp; Red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 &amp; South Asi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gretta dimorp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East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rdea cinerea cine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amp; 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amp; Ea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mp; South-west Asi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rdea melanocepha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rdea purpurea purpu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ropic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Europe &amp; West Mediterranean/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Europe, Black Sea &amp; Mediterranean/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smerodius albus alb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C &amp; SE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smerodius albus melanorhynch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Mesophoyx intermedia brachyrhync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ubulcus ibis ib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ropic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Sou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ast Mediterranean &amp; 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rdeola ralloides ralloid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W Europe, NW Afric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 &amp; E Europe/Black Sea &amp; E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South-west Asia/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rdeola ralloides paludivag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rdeola 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adagascar &amp; Aldabra/Central &amp; Eastern Africa</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rdeola rufiven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ropical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ycticorax nycticorax nycticora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 Europe, NW Africa (br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 &amp; E Europe/Black Sea &amp; E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Ixobrychus minutus minu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Europe, NW Africa/ Sub-Sahara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 &amp; E Europe, Black Sea &amp; E Mediterranean/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South-west Asia/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Ixobrychus minutus paye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Ixobrychus sturm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otaurus stellaris ste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W Europe, NW Afric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C &amp; E Europe, Black Sea &amp; E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otaurus stellari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CICON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ycteria ib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excluding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astomus lamelligerus lamellig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iconia nig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Europe/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astern Europe/Sub-Sahara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iconia abdim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amp; SW Ara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iconia episcopus microsce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iconia ciconia cicon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W Europe &amp; North-west Africa/Sub-Saharan Africa</text:p>
          </table:table-cell>
          <table:table-cell table:style-name="table.cell.border-bottom.border-right.padding-top.top.pleft.pright">
            <text:p text:style-name="text.cell.6.5.center">3b</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astern Europe/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Asia/South-west Asi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eptoptilos crumenif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BALAENICIPI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alaeniceps re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Tropical Africa</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THRESKIORNITH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egadis falcinellus falc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lack Sea &amp; Mediterranean/West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eronticus eremi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orocco</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hreskiornis aethiopicus aethiop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Iraq &amp; Ir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atalea leucorodia leucoro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Europe/West Mediterranean &amp; 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 &amp; SE Europe/Mediterranean &amp; Tropic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atalea leucorodia arch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amp; Somali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atalea leucorodia balsac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West Africa (Mauritani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atalea leucorodia maj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outh-west &amp; South Asi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atalea alb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PHOENICOPTE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oenicopterus ros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to Madagascar)</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Mediterranean</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mp; South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oeniconaias min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to Madagascar)</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ANA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Dendrocygna bicol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Senegal to Cha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Dendrocygna vidu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Senegal to Cha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halassornis leuconotus leucono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Oxyura leucocepha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Mediterranean (Spain &amp; Morocco)</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Algeria &amp; Tunis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Mediterranean, Turkey &amp; South-west As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Oxyura macco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ygnus ol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Mainland &amp; Central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lack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Asia/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d</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ygnus cyg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UK &amp; Irelan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Mainland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 Europe &amp; W Siberia/Black Sea &amp; E Mediterran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Siberia/Caspi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ygnus columbianus bewick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 &amp; NE Europe/North-west Europ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Siberia/Caspi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brachyrhynch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Greenland &amp; Iceland/UK</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fabalis fab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Europe/North-west Europ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Siberia/Turkmenistan to W Chin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fabalis ross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Siberia/NE &amp; SW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ser albifrons alb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W Siberia &amp; NE Europe/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Central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Black Sea &amp; Turkey</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Siberia/Caspian &amp; Iraq</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albifron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Greenland/Ireland &amp; UK</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eryt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W Siberia/Black Sea &amp; Caspian</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 Fennoscand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anser ans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UK &amp; Ire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W Europe/Sou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Europe/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ser anser rubr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Turkey</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Caspian &amp; Iraq</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Branta leucop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Greenland/Scotland &amp; Ire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South-west Scotland</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ussia/Germany &amp; Netherland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Branta bernicla bernic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b</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ranta bernicla hro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Denmark &amp; UK</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nada &amp; Greenland/Ireland</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ranta rufico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Siberia/Black Sea &amp; Caspian</text:p>
          </table:table-cell>
          <table:table-cell table:style-name="table.cell.border-bottom.border-right.padding-top.top.pleft.pright">
            <text:p text:style-name="text.cell.6.5.center">1a 1b 3a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lopochen aegyptia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adorna ferrugi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Mediterranean &amp; Black Sea/North-ea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 &amp; Caspian/Iran &amp; Iraq</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adorna c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adorna tador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Asia/Caspian &amp; Middle Ea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ectropterus gambensis gamb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Sudan to Zam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lectropterus gambensis nig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arkidiornis melanotos melanot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Nettapus auri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Rift Valley)</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Lake Chad basin<text:span text:style-name="ifm_span_font.superscript_ifm">2</text:span>
                                       </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N to Angola &amp; Zam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strepera strepe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penelop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 &amp; NE Europe/NW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 Siberia &amp; NE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as platyrhynchos platyrhynch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Europe/We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astern Europe/Black Sea &amp; Ea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undulata undu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clype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Central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iberia, NE &amp; E Europe/S Europe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 Siber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as erythrorhync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Madagascar</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as acu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iberia, NE &amp; E Europe/S Europe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querqued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 &amp;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nas crecca crec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 Siberia &amp; NE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as hottento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Lake Chad Basi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south to N Zam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north to S Zamb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armaronetta angust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Mediterranean/West Medit. &amp; West Afric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Mediterranean</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etta ruf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mp; Central Europe/We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ast Mediterranean</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mp; Central As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Netta erythrophthalma brun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ythya fer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Europe/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NE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ythya nyro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Mediterranean/North &amp; West Africa</text:p>
          </table:table-cell>
          <table:table-cell table:style-name="table.cell.border-bottom.border-right.padding-top.top.pleft.pright">
            <text:p text:style-name="text.cell.6.5.center">1a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Europe/E Mediterranean &amp; Sahelian Africa</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W Asia &amp; NE Africa</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ythya fuli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Europe, Black Sea &amp; Mediterranean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ythya marila mari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Black Sea &amp; 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omateria mollissima mollissi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altic, Denmark &amp; Netherland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d</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way &amp; Rus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omateria mollissima bore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 &amp; Franz Joseph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omateria spectabi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Greenland, NE Europe &amp; Western Siber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olysticta stell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North-east Europe</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langula hyem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amp; Green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North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elanitta nigra nig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iberia &amp; N Europe/W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elanitta fusca fus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 &amp; Northern Europe/NW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Caspi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ucephala clangula clan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Central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ast Europe/Adriati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 &amp; North-east Europe/Black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Mergellus alb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Central Europe (win)</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Europe/Black Sea &amp; Ea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ergus serrator serrat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Central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ast Europe/Black Sea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mp; Central Asi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ergus merganser mergans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amp; Central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ast Europe/Black Se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Caspi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GRU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alearica pavonina pavon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Senegal to Chad)</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alearica pavonina cecili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Sudan to Uganda)</text:p>
          </table:table-cell>
          <table:table-cell table:style-name="table.cell.border-bottom.border-right.padding-top.top.pleft.pright">
            <text:p text:style-name="text.cell.6.5.center">1b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alearica regulorum regulorum</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N to Angola &amp; S Zimbabwe)</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alearica regulorum gibbericep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Kenya to Mozambique)</text:p>
          </table:table-cell>
          <table:table-cell table:style-name="table.cell.border-bottom.border-right.padding-top.top.pleft.pright">
            <text:p text:style-name="text.cell.6.5.center">1b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rus leucoger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ran (win)</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rus virg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Ukraine)/North-ea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urkey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Kalmykia/North-ea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rus paradis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xtreme Southern Africa</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rus caruncul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Southern Africa</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rus g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Iberia &amp; Morocco</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ast &amp; Central Europe/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Europe/Turkey, Middle East &amp; NE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urkey &amp; Georgi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RAL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arothrura elegans elega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 NE,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arothrura elegans reichenov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 West Africa to 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arothrura boehm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arothrura ayre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thiop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Rallus aquaticus aquat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Rallus aquaticus korejew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Rallus caerulesce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recopsis egreg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rex cre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Western Asia/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maurorni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orzana parva parv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asia/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rzana pusilla interme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rzana porz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d</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enigmatolimnas margin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orphyrio alle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llinula chloropus chlo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mp; 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llinula angu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Fulica crist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Spain &amp; Morocco</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Fulica atra at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lack Sea &amp; Mediterranean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South-west Asia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DROMA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Dromas arde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Indian Ocean, Red Sea &amp; Gulf</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HAEMATOPO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Haematopus ostralegus ostraleg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South &amp; West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Haematopus ostralegus longip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E Eur &amp; W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Haematopus moqu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RECURVIROST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Himantopus himantopus himant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ub-Saharan Africa (excluding south)</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Southern Africa (‘<text:span text:style-name="ifm_span_font.italic_lang.en_ifm">meridionalis</text:sp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W Europe &amp; North-west Africa/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Europe &amp; E Mediterranean/N-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C &amp; SW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Recurvirostra avoset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 &amp; North-west Afric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ast Europe, Black Sea &amp; Turkey (br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South-west Asia/East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BURHI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urhinus senegalensis senegal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Burhinus senegalensis inor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ast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GLAREO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uvianus aegyptius aegypt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Lower Congo Basi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lareola pratincola pratinc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 &amp; NW Africa/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 Mediterranean/Eastern Sahel zo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W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lareola nordman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E Europe &amp; Western Asia/Southern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lareola oc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adagascar/East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lareola nuchalis nuch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lareola nuchalis liberi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lareola cinerea cine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E West Africa &amp; Centr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CHARADR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uvialis apricaria apricar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ritain, Ireland, Denmark, Germany &amp; Baltic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uvialis apricaria alt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amp; Faroes/East Atlantic coa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Europe/Western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Siberia/Caspian &amp; Asia Mino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uvialis fulv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central Siberia/South &amp; SW Asia,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luvialis squatar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iberia &amp; Canada/W Europe &amp; 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 &amp; E Siberia/SW Asia,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hiaticula hiatic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Europe &amp; 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hiaticula psammodro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nada, Greenland &amp; Iceland/W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hiaticula tundr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haradrius dubius curon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North-west Africa/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mp; South-west Asia/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haradrius pecuarius pecuar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tricollaris trico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haradrius forbe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mp; 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pallidus pall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pallidus venus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alexandrinus alexandr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Europe &amp; West Mediterranean/West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ast Mediterranean/Eastern Sahel</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W &amp; Central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marginatus mechow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mechowi/tenellus</text:span> Inland East &amp; Centr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E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mongolus pamir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central Asia/SW As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haradrius leschenaultii columb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urkey &amp; SW Asia/E. Mediterranean &amp; Red Se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leschenaultii crass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amp; SW Asia/Arab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leschenaultii leschenault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sia/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aradrius asiat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E Europe &amp; West Asia/E &amp; South-central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Eudromias mor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North-west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Asia/Middle Ea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va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W Asia/Europe, N Africa &amp; SW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Vanellus spino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albicep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senegallus senega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senegallus solitan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senegallus later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a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lugub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astern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melanopterus min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coronatus coro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coronatus xerophi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supercilio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gregar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E Europe &amp; Western Asia/North-east Africa</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sian Republics/NW Ind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Vanellus leucu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W Asia/SW Asia &amp; North-ea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sian Republics/South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SCOLOPA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colopax rustic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South &amp; West Europe &amp; North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outh-west Asia (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llinago stenu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Siberia/South As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llinago me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candinavia/probably West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 &amp; NE Europe/South-east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Gallinago gallinago gallinag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South &amp; West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outh-west Asia &amp;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Gallinago gallinago faero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Faroes &amp; Northern Scotland/Ire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ymnocryptes minim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S &amp; W Europe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b</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imosa limosa limo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NW &amp; West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Europe/Central &amp; Eastern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central Asia/SW Asia &amp; Eastern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imosa limosa island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Western Europe</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imosa lapponica lappon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imosa lapponica taymyr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West &amp; Sou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imosa lapponica menzbi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Siberia/South &amp; SW As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Numenius phaeopus phae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Siberia/Southern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Numenius phaeopus isla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Faroes &amp; Scotland/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Numenius phaeopus alboaxi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Asia/East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umeniu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Siberia/Mediterranean &amp; SW Asia</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umenius arquata arqu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Europe, North &amp; West Africa</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umenius arquata orient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W Asia, E &amp; S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Numenius arquata suschk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ast Europe &amp; South-west Asi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ringa eryt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 Europe/Southern Europe, North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ringa totanus tot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 (breed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amp; East Europe (breed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ringa totanus britann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ritain &amp; Ireland/Britain, Ireland,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ringa totanus ussuri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ringa totanus robus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amp; Faroes/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ringa stagnati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Europe/West &amp; Central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Asia/SW Asia, 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Tringa nebular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SW Europe, NW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ringa oc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S &amp; W Europe,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Siberia/SW Asia, NE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Tringa glare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west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E Europe &amp; W Siberia/Eastern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Xenus ciner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W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ctitis hypoleuc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 Europe &amp; W Siberia/Central,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renaria interpres interpr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Canada &amp; Greenland/W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mp; Central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Siberia/SW Asia &amp; W Southern Asia</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canutus canu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Siberia/West &amp;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canutus island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Canada &amp; Greenland/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alb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Atlantic Europe, West &amp; Southern Africa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South-west Asia, Eastern &amp; Southern Africa (w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minu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 Europe/S Europe, North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temminck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Fennoscandia/North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W Siberia/SW As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maritima mariti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 Europe &amp; W Siberia (breed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Canada &amp; N Greenland (breeding)</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alpina alp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NW Siberia/W Europe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alpina centr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alidris alpina schinz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amp; Greenland/NW and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ritain &amp; Ireland/SW Europe &amp; NW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altic/SW Europe &amp; NW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alpina 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Greenland/West Afric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lidris ferrugi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Siberia/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entral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imicola falcinellus falc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SW Asia &amp;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ilomachus pugna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Europe &amp; Western Siberia/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ern Siberia/SW Asia, E &amp; S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Phalaropus lob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asia/Arabian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Phalaropus fulicar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nada &amp; Greenland/Atlantic coast of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STERCORAR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atharacta sku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corarius longicaudus longicaudu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LA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leucophthalm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amp; nearby coasts</text:p>
          </table:table-cell>
          <table:table-cell table:style-name="table.cell.border-bottom.border-right.padding-top.top.pleft.pright">
            <text:p text:style-name="text.cell.6.5.center">1a</text:p>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hemprich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Gulf, Arabia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canus c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W &amp; Cent. Europe/Atlantic coast &amp;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canus heine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Western Siberia/Black Sea &amp; 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audouin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editerranean/N &amp; W coasts of Africa</text:p>
          </table:table-cell>
          <table:table-cell table:style-name="table.cell.border-bottom.border-right.padding-top.top.pleft.pright">
            <text:p text:style-name="text.cell.6.5.center">1a 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mar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 &amp; 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dominicanus vet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hyperboreus hyperbor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 &amp; N Russi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hyperboreus leuceret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nada, Greenland &amp; Iceland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glaucoides glaucoid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Greenland/Iceland &amp;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argentatus argent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 &amp; North-west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argentatus argent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amp; Western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heugl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 &amp; W Siber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heuglini) barab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west Siberia/South-west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armen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Armenia, Eastern Turkey &amp; NW Iran</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cachinnans cachinna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Western Asia/SW Asia,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cachinnans michahe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editerranean, Iberia &amp; Morocco</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fuscus fus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Europe/Black Sea, SW Asia &amp; Eastern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fuscus graell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Mediterranean &amp;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fuscus intermed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 Scandinavia, Netherlands, Ebro Delta, Spai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ichthyae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Caspian/South-west Asi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cirrocephalus poioceph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oastal Southern Africa (excluding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hartlaub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South-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ridibun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Europe/W Europe, W Mediterranean, 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East Europe/Black Sea &amp; East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 Asia/SW Asia &amp; N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gene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br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South-west &amp; South Asi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Larus melanoceph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Europe, Mediterranean &amp; NW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Larus minu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entral &amp; E Europe/SW Europe &amp; W Mediterrane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 Asia/E Mediterranean, Black Sea &amp; Caspi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Xema sabini sab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nada &amp; Greenland/SE Atlanti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Rissa tridactyla tridacty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STER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nilotica nilo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We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ast Mediterranean/Eastern Africa</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Asia/South-west Asi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caspia casp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altic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br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maxima albidors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ngalensis bengal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Gulf/Southern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terna bengalensis pa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ngalensis emigr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 Mediterranean/NW &amp; West Africa coasts</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rgii berg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Angola – Mozambiqu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rgii enig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adagascar &amp; Mozambique/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rgii thalass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amp; Seychelles</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ergii velo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amp; North-east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sandvicensis sandvic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West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Black Sea &amp;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mp; Central Asia/South-west &amp; South As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terna dougallii dougall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 Afric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dougallii arid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Madagascar, Seychelles &amp; Mascarenes</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dougallii bang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orth Arabian Sea (Om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vittata vitt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P.Edward, Marion, Crozet &amp; Kerguelen/South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vittata tristan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ristan da Cunha &amp; Gough/South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hirundo hirund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mp; Western Europe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Northern &amp; Eastern Europe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Western Asi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terna paradisa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asi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terna albifrons alb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north of Mediterranean (br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Mediterranean / W Africa (bre)</text:p>
          </table:table-cell>
          <table:table-cell table:style-name="table.cell.border-bottom.border-right.padding-top.top.pleft.pright">
            <text:p text:style-name="text.cell.6.5.center">3b</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ast Mediterranean (bre)</text:p>
          </table:table-cell>
          <table:table-cell table:style-name="table.cell.border-bottom.border-right.padding-top.top.pleft.pright">
            <text:p text:style-name="text.cell.6.5.center">3b 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aspian (br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albifrons guine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 Africa (b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saunder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outh Asia, Red Sea, Gulf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balaenarum</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amibia &amp; South Africa/Atlantic coast to Ghan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repres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South Asia, Red Sea, Gulf &amp; Eastern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anaethetus melanopteru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Africa</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anaethetus fuligul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E Africa, Persian Gulf, Arabian Sea to W Indi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Sterna anaethetus ant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 Indian Oce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Sterna fuscata nubilo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Gulf of Aden, E to Pacifi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lidonias hybridus hybr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Western Europe &amp; North-west Africa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lack Sea &amp; East Mediterrane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Caspian (b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lidonias hybridus sclat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frica (Kenya &amp; Tanzani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outhern Africa (Malawi &amp; Zambia to South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hlidonias leucopt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Europe &amp; Western Asia/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hlidonias niger nig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urope &amp; Western Asia/Atlantic coast of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ous stolidus plumbeigulari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Red Sea &amp; Gulf of Ad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nous tenuirostri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ndian OceanIslands to E Afric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RYNCHOP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Rynchop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Coastal West Africa &amp; Central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astern &amp; Southern Afric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bold_lang.en_ifm">AL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lle alle alle</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High Arctic, Baffin Is – Novaya Zemly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Uria aalge aalg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 North America, Greenland, Iceland, Faeroes, Scotland, S Norway, Balti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Uria aalge albioni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reland, S Britain, France, Iberia, Helgo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Uria aalge hyperborea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Svalbard, N Norway to Novaya Zemly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Uria lomvia lomvi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 North America, Greenland, E to Severnaya Zemly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Alca torda tord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E North America, Greenland, E to Baltic &amp; White Sea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Alca torda islandic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 Faeroes, Britain, Ireland, Helgoland, NW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epphus grylle grylle</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Baltic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epphus grylle mandtii</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Arctic E North America to Greenland, Jan Mayen &amp; Svalbard E through Siberia to Alask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epphus grylle arcticu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 America, S Greenland, Britain, Ireland, Scandinavia, White Se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Cepphus grylle isla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Iceland</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Cepphus grylle faero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Faeroes</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Fratercula arctica arctic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Hudson bay &amp; Maine E to S Greenland, Iceland, Bear Is, Norway to S Novaya Zemly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row>
          <table:table-cell table:style-name="table.cell.border-bottom.border-left.border-right.padding-top.top.pleft.pright">
            <text:p text:style-name="text.cell.6.5.left">
                                          <text:span text:style-name="ifm_span_font.italic_lang.en_ifm">Fratercula arctica naumanni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NE Canada, N Greenland, to Jan Mayen, Svalbard, N Novaya Zemlya</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ext:span text:style-name="ifm_span_font.italic_lang.en_ifm">Fratercula arctica grab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Faeroes, S Norway &amp; Sweden, Britain, Ireland, NW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Résolution<text:s/>5.6</text:h>
      <text:h text:style-name="ifm_p_font.bold_mt.5.08mm_page.keep-with-next_align.center_lang.fr_ifm" text:outline-level="4">Adoption d’amendements au plan d’action de l’aewa</text:h>
      <text:p text:style-name="ifm_p_mt.4.23mm_align._lang.fr_indent.0.13in_ifm">
                     <text:span text:style-name="ifm_span_font.italic_mt.4.23mm_lang.fr_ifm">Rappelant</text:span> l’Article X de l’Accord concernant les procédures d’amendement de l’Accord et de ses annexes,</text:p>
      <text:p text:style-name="ifm_p_align._lang.fr_indent.0.13in_ifm">
                     <text:span text:style-name="ifm_span_font.italic_lang.fr_ifm">Rappelant</text:span> également la Résolution 4.1 qui, entre autres, priait le Comité technique d’examiner, pour autant que les espèces d’oiseaux couvertes par l’Accord soient concernées, tout problème éventuel résultant de l’utilisation des poids de pêche en plomb,</text:p>
      <text:p text:style-name="ifm_p_align._lang.fr_indent.0.13in_ifm">
                     <text:span text:style-name="ifm_span_font.italic_lang.fr_ifm">Tenant compte</text:span> des recommandations de<text:span text:style-name="ifm_span_font.italic_lang.fr_ifm"> L’étude documentaire sur les effets de l’utilisation de poids de pêche en plomb sur les oiseaux d’eau et les zones humides</text:span>, qui a été préparée par le Secrétariat sur base intersessionnelle sur la demande du Comité technique (document AEWA/MOP Inf. 5.2),</text:p>
      <text:p text:style-name="ifm_p_align._lang.fr_indent.0.13in_ifm">
                     <text:span text:style-name="ifm_span_font.italic_lang.fr_ifm">Rappelant</text:span> la Résolution 4.3 qui, entre autres, priait le Comité technique d’examiner les questions d’interprétation et les incidences du Plan d’action relatives à la chasse et au commerce comme spécifié à l’Annexe 1 de la même Résolution, et de donner des conseils à ce sujet,</text:p>
      <text:p text:style-name="ifm_p_align._lang.fr_indent.0.13in_ifm">
                     <text:span text:style-name="ifm_span_font.italic_lang.fr_ifm">Rappelant également</text:span> la Résolution 4.11 qui, entre autres, demandait au Comité technique d’étudier les données ornithologiques sur la Sterne naine (<text:span text:style-name="ifm_span_font.italic_lang.fr_ifm">Sterna albifrons</text:span>) pour une meilleure description des populations méditerranéennes, tenant compte des informations pertinentes concernant la population nicheuse italienne et de rédiger une proposition d’amendement conséquente du Tableau 1, s’il y a lieu, à soumettre à la 5<text:span text:style-name="ifm_span_font.superscript_ifm">ème</text:span> session de la Réunion des Parties; de réviser les définitions de termes géographiques utilisés dans la description des aires de répartition des populations dans le Tableau 1 et de rédiger une proposition d’amendement conséquente du Tableau 1, s’il y a lieu, à soumettre à la 5<text:span text:style-name="ifm_span_font.superscript_ifm">ème</text:span> session de la Réunion des Parties; de réviser, à la lumière du développement de la terminologie utilisée par l’UICN pour les Listes rouges, en priorité l’applicabilité des critères de menace, en particulier la catégorie Quasi menacée de l’UICN, à la liste des populations figurant dans le Tableau 1 et de présenter des options pour l’amendement du Tableau 1 à examiner par la 5<text:span text:style-name="ifm_span_font.superscript_ifm">ème</text:span> session de la Réunion des Parties; et de rédiger une proposition d’amendement du Plan d’action de l’AEWA concernant les effets des espèces aquatiques invasives non indigènes sur les habitats des oiseaux d’eau à soumettre à la 5<text:span text:style-name="ifm_span_font.superscript_ifm">ème</text:span> session de la Réunion des Parties,</text:p>
      <text:p text:style-name="ifm_p_align._lang.fr_indent.0.13in_ifm">
                     <text:span text:style-name="ifm_span_font.italic_lang.fr_ifm">Rappelant également</text:span> la Résolution 4.12 qui, entre autres, demandait au Comité technique, d’élaborer une directive destinée à interpréter l’expression «<text:span text:style-name="ifm_span_font.italic_lang.fr_ifm">fluctuations extrêmes dans les tailles et les tendances des populations</text:span>», employée dans le Tableau 1 du Plan d’action, en recourant si besoin et de façon appropriée à une aide extérieure, et dans la limite des ressources,</text:p>
      <text:p text:style-name="ifm_p_align._lang.fr_indent.0.13in_ifm">
                     <text:span text:style-name="ifm_span_font.italic_lang.fr_ifm">Reconnaissant</text:span> le travail réalisé par le Comité technique au cours des quatre dernières années pour répondre à ces demandes,</text:p>
      <text:p text:style-name="ifm_p_align._lang.fr_indent.0.13in_ifm">
                     <text:span text:style-name="ifm_span_font.italic_lang.fr_ifm">Tenant compte</text:span> des conclusions de la cinquième édition du Rapport sur l’État de conservation des oiseaux d’eau migrateurs dans la zone de l’Accord (document AEWA/MOP 5.14),</text:p>
      <text:p text:style-name="ifm_p_align._lang.fr_indent.0.13in_ifm">
                     <text:span text:style-name="ifm_span_font.italic_lang.fr_ifm">Reconnaissant</text:span> les propositions d’amendement à l’Annexe 3 (Plan d’action et Tableau 1) soumises par le Kenya et les commentaires reçus des Parties contractantes concernant ces propositions, qui sont toutes présentées dans l’addendum Rév. 1 du document AEWA/MOP 5.20,</text:p>
      <text:p text:style-name="ifm_p_align._lang.fr_indent.0.13in_ifm">
                     <text:span text:style-name="ifm_span_font.italic_lang.fr_ifm">Reconnaissant</text:span> l’intégration récente à la Liste rouge mondiale du Courlis cendré (<text:span text:style-name="ifm_span_font.italic_lang.fr_ifm">Numenius arquata</text:span>), de la Harelde boréale (<text:span text:style-name="ifm_span_font.italic_lang.fr_ifm">Clangula hyemalis</text:span>) et de la Macreuse brune (<text:span text:style-name="ifm_span_font.italic_lang.fr_ifm">Melanitta fusca),</text:span> et <text:span text:style-name="ifm_span_font.italic_lang.fr_ifm">notant</text:span> l’importance de considérer les implications de ces changements pour la MOP6.</text:p>
      <text:h text:style-name="ifm_p_font.italic_mt.5.08mm_page.keep-with-next_lang.fr_ifm" text:outline-level="4">
                     La Réunion des Parties:</text:h>
      <text:p text:style-name="ifm_p_mt.4.23mm_align._lang.fr_indent.0.13in_ifm">1.  
                     <text:span text:style-name="ifm_span_font.italic_mt.4.23mm_lang.fr_ifm">Décide</text:span> d’amender le Plan d’action à l’Annexe 3 de l’Accord comme énoncé dans les Appendices de la présente résolution;</text:p>
      <text:p text:style-name="ifm_p_align._lang.fr_indent.0.13in_ifm">2.  
                     <text:span text:style-name="ifm_span_font.italic_lang.fr_ifm">Décide</text:span>, notamment:</text:p>
      <text:p text:style-name="ifm_p_align._lang.fr_indent.0.13in_ifm">2.1.  d’amender les paragraphes 2.1, 2.5, 3.3, 4.1 et 4.3 du Plan d’action avec le texte figurant à l’Appendice I de la présente résolution,</text:p>
      <text:p text:style-name="ifm_p_align._lang.fr_indent.0.13in_ifm">2.2.  de remplacer l’actuel Tableau 1 du Plan d’action et le texte explicatif associé par le Tableau et le texte explicatif énoncé à l’Appendice II de la présente résolution,</text:p>
      <text:p text:style-name="ifm_p_align._lang.fr_indent.0.13in_ifm">2.3.  de modifier le nom scientifique du Flamant nain en <text:span text:style-name="ifm_span_font.italic_lang.fr_ifm">Phoeniconaias minor</text:span>, le nom scientifique du Chevalier bargette en <text:span text:style-name="ifm_span_font.italic_lang.fr_ifm">Xenus cinereus</text:span>, et le nom scientifique du Chevalier guignette en <text:span text:style-name="ifm_span_font.italic_lang.fr_ifm">Actitis hypoleucos</text:span> dans l’Annexe 2 de l’Accord;</text:p>
      <text:p text:style-name="ifm_p_align._lang.fr_indent.0.13in_ifm">3.  
                           <text:span text:style-name="ifm_span_font.italic_lang.fr_ifm">Demande</text:span> au Secrétariat de surveiller la mise en œuvre des amendements;</text:p>
      <text:p text:style-name="ifm_p_align._lang.fr_indent.0.13in_ifm">4.  
                           <text:span text:style-name="ifm_span_font.italic_lang.fr_ifm">Prie instamment </text:span>les Parties contractantes à soutenir une surveillance coordonnée, des actions de recherche et de conservation, incluant des mesures de gestion adaptative, et d’appuyer le développement de plans d’action par espèce pour le Courlis cendré (<text:span text:style-name="ifm_span_font.italic_lang.fr_ifm">Numenius arquata</text:span>), la Harelde boréale (<text:span text:style-name="ifm_span_font.italic_lang.fr_ifm">Clangula hyemalis</text:span>) et la Macreuse brune (<text:span text:style-name="ifm_span_font.italic_lang.fr_ifm">Melanitta fusca</text:span>), avec pour priorité le plan concernant la Harelde boréale (<text:span text:style-name="ifm_span_font.italic_lang.fr_ifm">Clangula hyemalis</text:span>) durant la prochaine période intersession;</text:p>
      <text:p text:style-name="ifm_p_align._lang.fr_indent.0.13in_ifm">5.  
                           <text:span text:style-name="ifm_span_font.italic_lang.fr_ifm">Demande</text:span> au Comité technique d’étudier les réponses possibles aux déclins observés à l’échelle régionale et concernant de multiples espèces, à travers une combinaison de mesures nationales et internationales appropriées;</text:p>
      <text:p text:style-name="ifm_p_align._lang.fr_indent.0.13in_ifm">6.  
                           <text:span text:style-name="ifm_span_font.italic_lang.fr_ifm">Demande</text:span> au Comité technique de développer une ligne directrice simple qui permettra aux Parties contractantes de faire rapport à la MOP6 du savoir national concernant les plombs de pêche et les oiseaux d’eau et l’élimination progressive du plomb.</text:p>
      <text:h text:style-name="ifm_p_font.bold_mt.5.08mm_page.keep-with-next_align.center_lang.fr_ifm" text:outline-level="4">Appendice<text:s/>I</text:h>
      <text:h text:style-name="ifm_p_font.italic_size.9.59pt_mt.5.08mm_page.keep-with-next_align.center_lang.fr_ifm" text:outline-level="5">Annexe<text:s/>3<text:line-break/><text:line-break/>Plan d’Action</text:h>
      <text:p text:style-name="ifm_p_mt.4.23mm_align._lang.fr_indent.0.13in_ifm">[…]</text:p>
      <text:p text:style-name="ifm_p_align._lang.fr_indent.0.13in_ifm">2.  
                              <text:span text:style-name="ifm_span_font.italic_lang.fr_ifm">Conservation des espèces</text:span>
                           </text:p>
      <text:p text:style-name="ifm_p_align._lang.fr_indent.0.13in_ifm">2.1  
                                    <text:span text:style-name="ifm_span_font.italic_lang.fr_ifm">Mesures juridiques</text:span>
                                 </text:p>
      <text:p text:style-name="ifm_p_align._lang.fr_indent.0.13in_ifm">2.1.1  Les Parties ayant des populations figurant à la colonne A du tableau 1 du présent Plan d’action assurent la protection de ces populations conformément à l’Article III, paragraphe 2 (a), de l’Accord. En particulier, et sous réserve des dispositions du paragraphe 2.1.3 ci-dessous, ces Parties:</text:p>
      <text:p text:style-name="ifm_p_align._lang.fr_indent.0.13in_ifm">a)  interdisent de prélever les oiseaux et les œufs de ces populations se trouvant sur leur territoire;</text:p>
      <text:p text:style-name="ifm_p_align._lang.fr_indent.0.13in_ifm">b)  interdisent les perturbations intentionnelles, dans la mesure où ces perturbations seraient significatives pour la conservation de la population concernée; et</text:p>
      <text:p text:style-name="ifm_p_align._lang.fr_indent.0.13in_ifm">c)  interdisent la détention, l’utilisation et le commerce des oiseaux de ces populations et de leurs œufs lorsqu’ils ont été prélevés en contravention aux interdictions établies en application de l’alinéa a) ci-dessus, ainsi que la détention, l’utilisation et le commerce de toute partie ou produit facilement identifiable de ces oiseaux et de leurs œufs.</text:p>
      <text:p text:style-name="ifm_p_align._lang.fr_indent.0.13in_ifm">À titre d’exception pour les populations listées en catégories 2 et 3 de la colonne A et marquées par un astérisque, et pour les populations listées en catégorie 4 de la colonne A, la chasse peut continuer de manière durable<text:note text:id="N4" text:note-class="footnote"><text:note-citation text:label="1) ">1)</text:note-citation><text:note-body><text:p text:style-name="ifm_p_font.normal_size.6.93pt_mt..5mm_indent.3mm_mleft.0mm_ifm">L’«utilisation durable» signifie l’utilisation des composantes de la diversité biologique de façon et dans des proportions ne menant pas au déclin à long-terme de la biodiversité, et maintenant ainsi son potentiel à répondre aux besoins et aspirations des générations actuelles et futures.</text:p></text:note-body></text:note>
                                                . L’utilisation durable doit être menée dans le cadre d’un plan d’action international par espèce au travers duquel les Parties essaieront de mettre en œuvre les principes de gestion adaptative des prélèvements.<text:note text:id="N5" text:note-class="footnote"><text:note-citation text:label="2) ">2)</text:note-citation><text:note-body><text:p text:style-name="ifm_p_font.normal_size.6.93pt_mt..5mm_indent.3mm_mleft.0mm_ifm">La gestion adaptative des prélèvements correspond à la procédure périodique de mise en place de réglementations sur la chasse, basées sur un système de suivi des populations et des habitats, un suivi des niveaux de prélèvement, une analyse des données et la définition d’options réglementaires.</text:p></text:note-body></text:note>
                                                 Une telle utilisation doit au moins être sujette aux mêmes mesures juridiques que le prélèvement d’oiseaux de populations listées à la colonne B du tableau 1, tel que demandé au paragraphe 2.1.2 ci-dessous.</text:p>
      <text:p text:style-name="ifm_p_align._lang.fr_indent.0.13in_ifm">2.1.2  Les Parties ayant des populations figurant au tableau 1 réglementent le prélèvement d’oiseaux et d’œufs de toutes les populations inscrites à la colonne B du tableau 1. L’objet de cette réglementation est de maintenir ou de contribuer à la restauration de ces populations en un état de conservation favorable et de s’assurer, sur la base des meilleures connaissances disponibles sur la dynamique des populations, que tout prélèvement ou toute autre utilisation de ces oiseaux ou de ces œufs est durable. Cette réglementation, en particulier, et sous réserve des dispositions du paragraphe 2.1.3 ci-dessous:</text:p>
      <text:p text:style-name="ifm_p_align._lang.fr_indent.0.13in_ifm">a)  interdira le prélèvement des oiseaux appartenant aux populations concernées durant les différentes phases de la reproduction et de l’élevage des jeunes et pendant leur retour vers les lieux de reproduction, dans la mesure où ledit prélèvement a un effet défavorable sur l’état de conservation de la population concernée;</text:p>
      <text:p text:style-name="ifm_p_align._lang.fr_indent.0.13in_ifm">b)  réglementera les modes de prélèvement et interdira notamment l’utilisation de tous les modes de prélèvement systématique et l’utilisation de tous les moyens capables d’engendrer des destructions massives, ainsi que la disparition locale ou des perturbations significatives des populations d’une espèce, incluant:</text:p>
      <text:p text:style-name="ifm_p_align._lang.fr_indent.0.13in_ifm">–  collets,</text:p>
      <text:p text:style-name="ifm_p_align._lang.fr_indent.0.13in_ifm">–  gluaux,</text:p>
      <text:p text:style-name="ifm_p_align._lang.fr_indent.0.13in_ifm">–  hameçons,</text:p>
      <text:p text:style-name="ifm_p_align._lang.fr_indent.0.13in_ifm">–  oiseaux vivants utilisés comme appelants aveuglés ou mutilés,</text:p>
      <text:p text:style-name="ifm_p_align._lang.fr_indent.0.13in_ifm">–  enregistreurs et autres appareils électroniques,</text:p>
      <text:p text:style-name="ifm_p_align._lang.fr_indent.0.13in_ifm">–  appareils électrocutants,</text:p>
      <text:p text:style-name="ifm_p_align._lang.fr_indent.0.13in_ifm">–  sources de lumière artificielle,</text:p>
      <text:p text:style-name="ifm_p_align._lang.fr_indent.0.13in_ifm">–  miroirs et autres dispositifs éblouissants,</text:p>
      <text:p text:style-name="ifm_p_align._lang.fr_indent.0.13in_ifm">–  dispositifs pour éclairer les cibles,</text:p>
      <text:p text:style-name="ifm_p_align._lang.fr_indent.0.13in_ifm">–  dispositifs de visée comportant un convertisseur d’image ou un amplificateur d’image électronique pour tir de nuit,</text:p>
      <text:p text:style-name="ifm_p_align._lang.fr_indent.0.13in_ifm">–  explosifs,</text:p>
      <text:p text:style-name="ifm_p_align._lang.fr_indent.0.13in_ifm">–  filets,</text:p>
      <text:p text:style-name="ifm_p_align._lang.fr_indent.0.13in_ifm">–  pièges-trappes,</text:p>
      <text:p text:style-name="ifm_p_align._lang.fr_indent.0.13in_ifm">–  poison,</text:p>
      <text:p text:style-name="ifm_p_align._lang.fr_indent.0.13in_ifm">–  appâts empoisonnés ou anesthésiants,</text:p>
      <text:p text:style-name="ifm_p_align._lang.fr_indent.0.13in_ifm">–  armes semi-automatiques ou automatiques dont le chargeur peut contenir plus de deux cartouches,</text:p>
      <text:p text:style-name="ifm_p_align._lang.fr_indent.0.13in_ifm">–  la chasse à partir d’avions, de véhicules à moteur ou de bateaux allant à une vitesse de plus de 5 km/heure (18 km/heure en haute mer).</text:p>
      <text:p text:style-name="ifm_p_align._lang.fr_indent.0.13in_ifm">Les Parties peuvent accorder des dérogations aux interdictions établies au paragraphe 2.1.2 (b) pour permettre l’utilisation pour des besoins de subsistance, à condition que cette utilisation soit durable;</text:p>
      <text:p text:style-name="ifm_p_align._lang.fr_indent.0.13in_ifm">c)  établira des limites de prélèvement, lorsque cela s’avère approprié, et instituera des contrôles adéquats afin de s’assurer que ces limites sont respectées; et</text:p>
      <text:p text:style-name="ifm_p_align._lang.fr_indent.0.13in_ifm">d)  interdira la détention, l’utilisation et le commerce des oiseaux de ces populations et de leurs œufs lorsqu’ils ont été prélevés en violation des interdictions définies par les dispositions de ce paragraphe ainsi que la détention, l’utilisation et le commerce de toute partie ou produit facilement identifiable de ces oiseaux et de leurs œufs.</text:p>
      <text:p text:style-name="ifm_p_align._lang.fr_indent.0.13in_ifm">2.1.3  Lorsqu’il n’y a pas d’autre solution satisfaisante, les Parties peuvent accorder des dérogations aux interdictions établies aux paragraphes 2.1.1 et 2.1.2 sans préjudice des dispositions de l’article III, paragraphe 5, de la Convention, pour les motifs ci-après:</text:p>
      <text:p text:style-name="ifm_p_align._lang.fr_indent.0.13in_ifm">a)  pour prévenir les dommages importants aux cultures, aux eaux et aux pêcheries;</text:p>
      <text:p text:style-name="ifm_p_align._lang.fr_indent.0.13in_ifm">b)  dans l’intérêt de la sécurité aérienne, de la santé et de la sécurité publique, ou pour d’autres raisons impératives d’intérêt public, y compris celles de nature sociale ou économique, ou ayant des conséquences bénéfiques primordiales pour l’environnement;</text:p>
      <text:p text:style-name="ifm_p_align._lang.fr_indent.0.13in_ifm">c)  à des fins de recherche et d’enseignement, de rétablissement, ainsi que pour l’élevage nécessaire à ces fins;</text:p>
      <text:p text:style-name="ifm_p_align._lang.fr_indent.0.13in_ifm">d)  pour permettre, dans des conditions strictement contrôlées, de manière sélective et dans une mesure limitée, le prélèvement et la détention ou toute autre utilisation judicieuse de certains oiseaux en petites quantités; et</text:p>
      <text:p text:style-name="ifm_p_align._lang.fr_indent.0.13in_ifm">e)  dans le but d’améliorer la propagation ou la survie des populations concernées.</text:p>
      <text:p text:style-name="ifm_p_align._lang.fr_indent.0.13in_ifm">Ces dérogations seront précises quant à leur contenu et limitées dans l’espace et dans le temps et ne s’opèreront pas au détriment des populations figurant au tableau 1. Les Parties informent dès que possible le secrétariat de l’Accord de toute dérogation accordée en vertu de cette disposition.</text:p>
      <text:p text:style-name="ifm_p_align._lang.fr_indent.0.13in_ifm">[…]</text:p>
      <text:p text:style-name="ifm_p_align._lang.fr_indent.0.13in_ifm">2.5  
                                                      <text:span text:style-name="ifm_span_font.italic_lang.fr_ifm">Introductions</text:span>
                                                   </text:p>
      <text:p text:style-name="ifm_p_align._lang.fr_indent.0.13in_ifm">2.5.1  Les Parties interdisent l’introduction dans l’environnement d’espèces animales et végétales non indigènes susceptibles de nuire aux populations d’oiseaux d’eau migrateurs figurant au tableau 1.</text:p>
      <text:p text:style-name="ifm_p_align._lang.fr_indent.0.13in_ifm">2.5.2  Les Parties s’assurent que des précautions appropriées sont prises pour éviter que s’échappent accidentellement des animaux captifs appartenant à des espèces non indigènes pouvant être nuisibles aux populations figurant au tableau 1.</text:p>
      <text:p text:style-name="ifm_p_align._lang.fr_indent.0.13in_ifm">2.5.3  Dans la mesure du possible et lorsque cela s’avère approprié, les Parties prennent des mesures, y compris des mesures de prélèvement, pour faire en sorte que, lorsque des espèces non indigènes ou leurs hybrides ont déjà été introduites dans leur territoire, ces espèces, ou leurs hybrides, ne constituent pas un danger potentiel pour les populations figurant au tableau 1.</text:p>
      <text:p text:style-name="ifm_p_align._lang.fr_indent.0.13in_ifm">[…]</text:p>
      <text:p text:style-name="ifm_p_align._lang.fr_indent.0.13in_ifm">3.  
                              <text:span text:style-name="ifm_span_font.italic_lang.fr_ifm">Conservation des habitats</text:span>
                           </text:p>
      <text:p text:style-name="ifm_p_align._lang.fr_indent.0.13in_ifm">3.3  
                                    <text:span text:style-name="ifm_span_font.italic_lang.fr_ifm">Réhabilitation et restauration</text:span>
                                 </text:p>
      <text:p text:style-name="ifm_p_align._lang.fr_indent.0.13in_ifm">Chaque fois que cela est possible et approprié, les Parties s’efforcent de réhabiliter et de restaurer les zones qui étaient précédemment importantes pour les populations figurant au tableau 1, qui incluent les zones ayant souffert de dégradations en résultat des impacts de facteurs tels que le changement climatique, le changement hydrologique, l’agriculture, la propagation d’espèces aquatiques exotiques envahissantes, la succession naturelle, des feux incontrôlés, l’utilisation non durable, l’eutrophisation et la pollution.</text:p>
      <text:p text:style-name="ifm_p_align._lang.fr_indent.0.13in_ifm">[…]</text:p>
      <text:p text:style-name="ifm_p_align._lang.fr_indent.0.13in_ifm">4.  
                              <text:span text:style-name="ifm_span_font.italic_lang.fr_ifm">Gestion des activités humaines</text:span>
                           </text:p>
      <text:p text:style-name="ifm_p_align._lang.fr_indent.0.13in_ifm">4.1  
                                    <text:span text:style-name="ifm_span_font.italic_lang.fr_ifm">Chasse</text:span>
                                 </text:p>
      <text:p text:style-name="ifm_p_align._lang.fr_indent.0.13in_ifm">4.1.1  Les Parties coopèrent pour faire en sorte que leur législation sur la chasse mette en œuvre le principe de l’utilisation durable comme le prévoit le présent Plan d’action, en tenant compte de la totalité de l’aire de répartition géographique des populations d’oiseaux d’eau concernées et des caractéristiques de leur cycle biologique.</text:p>
      <text:p text:style-name="ifm_p_align._lang.fr_indent.0.13in_ifm">4.1.2  Le secrétariat de l’Accord est tenu informé par les Parties de leur législation sur la chasse des populations figurant au tableau 1.</text:p>
      <text:p text:style-name="ifm_p_align._lang.fr_indent.0.13in_ifm">4.1.3  Les Parties coopèrent afin de développer un système fiable et harmonisé pour la collecte de données sur les prélèvements afin d’évaluer le prélèvement annuel effectué sur les populations figurant au tableau 1. Elles fournissent au secrétariat de l’Accord des estimations sur la totalité des prélèvements annuels pour chaque population, lorsque ces renseignements sont disponibles.</text:p>
      <text:p text:style-name="ifm_p_align._lang.fr_indent.0.13in_ifm">4.1.4  Les Parties s’efforcent de supprimer l’utilisation de la grenaille de plomb de chasse dans les zones humides, dès que possible, conformément à des calendriers qu’elles se seront imposés et qu’elles auront publiés.</text:p>
      <text:p text:style-name="ifm_p_align._lang.fr_indent.0.13in_ifm">4.1.5  …</text:p>
      <text:p text:style-name="ifm_p_align._lang.fr_indent.0.13in_ifm">4.1.6  Les Parties élaborent et appliquent des mesures pour réduire et, dans la mesure du possible, éliminer les prélèvements illégaux.</text:p>
      <text:p text:style-name="ifm_p_align._lang.fr_indent.0.13in_ifm">4.1.7  S’il y a lieu, les Parties encouragent les chasseurs, aux niveaux local, national et international, à former leurs propres associations ou organisations, afin de coordonner leurs activités et mettre en œuvre le concept d’utilisation durable.</text:p>
      <text:p text:style-name="ifm_p_align._lang.fr_indent.0.13in_ifm">4.1.8  S’il y a lieu, les Parties encouragent l’exigence de tests de compétence pour les chasseurs, y compris, entre autres, d’identification des oiseaux.</text:p>
      <text:p text:style-name="ifm_p_align._lang.fr_indent.0.13in_ifm">[…]</text:p>
      <text:p text:style-name="ifm_p_align._lang.fr_indent.0.13in_ifm">4.3  
                                                <text:span text:style-name="ifm_span_font.italic_lang.fr_ifm">Autres activités humaines</text:span>
                                             </text:p>
      <text:p text:style-name="ifm_p_align._lang.fr_indent.0.13in_ifm">[...]</text:p>
      <text:p text:style-name="ifm_p_align._lang.fr_indent.0.13in_ifm">4.3.4  Les Parties coopèrent afin d’élaborer des plans de gestion par espèce pour les populations qui causent des dommages significatifs, en particulier aux cultures et à la pêche. Le secrétariat de l’Accord coordonne l’élaboration et l’harmonisation de ces plans.</text:p>
      <text:p text:style-name="ifm_p_align._lang.fr_indent.0.13in_ifm">[…]</text:p>
      <text:p text:style-name="ifm_p_align._lang.fr_indent.0.13in_ifm">4.3.12  Les Parties, le secrétariat de l’Accord et le Comité technique travailleront ensemble, le cas échéant, à fournir davantage d’éléments illustrant la nature et l’ampleur des effets des plombs de pêche sur les oiseaux d’eau et à prendre en compte ces éléments, en notant que le plomb, d’une manière générale, est une menace pour l’environnement avec des effets néfastes sur les oiseaux d’eau. Les Parties chercheront selon le cas des alternatives aux plombs de pêche, en prenant en compte leur impact sur les oiseaux d’eau et sur la qualité de l’eau.</text:p>
      <text:h text:style-name="ifm_p_font.bold_mt.5.08mm_page.keep-with-next_align.center_lang.fr_ifm" text:outline-level="4">Appendice<text:s/>II</text:h>
      <text:h text:style-name="ifm_p_font.italic_size.9.59pt_mt.5.08mm_page.keep-with-next_align.center_lang.fr_ifm" text:outline-level="5">Tableau<text:s/>1<text:note text:id="N6" text:note-class="footnote"><text:note-citation text:label="1) ">1)</text:note-citation><text:note-body><text:p text:style-name="ifm_p_font.normal_size.6.93pt_mt..5mm_indent.3mm_mleft.0mm_ifm">Tableau 1, «Etat des populations d’oiseaux d’eau migrateurs» fait partie du Plan d’action contenu en annexe 3 de l’Accord.</text:p></text:note-body></text:note><text:line-break/><text:line-break/>Etat des populations d’oiseaux d’eau migrateurs</text:h>
      <text:h text:style-name="ifm_p_font.italic_mt.5.08mm_page.keep-with-next_lang.fr_ifm" text:outline-level="6">Explication de la classification</text:h>
      <text:p text:style-name="ifm_p_mt.4.23mm_align._lang.fr_indent.0.13in_ifm">La classification suivante constitue le fondement de la mise en œuvre du Plan d’action.</text:p>
      <text:h text:style-name="ifm_p_font.italic_mt.5.08mm_page.keep-with-next_lang.fr_ifm" text:outline-level="6">Colonne A</text:h>
      <text:p text:style-name="ifm_p_mt.4.23mm_align._lang.fr_indent.0.13in_ifm">Catégorie 1:</text:p>
      <text:p text:style-name="ifm_p_align._lang.fr_indent.0.13in_ifm">a)  Espèces figurant à l’annexe 1 de la Convention sur la conservation des espèces migratrices appartenant à la faune sauvage;</text:p>
      <text:p text:style-name="ifm_p_align._lang.fr_indent.0.13in_ifm">b)  Espèces qui sont inscrites comme menacées dans la Liste rouge des espèces menacées de l’UICN, telles que répertoriées dans le plus récent résumé de BirdLife International; ou</text:p>
      <text:p text:style-name="ifm_p_align._lang.fr_indent.0.13in_ifm">c)  Populations de moins de 10 000 individus.</text:p>
      <text:p text:style-name="ifm_p_mt.3.38mm_align._lang.fr_indent.0.13in_ifm">Catégorie 2: Populations comptant approximativement entre 10 000 et 25 000 individus.</text:p>
      <text:p text:style-name="ifm_p_mt.3.38mm_align._lang.fr_indent.0.13in_ifm">Catégorie 3: Populations comptant approximativement entre 25 000 et 100 000 individus et considérées comme menacées en raison de:</text:p>
      <text:p text:style-name="ifm_p_align._lang.fr_indent.0.13in_ifm">a)  Leur concentration sur un petit nombre de sites à un stade ou l’autre de leur cycle annuel:</text:p>
      <text:p text:style-name="ifm_p_align._lang.fr_indent.0.13in_ifm">b)  Leur dépendance par rapport à un type d’habitat gravement menacé;</text:p>
      <text:p text:style-name="ifm_p_align._lang.fr_indent.0.13in_ifm">c)  Signes importants de leur déclin à long terme;</text:p>
      <text:p text:style-name="ifm_p_align._lang.fr_indent.0.13in_ifm">d)  Vastes fluctuations de la taille de la population, ou tendances allant dans ce sens.</text:p>
      <text:p text:style-name="ifm_p_mt.3.38mm_align._lang.fr_indent.0.13in_ifm">Catégorie 4: Les espèces figurant dans la catégorie Quasi menacée de la Liste rouge de l’UICN des espèces menacées, telles que répertoriées dans le plus récent résumé de BirdLife International, mais qui ne remplissent pas les conditions pour entrer dans les catégories 1, 2 ou 3 décrites ci-dessus et pour lesquelles une action internationale est appropriée.</text:p>
      <text:p text:style-name="ifm_p_mt.3.38mm_align._lang.fr_indent.0.13in_ifm">Pour les espèces inscrites dans les catégories 2, 3 et 4 ci-dessus, voir le paragraphe 2.1.1 du Plan d’action contenu en annexe 3 de l’Accord.</text:p>
      <text:h text:style-name="ifm_p_font.italic_mt.5.08mm_page.keep-with-next_lang.fr_ifm" text:outline-level="6">Colonne B</text:h>
      <text:p text:style-name="ifm_p_mt.4.23mm_align._lang.fr_indent.0.13in_ifm">Catégorie 1: Populations comptant approximativement entre 25 000 et 100 000 d’individus qui ne remplissent pas les conditions pour figurer dans la colonne A ci-dessus.</text:p>
      <text:p text:style-name="ifm_p_mt.3.38mm_align._lang.fr_indent.0.13in_ifm">Catégorie 2: Populations comptant plus de 100 000 d’individus et considérées comme nécessitant une attention particulière en raison de:</text:p>
      <text:p text:style-name="ifm_p_align._lang.fr_indent.0.13in_ifm">a)  Leur concentration sur un petit nombre de sites à un stade ou l’autre de leur cycle annuel;</text:p>
      <text:p text:style-name="ifm_p_align._lang.fr_indent.0.13in_ifm">b)  Leur dépendance à l’égard d’un type d’habitat qui est gravement menacé;</text:p>
      <text:p text:style-name="ifm_p_align._lang.fr_indent.0.13in_ifm">c)  Signes importants de leur déclin à long terme;</text:p>
      <text:p text:style-name="ifm_p_align._lang.fr_indent.0.13in_ifm">d)  Vastes fluctuations de la taille de la population, ou tendances allant dans ce sens.</text:p>
      <text:h text:style-name="ifm_p_font.italic_mt.5.08mm_page.keep-with-next_lang.fr_ifm" text:outline-level="6">Colonne C</text:h>
      <text:p text:style-name="ifm_p_mt.4.23mm_align._lang.fr_indent.0.13in_ifm">Catégorie 1: Populations comptant plus de 100 000 d’individus, ayant dans une grande mesure intérêt à bénéficier d’une coopération internationale et qui ne remplissent pas les conditions pour figurer dans les colonnes A ou B ci-dessus.</text:p>
      <text:h text:style-name="ifm_p_font.italic_mt.5.08mm_page.keep-with-next_lang.fr_ifm" text:outline-level="6">Examen du tableau 1</text:h>
      <text:p text:style-name="ifm_p_mt.4.23mm_align._lang.fr_indent.0.13in_ifm">Le présent tableau sera:</text:p>
      <text:p text:style-name="ifm_p_align._lang.fr_indent.0.13in_ifm">a)  Examiné régulièrement par le Comité technique conformément à l’article VII, paragraphe 3(b), du présent Accord; et</text:p>
      <text:p text:style-name="ifm_p_align._lang.fr_indent.0.13in_ifm">b)  Amendé, s’il y a lieu, par la Réunion des Parties conformément à l’article VI, paragraphe 9(d), du présent Accord, à la lumière des conclusions de cet examen.</text:p>
      <text:h text:style-name="ifm_p_font.italic_mt.5.08mm_page.keep-with-next_lang.fr_ifm" text:outline-level="6">Definition de termes geographiques utilises dans la description des aires de repartition</text:h>
      <text:p text:style-name="ifm_p_mt.4.23mm_align._lang.fr_indent.0.13in_ifm">Il est à noter que les aires de répartition des oiseaux d’eau connaissent des frontières biologiques mais non politiques et que la correspondance précise d’entités biologiques et politiques est extrêmement rare. Les descriptions des aires de répartition utilisées n’ont aucune signification politique et sont seulement données à titre d’indication générale. Pour des relevés concis et cartographiés des aires de répartition des oiseaux d’eau, se reporter à l’outil du Réseau de sites critiques à l’adresse suivante:</text:p>
      <text:p text:style-name="ifm_p_align._lang.fr_indent.0.13in_ifm">http://wow.wetlands.org/informationflyway/criticalsitenetworktool/tabid/1349/language/en-US/Default.aspx</text:p>
      <table:table table:style-name="ifm_table_pgwide.1_mt.3.7mm_ifm">
        <table:table-column table:style-name="table4.tg1.col1"/>
        <table:table-column table:style-name="table4.tg1.col2"/>
        <table:table-row>
          <table:table-cell table:style-name="table.cell.top">
            <text:p text:style-name="text.cell.8.5.left">Afrique du Nord</text:p>
          </table:table-cell>
          <table:table-cell table:style-name="table.cell.top.pleft.pright">
            <text:p text:style-name="text.cell.8.5.left">Algérie, Egypte, Lybie, Maroc, Tunis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de l’Ouest</text:p>
          </table:table-cell>
          <table:table-cell table:style-name="table.cell.top.pleft.pright">
            <text:p text:style-name="text.cell.8.5.left">Bénin, Burkina Faso, Cameroun, Cap-Vert, Côte d’Ivoire, Gambie, Ghana, Guinée, Guinée-Bissau, Liberia, Mali, Mauritanie, Niger, Nigeria, Sénégal, Sierra Leone, Tchad, Tog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de l’Est</text:p>
          </table:table-cell>
          <table:table-cell table:style-name="table.cell.top.pleft.pright">
            <text:p text:style-name="text.cell.8.5.left">Burundi, Djibouti, Erythrée, Ethiopie, Kenya, Ouganda, Rwanda, Somalie, Soudan du Sud, Soudan, Tanzanie (République unie d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du Nord-Ouest</text:p>
          </table:table-cell>
          <table:table-cell table:style-name="table.cell.top.pleft.pright">
            <text:p text:style-name="text.cell.8.5.left">Maroc, Algérie et Tunis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du Nord-Est</text:p>
          </table:table-cell>
          <table:table-cell table:style-name="table.cell.top.pleft.pright">
            <text:p text:style-name="text.cell.8.5.left">Djibouti, Egypte, Erythrée, Ethiopie, Somalie, Soudan du Sud, Soud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australe</text:p>
          </table:table-cell>
          <table:table-cell table:style-name="table.cell.top.pleft.pright">
            <text:p text:style-name="text.cell.8.5.left">Afrique du Sud, Angola, Botswana, Lesotho, Malawi, Mozambique, Namibie, Swaziland, Zambie, Zimbabw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centrale</text:p>
          </table:table-cell>
          <table:table-cell table:style-name="table.cell.top.pleft.pright">
            <text:p text:style-name="text.cell.8.5.left">Cameroun, Congo, Gabon, Guinée équatoriale, République centrafricaine, République démocratique du Congo, Sao Tomé et Princip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sub-saharienne</text:p>
          </table:table-cell>
          <table:table-cell table:style-name="table.cell.top.pleft.pright">
            <text:p text:style-name="text.cell.8.5.left">Tous les Etats africains au sud du Sahar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frique tropicale</text:p>
          </table:table-cell>
          <table:table-cell table:style-name="table.cell.top.pleft.pright">
            <text:p text:style-name="text.cell.8.5.left">Afrique sub-saharienne à l’exclusion du Lesotho, de la Namibie, de l’Afrique du Sud et du Swazi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léarctique occidental</text:p>
          </table:table-cell>
          <table:table-cell table:style-name="table.cell.top.pleft.pright">
            <text:p text:style-name="text.cell.8.5.left">Comme défini dans le manuel des oiseaux d’Europe, du Moyen-Orient et de l’Afrique du Nord (Cramp &amp; Simmons 1977).</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Nord-Ouest</text:p>
          </table:table-cell>
          <table:table-cell table:style-name="table.cell.top.pleft.pright">
            <text:p text:style-name="text.cell.8.5.left">Allemagne, Belgique, Danemark, Finlande, France, Irlande, Islande, Luxembourg, Norvège, Pays-Bas, Royaume-Uni de Grande Bretagne et d’Irlande du Nord, Suèd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occidentale</text:p>
          </table:table-cell>
          <table:table-cell table:style-name="table.cell.top.pleft.pright">
            <text:p text:style-name="text.cell.8.5.left">Europe du Nord-Ouest avec le Portugal et l’Espag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Nord-Est</text:p>
          </table:table-cell>
          <table:table-cell table:style-name="table.cell.top.pleft.pright">
            <text:p text:style-name="text.cell.8.5.left">La partie septentrionale de la Fédération de Russie à l’ouest de l’Oura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Nord</text:p>
          </table:table-cell>
          <table:table-cell table:style-name="table.cell.top.pleft.pright">
            <text:p text:style-name="text.cell.8.5.left">Europe du Nord-Ouest et Europe du Nord-Est, telles que définies ci-dessu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e l’Est</text:p>
          </table:table-cell>
          <table:table-cell table:style-name="table.cell.top.pleft.pright">
            <text:p text:style-name="text.cell.8.5.left">Bélarus, Fédération de Russie à l’ouest de l’Oural, Ukrai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centrale</text:p>
          </table:table-cell>
          <table:table-cell table:style-name="table.cell.top.pleft.pright">
            <text:p text:style-name="text.cell.8.5.left">Allemagne, Autriche, Estonie, Fédération de Russie autour du golfe de Finlande et de Kaliningrad, Hongrie, Lettonie, Liechtenstein, Lituanie, Pologne, République tchèque, Slovaquie, Suiss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Sud-Ouest</text:p>
          </table:table-cell>
          <table:table-cell table:style-name="table.cell.top.pleft.pright">
            <text:p text:style-name="text.cell.8.5.left">Espagne, France méditerranéenne, Italie, Malte, Portugal, Saint-Mari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Sud-Est</text:p>
          </table:table-cell>
          <table:table-cell table:style-name="table.cell.top.pleft.pright">
            <text:p text:style-name="text.cell.8.5.left">Albanie, Arménie, Bosnie-Herzégovine, Bulgarie, Chypre, Croatie, Géorgie Grèce, Ex-République yougoslave de Macédoine, République de Moldavie, Monténégro, Roumanie, Serbie, Slovénie et Turqu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urope du Sud</text:p>
          </table:table-cell>
          <table:table-cell table:style-name="table.cell.top.pleft.pright">
            <text:p text:style-name="text.cell.8.5.left">Europe du Sud-Ouest et Europe du Sud-Est, telles que définies ci-dessu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tlantique Nord</text:p>
          </table:table-cell>
          <table:table-cell table:style-name="table.cell.top.pleft.pright">
            <text:p text:style-name="text.cell.8.5.left">Côte Nord-Ouest de la Fédération de Russie, îles Féroé, Groenland, Irlande, Islande, Norvège, Royaume-Uni de Grande Bretagne et d’Irlande du Nord, Svalba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tlantique Est</text:p>
          </table:table-cell>
          <table:table-cell table:style-name="table.cell.top.pleft.pright">
            <text:p text:style-name="text.cell.8.5.left">Rivage européen de l’Atlantique et de l’Afrique du Nord, du nord de la Norvège au Maroc.</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ibérie occidentale</text:p>
          </table:table-cell>
          <table:table-cell table:style-name="table.cell.top.pleft.pright">
            <text:p text:style-name="text.cell.8.5.left">Fédération de Russie à l’est de l’Oural jusqu’au fleuve Ienissei et au sud de la frontière du Kazakhst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ibérie centrale</text:p>
          </table:table-cell>
          <table:table-cell table:style-name="table.cell.top.pleft.pright">
            <text:p text:style-name="text.cell.8.5.left">Fédération de Russie du fleuve Ienisseï jusqu’à la frontière orientale de la péninsule de Taïmyr et au sud de l’Altaï.</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éditerranée occidentale</text:p>
          </table:table-cell>
          <table:table-cell table:style-name="table.cell.top.pleft.pright">
            <text:p text:style-name="text.cell.8.5.left">Algérie, Espagne, France, Italie, Malte, Maroc, Monaco, Portugal, Saint-Marin, Tunis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éditerranée orientale</text:p>
          </table:table-cell>
          <table:table-cell table:style-name="table.cell.top.pleft.pright">
            <text:p text:style-name="text.cell.8.5.left">Albanie, Bosnie et Herzégovine, Chypre, Croatie, Egypte, Grèce, Israël, Libye, Liban, Ex-République yougoslave de Macédoine, Monténégro, République arabe syrienne, Serbie, Slovénie, Turquie, Yougoslav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er Noire</text:p>
          </table:table-cell>
          <table:table-cell table:style-name="table.cell.top.pleft.pright">
            <text:p text:style-name="text.cell.8.5.left">Arménie, Bulgarie, Fédération de Russie, Géorgie, République de Moldavie, Roumanie, Turquie, Ukrai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er Caspienne</text:p>
          </table:table-cell>
          <table:table-cell table:style-name="table.cell.top.pleft.pright">
            <text:p text:style-name="text.cell.8.5.left">Azerbaïdjan, Kazakhstan, Ouzbékistan, République islamique d’Iran, Sud-Ouest de la Fédération de Russie, Turkménist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sie du Sud-Ouest</text:p>
          </table:table-cell>
          <table:table-cell table:style-name="table.cell.top.pleft.pright">
            <text:p text:style-name="text.cell.8.5.left">Arabie Saoudite, Bahreïn, Emirats arabes unis, Irak, Israël, Jordanie, Kazakhstan, Koweït, Liban, Oman, Ouzbékistan, Qatar, République arabe syrienne, République islamique d’Iran, Turkménistan, Turquie orientale, Yém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Golfe</text:p>
          </table:table-cell>
          <table:table-cell table:style-name="table.cell.top.pleft.pright">
            <text:p text:style-name="text.cell.8.5.left">Le golfe Persique, le golfe d’Oman et la mer d’Oman à l’Ouest du golfe d’A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sie occidentale</text:p>
          </table:table-cell>
          <table:table-cell table:style-name="table.cell.top.pleft.pright">
            <text:p text:style-name="text.cell.8.5.left">Partie occidentale de la Fédération de Russie à l’est de l’Oural et des pays de la mer Caspienn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sie centrale</text:p>
          </table:table-cell>
          <table:table-cell table:style-name="table.cell.top.pleft.pright">
            <text:p text:style-name="text.cell.8.5.left">Afghanistan, Kazakhstan, Kirghizistan, Ouzbékistan, Tadjikistan, Turkménist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sie du Sud</text:p>
          </table:table-cell>
          <table:table-cell table:style-name="table.cell.top.pleft.pright">
            <text:p text:style-name="text.cell.8.5.left">Bangladesh, Bhoutan, Inde, Maldives, Népal, Pakistan, Sri Lank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Océan Indien</text:p>
          </table:table-cell>
          <table:table-cell table:style-name="table.cell.top.pleft.pright">
            <text:p text:style-name="text.cell.8.5.left">Comores, Madagascar, Maurice, Seychelles.</text:p>
          </table:table-cell>
        </table:table-row>
      </table:table>
      <text:h text:style-name="ifm_p_font.bold_mt.5.08mm_page.keep-with-next_lang.fr_ifm" text:outline-level="6">Liste des abreviations et symboles</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ext:p text:style-name="text.cell.8.5.left">rep.</text:p>
          </table:table-cell>
          <table:table-cell table:style-name="table.cell.top.pleft.pright">
            <text:p text:style-name="text.cell.8.5.left">population reproductrice</text:p>
          </table:table-cell>
          <table:table-cell table:style-name="table.cell.top.pleft.pright">
            <text:p text:style-name="text.cell.8.5.left">hiv.</text:p>
          </table:table-cell>
          <table:table-cell table:style-name="table.cell.top.pleft.pright">
            <text:p text:style-name="text.cell.8.5.left">population hivernante</text:p>
          </table:table-cell>
        </table:table-row>
        <table:table-row>
          <table:table-cell table:style-name="table.cell.top">
            <text:p text:style-name="text.cell.8.5.left">N:</text:p>
          </table:table-cell>
          <table:table-cell table:style-name="table.cell.top.pleft.pright">
            <text:p text:style-name="text.cell.8.5.left">nord</text:p>
          </table:table-cell>
          <table:table-cell table:style-name="table.cell.top.pleft.pright">
            <text:p text:style-name="text.cell.8.5.left">E:</text:p>
          </table:table-cell>
          <table:table-cell table:style-name="table.cell.top.pleft.pright">
            <text:p text:style-name="text.cell.8.5.left">est</text:p>
          </table:table-cell>
        </table:table-row>
        <table:table-row>
          <table:table-cell table:style-name="table.cell.top">
            <text:p text:style-name="text.cell.8.5.left">S:</text:p>
          </table:table-cell>
          <table:table-cell table:style-name="table.cell.top.pleft.pright">
            <text:p text:style-name="text.cell.8.5.left">sud</text:p>
          </table:table-cell>
          <table:table-cell table:style-name="table.cell.top.pleft.pright">
            <text:p text:style-name="text.cell.8.5.left">O:</text:p>
          </table:table-cell>
          <table:table-cell table:style-name="table.cell.top.pleft.pright">
            <text:p text:style-name="text.cell.8.5.left">ouest</text:p>
          </table:table-cell>
        </table:table-row>
        <table:table-row>
          <table:table-cell table:style-name="table.cell.top">
            <text:p text:style-name="text.cell.8.5.left">NE:</text:p>
          </table:table-cell>
          <table:table-cell table:style-name="table.cell.top.pleft.pright">
            <text:p text:style-name="text.cell.8.5.left">nord-est</text:p>
          </table:table-cell>
          <table:table-cell table:style-name="table.cell.top.pleft.pright">
            <text:p text:style-name="text.cell.8.5.left">NO:</text:p>
          </table:table-cell>
          <table:table-cell table:style-name="table.cell.top.pleft.pright">
            <text:p text:style-name="text.cell.8.5.left">nord-ouest</text:p>
          </table:table-cell>
        </table:table-row>
        <table:table-row>
          <table:table-cell table:style-name="table.cell.top">
            <text:p text:style-name="text.cell.8.5.left">SE:</text:p>
          </table:table-cell>
          <table:table-cell table:style-name="table.cell.top.pleft.pright">
            <text:p text:style-name="text.cell.8.5.left">sud-est</text:p>
          </table:table-cell>
          <table:table-cell table:style-name="table.cell.top.pleft.pright">
            <text:p text:style-name="text.cell.8.5.left">SO:</text:p>
          </table:table-cell>
          <table:table-cell table:style-name="table.cell.top.pleft.pright">
            <text:p text:style-name="text.cell.8.5.left">sud-ouest</text:p>
          </table:table-cell>
        </table:table-row>
      </table:table>
      <text:p text:style-name="ifm_p_mt.3.38mm_align._lang.fr_indent.0.13in_ifm">(): État de conservation de la population inconnu. Etat de conservation estimé.</text:p>
      <text:p text:style-name="ifm_p_mt.3.38mm_align._lang.fr_indent.0.13in_ifm">
                              <text:span text:style-name="ifm_span_font.bold_lang.fr_ifm">*</text:span>: A titre exceptionnel, les populations figurant dans les catégories 2 et 3 de la colonne A et marquées d’un astérisque, peuvent continuer à être chassées sur une base durable. Cette utilisation durable doit trouver place dans le cadre des dispositions spéciales d’un plan d’action international par espèce, qui devra chercher à mettre en œuvre les principes de gestion adaptative des prélèvements (voir le paragraphe 2.1.2 de l’annexe 3 de l’Accord).</text:p>
      <text:h text:style-name="ifm_p_font.italic_mt.5.08mm_page.keep-with-next_lang.fr_ifm" text:outline-level="6">Remarques</text:h>
      <text:p text:style-name="ifm_p_mt.4.23mm_align._lang.fr_indent.0.13in_ifm">1.  Les données relatives aux populations utilisées dans le tableau 1 correspondent, dans la mesure du possible, au nombre d’individus de la population reproductrice potentielle, dans la zone de l’Accord. L’état de conservation est établi à partir des meilleures estimations de populations disponibles et publiées.</text:p>
      <text:p text:style-name="ifm_p_align._lang.fr_indent.0.13in_ifm">2.  Les abréviations (rep) ou (hiv) utilisées dans le tableau servent uniquement aux fins d’identification des populations. Elles n’indiquent pas de restrictions saisonnières aux actions menées au regard de ces populations dans le cadre de l’Accord et du Plan d’action.</text:p>
      <text:p text:style-name="ifm_p_align._lang.fr_indent.0.13in_ifm">3.  Les descriptions brèves utilisées pour l’identification des populations reproduisent celles de l’édition la plus récente de <text:span text:style-name="ifm_span_font.italic_lang.fr_ifm">Waterbird Population Estimates</text:span>.</text:p>
      <text:p text:style-name="ifm_p_align._lang.fr_indent.0.13in_ifm">4.  Les barres obliques (/) qui sont employées séparent les zones de reproduction des zones d’hivernage.</text:p>
      <text:p text:style-name="ifm_p_align._lang.fr_indent.0.13in_ifm">5.  Lorsque la population d’une espèce figure au tableau 1 sous plusieurs catégories, les obligations à prendre en compte au titre du Plan d’action sont celles qui découlent de la catégorie la plus strict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center">
                                          <text:span text:style-name="ifm_span_font.bold_lang.fr_ifm">A</text:span>
                                       </text:p>
            </table:table-cell>
            <table:table-cell table:style-name="table.cell.border-top.border-bottom.border-right.padding-top.bottom.pleft.pright">
              <text:p text:style-name="text.cell.6.5.center"><text:span text:style-name="ifm_span_font.bold_lang.fr_ifm">B</text:span></text:p>
            </table:table-cell>
            <table:table-cell table:style-name="table.cell.border-top.border-bottom.border-right.padding-top.bottom.pleft.pright" table:number-columns-spanned="2">
              <text:p text:style-name="text.cell.6.5.center"><text:span text:style-name="ifm_span_font.bold_lang.fr_ifm">C</text:spa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italic_lang.fr_ifm">SPHENIS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pheniscus demer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italic_lang.fr_ifm">GAV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avia stel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mer Noire &amp; Méditerranée orientale (hiv)</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avia arctica 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amp; Sibérie occidentale/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avia arctica suschk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centrale/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via imm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hiv)</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avia adam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hiv)</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PODICIPE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achybaptus ruficollis rufico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friqu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odiceps cristatus crist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et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amp; Asie du Sud-Ouest (hiv)</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diceps cristatus infusc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Éthiopie au N de la Zambi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diceps grisegena grisege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hiv)</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hiv)</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hiv)</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diceps auritus auritu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grand bec)</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st (petit bec)</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amp; Asie du Sud (hiv)</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diceps nigricollis nigricolli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Europe du Sud &amp; occidentale &amp; 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Asie du Sud-Ouest &amp;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diceps nigricollis gurney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PHAETHON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ethon aetherus aeth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tlantique Sud</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ethon aetherus i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olfe Persique, golfe d’Aden, mer Rouge
                                       </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ethon rubricauda rubricauda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ethon lepturus leptu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PELECA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elecanus onocrot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amp; Asie de l’Ouest (rep)</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elecanus rufesce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tropicale &amp; Sud-Ouest de l’Ara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elecanus cris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hiv)</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 &amp; Asie du Sud (hiv)</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SU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ula (Morus) bass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ula (Moru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ula dactylatramelanop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PHALACROCORA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coro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u Sud-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pygm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neglec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u Sud-Ouest</text:p>
          </table:table-cell>
          <table:table-cell table:style-name="table.cell.border-bottom.border-right.padding-top.top.pleft.pright">
            <text:p text:style-name="text.cell.6.5.center">1b 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carbo carb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halacrocorax carbo sin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amp; Europ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Asie de l’Ouest &amp;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halacrocorax carbo luc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centrale &amp;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Littoral de l’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nigrog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ôtes de l’Arabie</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olfe d’Aden, Socotra, mer d’Oman</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crocorax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australe</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FREGA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Fregata minor aldabrensi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Fregata ariel iredalei</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ARDE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ardesia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vinacei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et centrale</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garzetta garzet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occidentale,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centrale &amp; E Europe, mer Noire, E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SO Asie &amp; NE Afriqu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gularis g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gularis schistac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u Nord-Est &amp; mer Roug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 &amp; Asie du Su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gretta dimorp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e l’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rdea cinerea cine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 &amp;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centrale &amp;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e l’Ouest &amp; du Sud-Ou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rdea melanocepha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rdea purpurea purpu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tropic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amp; Méditerranée occidentale/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e l’Est, Mer Noire &amp; Méditerranée/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smerodius albus alb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C &amp; SE Europe/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smerodius albus melanorhynch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Mesophoyx intermedia brachyrhync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ubulcus ibis ib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tropic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éditerranée orientale &amp; 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rdeola ralloides ralloid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Europe, NO Afriqu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 &amp; E Europe/mer Noire &amp; E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du Sud-Ouest/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rdeola ralloides paludivag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rdeola 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adagascar &amp; Aldabra/Afrique centrale &amp; de l’Est</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rdeola rufiven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tropicale Est &amp;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ycticorax nycticorax nycticora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amp;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O Europe, NO Afrique (rep)</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 &amp; E Europe/mer Noire &amp; E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Ixobrychus minutus minu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 NO Afrique/Afrique sub-saharien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 &amp; E Europe, mer Noire &amp; E Méditerranée/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du Sud-Ouest/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Ixobrychus minutus paye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Ixobrychus sturm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otaurus stellaris ste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 NO Afriqu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 &amp; E Europe/mer Noire &amp; E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otaurus stellari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CICON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ycteria ib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non compris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astomus lamelligerus lamellig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iconia nig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Sud-Ouest/Afrique de l’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de l’Est/Afrique sub-saharien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iconia abdim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amp; SO Ara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iconia episcopus microsce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iconia ciconia cicon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 &amp; Afrique du Nord-Ouest/Afrique sub-saharienne</text:p>
          </table:table-cell>
          <table:table-cell table:style-name="table.cell.border-bottom.border-right.padding-top.top.pleft.pright">
            <text:p text:style-name="text.cell.6.5.center">3b</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de l’Est/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e l’Ouest/Asie du Sud-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eptoptilos crumenif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BALAENICIPI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alaeniceps re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tropicale centrale</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text:span text:style-name="ifm_span_font.bold_lang.fr_ifm">THRESKIORNITHIDAE</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egadis falcinellus falc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Noire &amp; Méditerranée/Afrique de l’Ouest</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eronticus eremi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aroc</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hreskiornis aethiopicus aethiop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Irak &amp; Ir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atalea leucorodia leucoro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Méditerranée occidentale &amp; 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SE Europe/Méditerranée &amp; Afrique tropic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atalea leucorodia arch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amp; Somali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atalea leucorodia balsac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e l’Ouest (Mauritani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atalea leucorodia maj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Asie du Sud-Ouest &amp; du Su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atalea alb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PHOENICOPTE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oenicopterus ros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à Madagascar)</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rientale</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 &amp;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oeniconaias min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à Madagascar)</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ANAT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Dendrocygna bicol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Sénégal au Tcha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Dendrocygna vidu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Sénégal au Tcha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halassornis leuconotus leucono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Oxyura leucocepha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ccidentale (Espagne &amp; Maroc)</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lgérie &amp; Tunisi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rientale, Turquie &amp; Asie du Sud-Ouest</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Oxyura macco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ygnus ol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rd-Ouest du continent &amp; Europ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Noi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Asie centrale/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d</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ygnus cyg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R-U &amp; Irland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rd-Ouest du continent europé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 Europe &amp; O Sibérie/mer Noire &amp; E méditerrané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centrale/mer Caspien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ygnus columbianus bewick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NE Europe/Europe du Nord-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mer Caspienn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brachyrhynch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oenland de l’Est &amp; Islande/R-U</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fabalis fab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st/Europe du Nord-Ouest</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et centrale/Turkménistan à l’Ouest de la Chin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fabalis ross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centrale/NE &amp; SO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ser albifrons alb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 Sibérie &amp; NE Europe/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Europ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mer Noire &amp; Turqu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du Nord/mer Caspienne &amp; Irak</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albifron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oenland/Irlande &amp; R-U</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eryt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O Sibérie/mer Noire &amp; mer Caspienne</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Fennoscandi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anser ans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R-U &amp; Irland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 Europe/Europ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centrale/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ser anser rubr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Turqu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mer Caspienne &amp; Irak</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Branta leucop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oenland de l’Est/Ecosse &amp; Irland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Ecosse du Sud-Ou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Russie/Allemagne &amp; Pays-Ba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Branta bernicla bernic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b</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ranta bernicla hro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 Danemark &amp; R-U</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anada &amp; Groenland/Irlande</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ranta rufico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mer Noire &amp; mer Caspienne</text:p>
          </table:table-cell>
          <table:table-cell table:style-name="table.cell.border-bottom.border-right.padding-top.top.pleft.pright">
            <text:p text:style-name="text.cell.6.5.center">1a 1b 3a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lopochen aegyptia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adorna ferrugi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u Nord-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rientale &amp; mer Noire/Afrique du Nord-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mer Caspienne/Iran &amp; Irak</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adorna c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adorna tador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e l’Ouest/mer Caspienne &amp; Moyen-Orien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ectropterus gambensis gamb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Soudan à la Zam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lectropterus gambensis nig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arkidiornis melanotos melanot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Nettapus auri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cap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Vallée du Rif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Bassin du lac Tchad<text:span text:style-name="ifm_span_font.superscript_ifm">2</text:span>
                                       </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N à l’Angola &amp; Zam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strepera strepe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st/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penelop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NE Europe/NO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O Sibérie &amp; NE Europe/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as platyrhynchos platyrhynch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 Méditerrané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e l’Est/mer Noire &amp; Méditerranée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undulata undu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clype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amp; Europe cen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Sibérie NE &amp; E Europe/S Europe &amp;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O Sibérie/SO Asie, NE Afriqu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as erythrorhynch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adagascar</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as acu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W Sibérie NE &amp; E Europe/S Europe &amp;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querqued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Europ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SO Asie, N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nas crecca crec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O Sibérie &amp; NE Europe/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as hottento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Bassin du lac Tchad</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Sud au N Zam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Nord au S Zamb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armaronetta angust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ccidentale/Méditerranée occidentale &amp;Afrique de l’Ouest</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riental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etta ruf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Sud-Ouest &amp; Europe centrale/Méditerrané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oriental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Asie centrale/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Netta erythrophthalma brun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ythya fer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st/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NE Europe/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ythya nyro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occidentale/Afrique du Nord et de l’Ouest</text:p>
          </table:table-cell>
          <table:table-cell table:style-name="table.cell.border-bottom.border-right.padding-top.top.pleft.pright">
            <text:p text:style-name="text.cell.6.5.center">1a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e l’Est/Méditerranée orientale &amp; Afrique sahélienne</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SO Asie &amp; NE Afrique</text:p>
          </table:table-cell>
          <table:table-cell table:style-name="table.cell.border-bottom.border-right.padding-top.top.pleft.pright">
            <text:p text:style-name="text.cell.6.5.center">1a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ythya fuli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centrale, mer Noire &amp; Méditerrané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ythya marila mari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mer Noire &amp; 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omateria mollissima mollissi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Baltique, Danemark &amp; Pays-Ba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d</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rvège &amp; Russ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omateria mollissima bore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 &amp; Franz Joseph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omateria spectabi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oenland de l’Est, NE de l’Europe &amp; Sibéri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olysticta stell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Europe du Nord-Est</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langula hyem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amp; Groen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Europ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elanitta nigra nig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Sibérie &amp; N Europe/O Europe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elanitta fusca fus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Europe du Nord/NO Europ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mer Caspienn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ucephala clangula clang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amp; Europe cen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Est/Adriat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 &amp; Europe du Nord-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Mergellus alb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amp; Europe centrale (hiv)</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st/Mer Noire &amp; Méditerranée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ergus serrator serrat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amp; Europe cen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Est/mer Noir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 &amp; Asie cen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Mergus merganser mergans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amp; Europe cen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Est/mer Noir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mer Caspien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GRU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alearica pavonina pavon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Sénégal au Tchad)</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alearica pavonina cecili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Soudan à l’Ouganda)</text:p>
          </table:table-cell>
          <table:table-cell table:style-name="table.cell.border-bottom.border-right.padding-top.top.pleft.pright">
            <text:p text:style-name="text.cell.6.5.center">1b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alearica regulorum regulorum</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N à l’Angola &amp; S Zimbabwe)</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alearica regulorum gibbericep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Kenya au Mozambique)</text:p>
          </table:table-cell>
          <table:table-cell table:style-name="table.cell.border-bottom.border-right.padding-top.top.pleft.pright">
            <text:p text:style-name="text.cell.6.5.center">1b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rus leucoger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ran (hiv)</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rus virg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Ukraine)/Afrique du Nord-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urqui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Kalmykie/Afrique du Nord-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rus paradis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xtrême de l’Afrique australe</text:p>
          </table:table-cell>
          <table:table-cell table:style-name="table.cell.border-bottom.border-right.padding-top.top.pleft.pright">
            <text:p text:style-name="text.cell.6.5.center">1b</text:p>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rus caruncul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centrale &amp; australe</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rus g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péninsule Ibérique &amp; Maro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Est &amp; Europe centrale/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e l’Est/Turquie, Moyen-Orient &amp; NE Afriqu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urquie &amp; Géorgi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RAL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arothrura elegans elega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Afrique orientale &amp;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arothrura elegans reichenov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Afrique à l’Afriqu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arothrura boehm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cen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arothrura ayre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Éthiopi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Rallus aquaticus aquat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Rallus aquaticus korejew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Rallus caerulesce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recopsis egreg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rex Cre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sie de l’Ouest/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maurorni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orzana parva parv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asie occidentale/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rzana pusilla interme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rzana porza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d</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enigmatolimnas margin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orphyrio alle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llinula chloropus chlo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Asie de l’Ouest &amp;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llinula angul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Fulica crist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spagne &amp; Maroc</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Fulica atra at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Noire &amp; Méditerrané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u Sud-Ouest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DROMA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Dromas arde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rd-Ouest de l’océan Indien, mer Rouge &amp; Golf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HAEMATOPOD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Haematopus ostralegus ostraleg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Europe du Sud &amp; de l’Ouest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Haematopus ostralegus longip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E Eur &amp; O Asi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Haematopus moqu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RECURVIROST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Himantopus himantopus himant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sub-saharienne (non compris le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australe («<text:span text:style-name="ifm_span_font.italic_lang.fr_ifm">meridionalis</text:spa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Europe &amp; Afrique du Nord-Ouest/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Méditerranée orientale/Afrique du Nord-Afriqu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C &amp; SO Asi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Recurvirostra avoset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 &amp; Afrique du Nord-Ou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Sud-Est, mer Noire &amp; Turquie (rep)</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du Sud-Ouest/Afrique de l’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BURHI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urhinus senegalensis senegal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Burhinus senegalensis inor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u Nord-Est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GLAREOL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uvianus aegyptius aegypt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Bassin inférieur du Congo</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lareola pratincola pratinc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amp; NO Afrique/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orientale/zone est du Sahel</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Asi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lareola nordman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E Europe &amp; Asie de l’Ouest/Afrique australe</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lareola ocu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adagascar/Afrique de l’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lareola nuchalis nuch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lareola nuchalis liberi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lareola cinerea ciner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E Afrique de l’Ouest &amp; Afrique cen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CHARADR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uvialis apricaria apricar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ande-Bretagne, Irlande, Danemark, Allemagne &amp; Baltiqu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uvialis apricaria alt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amp; îles Féroé/côte Est-Atlant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 &amp; Europe occidentale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du Nord/mer Caspienne &amp; Asie mineur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uvialis fulv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 et centrale/Asie du Sud &amp; SO Asie,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luvialis squatar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Sibérie &amp; Canada/O Europe &amp; 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C &amp; E Sibérie/SO Asie, Afrique de l’Est &amp;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hiaticula hiatic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urope &amp; 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hiaticula psammodro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anada, Groenland &amp; Islande/O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hiaticula tundr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Sibéri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haradrius dubius curon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frique du Nord-Ouest/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e l’Ouest &amp; du Sud-Ouest/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haradrius pecuarius pecuar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tricollaris trico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mp;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haradrius forbe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amp;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pallidus pall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pallidus venus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alexandrinus alexandr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amp; Méditerranée occidentale/Afrique de l’Ouest</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orientale/zone est du Sahel</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Asie &amp; Asie centr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marginatus mechow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 <text:span text:style-name="ifm_span_font.italic_lang.fr_ifm">mechowi/tenellus</text:span> intérieur de l’Afrique orientale &amp; cen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E Afriqu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mongolus pamir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et centrale/SO Asi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haradrius leschenaultii columb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urquie &amp; SO Asie/Mediterranée orientale &amp; mer Roug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leschenaultii crass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amp; SO Asie/Arab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leschenaultii leschenault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centrale/Afrique de l’Ouest &amp;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aradrius asiat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E Europe &amp; Asie de l’Ouest/E Afrique &amp; Afrique australe-central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Eudromias mor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Afrique du Nord-Ouest</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Moyen-Orien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va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 Asie/Europe, N Afrique &amp; SO Asi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Vanellus spino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albicep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amp;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senegallus senega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senegallus solitan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senegallus later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lugub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Partie méridionale de l’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centrale &amp; de l’Est</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melanopterus mino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coronatus coron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frique cen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coronatus xerophi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supercilios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amp; cen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gregar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E Europe &amp; Asie de l’Ouest/Afrique du Nord-Est</text:p>
          </table:table-cell>
          <table:table-cell table:style-name="table.cell.border-bottom.border-right.padding-top.top.pleft.pright">
            <text:p text:style-name="text.cell.6.5.center">1a 1b 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Républiques d’Asie centrale/NO Ind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Vanellus leucu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O Asie/SO Asie &amp; Afrique du Nord-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Républiques d’Asie centrale/Asie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SCOLOPA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colopax rustic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Europe du Sud &amp; de l’Ouest &amp; Afrique du No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Asie du Sud-Ouest (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llinago stenur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Asie du Sud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llinago med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candinavie/probablement Afrique de l’Ou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 &amp; NE Europe/Afrique du Sud-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Gallinago gallinago gallinag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Europe du Sud &amp; de l’Ouest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sie du Sud-Ouest &amp;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Gallinago gallinago faero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Féroé &amp; Écosse du Nord/Irland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ymnocryptes minim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S &amp; O Europe &amp;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b</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imosa limosa limo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NO Afrique &amp; Afrique de l’Ou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rientale/Afrique du Nord</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et centrale/SO Asie &amp; Afrique de l’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imosa limosa island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Europe occidentale</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imosa lapponica lappon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imosa lapponica taymyr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frique de l’Ouest &amp;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imosa lapponica menzbi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centrale/Asie du Sud &amp; SO Asie &amp; Afrique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Numenius phaeopus phae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Afrique australe &amp;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Numenius phaeopus isla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Féroé &amp; Écoss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Numenius phaeopus alboaxilla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u Sud-Ouest/Afrique de l’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umeniu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centrale/Méditerranée &amp; SO Asie</text:p>
          </table:table-cell>
          <table:table-cell table:style-name="table.cell.border-bottom.border-right.padding-top.top.pleft.pright">
            <text:p text:style-name="text.cell.6.5.center">1a 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umenius arquata arqu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Europe, Afrique du Nord et de l’Ouest</text:p>
          </table:table-cell>
          <table:table-cell table:style-name="table.cell.border-bottom.border-right.padding-top.top.pleft.pright">
            <text:p text:style-name="text.cell.6.5.center">4</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umenius arquata orient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SO Asie, E &amp; S Afriqu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Numenius arquata suschk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Sud-Est &amp; Asie du Sud-Ouest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ringa eryt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 Europe/Europe du Sud, Afrique du Nord et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NE Afriqu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ringa totanus tot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reproduc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centrale &amp; de l’Est (reproduc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ringa totanus britann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ande-Bretagne &amp; Irlande/Grande-Bretagne, Irlande,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ringa totanus tetanus ussuri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SO Asie &amp; NE Afriqu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ringa totanus robus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amp; Féroe/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ringa stagnati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e l’Est/Afrique de l’Ouest &amp; cen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SO Asie, Afrique orientale et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Tringa nebular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SO Europe, NO &amp; 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ringa ochrop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S &amp; O Europe,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SO Asie, NE Afriqu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Tringa glareo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Ouest/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NE Europe &amp; O Sibérie/Afrique de l’Est et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Xenus ciner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O Sibéri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ctitis hypoleuco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et central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 Europe &amp; O Sibérie/Afrique central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renaria interpres interpr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Canada &amp; Groenland/O Europe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occidentale &amp; central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rientale/SO Asie &amp; partie occidentale de l’Asie du Sud</text:p>
          </table:table-cell>
          <table:table-cell table:style-name="table.cell.border-bottom.border-right.padding-top.top.pleft.pright">
            <text:p text:style-name="text.cell.6.5.center">1b 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canutus canutu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Afrique de l’Ouest &amp; 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 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canutus island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Canada &amp; Groenland/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alb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Est-Atlantique/Afrique de l’Ouest &amp; Afrique aus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u Sud-Ouest, Afrique de l’Est &amp; australe (hiv)</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minu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 Europe/S Europe, Afrique du Nord &amp;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temminck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Fennoscandie/Afrique du Nord &amp;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O Sibérie/SO Asi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maritima mariti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 Europe &amp; O Sibérie (reproductio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Canada &amp; N Groenland/Europe (reproduction)</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alpina alp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NO Sibérie /O Europe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alpina centr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central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alidris alpina schinz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amp; Groenland/NO Afrique e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Grande-Bretagne &amp; Irlande/SO Europe &amp; NO Afriqu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Baltique/SO Europe &amp; NO Afriqu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alpina 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Groenland/Afrique de l’Ou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lidris ferrugin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occidental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Sibérie centrale/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imicola falcinellus falcinel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SO Asie &amp; Afriqu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ilomachus pugna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amp; Sibérie occidental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Nord/SO Asie, E &amp; S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Phalaropus lob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asie occidentale/mer d’Om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Phalaropus fulicar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anada &amp; Groenland/côte atlantique de l’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STERCORARI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atharacta sku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corarius longicaudus longicaudu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LAR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leucophthalm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amp; côtes avoisinantes</text:p>
          </table:table-cell>
          <table:table-cell table:style-name="table.cell.border-bottom.border-right.padding-top.top.pleft.pright">
            <text:p text:style-name="text.cell.6.5.center">1a</text:p>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hemprich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Golfe, Arabi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canus ca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NO Europe /côte Atlantique &amp; Méditerrané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 Larus canus heine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Sibérie occidentale/mer Noire &amp; 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audouinii</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née/côtes N &amp; O de l’Afrique</text:p>
          </table:table-cell>
          <table:table-cell table:style-name="table.cell.border-bottom.border-right.padding-top.top.pleft.pright">
            <text:p text:style-name="text.cell.6.5.center">1a 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marin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amp;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dominicanus vetu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austr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hyperboreus hyperbor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 &amp; N Russi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hyperboreus leuceret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anada, Groenland &amp; Irland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glaucoides glaucoide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roenland/Islande &amp; Europe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argentatus argenta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Nord et du Nor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argentatus argente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amp; Europ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heugl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 &amp; O Sibérie/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heuglini) barabensi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ibérie du Sud-Ouest/Asi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armen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rménie, Turquie orientale &amp; NO Iran</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cachinnans cachinna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Asie de l’Ouest/SO Asie,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cachinnans michahel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éditerranée, péninsule Ibérique &amp; Maroc</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fuscus fus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Europe/mer Noire, SO Asie &amp; Afrique oriental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fuscus graells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Méditerranée &amp;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fuscus intermedi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 Scandinavie, Pays-Bas, delta de l’Ebre, Espag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ichthyae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er Caspienne/Asie du Sud-Ou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cirrocephalus poioceph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centrale &amp;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Littoral de l’Afrique australe (non compris Madagasca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hartlaub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u Sud-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ridibun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O Europe, Méditerranée occidentale, 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e l’Est/mer Noire &amp; Méditerranée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de l’Ouest/SO Asie &amp; NE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gene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rep)</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du Sud-Ouest et du Sud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Larus melanocephal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Europe, Méditerranée &amp; NO 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Larus minut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centrale &amp; E Europe/SO Europe &amp; Méditerrané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O Asie/Méditerranée orientale, mer Noire &amp; mer Caspienn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Xema sabini sabin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Canada &amp; Groenland/SE Atlant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Rissa tridactyla tridactyl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STERN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nilotica nilo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Afrique de l’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orientale/Afrique oriental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Asie centrale/Asie du Sud-Ou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caspia caspi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Baltiqu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rep)</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maxima albidorsal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ngalensis bengal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Golfe/Asie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terna bengalensis pa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Afrique ori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ngalensis emigr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 méditerranéen/côtes NO &amp; Afrique de l’Ouest</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rgii berg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Angola – Mozambiqu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rgii enigm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adagascar &amp; Mozambique/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rgii thalassin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orientale &amp; Seychelles</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ergii velox</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amp; Afrique du Nord-Est</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sandvicensis sandvic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Afrique de l’Ou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Noire &amp; Méditerrané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sie de l’Ouest &amp; Asie centrale/Asie du Sud-Ouest &amp; du Su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terna dougallii dougalli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dougallii arid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adagascar, Seychelles &amp; Mascareignes</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dougallii bang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ord de la mer d’Oman (Oman)</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vittata vittat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P.Edward, Marion, Crozet &amp; Kerguelen/Afrique du Sud</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vittata tristan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ristan da Cunha &amp; Gough/Afrique du Sud</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hirundo hirundo</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du Sud &amp; occidental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Europe du Nord &amp; de l’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Asie occidental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terna paradisae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asie occidental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terna albifrons albifron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Nord Méditerranée (rep)</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Méditerranée / O Afrique (rep)</text:p>
          </table:table-cell>
          <table:table-cell table:style-name="table.cell.border-bottom.border-right.padding-top.top.pleft.pright">
            <text:p text:style-name="text.cell.6.5.center">3b</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E Méditerranée (rep)</text:p>
          </table:table-cell>
          <table:table-cell table:style-name="table.cell.border-bottom.border-right.padding-top.top.pleft.pright">
            <text:p text:style-name="text.cell.6.5.center">3b 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Caspienne (rep)</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albifrons guine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Ouest (rep)</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saunders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Asie du Sud, mer Rouge, Golf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balaenarum</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amibie &amp; Afrique du Sud/côte atlantique jusqu’au Ghana</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repres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Asie du Sud, mer Rouge, Golfe &amp; 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anaethetus melanopteru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Afrique</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anaethetus fuligula </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E Afrique, golfe Persique, mer d’Oman jusqu’en Inde occidenta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Sterna anaethetus antarctic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O océan Indien</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Sterna fuscata nubilosa</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golfe d’Aden, E au Pacif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a</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lidonias hybridus hybrid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ccidentale &amp; Afrique du Nord-Ouest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Noire &amp; Méditerranée oriental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Mer Caspienne (rep)</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lidonias hybridus sclateri</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orientale (Kenya &amp; Tanzani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australe (Malawi &amp; Zambie à l’Afrique du Sud)</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hlidonias leucopter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orientale &amp; Asie de l’Ouest/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hlidonias niger nig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urope &amp; Asie occidentale/côte atlantique de l’Afr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ous stolidus plumbeigularis</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Rouge &amp; Golfe d’Ad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nous tenuirostris tenu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Îles de l’océan Indien à l’Afrique de l’E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RYNCHOP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Rynchops flavirostr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Littoral de l’Afrique de l’Ouest &amp; Afrique cen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frique de l’Est &amp; Afrique australe</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bold_lang.fr_ifm">ALCID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lle alle alle</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Haut arctique, île de Baffin – Nouvelle-Zemb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Uria aalge aalge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 Amérique du Nord, Groenland, Islande, Féroé, Écosse, S Norvège, mer Balt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Uria aalge albionis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rlande, S Grande-Bretagne, France, péninsule Ibérique, Helgo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Uria aalge hyperborea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Svalbard, N Norvège à Nouvelle-Zemb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Uria lomvia lomvi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 Amérique du Nord, Groenland, E à Severnaya Zemly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c</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Alca torda tord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E Amérique du Nord, Groenland, E à la mer Baltique &amp; mer Blanch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Alca torda islandic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 Féroé, Grande-Bretagne, Irlande, Helgoland, NO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epphus grylle grylle</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Mer Baltiqu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epphus grylle mandtii</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Arctique E Amérique du Nord au Groenland, Jan Mayen et Svalbard E en passant par la Sibérie à l’Alaska</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text:p>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epphus grylle arct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 Amérique, S Groenland, Grande-Bretagne, Irlande, Scandinavie, mer Blanch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Cepphus grylle islandicu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Islande</text:p>
          </table:table-cell>
          <table:table-cell table:style-name="table.cell.border-bottom.border-right.padding-top.top.pleft.pright">
            <text:p text:style-name="text.cell.6.5.center">3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Cepphus grille faeroeensis</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Féroé</text:p>
          </table:table-cell>
          <table:table-cell table:style-name="table.cell.border-bottom.border-right.padding-top.top.pleft.pright">
            <text:p text:style-name="text.cell.6.5.center">1c</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Fratercula arctica arctica</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Baie d’Hudson &amp; Maine E au S Groenland, Islande, île Bear, Norvège au Sud de la Nouvelle-Zembl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row>
          <table:table-cell table:style-name="table.cell.border-bottom.border-left.border-right.padding-top.top.pleft.pright">
            <text:p text:style-name="text.cell.6.5.left">
                                          <text:span text:style-name="ifm_span_font.italic_lang.fr_ifm">Fratercula arctica naumanni </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NE du Canada, N Groenland à Jan Mayen, Svalbard, N Nouvelle-Zemble</text:p>
          </table:table-cell>
          <table:table-cell table:style-name="table.cell.border-bottom.border-right.padding-top.top.pleft.pright">
            <text:p text:style-name="text.cell.6.5.center">3a</text:p>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text:span text:style-name="ifm_span_font.italic_lang.fr_ifm">Fratercula arctica grabae</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
          </table:table-cell>
        </table:table-row>
        <table:table-row>
          <table:table-cell table:style-name="table.cell.border-bottom.border-left.border-right.padding-top.top.pleft.pright">
            <text:p text:style-name="text.cell.6.5.left">– Féroé, S Norvège &amp; Suède, Grande-Bretagne, Irlande, NO France</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2">
            <text:p text:style-name="text.cell.6.5.center">1</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6, 285.</text:p>
      <text:h text:style-name="ifm_p_font.underline_mt.5.08mm_page.keep-with-next_ifm" text:outline-level="3">E.<text:s/>PARTIJGEGEVENS</text:h>
      <text:p text:style-name="ifm_p_mt.4.23mm_align._indent.0.13in_ifm">Zie <text:span text:style-name="ifm_span_font.italic_mt.4.23mm_ifm">Trb.</text:span> 1996, 285. Toetreding is voorzien in artikel XIII, derde li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9-10-99</text:p>
          </table:table-cell>
          <table:table-cell table:style-name="table.cell.border-bottom.border-right.padding-top.top.pleft.pright">
            <text:p text:style-name="text.cell.6.39.right">0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5-07-99</text:p>
          </table:table-cell>
          <table:table-cell table:style-name="table.cell.border-bottom.border-right.padding-top.top.pleft.pright">
            <text:p text:style-name="text.cell.6.39.right">23-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30-08-99</text:p>
          </table:table-cell>
          <table:table-cell table:style-name="table.cell.border-bottom.border-right.padding-top.top.pleft.pright">
            <text:p text:style-name="text.cell.6.39.right">3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9-10-99</text:p>
          </table:table-cell>
          <table:table-cell table:style-name="table.cell.border-bottom.border-right.padding-top.top.pleft.pright">
            <text:p text:style-name="text.cell.6.39.right">29-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5-08-96</text:p>
          </table:table-cell>
          <table:table-cell table:style-name="table.cell.border-bottom.border-right.padding-top.top.pleft.pright">
            <text:p text:style-name="text.cell.6.39.right">09-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20-08-97</text:p>
          </table:table-cell>
          <table:table-cell table:style-name="table.cell.border-bottom.border-right.padding-top.top.pleft.pright">
            <text:p text:style-name="text.cell.6.39.right">04-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1-09-97</text:p>
          </table:table-cell>
          <table:table-cell table:style-name="table.cell.border-bottom.border-right.padding-top.top.pleft.pright">
            <text:p text:style-name="text.cell.6.39.right">27-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3-02-99</text:p>
          </table:table-cell>
          <table:table-cell table:style-name="table.cell.border-bottom.border-right.padding-top.top.pleft.pright">
            <text:p text:style-name="text.cell.6.39.right">29-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5-11-98</text:p>
          </table:table-cell>
          <table:table-cell table:style-name="table.cell.border-bottom.border-right.padding-top.top.pleft.pright">
            <text:p text:style-name="text.cell.6.39.right">30-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4-05-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9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7-08-96</text:p>
          </table:table-cell>
          <table:table-cell table:style-name="table.cell.border-bottom.border-right.padding-top.top.pleft.pright">
            <text:p text:style-name="text.cell.6.39.right">30-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10-97</text:p>
          </table:table-cell>
          <table:table-cell table:style-name="table.cell.border-bottom.border-right.padding-top.top.pleft.pright">
            <text:p text:style-name="text.cell.6.39.right">12-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25-09-97</text:p>
          </table:table-cell>
          <table:table-cell table:style-name="table.cell.border-bottom.border-right.padding-top.top.pleft.pright">
            <text:p text:style-name="text.cell.6.39.right">18-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19-11-97</text:p>
          </table:table-cell>
          <table:table-cell table:style-name="table.cell.border-bottom.border-right.padding-top.top.pleft.pright">
            <text:p text:style-name="text.cell.6.39.right">24-09-12</text:p>
          </table:table-cell>
          <table:table-cell table:style-name="table.cell.border-bottom.border-right.padding-top.top.pleft.pright">
            <text:p text:style-name="text.cell.6.39.left"/>
          </table:table-cell>
          <table:table-cell table:style-name="table.cell.border-bottom.border-right.padding-top.top.pleft.pright">
            <text:p text:style-name="text.cell.6.39.right">01-1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15-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5-08-96</text:p>
          </table:table-cell>
          <table:table-cell table:style-name="table.cell.border-right.top.pleft.pright">
            <text:p text:style-name="text.cell.6.39.left">O</text:p>
          </table:table-cell>
          <table:table-cell table:style-name="table.cell.border-right.top.pleft.pright">
            <text:p text:style-name="text.cell.6.39.right">01-11-9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27-04-99</text:p>
          </table:table-cell>
          <table:table-cell table:style-name="table.cell.border-bottom.border-right.padding-top.top.pleft.pright">
            <text:p text:style-name="text.cell.6.39.right">31-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6-10-98</text:p>
          </table:table-cell>
          <table:table-cell table:style-name="table.cell.border-bottom.border-right.padding-top.top.pleft.pright">
            <text:p text:style-name="text.cell.6.39.right">18-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7-08-98</text:p>
          </table:table-cell>
          <table:table-cell table:style-name="table.cell.border-bottom.border-right.padding-top.top.pleft.pright">
            <text:p text:style-name="text.cell.6.39.right">04-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9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0-02-98</text:p>
          </table:table-cell>
          <table:table-cell table:style-name="table.cell.border-bottom.border-right.padding-top.top.pleft.pright">
            <text:p text:style-name="text.cell.6.39.right">30-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9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31-08-99</text:p>
          </table:table-cell>
          <table:table-cell table:style-name="table.cell.border-bottom.border-right.padding-top.top.pleft.pright">
            <text:p text:style-name="text.cell.6.39.right">31-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02-02-98</text:p>
          </table:table-cell>
          <table:table-cell table:style-name="table.cell.border-bottom.border-right.padding-top.top.pleft.pright">
            <text:p text:style-name="text.cell.6.39.right">22-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3-09-96</text:p>
          </table:table-cell>
          <table:table-cell table:style-name="table.cell.border-bottom.border-right.padding-top.top.pleft.pright">
            <text:p text:style-name="text.cell.6.39.right">22-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29-10-99</text:p>
          </table:table-cell>
          <table:table-cell table:style-name="table.cell.border-bottom.border-right.padding-top.top.pleft.pright">
            <text:p text:style-name="text.cell.6.39.right">01-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9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1-2000</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1-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1-11-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1-11-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11-199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01-11-1999</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Bulgarije, 22 november 1999</text:p>
      <text:p text:style-name="ifm_p_align._lang.en_ifm">The competent institutions for Bulgaria for the Agreement on the Conservation of African-Eurasian Migratory Waterbirds are:</text:p>
      <text:p text:style-name="ifm_p_align._lang.en_ifm">Ministry of Environment and Water</text:p>
      <text:p text:style-name="ifm_p_align._lang.en_ifm">National Nature Protection Service</text:p>
      <text:p text:style-name="ifm_p_align._lang.en_ifm">67, William Gladstone Str.</text:p>
      <text:p text:style-name="ifm_p_align._lang.en_ifm">1000 Sofia, Bulgaria</text:p>
      <text:p text:style-name="ifm_p_align._lang.en_ifm">tel.: 003592 84 72 62 53</text:p>
      <text:p text:style-name="ifm_p_align._lang.en_ifm">fax: 003592 52 16 34</text:p>
      <text:p text:style-name="ifm_p_align._lang.en_ifm">Ministry of Justice and Legal Eurointegration</text:p>
      <text:p text:style-name="ifm_p_align._lang.en_ifm">Department “Legal Eurointegration and International Legal Cooperation”</text:p>
      <text:p text:style-name="ifm_p_align._lang.en_ifm">1, “Slavianska” Str.</text:p>
      <text:p text:style-name="ifm_p_align._lang.en_ifm">1000 Sofia, Bulgaria</text:p>
      <text:p text:style-name="ifm_p_align._lang.en_ifm">tel.: 003592 988 45 89; 980 92 22</text:p>
      <text:p text:style-name="ifm_p_align._lang.en_ifm">fax: 003592 980 92 23; 981 10 96.</text:p>
      <text:p text:style-name="ifm_p_mt.3.38mm_align._lang.en_ifm">Estland, 1 augustus 2008</text:p>
      <text:p text:style-name="ifm_p_align._lang.en_ifm">According to Article XV of the Agreement the Republic of Estonia makes a following specific reservation: paragraph 4.1.4 of the Annex 3 is not applied to the hunting of waterbirds in the territory of the Republic of Estonia until the 1st of January 2013.</text:p>
      <text:p text:style-name="ifm_p_mt.3.38mm_align._lang.en_ifm">EU (Europese Unie), 29 januari 2010</text:p>
      <text:p text:style-name="ifm_p_align._lang.en_ifm">[...] as from 1 December 2009, the European Union has replaced and succeeded the European Community (Article 1, third paragraph, of the Treaty on European Union as it results from the amendments introduced by the Treaty of Lisbon) and has exercised all rights and assumed all obligations of the European Community whilst continuing to exercise existing rights and assume obligations of the European Union.</text:p>
      <text:p text:style-name="ifm_p_align._lang.en_ifm">The General Secretariat of the Council of the European Union, therefore has the honour to notify the Permanent Representation of the Netherlands to the European Union that, as from 1 December 2009, the European Community has been replaced and succeeded by the European Union in respect of all Conventions/Agreements for which the Ministry of Foreign Affairs of the Kingdom of the Netherlands is the depositary and to which the European Community, replaced from 1 December 2009 by the European Union, is a contracting party.</text:p>
      <text:p text:style-name="ifm_p_mt.3.38mm_align._lang.en_ifm">Finland, 29 oktober 1999</text:p>
      <text:p text:style-name="ifm_p_align._lang.en_ifm">1.  In accordance with Article XV and Annex 3, paragraph 2.1.2, Finland declares that the provisions contained in the said paragraph do not apply to the Åland Islands as regards two species, Velvet Scoter (Melanitta fusca) and Common Scoter (Melanitta Nigra), mentioned in Table 1 column B, and the taking of these species is allowed in the Åland Islands.</text:p>
      <text:p text:style-name="ifm_p_align._lang.en_ifm">2.  The provisions contained in Annex 3, paragraphs 2.1.2 and 2.1.3 do not apply to those species which are subject to spring taking in the Åland Islands.</text:p>
      <text:p text:style-name="ifm_p_align._lang.en_ifm">3.  The provisions contained in Annex 3, paragraphs 4.1.4, endeavouring to phase out the use of lead shot, do not apply to the Åland Islands.</text:p>
      <text:p text:style-name="ifm_p_mt.3.38mm_align._lang.en_ifm">Hongarije, 17 december 2002</text:p>
      <text:p text:style-name="ifm_p_align._lang.en_ifm">Reservation to the point 4.1.4. of Annex 3 (Action Plan) of the Agreement:</text:p>
      <text:p text:style-name="ifm_p_align._lang.en_ifm">The Republic of Hungary reserves the right to phase out the use of lead shot for hunting in wetlands until 15 August 2005.</text:p>
      <text:p text:style-name="ifm_p_mt.3.38mm_align._lang.en_ifm">Letland, 21 oktober 2005</text:p>
      <text:p text:style-name="ifm_p_align._lang.en_ifm">In accordance with paragraph 1 article V the Republic of Latvia declares that the national authority designated is the Ministry of Environment of the Republic of Latvia</text:p>
      <text:p text:style-name="ifm_p_align._lang.en_ifm">Peldu Str. 25</text:p>
      <text:p text:style-name="ifm_p_align._lang.en_ifm">Riga, LV - 1494</text:p>
      <text:p text:style-name="ifm_p_align._lang.en_ifm">Tel..: +371 7026 418</text:p>
      <text:p text:style-name="ifm_p_align._lang.en_ifm">Fax: + 371 7820 442</text:p>
      <text:p text:style-name="ifm_p_align._lang.en_ifm">E-mail: pasts@vidm.gov.lv</text:p>
      <text:p text:style-name="ifm_p_mt.3.38mm_align._lang.en_ifm">Moldavië, 17 januari 2001</text:p>
      <text:p text:style-name="ifm_p_align._lang.en_ifm">Responsible authority of the Republic of Moldova in accordance with the provisions of Article V paragraph (b) of the Agreement on the conservation of african-eurasian migratory waterbirds is the Ministry of Environment and Territorial Development of the Republic of Moldova.</text:p>
      <text:p text:style-name="ifm_p_align._lang.en_ifm">Postal address:</text:p>
      <text:p text:style-name="ifm_p_align._lang.en_ifm">9 Cosmonautilor str.,</text:p>
      <text:p text:style-name="ifm_p_align._lang.en_ifm">Chisinau, MD-2005, Republic of Moldova</text:p>
      <text:p text:style-name="ifm_p_align._lang.en_ifm">tel. + 373 2 22 62 73</text:p>
      <text:p text:style-name="ifm_p_align._lang.en_ifm">fax + 373 2 22 07 48</text:p>
      <text:p text:style-name="ifm_p_align._lang.en_ifm">Contact person: Mr. Ion Bejenaru</text:p>
      <text:p text:style-name="ifm_p_align._lang.en_ifm">chief of the Section on the bio-diversity conservation and management of protected areas</text:p>
      <text:p text:style-name="ifm_p_align._lang.en_ifm">E-mail: Biodiver@mediu.moldavo.md.</text:p>
      <text:p text:style-name="ifm_p_mt.3.38mm_align._lang.en_ifm">Slowakije, 23 april 2001</text:p>
      <text:p text:style-name="ifm_p_align._lang.en_ifm">The Slovak Republic shall not be bound by the provisions of article 4.1.4 of the Action Plan and will not phase out the use of lead shot for hunting in wetlands.</text:p>
      <text:p text:style-name="ifm_p_mt.3.38mm_align._lang.en_ifm">Zweden, 5 oktober 1998</text:p>
      <text:p text:style-name="ifm_p_align._lang.en_ifm">In accordance with Article V 1(a) and (b) of the Agreement Sweden hereby designates as implementing authority of the Agreement and contact point for the other Parties The Swedish National Environmental Protection Agency, (Statens naturvårdsverk), S-106 48 Stockholm, Sweden. Tel. + 46-8-698 10 00, Fax + 46-8-20 29 25.</text:p>
      <text:h text:style-name="ifm_p_font.bold_mt.5.08mm_page.keep-with-next_lang.en_ifm" text:outline-level="5">Depositaire mededelingen</text:h>
      <text:p text:style-name="ifm_p_mt.4.23mm_align._lang.en_ifm">België, 29 oktober 1999</text:p>
      <text:p text:style-name="ifm_p_align._lang.en_ifm">1.  Signature with reservation in respect of ratification.</text:p>
      <text:p text:style-name="ifm_p_align._lang.en_ifm">2.  Signature also for “le Gouvernement de Région wallone” and “le Gouvernement de Région de Bruxelles-Capitale”. Signed for “le Gouvernement de la Région flamande” by the Attaché de la Communauté flamande.</text:p>
      <text:p text:style-name="ifm_p_mt.3.38mm_align._lang.en_ifm">Denemarken, 29 oktober 1999</text:p>
      <text:p text:style-name="ifm_p_align._lang.en_ifm">1.  Upon signature with a reservation in respect of approval.</text:p>
      <text:p text:style-name="ifm_p_align._lang.en_ifm">2.  Upon approval Denmark made a reservation for the application to Greenland.</text:p>
      <text:h text:style-name="ifm_p_font.underline_mt.5.08mm_page.keep-with-next_ifm" text:outline-level="3">G.<text:s/>INWERKINGTREDING</text:h>
      <text:p text:style-name="ifm_p_mt.4.23mm_align._indent.0.13in_ifm">Zie rubriek B, blz. 53 en 151, van <text:span text:style-name="ifm_span_font.italic_mt.4.23mm_ifm">Trb.</text:span> 2005, 25 en de rubrieken G van <text:span text:style-name="ifm_span_font.italic_mt.4.23mm_ifm">Trb.</text:span> 2005, 25 en <text:span text:style-name="ifm_span_font.italic_mt.4.23mm_ifm">Trb.</text:span> 2009, 47.</text:p>
      <text:p text:style-name="ifm_p_align._indent.0.13in_ifm">Ingevolge artikel X, vijfde en zesde lid, van de Overeenkomst zijn de wijzigingen van 18 mei 2012 van Bijlagen 2 en 3 en zijn Tabel 1 bij de Overeenkomst, op 16 augustus 2012 in werking getreden voor de partijen, met uitzondering van Denemarken, de Europese Unie, Finland, Tsjechië en Zweden die bezwaar hebben gemaakt.</text:p>
      <text:p text:style-name="ifm_p_align._indent.0.13in_ifm">Wat betreft het Koninkrijk der Nederlanden, gelden de wijzigingen, evenals de Overeenkomst,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6, 285, <text:span text:style-name="ifm_span_font.italic_mt.4.23mm_ifm">Trb.</text:span> 2005, 25 en <text:span text:style-name="ifm_span_font.italic_mt.4.23mm_ifm">Trb.</text:span> 2009, 47.</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29 juli 18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32
                     </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18 mei 2012 zullen zijn bekendgemaakt in Nederland (het Europese deel) op de dag na de datum van uitgifte van dit Tractatenblad.</text:p>
      <text:p text:style-name="ifm_p_mt.3.38mm_align.right_indent.0.0mm_ifm">
                Uitgegeven de <text:span text:style-name="ifm_span_font.italic_ifm">der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inzake de bescherming van Afrikaans-Euraziatische trekkende watervogels; (met Bijlagen) ’s-Gravenhage, 15 augustus 1996</dc:title>
    <meta:user-defined meta:name="OVERHEIDop.versieInformatie"/>
    <meta:user-defined meta:name="OVERHEID.Ministerie/DC.creator">Ministerie van Buitenlandse Zaken</meta:user-defined>
    <meta:user-defined meta:name="OVERHEIDop.verdragnummer">007342</meta:user-defined>
    <meta:user-defined meta:name="OVERHEID.TaxonomieBuza/OVERHEID.category">Flora &amp; Fauna</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OVERHEID.Informatietype/DC.type">officiële publicatie</meta:user-defined>
    <meta:user-defined meta:name="DC.title">Overeenkomst inzake de bescherming van Afrikaans-Euraziatische trekkende watervogels; (met Bijlagen) ’s-Gravenhage, 15 augustus 1996</meta:user-defined>
    <meta:user-defined meta:name="DCTERMS.W3CDTF/OVERHEIDop.jaargang">2012</meta:user-defined>
    <meta:user-defined meta:name="OVERHEIDop.publicationIssue">180</meta:user-defined>
    <meta:user-defined meta:name="DCTERMS.W3CDTF/DCTERMS.available">2012-10-03</meta:user-defined>
    <meta:user-defined meta:name="DCTERMS.W3CDTF/DCTERMS.issued">2012-10-03</meta:user-defined>
    <meta:user-defined meta:name="OVERHEIDop.TrbID/DC.identifier">trb-2012-180</meta:user-defined>
    <meta:user-defined meta:name="OVERHEIDop.sysYear">1996</meta:user-defined>
    <meta:user-defined meta:name="OVERHEIDop.sysNumber">42</meta:user-defined>
    <meta:user-defined meta:name="OVERHEIDop.sysSeqNumber">4</meta:user-defined>
    <meta:user-defined meta:name="DCTERMS.W3CDTF/OVERHEIDop.datumTotstandkoming">1996-08-15</meta:user-defined>
    <meta:user-defined meta:name="OVERHEIDop.plaatsTotstandkoming">'s-Gravenhage</meta:user-defined>
  </office:meta>
</office:document-meta>
</file>