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7600*"/>
    </style:style>
    <style:style style:family="table-column" style:name="table1.tg1.col2">
      <style:table-column-properties style:rel-column-width="384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59)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7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Antarctica;</text:span></text:p>
      <text:p text:style-name="ifm_p_align.center_indent.0.13in_ifm"><text:span text:style-name="ifm_span_font.italic_ifm">Washington, 1 december 195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148.</text:p>
      <text:p text:style-name="ifm_p_mt.8.46mm_ifm"><draw:line text:anchor-type="paragraph" draw:z-index="1" draw:style-name="tractatenblad.lijn.dun" svg:x1="40mm" svg:y1="11.46mm" svg:x2="58.5mm" svg:y2="11.46mm"><text:p/></draw:line></text:p>
      <text:p text:style-name="ifm_p_mt.3.38mm_align._indent.0.13in_ifm">Door de Consultatieve Vergadering van het Verdrag inzake Antarctica (ATCM) van 2012 zijn de volgende Maatregelen aangenomen<text:note text:id="N1" text:note-class="footnote"><text:note-citation text:label="1) ">1)</text:note-citation><text:note-body><text:p text:style-name="ifm_p_font.normal_size.6.93pt_mt..5mm_indent.3mm_mleft.0mm_ifm">De teksten van de Maatregelen ATCM XXXV-1 t/m ATCM XXXV-11 liggen ter inzage bij het Ministerie van Buitenlandse Zaken, Directie Juridische Zaken. De teksten zijn ook te raadplegen via Internet: http://www.ats.aq/devAS/info_finalrep.aspx?lang=e</text:p></text:note-body></text:note>:</text:p>
      <table:table table:style-name="ifm_table_pgwide.1_mt.3.7mm_ifm">
        <table:table-column table:style-name="table1.tg1.col1"/>
        <table:table-column table:style-name="table1.tg1.col2"/>
        <table:table-row>
          <table:table-cell table:style-name="table.cell.top">
            <text:p text:style-name="text.cell.8.5.left">ATCM XXXV-1</text:p>
          </table:table-cell>
          <table:table-cell table:style-name="table.cell.top.pleft.pright">
            <text:p text:style-name="text.cell.8.5.left">Speciaal Beschermd Antarctisch gebied nr. 109 (Moe Island, South Orkney Islands): herzien Beheersplan.</text:p>
          </table:table-cell>
        </table:table-row>
        <table:table-row>
          <table:table-cell table:style-name="table.cell.top">
            <text:p text:style-name="text.cell.8.5.left">ATCM XXXV-2</text:p>
          </table:table-cell>
          <table:table-cell table:style-name="table.cell.top.pleft.pright">
            <text:p text:style-name="text.cell.8.5.left">Speciaal Beschermd Antarctisch gebied nr. 110 (Lynch Island, South Orkney Islands): herzien Beheersplan.</text:p>
          </table:table-cell>
        </table:table-row>
        <table:table-row>
          <table:table-cell table:style-name="table.cell.top">
            <text:p text:style-name="text.cell.8.5.left">ATCM XXXV-3</text:p>
          </table:table-cell>
          <table:table-cell table:style-name="table.cell.top.pleft.pright">
            <text:p text:style-name="text.cell.8.5.left">Speciaal Beschermd Antarctisch gebied nr. 111 (Southern Powell Island en aangrenzende eilanden, South Orkney Islands): herzien Beheersplan.</text:p>
          </table:table-cell>
        </table:table-row>
        <table:table-row>
          <table:table-cell table:style-name="table.cell.top">
            <text:p text:style-name="text.cell.8.5.left">ATCM XXXV-4</text:p>
          </table:table-cell>
          <table:table-cell table:style-name="table.cell.top.pleft.pright">
            <text:p text:style-name="text.cell.8.5.left">Speciaal Beschermd Antarctisch gebied nr. 112 (Coppermine Peninsula, Robert Island, South Shetland Islands): herzien Beheersplan.</text:p>
          </table:table-cell>
        </table:table-row>
        <table:table-row>
          <table:table-cell table:style-name="table.cell.top">
            <text:p text:style-name="text.cell.8.5.left">ATCM XXXV-5</text:p>
          </table:table-cell>
          <table:table-cell table:style-name="table.cell.top.pleft.pright">
            <text:p text:style-name="text.cell.8.5.left">Speciaal Beschermd Antarctisch gebied nr. 115 (Lagotellerie Island, Marguerite Bay, Graham Land): herzien Beheersplan.</text:p>
          </table:table-cell>
        </table:table-row>
        <table:table-row>
          <table:table-cell table:style-name="table.cell.top">
            <text:p text:style-name="text.cell.8.5.left">ATCM XXXV-6</text:p>
          </table:table-cell>
          <table:table-cell table:style-name="table.cell.top.pleft.pright">
            <text:p text:style-name="text.cell.8.5.left">Speciaal Beschermd Antarctisch gebied nr. 129 (Rothera Point, Adelaide Island): herzien Beheersplan.</text:p>
          </table:table-cell>
        </table:table-row>
        <table:table-row>
          <table:table-cell table:style-name="table.cell.top">
            <text:p text:style-name="text.cell.8.5.left">ATCM XXXV-7</text:p>
          </table:table-cell>
          <table:table-cell table:style-name="table.cell.top.pleft.pright">
            <text:p text:style-name="text.cell.8.5.left">Speciaal Beschermd Antarctisch gebied nr. 133 (Harmony Point, Nelson Island, South Shetland Islands): herzien Beheersplan.</text:p>
          </table:table-cell>
        </table:table-row>
        <table:table-row>
          <table:table-cell table:style-name="table.cell.top">
            <text:p text:style-name="text.cell.8.5.left">ATCM XXXV-8</text:p>
          </table:table-cell>
          <table:table-cell table:style-name="table.cell.top.pleft.pright">
            <text:p text:style-name="text.cell.8.5.left">Speciaal Beschermd Antarctisch gebied nr. 140 (delen van Deception Island): herzien Beheersplan.</text:p>
          </table:table-cell>
        </table:table-row>
        <table:table-row>
          <table:table-cell table:style-name="table.cell.top">
            <text:p text:style-name="text.cell.8.5.left">ATCM XXXV-9</text:p>
          </table:table-cell>
          <table:table-cell table:style-name="table.cell.top.pleft.pright">
            <text:p text:style-name="text.cell.8.5.left">Speciaal Beschermd Antarctisch gebied nr. 172 (Lower Taylor Glacier en Blood Falls, Taylor Valley, McMurdo Dry Valleys, Victoria Land): Beheersplan.</text:p>
          </table:table-cell>
        </table:table-row>
        <table:table-row>
          <table:table-cell table:style-name="table.cell.top">
            <text:p text:style-name="text.cell.8.5.left">ATCM XXXV-10</text:p>
          </table:table-cell>
          <table:table-cell table:style-name="table.cell.top.pleft.pright">
            <text:p text:style-name="text.cell.8.5.left">Speciaal Beheerd Antarctisch gebied nr. 4 (Deception Island): herzien Beheersplan.</text:p>
          </table:table-cell>
        </table:table-row>
        <table:table-row>
          <table:table-cell table:style-name="table.cell.top">
            <text:p text:style-name="text.cell.8.5.left">ATCM XXXV-11</text:p>
          </table:table-cell>
          <table:table-cell table:style-name="table.cell.top.pleft.pright">
            <text:p text:style-name="text.cell.8.5.left">Antarctische historische plaatsen en monumenten: nr. 4 Pole of Inaccessibility Station building; nr. 7 Ivan Khmara's Stone; nr. 8 Anatoly Shcheglov's Monument; nr. 9 Buromsky Island Cemetery; nr. 10 Soviet Oasis Station Observatory; nr. 11 Vostok Station Tractor; nr. 37 O'Higgins Historic Site.</text:p>
          </table:table-cell>
        </table:table-row>
      </table:table>
      <text:h text:style-name="ifm_p_font.underline_mt.5.08mm_page.keep-with-next_ifm" text:outline-level="3">C.<text:s/>VERTALING</text:h>
      <text:p text:style-name="ifm_p_mt.4.23mm_align._indent.0.13in_ifm">Zie <text:span text:style-name="ifm_span_font.italic_mt.4.23mm_ifm">Trb.</text:span> 1965, 148 en <text:span text:style-name="ifm_span_font.italic_mt.4.23mm_ifm">Trb.</text:span> 2009, 218.</text:p>
      <text:h text:style-name="ifm_p_font.underline_mt.5.08mm_page.keep-with-next_ifm" text:outline-level="3">D.<text:s/>PARLEMENT</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en <text:span text:style-name="ifm_span_font.italic_mt.4.23mm_ifm">Trb.</text:span> 2011, 167.</text:p>
      <text:p text:style-name="ifm_p_mt.8.46mm_ifm"><draw:line text:anchor-type="paragraph" draw:z-index="1" draw:style-name="tractatenblad.lijn.dun" svg:x1="40mm" svg:y1="11.46mm" svg:x2="58.5mm" svg:y2="11.46mm"><text:p/></draw:line></text:p>
      <text:h text:style-name="ifm_p_font.italic_mt.5.08mm_page.keep-with-next_ifm" text:outline-level="3">ATCM Maatregelen van 2012</text:h>
      <text:p text:style-name="ifm_p_mt.4.23mm_align._indent.0.13in_ifm">De Maatregelen ATCM XXXV-1 t/m ATCM XXXV-11 behoeven ingevolge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65, 14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26-07-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5-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8-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5-6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2-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16-0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8-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04-08-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3-67</text:p>
          </table:table-cell>
          <table:table-cell table:style-name="table.cell.border-right.top.pleft.pright">
            <text:p text:style-name="text.cell.6.39.left">T</text:p>
          </table:table-cell>
          <table:table-cell table:style-name="table.cell.border-right.top.pleft.pright">
            <text:p text:style-name="text.cell.6.39.right">30-03-6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01-1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24-08-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8-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8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6-09-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4-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02-1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3-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31-05-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18-08-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01-12-59</text:p>
          </table:table-cell>
          <table:table-cell table:style-name="table.cell.border-bottom.border-right.padding-top.top.pleft.pright">
            <text:p text:style-name="text.cell.6.39.right">21-06-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Nederlanden, het Koninkrijk der</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right">30-03-1967</text:p>
          </table:table-cell>
          <table:table-cell table:style-name="table.cell.border-bottom.border-right.padding-top.top.pleft.pright">
            <text:p text:style-name="text.cell.6.39.right">25-11-1975</text:p>
          </table:table-cell>
        </table:table-row>
      </table:table>
      <text:h text:style-name="ifm_p_font.bold_mt.5.08mm_page.keep-with-next_lang.en_ifm" text:outline-level="4">Verklaringen, voorbehouden en bezwaren</text:h>
      <text:p text:style-name="ifm_p_mt.4.23mm_align._lang.en_ifm">Roemenië, 15 september 1971</text:p>
      <text:p text:style-name="ifm_p_align._lang.en_ifm">The Council of State of the Socialist Republic of Romania states that the provisions of the first paragraph of the article XIII of the Antarctic Treaty are not in accordance with the principle according to which the multilateral treaties whose object and purposes are concerning the international community, as a whole, should be opened for universal participation.</text:p>
      <text:p text:style-name="ifm_p_mt.3.38mm_align._lang.en_ifm">Uruguay, 11 januari 1980</text:p>
      <text:p text:style-name="ifm_p_align._lang.en_ifm">The Government of the Oriental Republic of Uruguay considers that, through its accession to the Antarctic Treaty signed at Washington (United States of America) on December 1, 1959, it helps to affirm the principles of using Antarctica exclusively for peaceful purposes, of prohibiting any nuclear explosion or radioactive waste disposal in this area, of freedom of scientific research in Antarctica in the service of mankind, and of international cooperation to achieve these objectives, which are established in said Treaty.</text:p>
      <text:p text:style-name="ifm_p_align._lang.en_ifm">Within the context of these principles Uruguay proposes, through a procedure based on the principle of legal equality, the establishment of a general and definitive statute on Antarctica in which, respecting the rights of States as recognized in international law, the interests of all States involved and of the international community as a whole would be considered equitably.</text:p>
      <text:p text:style-name="ifm_p_align._lang.en_ifm">The decision of the Uruguayan Government to accede to the Antarctic Treaty is based not only on the interest which, like all members of the international community, Uruguay has in Antarctica, but also on a special, direct, and substantial interest which arises from its geographic location, from the fact that its Atlantic coastline faces the continent of Antarctica, from the resultant influence upon its climate, ecology, and marine biology, from the historic bonds which date back to the first expeditions which ventured to explore that continent and its waters, and also from the obligations assumed in conformity with the Inter-American Treaty of Reciprocal Assistance which includes a portion of Antarctic territory in the zone described in Article 4, by virtue of which Uruguay shares the responsibility of defending the region.</text:p>
      <text:p text:style-name="ifm_p_align._lang.en_ifm">In communicating its decision to accede to the Antarctic Treaty, the Government of the Oriental Republic of Uruguay declares that it reserves its rights in Antarctica in accordance with international law.</text:p>
      <text:h text:style-name="ifm_p_font.underline_mt.5.08mm_page.keep-with-next_ifm" text:outline-level="3">G.<text:s/>INWERKINGTREDING</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en <text:span text:style-name="ifm_span_font.italic_mt.4.23mm_ifm">Trb.</text:span> 2011, 167.</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çao en Sint Maarten.</text:p>
      <text:p text:style-name="ifm_p_mt.8.46mm_ifm"><draw:line text:anchor-type="paragraph" draw:z-index="1" draw:style-name="tractatenblad.lijn.dun" svg:x1="40mm" svg:y1="11.46mm" svg:x2="58.5mm" svg:y2="11.46mm"><text:p/></draw:line></text:p>
      <text:h text:style-name="ifm_p_font.italic_mt.5.08mm_page.keep-with-next_ifm" text:outline-level="3">ATCM Maatregelen van 2012</text:h>
      <text:p text:style-name="ifm_p_mt.4.23mm_align._indent.0.13in_ifm">De Maatregelen ATCM XXXV-1 t/m ATCM XXXV-11 zullen ingevolge respectievelijk artikel 6, eerste lid, en artikel 8, tweede lid, van Bijlage V bij het Protocol betreffende milieubescherming bij het Verdrag inzake Antarctica, op 18 september 2012 in werking treden, tenzij één of meer Consultatieve Partijen voor die tijd de depositaris ervan in kennis hebben gesteld dat zij een verlenging van de termijn wensen of dat zij de Maatregel niet kunnen goedkeur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5, 148, <text:span text:style-name="ifm_span_font.italic_mt.4.23mm_ifm">Trb.</text:span> 1967, 63, <text:span text:style-name="ifm_span_font.italic_mt.4.23mm_ifm">Trb.</text:span> 1968, 21, <text:span text:style-name="ifm_span_font.italic_mt.4.23mm_ifm">Trb.</text:span> 1969, 83, <text:span text:style-name="ifm_span_font.italic_mt.4.23mm_ifm">Trb.</text:span> 1971, 154, <text:span text:style-name="ifm_span_font.italic_mt.4.23mm_ifm">Trb.</text:span> 1973, 140, <text:span text:style-name="ifm_span_font.italic_mt.4.23mm_ifm">Trb.</text:span> 1976, 34, <text:span text:style-name="ifm_span_font.italic_mt.4.23mm_ifm">Trb.</text:span> 1978, 141, <text:span text:style-name="ifm_span_font.italic_mt.4.23mm_ifm">Trb.</text:span> 1980, 180, <text:span text:style-name="ifm_span_font.italic_mt.4.23mm_ifm">Trb.</text:span> 1983, 57, <text:span text:style-name="ifm_span_font.italic_mt.4.23mm_ifm">Trb.</text:span> 1983, 180, <text:span text:style-name="ifm_span_font.italic_mt.4.23mm_ifm">Trb.</text:span> 1987, 68, <text:span text:style-name="ifm_span_font.italic_mt.4.23mm_ifm">Trb.</text:span> 2003, 117, <text:span text:style-name="ifm_span_font.italic_mt.4.23mm_ifm">Trb.</text:span> 2005, 332, <text:span text:style-name="ifm_span_font.italic_mt.4.23mm_ifm">Trb.</text:span> 2008, 19, <text:span text:style-name="ifm_span_font.italic_mt.4.23mm_ifm">Trb.</text:span> 2009, 8, <text:span text:style-name="ifm_span_font.italic_mt.4.23mm_ifm">Trb.</text:span> 2009, 218, <text:span text:style-name="ifm_span_font.italic_mt.4.23mm_ifm">Trb.</text:span> 2010, 270 en <text:span text:style-name="ifm_span_font.italic_mt.4.23mm_ifm">Trb.</text:span> 2011, 167.</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zeven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0</text:span></text:p>
      </style:header>
      <style:header-left>
        <text:p text:style-name="header.tractatenblad.left"><text:span text:style-name="vet">17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0</text:span></text:p>
      </style:header>
      <style:header-left>
        <text:p text:style-name="header.tractatenblad.left"><text:span text:style-name="vet">17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drag inzake Antarctica; Washington, 1 december 1959</dc:title>
    <meta:user-defined meta:name="OVERHEIDop.versieInformatie"/>
    <meta:user-defined meta:name="OVERHEID.Ministerie/DC.creator">Ministerie van Buitenlandse Zaken</meta:user-defined>
    <meta:user-defined meta:name="OVERHEIDop.verdragnummer">006926</meta:user-defined>
    <meta:user-defined meta:name="OVERHEID.TaxonomieBuza/OVERHEID.category">Milieu</meta:user-defined>
    <meta:user-defined meta:name="OVERHEID.TaxonomieBuza/OVERHEID.category">Wetenschappelijk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Verdrag inzake Antarctica; Washington, 1 december 1959</meta:user-defined>
    <meta:user-defined meta:name="DCTERMS.W3CDTF/OVERHEIDop.jaargang">2012</meta:user-defined>
    <meta:user-defined meta:name="OVERHEIDop.publicationIssue">170</meta:user-defined>
    <meta:user-defined meta:name="DCTERMS.W3CDTF/DCTERMS.available">2012-09-27</meta:user-defined>
    <meta:user-defined meta:name="DCTERMS.W3CDTF/DCTERMS.issued">2012-09-27</meta:user-defined>
    <meta:user-defined meta:name="OVERHEIDop.TrbID/DC.identifier">trb-2012-170</meta:user-defined>
    <meta:user-defined meta:name="OVERHEIDop.sysYear">1959</meta:user-defined>
    <meta:user-defined meta:name="OVERHEIDop.sysNumber">80</meta:user-defined>
    <meta:user-defined meta:name="OVERHEIDop.sysSeqNumber">20</meta:user-defined>
    <meta:user-defined meta:name="DCTERMS.W3CDTF/OVERHEIDop.datumTotstandkoming">1959-12-01</meta:user-defined>
    <meta:user-defined meta:name="OVERHEIDop.plaatsTotstandkoming">Washington</meta:user-defined>
  </office:meta>
</office:document-meta>
</file>