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0 (1974)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 november 1974</text:span></text:p>
      <text:h text:style-name="ifm_p_font.underline_mt.5.08mm_page.keep-with-next_ifm" text:outline-level="3">B.<text:s/>TEKST</text:h>
      <text:p text:style-name="ifm_p_mt.4.23mm_align._indent.0.13in_ifm">De Engelse en de Franse tekst van Verdrag en Bijlage zijn geplaatst in <text:span text:style-name="ifm_span_font.italic_mt.4.23mm_ifm">Trb.</text:span> 1976, 157.</text:p>
      <text:p text:style-name="ifm_p_align._indent.0.13in_ifm">Voor correcties van de Bijlage zie <text:span text:style-name="ifm_span_font.italic_ifm">Trb.</text:span> 1983, 32.</text:p>
      <text:p text:style-name="ifm_p_align._indent.0.13i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en <text:span text:style-name="ifm_span_font.italic_ifm">Trb.</text:span> 2011, 65.</text:p>
      <text:p text:style-name="ifm_p_align._indent.0.13i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text:p>
      <text:p text:style-name="ifm_p_align._indent.0.13in_ifm">In <text:span text:style-name="ifm_span_font.italic_ifm">Trb.</text:span> 2008, 87 dient in de Engelse tekst van resolutie MSC.216(82) de volgende correctie te worden aangebracht.</text:p>
      <text:p text:style-name="ifm_p_align._indent.0.13in_ifm">Op blz. 138, in het Aanhangsel, dient de tekst van paragraaf 49 te worden vervangen door de volgende tekst:</text:p>
      <text:p text:style-name="ifm_p_align._indent.0.13in_ifm">„49.  In the Passenger Ship Safety Certificate and Cargo Ship Safety Construction Certificate, the phrase “Date on which keel was laid or ship was at a similar stage of construction or, where applicable, date on which work for a conversion or an alteration or modification of a major character was commenced ......” is replaced by the following:</text:p>
      <text:p text:style-name="ifm_p_align._indent.0.13in_ifm">“Date of build:</text:p>
      <text:p text:style-name="ifm_p_align._indent.0.13in_ifm">–  Date of building contract ......</text:p>
      <text:p text:style-name="ifm_p_align._indent.0.13in_ifm">–  Date on which keel was laid or ship was at similar stage of construction ......</text:p>
      <text:p text:style-name="ifm_p_align._indent.0.13in_ifm">–  Date of delivery ......</text:p>
      <text:p text:style-name="ifm_p_align._indent.0.13in_ifm">–  Date on which work for a conversion or an alteration or modification of a major character was commenced (where applicable)</text:p>
      <text:p text:style-name="ifm_p_align._indent.0.13in_ifm">All applicable dates shall be completed.” .”</text:p>
      <text:p text:style-name="ifm_p_align._indent.0.13in_ifm">Op blz. 138 en 139, in het Aanhangsel, dient paragraaf 52 te worden geschrapt, samen met de daaraan voorafgaande subtitel „<text:span text:style-name="ifm_span_font.italic_ifm">Record of Equipment for the Cargo Ship Safety Certificate (Form C)</text:span>” en dient paragraaf 53 te worden vernummerd tot paragraaf 52.</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17(89) van 20 mei 2011</text:h>
      <text:p text:style-name="ifm_p_mt.4.23mm_align._lang.en_indent.0.13in_ifm">Bij Resolutie MSC.317(89) heeft de Maritieme Veiligheidscommissie van de Internationale Maritieme Organisatie op 20 mei 2011 in overeenstemming met artikel VIII(b)(iv) van het Verdrag wijzigingen aangenomen.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17(89) (adopted on 20 May 2011)</text:h>
      <text:h text:style-name="ifm_p_font.bold_mt.5.08mm_page.keep-with-next_align.center_lang.en_ifm" text:outline-level="4">Adoption of 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further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Having considered, at its eighty-ninth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in accordance with article VIII(b)(vi)(2)(bb) of the Convention, that the said amendments shall be deemed to have been accepted on 1 July 2012,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text:p>
      <text:p text:style-name="ifm_p_align._lang.en_indent.0.13in_ifm">3.  Invites SOLAS Contracting Governments to note that, in accordance with article VIII(b)(vii)(2) of the Convention, the amendments shall enter into force on 1 January 2013 upon their acceptance in accordance with paragraph 2 above;</text:p>
      <text:p text:style-name="ifm_p_align._lang.en_indent.0.13in_ifm">4.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5.  Further requests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I<text:line-break/><text:line-break/>LIFE-SAVING APPLIANCES AND ARRANGEMENTS</text:h>
      <text:h text:style-name="ifm_p_font.bold_mt.5.08mm_page.keep-with-next_lang.en_ifm" text:outline-level="2">Regulation<text:s/>1<text:line-break/><text:line-break/>Application</text:h>
      <text:p text:style-name="ifm_p_mt.4.23mm_align._lang.en_indent.0.13in_ifm">The following new paragraph 5 is added after the existing paragraph 4:</text:p>
      <text:p text:style-name="ifm_p_mt.3.38mm_align._lang.en_indent.0.13in_ifm">“5  Notwithstanding paragraph 4.2, for all ships, not later than the first scheduled dry-docking after 1 July 2014, but not later than 1 July 2019, lifeboat on-load release mechanisms not complying with paragraphs 4.4.7.6.4 to 4.4.7.6.6 of the Code shall be replaced with equipment that complies with the Code.<text:note text:id="N2" text:note-class="footnote"><text:note-citation text:label="1) ">1)</text:note-citation><text:note-body><text:p text:style-name="ifm_p_font.normal_size.6.93pt_mt..5mm_indent.3mm_mleft.0mm_ifm">Refer to the Guidelines for evaluation and replacement of lifeboat release and retrieval systems (MSC.1/Circ.1392).”</text:p></text:note-body></text:note></text:p>
      <text:p text:style-name="ifm_p_mt.8.46mm_ifm"><draw:line text:anchor-type="paragraph" draw:z-index="1" draw:style-name="tractatenblad.lijn.dun" svg:x1="40mm" svg:y1="11.46mm" svg:x2="58.5mm" svg:y2="11.46mm"><text:p/></draw:line></text:p>
      <text:h text:style-name="ifm_p_font.bold_mt.5.08mm_page.keep-with-next_align.center_ifm" text:outline-level="4">Codes<text:note text:id="N3" text:note-class="footnote"><text:note-citation text:label="1) ">1)</text:note-citation><text:note-body><text:p text:style-name="ifm_p_font.normal_size.6.93pt_mt..5mm_indent.3mm_mleft.0mm_ifm">De teksten van de Resoluties waarbij deze codes en de wijzigingen daarvan zijn aangenomen, zijn niet opgenomen. Zij liggen ter inzage bij de bibliotheek van de Hoofddirectie Bestuurlijke en Juridische Zaken (HBJZ) van het Ministerie van Infrastructuur en Milieu en zijn eveneens te vinden op:</text:p><text:p text:style-name="ifm_p_font.normal_size.6.93pt_indent.0mm_mleft.0mm_ifm">http://www.imo.org/KnowledgeCentre/HowAndWhereToFindIMOInformation/IndexofIMOResolutions/Pages/Maritime-Safety-Committee-(MSC).aspx</text:p></text:note-body></text:note> </text:h>
      <text:p text:style-name="ifm_p_mt.3.38mm_align._indent.0.13in_ifm">Zie <text:span text:style-name="ifm_span_font.italic_ifm">Trb.</text:span> 2009, 84 en <text:span text:style-name="ifm_span_font.italic_ifm">Trb.</text:span> 2011, 65.</text:p>
      <text:h text:style-name="ifm_p_font.italic_mt.5.08mm_page.keep-with-next_ifm" text:outline-level="4">IMSBC-Code</text:h>
      <text:p text:style-name="ifm_p_mt.4.23mm_align._indent.0.13in_ifm">Deze Code is gewijzigd bij Resolutie MSC.318(89) van 20 mei 2011.</text:p>
      <text:h text:style-name="ifm_p_font.italic_mt.5.08mm_page.keep-with-next_ifm" text:outline-level="4">IS-Code 2008</text:h>
      <text:p text:style-name="ifm_p_mt.4.23mm_align._indent.0.13in_ifm">Deze Code is gewijzigd bij Resolutie MSC.319(89) van 20 mei 2011.</text:p>
      <text:h text:style-name="ifm_p_font.italic_mt.5.08mm_page.keep-with-next_ifm" text:outline-level="4">LSA-Code</text:h>
      <text:p text:style-name="ifm_p_mt.4.23mm_align._indent.0.13in_ifm">Deze Code is gewijzigd bij Resolutie MSC.320(89) van 20 mei 2011.</text:p>
      <text:h text:style-name="ifm_p_font.italic_mt.5.08mm_page.keep-with-next_ifm" text:outline-level="4">ESP-Code 2011</text:h>
      <text:p text:style-name="ifm_p_mt.4.23mm_align._indent.0.13in_ifm">Bij Resolutie A.1049(27) heeft de Algemene Vergadering van de Internationale Maritieme Organisatie op 30 november 2011 de International Code on the Enhanced Programme of Inspections during Surveys of Bulk Carriers and Oil Tankers, 2011 aangenomen.</text:p>
      <text:p text:style-name="ifm_p_mt.8.46mm_ifm"><draw:line text:anchor-type="paragraph" draw:z-index="1" draw:style-name="tractatenblad.lijn.dun" svg:x1="40mm" svg:y1="11.46mm" svg:x2="58.5mm" svg:y2="11.46mm"><text:p/></draw:line></text:p>
      <text:h text:style-name="ifm_p_font.bold_mt.5.08mm_page.keep-with-next_align.center_ifm" text:outline-level="4">Verplichte meldingssystemen voor schepen</text:h>
      <text:p text:style-name="ifm_p_mt.4.23mm_align._indent.0.13in_ifm">Zie <text:span text:style-name="ifm_span_font.italic_mt.4.23mm_ifm">Trb.</text:span> 2009, 84 en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bold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77, 77, <text:span text:style-name="ifm_span_font.italic_mt.4.23mm_ifm">Trb.</text:span> 1983, 32 en rubriek J van <text:span text:style-name="ifm_span_font.italic_mt.4.23mm_ifm">Trb.</text:span> 1983, 173, de rubrieken C en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en <text:span text:style-name="ifm_span_font.italic_mt.4.23mm_ifm">Trb.</text:span> 2011, 65.</text:p>
      <text:p text:style-name="ifm_p_align._indent.0.13in_ifm">In <text:span text:style-name="ifm_span_font.italic_ifm">Trb.</text:span> 2009, 84 dient in de vertaling van resolutie MSC.216(82) de volgende correctie te worden aangebracht.</text:p>
      <text:p text:style-name="ifm_p_align._indent.0.13in_ifm">Op blz. 173, in het Aanhangsel, dient de tekst van paragraaf 49 te worden vervangen door de volgende tekst:</text:p>
      <text:p text:style-name="ifm_p_align._indent.0.13in_ifm">„49.  Op het veiligheidscertificaat voor passagiersschepen en het veiligheidsconstructiecertificaat voor vrachtschepen, wordt de zin „Datum waarop de kiel werd gelegd of de bouw van het schip zich in een soortgelijk stadium bevond, of, indien van toepassing, de aanvangsdatum van werkzaamheden ten behoeve van een verandering of wijziging van ingrijpende aard: …” vervangen door de volgende tekst:</text:p>
      <text:p text:style-name="ifm_p_align._indent.0.13in_ifm">“Datum van de bouw:</text:p>
      <text:p text:style-name="ifm_p_align._indent.0.13in_ifm">–  Datum van bouwcontract ......</text:p>
      <text:p text:style-name="ifm_p_align._indent.0.13in_ifm">–  Datum waarop de kiel werd gelegd of de bouw van het schip zich in een soortgelijk stadium bevond ......</text:p>
      <text:p text:style-name="ifm_p_align._indent.0.13in_ifm">–  Datum van oplevering ......</text:p>
      <text:p text:style-name="ifm_p_align._indent.0.13in_ifm">–  Aanvangsdatum van werkzaamheden ten behoeve van een verandering of wijziging van ingrijpende aard (indien van toepassing)</text:p>
      <text:p text:style-name="ifm_p_align._indent.0.13in_ifm">Alle daarvoor in aanmerking komende data moeten worden ingevuld.” .”</text:p>
      <text:p text:style-name="ifm_p_align._indent.0.13in_ifm">Op blz. 174, in het Aanhangsel, dient paragraaf 52 te worden geschrapt, samen met de daaraan voorafgaande subtitel „<text:span text:style-name="ifm_span_font.italic_ifm">Uitrustingsrapport voor het veiligheidscertificaat voor vrachtschepen (Formulier C)</text:span>” en dient paragraaf 53 te worden vernummerd tot paragraaf 52.</text:p>
      <text:p text:style-name="ifm_p_mt.8.46mm_ifm"><draw:line text:anchor-type="paragraph" draw:z-index="1" draw:style-name="tractatenblad.lijn.dun" svg:x1="40mm" svg:y1="11.46mm" svg:x2="58.5mm" svg:y2="11.46mm"><text:p/></draw:line></text:p>
      <text:p text:style-name="ifm_p_mt.3.38mm_align._indent.0.13in_ifm">De vertaling van de in <text:span text:style-name="ifm_span_font.italic_ifm">Trb.</text:span> 2011, 65 geplaatste wijzigingen luidt als volgt:</text:p>
      <text:h text:style-name="ifm_p_font.italic_mt.5.08mm_page.keep-with-next_ifm" text:outline-level="3">Resolutie MSC.290(87) van 21 mei 2010</text:h>
      <text:h text:style-name="ifm_p_font.bold_mt.5.08mm_page.keep-with-next_align.center_ifm" text:outline-level="4">Resolutie MSC.290(87) (aangenomen op 21 mei 2010) </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nopens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Voorts eraan herinnerend dat de strategische aanwijzingen van de Organisatie met betrekking tot het ontwikkelen en onderhouden van een allesomvattend kader voor een betrouwbare, veilige, efficiënte en milieuvriendelijke scheepvaart ook voorzien in het vaststellen van doelgerichte normen voor het ontwerp en de bouw van nieuwe schepen,</text:p>
      <text:p text:style-name="ifm_p_mt.3.38mm_align._indent.0.13in_ifm">Overwegend dat schepen voor een omschreven levensduur dienen te worden ontworpen en gebouwd teneinde veilig en milieuvriendelijk te zijn opdat zij, indien zij onder omschreven bedrijfs- en milieuomstandigheden naar behoren worden geëxploiteerd en onderhouden, hun gehele levensduur veilig kunnen blijven,</text:p>
      <text:p text:style-name="ifm_p_mt.3.38mm_align._indent.0.13in_ifm">Na bestudering, tijdens haar zevenentachtigste zitting, van wijzigingen van het Verdrag, voorgesteld en rondgezonden overeenkomstig artikel VIII(b)(i) van het Verdrag,</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uli 2011,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anuari 2012;</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align._indent.0.13in_ifm">6.  Besluit de voortgang van de implementatie van SOLAS-voorschrift II-1/3-10 in 2014 te toetsen en indien zulks nodig blijkt, de in het eerste lid van het voorschrift vervatte termijnen aan te passen.</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1<text:line-break/><text:line-break/>CONSTRUCTIE – STRUCTUUR, WATERDICHTE INDELING EN STABILITEIT, MACHINES EN ELEKTRISCHE INSTALLATIES</text:h>
      <text:h text:style-name="ifm_p_font.roman_mt.5.08mm_page.keep-with-next_align.center_ifm" text:outline-level="6">DEEL<text:s/>A<text:line-break/><text:line-break/> ALGEMEEN</text:h>
      <text:h text:style-name="ifm_p_font.roman_mt.5.08mm_page.keep-with-next_align.center_ifm" text:outline-level="7">Voorschrift<text:s/>2<text:line-break/><text:line-break/><text:span text:style-name="ifm_span_font.italic_mt.4.23mm_ifm">Begripsomschrijvingen</text:span></text:h>
      <text:p text:style-name="ifm_p_mt.4.23mm_align._indent.0.13in_ifm">1.  De volgende nieuwe paragraaf 28 wordt toegevoegd na de bestaande paragraaf 27:</text:p>
      <text:p text:style-name="ifm_p_align._indent.0.13in_ifm">„28  Onder <text:span text:style-name="ifm_span_font.italic_ifm">Doelgerichte normen voor de bouw van bulkcarriers en olietankschepen</text:span> worden verstaan de Internationale doelgerichte normen voor de bouw van bulkcarriers en olietankschepen, aangenomen door de Maritieme Veiligheidscommissie bij resolutie MSC.287(87), eventueel als gewijzigd door de Organisatie, mits deze wijzigingen worden aangenomen, in werking worden gesteld en van kracht worden in overeenstemming met de bepalingen van artikel VIII van dit Verdrag inzake wijzigingsprocedures die van toepassing zijn op de Bijlage niet zijnde Hoofdstuk I daarvan.”</text:p>
      <text:h text:style-name="ifm_p_font.roman_mt.5.08mm_page.keep-with-next_align.center_ifm" text:outline-level="6">DEEL<text:s/>A-1<text:line-break/><text:line-break/>STRUCTUUR VAN SCHEPEN</text:h>
      <text:p text:style-name="ifm_p_mt.4.23mm_align._indent.0.13in_ifm">2.  Het volgende nieuwe voorschrift 3-10 wordt toegevoegd na het bestaande voorschrift 3-9:</text:p>
      <text:h text:style-name="ifm_p_font.roman_mt.5.08mm_page.keep-with-next_align.center_ifm" text:outline-level="7">„Voorschrift<text:s/>3-10<text:line-break/><text:line-break/><text:span text:style-name="ifm_span_font.italic_ifm">Doelgerichte normen voor de bouw van bulkcarriers en olietankschepen</text:span></text:h>
      <text:p text:style-name="ifm_p_mt.4.23mm_align._indent.0.13in_ifm">1.  Dit voorschrift is van toepassing op olietankschepen met een lengte van 150 m of meer en op bulkcarriers met een lengte van 150 m of meer, gebouwd met enkel dek, top-zijtanks en hopper-zijtanks in de laadruimen, met uitzondering van ertsschepen en combinatiecarriers:</text:p>
      <text:p text:style-name="ifm_p_align._indent.0.13in_ifm">.1  waarvoor het bouwcontract is afgesloten op of na 1 juli 2016;</text:p>
      <text:p text:style-name="ifm_p_align._indent.0.13in_ifm">.2  waarvan, bij het ontbreken van een bouwcontract, de kiel is gelegd of waarvan de bouw zich in een soortgelijk stadium bevindt op of na 1 juli 2017; of</text:p>
      <text:p text:style-name="ifm_p_align._indent.0.13in_ifm">.3  waarvan de oplevering plaatsvindt op of na 1 juli 2020.</text:p>
      <text:p text:style-name="ifm_p_mt.3.38mm_align._indent.0.13in_ifm">2.  Schepen dienen zodanig voor een omschreven levensduur te worden ontworpen en gebouwd dat zij, wanneer zij onder de omschreven bedrijfs-, en milieuomstandigheden naar behoren worden geëxploiteerd en onderhouden, hun gehele levensduur, in onbeschadigde en beschadigde toestand als omschreven, veilig en milieuvriendelijk zijn.</text:p>
      <text:p text:style-name="ifm_p_mt.3.38mm_align._indent.0.13in_ifm">2.1.  Onder <text:span text:style-name="ifm_span_font.italic_ifm">veilig en milieuvriendelijk </text:span>wordt verstaan dat het schip over voldoende sterkte, dichtheid en stabiliteit dient te beschikken om het gevaar van vergaan van het schip of vervuiling van het mariene milieu ten gevolge van falen van de bouw, met inbegrip van het bezwijken, hetgeen kan leiden tot vervuld raken of verlies van de waterdichtheid, te beperken.</text:p>
      <text:p text:style-name="ifm_p_mt.3.38mm_align._indent.0.13in_ifm">2.2.  Onder <text:span text:style-name="ifm_span_font.italic_ifm">milieuvriendelijk </text:span>wordt voorts verstaan dat het schip wordt gebouwd van materialen die geschikt zijn voor milieuvriendelijk hergebruik.</text:p>
      <text:p text:style-name="ifm_p_mt.3.38mm_align._indent.0.13in_ifm">2.3.  Onder <text:span text:style-name="ifm_span_font.italic_ifm">veilig</text:span> worden voorts begrepen de bouw van het schip, scheepsonderdelen en -middelen voor veilige toegang, ontsnapping, inspectie en deugdelijk onderhoud, en die een veilige bedrijfsvoering mogelijk maken.</text:p>
      <text:p text:style-name="ifm_p_mt.3.38mm_align._indent.0.13in_ifm">2.4.  
                                    <text:span text:style-name="ifm_span_font.italic_ifm">Omschreven bedrijfs-, en milieuomstandigheden </text:span>worden bepaald aan de hand van het beoogde vaargebied voor het schip gedurende zijn levensduur en hebben betrekking op de omstandigheden, met inbegrip van bijkomende omstandigheden, voortvloeiend uit lading- en ballasthandelingen in havens, op waterwegen en op zee.</text:p>
      <text:p text:style-name="ifm_p_mt.3.38mm_align._indent.0.13in_ifm">2.5.  Onder <text:span text:style-name="ifm_span_font.italic_ifm">omschreven levensduur </text:span>wordt verstaan de nominale tijd die het schip geacht wordt bloot te staan aan bedrijfs-, en/of milieuomstandigheden en/of het corrosieve milieu en wordt gebruikt voor het selecteren van geschikte parameters voor het ontwerp van het schip.</text:p>
      <text:p text:style-name="ifm_p_align._indent.0.13in_ifm">De werkelijke levensduur van het schip kan echter langer of korter zijn, afhankelijk van de feitelijke bedrijfsomstandigheden en het onderhoud van het schip gedurende zijn levenscyclus.</text:p>
      <text:p text:style-name="ifm_p_mt.3.38mm_align._indent.0.13in_ifm">3.  De vereisten van de paragrafen 2 tot en met 2.5 worden verwezenlijkt door te voldoen aan de toepasselijke eisen voor de bouw van een overeenkomstig de bepalingen van voorschrift XI-1/1 erkende organisatie of aan de nationale normen van de Administratie die beantwoorden aan de functionele vereisten van de Doelgerichte normen voor de bouw van bulkcarriers en olietankschepen.</text:p>
      <text:p text:style-name="ifm_p_mt.3.38mm_align._indent.0.13in_ifm">4.  Bij de oplevering van een nieuw schip wordt een Scheepsbouwdossier met specifieke informatie over de manier waarop de functionele vereisten van de Doelgerichte normen voor de bouw van bulkcarriers en olietankschepen zijn toegepast bij het ontwerp en de bouw van het schip overhandigd en aan boord van het schip en/of aan de wal bewaard.<text:note text:id="N4" text:note-class="footnote"><text:note-citation text:label="1) ">1)</text:note-citation><text:note-body><text:p text:style-name="ifm_p_font.normal_size.6.93pt_mt..5mm_indent.3mm_mleft.0mm_ifm"> Zie de Richtlijnen voor de in het Scheepsbouwdossier op te nemen informatie (MSC.1/Circ.1343).”</text:p></text:note-body></text:note> Het wordt indien nodig geactualiseerd gedurende de levensduur van het schip. De inhoud van het Scheepsbouwdossier voldoet ten minste aan de door de Organisatie opgestelde richtlijnen.<text:span text:style-name="ifm_span_font.superscript_ifm"><text:note-ref text:note-class="footnote" text:reference-format="text" text:ref-name="N4">1)</text:note-ref></text:span></text:p>
      <text:p text:style-name="ifm_p_mt.8.46mm_ifm"><draw:line text:anchor-type="paragraph" draw:z-index="1" draw:style-name="tractatenblad.lijn.dun" svg:x1="40mm" svg:y1="11.46mm" svg:x2="58.5mm" svg:y2="11.46mm"><text:p/></draw:line></text:p>
      <text:h text:style-name="ifm_p_font.italic_mt.5.08mm_page.keep-with-next_ifm" text:outline-level="3">Resolutie MSC.291(87) van 21 mei 2010</text:h>
      <text:h text:style-name="ifm_p_font.bold_mt.5.08mm_page.keep-with-next_align.center_ifm" text:outline-level="4"> Resolutie MSC.291(87) (aangenomen op 21 mei 2010) </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nopens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zevenentachtigste zitting, van wijzigingen van het Verdrag, voorgesteld en rondgezonden overeenkomstig artikel VIII(b)(i) van het Verdrag,</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uli 2011,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anuari 2012;</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1<text:line-break/><text:line-break/>CONSTRUCTIE – STRUCTUUR, WATERDICHTE INDELING EN STABILITEIT, MACHINES EN ELEKTRISCHE INSTALLATIES</text:h>
      <text:h text:style-name="ifm_p_font.roman_mt.5.08mm_page.keep-with-next_align.center_ifm" text:outline-level="6">DEEL<text:s/>A-1<text:line-break/><text:line-break/> STRUCTUUR VAN SCHEPEN</text:h>
      <text:p text:style-name="ifm_p_mt.4.23mm_align._indent.0.13in_ifm">1.  Het volgende nieuwe voorschrift 3-11 wordt ingevoegd na voorschrift 3-10:</text:p>
      <text:h text:style-name="ifm_p_font.roman_mt.5.08mm_page.keep-with-next_align.center_ifm" text:outline-level="7">„Voorschrift<text:s/>3-11<text:line-break/><text:line-break/><text:span text:style-name="ifm_span_font.italic_ifm">Corrosiebescherming van ladingolietanks in ruwe-olietankschepen</text:span></text:h>
      <text:p text:style-name="ifm_p_mt.4.23mm_align._indent.0.13in_ifm">1.  Paragraaf 3 is van toepassing op ruwe-olietankschepen<text:note text:id="N5" text:note-class="footnote"><text:note-citation text:label="1) ">1)</text:note-citation><text:note-body><text:p text:style-name="ifm_p_font.normal_size.6.93pt_mt..5mm_indent.3mm_mleft.0mm_ifm">Zie onderdelen 1.11.1 of 1.11.4 van het Supplement bij het Internationaal Certificaat van voorkoming van verontreiniging door olie (formulier B).</text:p></text:note-body></text:note>, zoals omschreven in voorschrift 1 van Bijlage I bij het Internationaal Verdrag ter voorkoming van verontreiniging door schepen, 1973, zoals gewijzigd door het daarbij behorende Protocol van 1978, met een draagvermogen van 5000 ton en meer;</text:p>
      <text:p text:style-name="ifm_p_align._indent.0.13in_ifm">.1  waarvoor het bouwcontract is afgesloten op of na 1 januari 2013; of</text:p>
      <text:p text:style-name="ifm_p_align._indent.0.13in_ifm">.2  waarvan, bij het ontbreken van een bouwcontract, de kiel is gelegd of waarvan de bouw zich in een soortgelijk stadium bevindt op of na 1 juli 2013; of</text:p>
      <text:p text:style-name="ifm_p_align._indent.0.13in_ifm">.3  waarvan de oplevering plaatsvindt op of na 1 januari 2016.</text:p>
      <text:p text:style-name="ifm_p_mt.3.38mm_align._indent.0.13in_ifm">2.  Paragraaf 3 is niet van toepassing op combinatiecarriers of chemicaliëntankschepen zoals omschreven in voorschrift 1 van respectievelijk Bijlage I en II bij het Internationaal Verdrag ter voorkoming van verontreiniging door schepen, 1973, zoals gewijzigd door het daarbij behorende Protocol van 1978. Ten behoeve van dit voorschrift worden onder chemicaliëntankschepen mede verstaan chemicaliëntankschepen die olie mogen vervoeren.</text:p>
      <text:p text:style-name="ifm_p_mt.3.38mm_align._indent.0.13in_ifm">3.  Alle ladingolietanks van ruwe-olietankschepen moeten:</text:p>
      <text:p text:style-name="ifm_p_align._indent.0.13in_ifm">.1  tijdens de bouw van het schip worden gecoat in overeenstemming met de Prestatienorm voor beschermende coatings voor ladingolietanks van ruwe-olietankschepen, aangenomen door de Maritieme Veiligheidscommissie bij resolutie MSC.288(87), eventueel als gewijzigd door de Organisatie, mits deze wijzigingen worden aangenomen, in werking worden gesteld en van kracht worden in overeenstemming met de bepalingen van artikel VIII van dit Verdrag inzake wijzigingsprocedures die van toepassing zijn op de bijlage niet zijnde Hoofdstuk I daarvan; of</text:p>
      <text:p text:style-name="ifm_p_align._indent.0.13in_ifm">.2  worden beschermd door alternatieve middelen van corrosiebescherming of het gebruik van corrosiebestendig materiaal teneinde de vereiste dichtheid van de bouw gedurende 25 jaar te behouden in overeenstemming met de Prestatienorm voor alternatieve middelen van corrosiebescherming van ladingolietanks van ruwe-olietankschepen, aangenomen door de Maritieme Veiligheidscommissie bij resolutie MSC.289(87), eventueel als gewijzigd door de Organisatie,</text:p>
      <text:p text:style-name="ifm_p_align._indent.0.13in_ifm">mits deze wijzigingen worden aangenomen, in werking worden gesteld en van kracht worden in overeenstemming met de bepalingen van artikel VIII van dit Verdrag inzake wijzigingsprocedures die van toepassing zijn op de Bijlage niet zijnde Hoofdstuk I daarvan.</text:p>
      <text:p text:style-name="ifm_p_mt.3.38mm_align._indent.0.13in_ifm">4.  De Administratie kan een ruwe-olietankschip vrijstellen van de vereisten van paragraaf 3 om het gebruik van een nieuw prototype toe te staan van alternatieven voor het in paragraaf 3.1 genoemde coatingsysteem, ten behoeve van het testen daarvan, op voorwaarde dat deze prototypen op passende wijze worden gecontroleerd en regelmatig beoordeeld en dat onderkend wordt dat er onmiddellijk herstelmaatregelen moeten worden genomen indien het systeem faalt of aangetoond wordt dat het systeem faalt. Een dergelijke vrijstelling wordt vermeld op een certificaat van vrijstelling.</text:p>
      <text:p text:style-name="ifm_p_mt.3.38mm_align._indent.0.13in_ifm">5.  De Administratie kan een ruwe-olietankschip vrijstellen van de vereisten van paragraaf 3 indien het schip gebouwd is om uitsluitend te worden ingezet voor het vervoeren en behandelen van lading die geen corrosie veroorzaakt<text:note text:id="N6" text:note-class="footnote"><text:note-citation text:label="2) ">2)</text:note-citation><text:note-body><text:p text:style-name="ifm_p_font.normal_size.6.93pt_mt..5mm_indent.3mm_mleft.0mm_ifm">Zie de door de Organisatie op te stellen richtlijnen.</text:p></text:note-body></text:note>. Een dergelijke vrijstelling en de voorwaarden waaronder deze wordt verleend, worden vermeld op een certificaat van vrijstelling.”</text:p>
      <text:h text:style-name="ifm_p_font.roman_size.9.59pt_mt.5.08mm_page.keep-with-next_align.center_ifm" text:outline-level="5">HOOFDSTUK<text:s/>II-2<text:line-break/><text:line-break/> CONSTRUCTIE – BESCHERMING TEGEN, OPSPORING EN BESTRIJDING VAN BRAND</text:h>
      <text:h text:style-name="ifm_p_font.roman_mt.5.08mm_page.keep-with-next_align.center_ifm" text:outline-level="6">DEEL<text:s/>A<text:line-break/><text:line-break/>ALGEMEEN </text:h>
      <text:h text:style-name="ifm_p_font.roman_mt.5.08mm_page.keep-with-next_align.center_ifm" text:outline-level="7">Voorschrift<text:s/>1<text:line-break/><text:line-break/><text:span text:style-name="ifm_span_font.italic_mt.4.23mm_ifm">Toepassing</text:span></text:h>
      <text:p text:style-name="ifm_p_mt.4.23mm_align._indent.0.13in_ifm">2.  In paragraaf 2.2, onderdeel .4, wordt het woord „en” geschrapt en in onderdeel .5 wordt het woord „en” aan het einde toegevoegd. Het volgende nieuwe onderdeel .6 wordt toegevoegd na het bestaande onderdeel .5:</text:p>
      <text:p text:style-name="ifm_p_align._indent.0.13in_ifm">„.6  voorschrift 4.5.7.1.”</text:p>
      <text:h text:style-name="ifm_p_font.roman_mt.5.08mm_page.keep-with-next_align.center_ifm" text:outline-level="6">DEEL<text:s/>B<text:line-break/><text:line-break/> VOORKOMING VAN BRAND EN EXPLOSIE</text:h>
      <text:h text:style-name="ifm_p_font.roman_mt.5.08mm_page.keep-with-next_align.center_ifm" text:outline-level="7">Voorschrift<text:s/>4<text:line-break/><text:line-break/><text:span text:style-name="ifm_span_font.italic_mt.4.23mm_ifm">Kans op ontsteking</text:span></text:h>
      <text:p text:style-name="ifm_p_mt.4.23mm_align._indent.0.13in_ifm">3.  De huidige paragraaf 5.7 wordt vervangen door:</text:p>
      <text:p text:style-name="ifm_p_align._indent.0.13in_ifm">„5.7  Gasmeting en -detectie</text:p>
      <text:p text:style-name="ifm_p_align._indent.0.13in_ifm">5.7.1  
                                          <text:span text:style-name="ifm_span_font.italic_ifm">Draagbaar instrument</text:span>
                                       </text:p>
      <text:p text:style-name="ifm_p_align._indent.0.13in_ifm">Tankschepen moeten zijn voorzien van ten minste één draagbaar instrument voor het meten van zuurstof en één voor het meten van brandbare dampconcentraties, alsmede van voldoende reservedelen. Geschikte middelen moeten aanwezig zijn voor het kalibreren van deze instrumenten.</text:p>
      <text:p text:style-name="ifm_p_align._indent.0.13in_ifm">5.7.2  
                                          <text:span text:style-name="ifm_span_font.italic_ifm">Voorzieningen voor gasmeting in ruimten van dubbele zijwanden en ruimten van dubbele bodems</text:span>
                                       </text:p>
      <text:p text:style-name="ifm_p_align._indent.0.13in_ifm">5.7.2.1  Er moeten geschikte draagbare instrumenten aanwezig zijn voor het meten van zuurstof en van brandbare dampconcentraties in ruimten van dubbele zijwanden en in ruimten van dubbele bodems. Bij de keuze van deze instrumenten moet voldoende aandacht worden geschonken aan het gebruik daarvan in combinatie met de vast aangebrachte leidingsystemen voor het nemen van gasmonsters bedoeld in paragraaf 5.7.2.2.</text:p>
      <text:p text:style-name="ifm_p_align._indent.0.13in_ifm">5.7.2.2  Indien de atmosfeer in ruimten van dubbele zijwanden niet op betrouwbare wijze kan worden gemeten met gebruikmaking van flexibele slangen voor het nemen van gasmonsters, moeten deze ruimten zijn voorzien van permanente leidingen voor het nemen van gasmonsters. De opstelling van de leidingen voor het nemen van gasmonsters moet worden aangepast aan het ontwerp van deze ruimten.</text:p>
      <text:p text:style-name="ifm_p_align._indent.0.13in_ifm">5.7.2.3  De constructiematerialen en afmetingen van de leidingen voor het nemen van gasmonsters moeten zodanig zijn dat vernauwing wordt voorkomen. Indien plastic materialen worden gebruikt, moeten deze elektrisch geleidend zijn.</text:p>
      <text:p text:style-name="ifm_p_align._indent.0.13in_ifm">5.7.3  
                                          <text:span text:style-name="ifm_span_font.italic_ifm">Voorzieningen voor vast aangebrachte koolwaterstofgasdetectiesystemen in ruimten van dubbele zijwanden en van dubbele bodems van olietankschepen</text:span>
                                       </text:p>
      <text:p text:style-name="ifm_p_align._indent.0.13in_ifm">5.7.3.1  Naast de vereisten van de paragrafen 5.7.1 en 5.7.2 moeten olietankschepen met een draagvermogen van 20.000 ton en meer, gebouwd op of na 1 januari 2012, worden voorzien van een vast aangebracht koolwaterstofgasdetectiesysteem dat voldoet aan de Code inzake brandveiligheidssystemen voor het meten van koolwaterstofgasconcentraties in alle ballasttanks en loze ruimten in ruimten van dubbele zijwanden en van dubbele bodems die grenzen aan de ladingtanks, met inbegrip van de voorpiektank en alle andere tanks en ruimten onder het schottendek die grenzen aan ladingtanks.</text:p>
      <text:p text:style-name="ifm_p_align._indent.0.13in_ifm">5.7.3.2  Olietankschepen die zijn uitgerust met permanent werkende inertsystemen voor dergelijke ruimten hoeven niet te worden voorzien van vast aangebrachte koolwaterstofgasdetectieapparatuur.</text:p>
      <text:p text:style-name="ifm_p_align._indent.0.13in_ifm">5.7.3.3  Niettegenstaande het bovenstaande hoeven ladingpompkamers waarop de bepalingen van paragraaf 5.10 van toepassing zijn, niet te voldoen aan de vereisten van deze paragraaf.”</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08(88) van 3 december 2010</text:h>
      <text:h text:style-name="ifm_p_font.bold_mt.5.08mm_page.keep-with-next_align.center_ifm" text:outline-level="4">Resolutie MSC.308(88) (aangenomen op 3 december 2010) </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nopens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achtentachtigste zitting, van wijzigingen van het Verdrag, voorgesteld en rondgezonden overeenkomstig artikel VIII(b)(i) van het Verdrag,</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anuari 2012,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uli 2012;</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1<text:line-break/><text:line-break/>CONSTRUCTIE – STRUCTUUR, WATERDICHTE INDELING EN STABILITEIT, MACHINES EN ELEKTRISCHE INSTALLATIES</text:h>
      <text:h text:style-name="ifm_p_font.roman_mt.5.08mm_page.keep-with-next_align.center_ifm" text:outline-level="6">DEEL<text:s/>D<text:line-break/><text:line-break/>ELEKTRISCHE INSTALLATIES</text:h>
      <text:h text:style-name="ifm_p_font.roman_mt.5.08mm_page.keep-with-next_align.center_ifm" text:outline-level="7">Voorschrift<text:s/>41<text:line-break/><text:line-break/><text:span text:style-name="ifm_span_font.italic_mt.4.23mm_ifm">Elektrische hoofdkrachtbron en verlichtingsinstallaties</text:span></text:h>
      <text:p text:style-name="ifm_p_mt.4.23mm_align._indent.0.13in_ifm">1.  In paragraaf 6 worden de woorden „gebouwd op of na 1 juli 2010” ingevoegd na de woorden „Op passagiersschepen”.</text:p>
      <text:h text:style-name="ifm_p_font.roman_size.9.59pt_mt.5.08mm_page.keep-with-next_align.center_ifm" text:outline-level="5">HOOFDSTUK<text:s/>II-2<text:line-break/><text:line-break/>CONSTRUCTIE – BESCHERMING TEGEN, OPSPORING EN BESTRIJDING VAN BRAND</text:h>
      <text:h text:style-name="ifm_p_font.roman_mt.5.08mm_page.keep-with-next_align.center_ifm" text:outline-level="6">DEEL<text:s/>A<text:line-break/><text:line-break/> ALGEMEEN</text:h>
      <text:h text:style-name="ifm_p_font.roman_mt.5.08mm_page.keep-with-next_align.center_ifm" text:outline-level="7">Voorschrift<text:s/>1<text:line-break/><text:line-break/><text:span text:style-name="ifm_span_font.italic_mt.4.23mm_ifm">Toepassing</text:span></text:h>
      <text:p text:style-name="ifm_p_mt.4.23mm_align._indent.0.13in_ifm">2.  In paragraaf 1.1 wordt de datum „1 juli 2002” vervangen door de datum „1 juli 2012”.</text:p>
      <text:p text:style-name="ifm_p_mt.3.38mm_align._indent.0.13in_ifm">3.  In paragraaf 1.2.2 wordt de datum „1 juli 2002” vervangen door de datum „1 juli 2012”.</text:p>
      <text:p text:style-name="ifm_p_mt.3.38mm_align._indent.0.13in_ifm">4.  De huidige paragraaf 2.1 wordt vervangen door:</text:p>
      <text:p text:style-name="ifm_p_align._indent.0.13in_ifm">„2.1  Tenzij uitdrukkelijk anders bepaald, draagt de Administratie er zorg voor dat schepen gebouwd vóór 1 juli 2012 voldoen aan de voorschriften die van toepassing zijn krachtens Hoofdstuk II-2 van het Internationaal Verdrag voor de beveiliging van mensenlevens op zee, 1974, als gewijzigd bij resoluties MSC.1(XLV), MSC.6(48), MSC.13(57), MSC.22(59), MSC.24(60), MSC.27(61), MSC.31(63), MSC.57(67), MSC.99(73), MSC.134(76), MSC.194(80), MSC.201(81), MSC.216(82), MSC.256(84), MSC.269(85) en MSC.291(87).”</text:p>
      <text:p text:style-name="ifm_p_mt.3.38mm_align._indent.0.13in_ifm">5.  In paragraaf 3.1 wordt de datum „1 juli 2002” vervangen door de datum „1 juli 2012”.</text:p>
      <text:p text:style-name="ifm_p_mt.3.38mm_align._indent.0.13in_ifm">6.  In paragraaf 3.2 wordt de datum „1 juli 2002” vervangen door de datum „1 juli 2012”.</text:p>
      <text:h text:style-name="ifm_p_font.roman_mt.5.08mm_page.keep-with-next_align.center_ifm" text:outline-level="7">Voorschrift<text:s/>3<text:line-break/><text:line-break/><text:span text:style-name="ifm_span_font.italic_ifm">Begripsomschrijvingen</text:span></text:h>
      <text:p text:style-name="ifm_p_mt.4.23mm_align._indent.0.13in_ifm">7.  De huidige paragraaf 23 wordt vervangen door:</text:p>
      <text:p text:style-name="ifm_p_align._indent.0.13in_ifm">„23.  <text:span text:style-name="ifm_span_font.italic_ifm">Code inzake beproevingsprocedures voor brandwerendheid</text:span>, de Internationale Code voor de toepassing van beproevingsprocedures voor brandwerendheid, 2010 (FTP- Code 2010), als aangenomen door de Maritieme Veiligheidscommissie van de Organisatie bij resolutie MSC.307(88), eventueel als gewijzigd door de Organisatie, op voorwaarde dat deze wijzigingen worden aangenomen, in werking worden gesteld en van kracht worden overeenkomstig de bepalingen van artikel VIII van dit Verdrag betreffende de wijzigingsprocedure die van toepassing is op de Bijlage, met uitzondering van Hoofdstuk I daarvan.”</text:p>
      <text:h text:style-name="ifm_p_font.roman_mt.5.08mm_page.keep-with-next_align.center_ifm" text:outline-level="6">DEEL<text:s/>C<text:line-break/><text:line-break/>BRANDBESTRIJDING</text:h>
      <text:h text:style-name="ifm_p_font.roman_mt.5.08mm_page.keep-with-next_align.center_ifm" text:outline-level="7">Voorschrift<text:s/>7<text:line-break/><text:line-break/><text:span text:style-name="ifm_span_font.italic_mt.4.23mm_ifm">Detectie en alarmering</text:span></text:h>
      <text:p text:style-name="ifm_p_mt.4.23mm_align._indent.0.13in_ifm">8.  In paragraaf 4.1 wordt aan het einde van subparagraaf .1 het woord „en” geschrapt; aan het einde van subparagraaf .2.2 wordt de punt „.” vervangen door het woord „; en”; en de volgende nieuwe subparagraaf .3 wordt toegevoegd na de bestaande subparagraaf 2.2:</text:p>
      <text:p text:style-name="ifm_p_align._indent.0.13in_ifm">„.3  omsloten ruimten waarin zich vuilverbrandingsovens bevinden”.</text:p>
      <text:h text:style-name="ifm_p_font.roman_size.9.59pt_mt.5.08mm_page.keep-with-next_align.center_ifm" text:outline-level="5">HOOFDSTUK<text:s/>V<text:line-break/><text:line-break/>VEILIGHEID VAN DE NAVIGATIE</text:h>
      <text:h text:style-name="ifm_p_font.roman_mt.5.08mm_page.keep-with-next_align.center_ifm" text:outline-level="6">Voorschrift<text:s/>18<text:line-break/><text:line-break/><text:span text:style-name="ifm_span_font.italic_mt.4.23mm_ifm">Goedkeuring, onderzoek en uitvoeringsnormen van navigatiesystemen en -apparatuur en van de reisgegevensrecorder</text:span></text:h>
      <text:p text:style-name="ifm_p_mt.4.23mm_align._indent.0.13in_ifm">9.  De volgende nieuwe paragraaf 9 wordt toegevoegd na de bestaande paragraaf 8:</text:p>
      <text:p text:style-name="ifm_p_align._indent.0.13in_ifm">„9.  Het automatisch identificatiesysteem (AIS) moet aan een jaarlijkse beproeving worden onderworpen. De beproeving moet worden uitgevoerd door een erkende inspecteur of door een erkende test- of onderhoudsfaciliteit. Bij de beproeving wordt gecontroleerd of de statische informatie van het schip correct geprogrammeerd is en of er een correcte gegevensuitwisseling met de aangesloten sensoren is. Daarnaast worden de radiofuncties gecontroleerd door middel van radiofrequentiemetingen en een „live” test, bijvoorbeeld door een verkeersbegeleidingssysteem (VBS) te gebruiken. Aan boord moet een afschrift van het beproevingsrapport aanwezig zijn.”</text:p>
      <text:h text:style-name="ifm_p_font.roman_mt.5.08mm_page.keep-with-next_align.center_ifm" text:outline-level="6">Voorschrift<text:s/>23<text:line-break/><text:line-break/><text:span text:style-name="ifm_span_font.italic_ifm">Voorzieningen voor het overnemen van de loods</text:span></text:h>
      <text:p text:style-name="ifm_p_mt.4.23mm_align._indent.0.13in_ifm">10.  De huidige tekst van voorschrift 23 wordt vervangen door:</text:p>
      <text:p text:style-name="ifm_p_align._indent.0.13in_ifm">„1.  Toepassing</text:p>
      <text:p text:style-name="ifm_p_align._indent.0.13in_ifm">1.1  Op schepen die reizen maken waarbij gebruik kan worden gemaakt van loodsen, moeten voorzieningen voor het overnemen van de loods zijn aangebracht.</text:p>
      <text:p text:style-name="ifm_p_align._indent.0.13in_ifm">1.2  Uitrusting en voorzieningen voor het overnemen van de loods die worden aangebracht<text:note text:id="N7" text:note-class="footnote"><text:note-citation text:label="1) ">1)</text:note-citation><text:note-body><text:p text:style-name="ifm_p_font.normal_size.6.93pt_mt..5mm_indent.3mm_mleft.0mm_ifm">Zie de Eenduidige Interpretatie van SOLAS-voorschrift V/23 (MSC.1/Circ.1375).</text:p></text:note-body></text:note> op of na 1 juli 2012 moeten voldoen aan de vereisten van dit voorschrift, en er moet naar behoren rekening worden gehouden met de door de Organisatie<text:note text:id="N8" text:note-class="footnote"><text:note-citation text:label="2) ">2)</text:note-citation><text:note-body><text:p text:style-name="ifm_p_font.normal_size.6.93pt_mt..5mm_indent.3mm_mleft.0mm_ifm">Zie de resolutie van de Algemene Vergadering over voorzieningen voor het overnemen van de loods, aan te nemen door de Organisatie.</text:p></text:note-body></text:note> aangenomen normen.</text:p>
      <text:p text:style-name="ifm_p_align._indent.0.13in_ifm">1.3  Behoudens waar anders wordt bepaald moeten uitrusting en voorzieningen voor het overnemen van de loods die op schepen worden aangebracht vóór 1 juli 2012 ten minste voldoen aan de vereisten van voorschrift 17<text:note text:id="N9" text:note-class="footnote"><text:note-citation text:label="3) ">3)</text:note-citation><text:note-body><text:p text:style-name="ifm_p_font.normal_size.6.93pt_mt..5mm_indent.3mm_mleft.0mm_ifm">Zie resolutie MSC.99(73) waarin het voorgaande voorschrift 17 werd omgenummerd tot voorschrift 23, dat op 1 juli 2002 in werking trad.</text:p></text:note-body></text:note> of 23, al naargelang van toepassing, van het Internationaal Verdrag voor de beveiliging van mensenlevens op zee, 1974, zoals van kracht tot die datum, en er moet naar behoren rekening worden gehouden met de voorafgaand aan die datum door de Organisatie aangenomen normen.</text:p>
      <text:p text:style-name="ifm_p_align._indent.0.13in_ifm">1.4  Uitrusting en voorzieningen die op of na 1 juli 2012 worden aangebracht en een vervanging zijn van uitrusting en voorzieningen die vóór 1 juli 2012 op schepen zijn aangebracht, moeten, voor zover redelijk en uitvoerbaar, voldoen aan de vereisten van dit voorschrift.</text:p>
      <text:p text:style-name="ifm_p_align._indent.0.13in_ifm">1.5  Paragraaf 5 is uiterlijk bij het eerste onderzoek<text:note text:id="N10" text:note-class="footnote"><text:note-citation text:label="4) ">4)</text:note-citation><text:note-body><text:p text:style-name="ifm_p_font.normal_size.6.93pt_mt..5mm_indent.3mm_mleft.0mm_ifm">Zie de Eenduidige Interpretatie van de term „eerste onderzoek” waarnaar verwezen wordt in SOLAS-voorschriften (MSC.1/Circ.1290).</text:p></text:note-body></text:note> op of na 1 juli 2012 van toepassing op schepen gebouwd vóór 1 januari 1994.</text:p>
      <text:p text:style-name="ifm_p_align._indent.0.13in_ifm">1.6  Paragraaf 6 is op alle schepen van toepassing.</text:p>
      <text:p text:style-name="ifm_p_align._indent.0.13in_ifm">2.  Algemeen</text:p>
      <text:p text:style-name="ifm_p_align._indent.0.13in_ifm">2.1  Alle voorzieningen voor het overnemen van de loods moeten loodsen op doelmatige wijze in staat stellen veilig aan en van boord te gaan. De voorzieningen moeten worden schoongehouden, op de juiste wijze worden onderhouden en geborgen, en geregeld worden geïnspecteerd om te verzekeren dat ze veilig zijn in het gebruik. Ze mogen uitsluitend worden gebruikt voor het aan en van boord gaan van personeel.</text:p>
      <text:p text:style-name="ifm_p_align._indent.0.13in_ifm">2.2  Het optuigen van de voorzieningen voor het overnemen van de loods en het aan boord gaan van de loods moeten geschieden onder toezicht van een verantwoordelijk officier die beschikt over middelen voor communicatie met de navigatiebrug, en die ook regelingen treft voor de begeleiding van de loods langs een veilige route naar en van de navigatiebrug. Personeel dat zich bezighoudt met het optuigen en de bediening van mechanische uitrusting moet worden geïnstrueerd in de te hanteren veilige procedures, en de uitrusting moet voor gebruik worden getest.</text:p>
      <text:p text:style-name="ifm_p_align._indent.0.13in_ifm">2.3  Een loodsladder moet door de producent worden gecertificeerd als zijnde in overeenstemming met dit voorschrift of met een internationale norm die voor de Organisatie<text:note text:id="N11" text:note-class="footnote"><text:note-citation text:label="5) ">5)</text:note-citation><text:note-body><text:p text:style-name="ifm_p_font.normal_size.6.93pt_mt..5mm_indent.3mm_mleft.0mm_ifm">Zie de aanbevelingen van de Internationale Organisatie voor Normalisatie, in het bijzonder de publicatie ISO 799: 2004 – <text:span text:style-name="ifm_span_font.italic_size.6.93pt_ifm">Schepen en mariene technologie - loodsladders.</text:span></text:p></text:note-body></text:note> aanvaardbaar is. Ladders moeten worden geïnspecteerd in overeenstemming met de voorschriften I/6, 7 en 8.</text:p>
      <text:p text:style-name="ifm_p_align._indent.0.13in_ifm">2.4  Alle loodsladders die worden gebruikt voor het overnemen van loodsen moeten duidelijk worden gemarkeerd met labels of een andere permanente markering zodat elke loodsladder herkenbaar is ten behoeve van onderzoek, inspectie en registratie. Op het schip moet een journaal aanwezig zijn waarin melding wordt gemaakt van de datum waarop de desbetreffende ladder in gebruik is genomen alsmede eventuele uitgevoerde reparaties.</text:p>
      <text:p text:style-name="ifm_p_align._indent.0.13in_ifm">2.5  Wanneer in dit voorschrift naar een valreep wordt verwezen wordt hierbij tevens een hellende ladder bedoeld die gebruikt wordt als onderdeel van de voorzieningen voor het overnemen van de loods.</text:p>
      <text:p text:style-name="ifm_p_align._indent.0.13in_ifm">3.  Voorzieningen voor het overnemen</text:p>
      <text:p text:style-name="ifm_p_align._indent.0.13in_ifm">3.1  Er moeten voorzieningen zijn opdat de loods op veilige wijze aan en van boord kan gaan aan beide zijden van het schip.</text:p>
      <text:p text:style-name="ifm_p_align._indent.0.13in_ifm">3.2  Op alle schepen waar de afstand van het wateroppervlak tot de plaats voor het aan of van boord gaan meer dan 9 m bedraagt, en waar loodsen worden geacht aan en van boord te gaan met behulp van de valreep<text:note text:id="N12" text:note-class="footnote"><text:note-citation text:label="6) ">6)</text:note-citation><text:note-body><text:p text:style-name="ifm_p_font.normal_size.6.93pt_mt..5mm_indent.3mm_mleft.0mm_ifm">Zie voorschrift II-1/3-9 inzake Middelen voor inscheping en ontscheping, aangenomen bij resolutie MSC.256(84), samen met de bijbehorende Richtlijnen (MSC.1/Circ.1331).</text:p></text:note-body></text:note> of andere, even veilige en gemakkelijke middelen in combinatie met een loodsladder, moet het schip aan beide zijden van die uitrusting zijn voorzien, tenzij de uitrusting verplaatsbaar is voor gebruik aan beide zijden.</text:p>
      <text:p text:style-name="ifm_p_align._indent.0.13in_ifm">3.3  Voor het veilig en gemakkelijk aan en van boord gaan moet het schip zijn uitgerust met:</text:p>
      <text:p text:style-name="ifm_p_align._indent.0.13in_ifm">.1  een loodsladder die een klim vereist van ten minste 1,5 m en ten hoogste 9 m boven het wateroppervlak, die zodanig is geplaatst en vastgezet dat:</text:p>
      <text:p text:style-name="ifm_p_align._indent.0.13in_ifm">.1  deze vrijhangt van mogelijke spuipijpen van het schip;</text:p>
      <text:p text:style-name="ifm_p_align._indent.0.13in_ifm">.2  deze evenwijdig aan het vlak van kiel en stevens en, voor zover uitvoerbaar, binnen een kwart scheepslengte vanuit de midscheeps hangt;</text:p>
      <text:p text:style-name="ifm_p_align._indent.0.13in_ifm">.3  iedere trede stevig tegen de scheepshuid rust; indien speciale constructies, zoals bijvoorbeeld berghouten, de toepassing van deze bepaling verhinderen, moeten speciale regelingen worden getroffen ten genoegen van de Administratie teneinde te waarborgen dat personen veilig aan en van boord kunnen gaan;</text:p>
      <text:p text:style-name="ifm_p_align._indent.0.13in_ifm">.4  met de enkele ladderlengte het water kan worden bereikt vanaf de plaats voor het aan of van boord gaan, en hierbij rekening wordt gehouden met alle beladingstoestanden van het schip, met kop- of stuurlast en met een slagzij naar de andere zijde van 15°; de bevestigingspunten, sluitingen en sjordraden moeten ten minste even sterk zijn als de zijgeleiders; of</text:p>
      <text:p text:style-name="ifm_p_align._indent.0.13in_ifm">.2  een valreep in combinatie met de loodsladder (d.w.z. een gecombineerde voorziening), of een andere even veilige en gemakkelijke voorziening, wanneer de afstand van het wateroppervlak tot de plaats voor het aan boord gaan meer dan 9 m bedraagt. De valreep moet zodanig zijn geplaatst dat deze naar de achtersteven leidt. Wanneer de valreep gebruikt wordt, moeten er middelen worden aangebracht om het onderste platform van de valreep tegen de scheepshuid vast te zetten, teneinde te waarborgen dat het onderste gedeelte van de valreep en het onderste platform stevig tegen de scheepshuid worden gehouden, evenwijdig aan het vlak van kiel en stevens en, voor zover uitvoerbaar, binnen een kwart scheepslengte vanuit de midscheeps en vrij van alle spuipijpen.</text:p>
      <text:p text:style-name="ifm_p_align._indent.0.13in_ifm">.1  wanneer gebruik wordt gemaakt van een gecombineerde voorziening om de loods toegang te geven, moeten er middelen worden aangebracht om de loodsladder en de handgeleidende touwen tegen de scheepshuid vast te zetten op een hoogte van in principe 1,5 m boven het onderste platform van de valreep. In geval van een gecombineerde voorziening waarbij gebruik wordt gemaakt van een valreep met een luik in het onderste platform (d.w.z. een inschepingsplatform) worden de loodsladder en de handgeleidende touwen door het luik opgetuigd naar de hoogte van de leuning boven het platform.</text:p>
      <text:p text:style-name="ifm_p_align._indent.0.13in_ifm">4.  Toegang tot het scheepsdek</text:p>
      <text:p text:style-name="ifm_p_align._indent.0.13in_ifm">Er moeten voorzieningen aanwezig zijn om personen die aan of van boord gaan in staat te stellen veilig, gemakkelijk en ongehinderd over te stappen van het boveneinde van de loodsladder of van een valreep of ander middel naar het scheepsdek. Indien dit overstappen geschiedt door middel van:</text:p>
      <text:p text:style-name="ifm_p_align._indent.0.13in_ifm">.1  een opening in het hekwerk of verschansing, moeten toereikende handgrepen zijn aangebracht;</text:p>
      <text:p text:style-name="ifm_p_align._indent.0.13in_ifm">.2  een verschansingstrap, moeten twee rechtopstaande houvasten, die aan of nabij hun onderzijden alsmede op hoger gelegen punten stevig zijn bevestigd aan het schip. De verschansingstrap moet stevig aan het schip zijn bevestigd om omslaan te voorkomen.</text:p>
      <text:p text:style-name="ifm_p_align._indent.0.13in_ifm">5.  Deuren in de scheepszijde</text:p>
      <text:p text:style-name="ifm_p_align._indent.0.13in_ifm">Deuren in de scheepszijde die worden gebruikt voor het overnemen van de loods mogen niet naar buiten openen.</text:p>
      <text:p text:style-name="ifm_p_align._indent.0.13in_ifm">6.  Mechanische loodsladders</text:p>
      <text:p text:style-name="ifm_p_align._indent.0.13in_ifm">Er mag geen gebruik worden gemaakt van mechanische loodsladders.</text:p>
      <text:p text:style-name="ifm_p_align._indent.0.13in_ifm">7.  Bijbehorende uitrusting</text:p>
      <text:p text:style-name="ifm_p_align._indent.0.13in_ifm">7.1  De volgende bijbehorende uitrusting moet bij de hand worden gehouden, klaar voor onmiddellijk gebruik bij het overstappen van personen:</text:p>
      <text:p text:style-name="ifm_p_align._indent.0.13in_ifm">.1  twee handgeleidende touwen met een diameter van ten minste 28 mm en ten hoogste 32 mm, goed bevestigd aan het schip, indien de loods deze verlangt; handgeleidende touwen moeten aan het uiteinde bevestigd worden aan de ringplaat die op het dek bevestigd is en moeten gereed zijn voor gebruik wanneer de loods van boord gaat of op verzoek van de loods die aan boord wil gaan (de handgeleidende touwen moeten op de plaats voor het aan dek gaan tot de hoogte van de houvasten of de verschansingen reiken en vervolgens eindigen bij de ringplaat op het dek);</text:p>
      <text:p text:style-name="ifm_p_align._indent.0.13in_ifm">.2  een reddingboei voorzien van een zelfontbrandend licht;</text:p>
      <text:p text:style-name="ifm_p_align._indent.0.13in_ifm">.3  een hieuwlijn.</text:p>
      <text:p text:style-name="ifm_p_align._indent.0.13in_ifm">7.2  Indien vereist ingevolge paragraaf 4 moeten houvasten en verschansingstrappen aanwezig zijn.</text:p>
      <text:p text:style-name="ifm_p_align._indent.0.13in_ifm">8.  Verlichting</text:p>
      <text:p text:style-name="ifm_p_align._indent.0.13in_ifm">Er moet toereikende verlichting zijn om de overneemvoorzieningen buitenboord en de plaats aan dek waar een persoon aan of van boord gaat te verlichten.”</text:p>
      <text:p text:style-name="ifm_p_mt.8.46mm_ifm"><draw:line text:anchor-type="paragraph" draw:z-index="1" draw:style-name="tractatenblad.lijn.dun" svg:x1="40mm" svg:y1="11.46mm" svg:x2="58.5mm" svg:y2="11.46mm"><text:p/></draw:line></text:p>
      <text:h text:style-name="ifm_p_font.bold_mt.5.08mm_page.keep-with-next_align.center_ifm" text:outline-level="4">Aanhangsel<text:s/></text:h>
      <text:h text:style-name="ifm_p_font.bold_mt.5.08mm_page.keep-with-next_align.center_ifm" text:outline-level="4">Certificaten</text:h>
      <text:h text:style-name="ifm_p_font.italic_size.9.59pt_mt.5.08mm_page.keep-with-next_align.center_ifm" text:outline-level="5">Model van een Veiligheidscertificaat voor passagiersschepen</text:h>
      <text:p text:style-name="ifm_p_mt.4.23mm_align._indent.0.13in_ifm">11.  De volgende nieuwe paragrafen 2.10 en 2.11 worden toegevoegd na de bestaande paragraaf 2.9:</text:p>
      <text:p text:style-name="ifm_p_align._indent.0.13in_ifm">„2.10  op het schip wel/geen/<text:note text:id="N13" text:note-class="footnote"><text:note-citation text:label="1) ">1)</text:note-citation><text:note-body><text:p text:style-name="ifm_p_font.normal_size.6.93pt_mt..5mm_indent.3mm_mleft.0mm_ifm">Doorhalen wat niet van toepassing is.</text:p></text:note-body></text:note> vervangende ontwerpen en voorzieningen van toepassing zijn ingevolge voorschrift(en) II-1/55 / II-2/17 / III/38<text:span text:style-name="ifm_span_font.superscript_ifm"><text:note-ref text:note-class="footnote" text:reference-format="text" text:ref-name="N13">1)</text:note-ref></text:span> van het Verdrag;</text:p>
      <text:p text:style-name="ifm_p_align._indent.0.13in_ifm">2.11  aan dit certificaat een/geen<text:span text:style-name="ifm_span_font.superscript_ifm"><text:note-ref text:note-class="footnote" text:reference-format="text" text:ref-name="N13">1)</text:note-ref></text:span> document van goedkeuring voor vervangende ontwerpen en voorzieningen voor machines en elektrische installaties/brandbestrijdingsapparatuur/reddingsmiddelen en -voorzieningen<text:span text:style-name="ifm_span_font.superscript_ifm"><text:note-ref text:note-class="footnote" text:reference-format="text" text:ref-name="N13">1)</text:note-ref></text:span> is gehecht.”</text:p>
      <text:h text:style-name="ifm_p_font.italic_size.9.59pt_mt.5.08mm_page.keep-with-next_align.center_ifm" text:outline-level="5">Model van een Constructieveiligheidscertificaat voor vrachtschepen</text:h>
      <text:p text:style-name="ifm_p_mt.4.23mm_align._indent.0.13in_ifm">12.  De volgende nieuwe paragrafen 4 en 5 worden toegevoegd na de bestaande paragraaf 3:</text:p>
      <text:p text:style-name="ifm_p_align._indent.0.13in_ifm">„4.   op het schip wel/geen<text:span text:style-name="ifm_span_font.superscript_ifm"><text:note-ref text:note-class="footnote" text:reference-format="text" text:ref-name="N13">1)</text:note-ref></text:span> vervangende ontwerpen en voorzieningen van toepassing zijn ingevolge voorschrift(en) II-1/55 / II-2/17<text:span text:style-name="ifm_span_font.superscript_ifm"><text:note-ref text:note-class="footnote" text:reference-format="text" text:ref-name="N13">1)</text:note-ref></text:span> van het Verdrag;</text:p>
      <text:p text:style-name="ifm_p_align._indent.0.13in_ifm">5.  aan dit certificaat een/geen<text:span text:style-name="ifm_span_font.superscript_ifm"><text:note-ref text:note-class="footnote" text:reference-format="text" text:ref-name="N13">1)</text:note-ref></text:span> Document van goedkeuring voor vervangende ontwerpen en voorzieningen voor machines en elektrische installaties/brandbestrijdingsapparatuur<text:span text:style-name="ifm_span_font.superscript_ifm"><text:note-ref text:note-class="footnote" text:reference-format="text" text:ref-name="N13">1)</text:note-ref></text:span> is gehecht.”</text:p>
      <text:h text:style-name="ifm_p_font.italic_size.9.59pt_mt.5.08mm_page.keep-with-next_align.center_ifm" text:outline-level="5">Model van een Uitrustingsveiligheidscertificaat voor vrachtschepen</text:h>
      <text:p text:style-name="ifm_p_mt.4.23mm_align._indent.0.13in_ifm">De volgende nieuwe paragrafen 2.7 en 2.8 worden toegevoegd na de bestaande paragraaf 2.6:</text:p>
      <text:p text:style-name="ifm_p_align._indent.0.13in_ifm">„2.7  op het schip wel/geen<text:span text:style-name="ifm_span_font.superscript_ifm"><text:note-ref text:note-class="footnote" text:reference-format="text" text:ref-name="N13">1)</text:note-ref></text:span> vervangende ontwerpen en voorzieningen van toepassing zijn ingevolge voorschrift(en) II-2/17 / III/38<text:span text:style-name="ifm_span_font.superscript_ifm"><text:note-ref text:note-class="footnote" text:reference-format="text" text:ref-name="N13">1)</text:note-ref></text:span> van het Verdrag;</text:p>
      <text:p text:style-name="ifm_p_align._indent.0.13in_ifm">2.8  aan dit certificaat een/geen<text:span text:style-name="ifm_span_font.superscript_ifm"><text:note-ref text:note-class="footnote" text:reference-format="text" text:ref-name="N13">1)</text:note-ref></text:span> Document van goedkeuring voor vervangende ontwerpen en voorzieningen voor brandbestrijdingsapparatuur/reddingsmiddelen en -voorzieningen<text:span text:style-name="ifm_span_font.superscript_ifm"><text:note-ref text:note-class="footnote" text:reference-format="text" text:ref-name="N13">1)</text:note-ref></text:span> is gehecht.”</text:p>
      <text:h text:style-name="ifm_p_font.italic_size.9.59pt_mt.5.08mm_page.keep-with-next_align.center_ifm" text:outline-level="5">Model van een Veiligheidscertificaat voor nucleaire passagiersschepen</text:h>
      <text:p text:style-name="ifm_p_mt.4.23mm_align._indent.0.13in_ifm">14.  De bestaande paragrafen 2.11 en 2.12 worden vervangen door:</text:p>
      <text:p text:style-name="ifm_p_align._indent.0.13in_ifm">„2.11  op het schip wel/geen<text:span text:style-name="ifm_span_font.superscript_ifm"><text:note-ref text:note-class="footnote" text:reference-format="text" text:ref-name="N13">1)</text:note-ref></text:span> vervangende ontwerpen en voorzieningen van toepassing zijn ingevolge voorschrift(en) II-1/55 / II-2/17 / III/38<text:span text:style-name="ifm_span_font.superscript_ifm"><text:note-ref text:note-class="footnote" text:reference-format="text" text:ref-name="N13">1)</text:note-ref></text:span> van het Verdrag;</text:p>
      <text:p text:style-name="ifm_p_align._indent.0.13in_ifm">2.12  aan dit certificaat een/geen<text:span text:style-name="ifm_span_font.superscript_ifm"><text:note-ref text:note-class="footnote" text:reference-format="text" text:ref-name="N13">1)</text:note-ref></text:span> Document van goedkeuring voor vervangende ontwerpen en voorzieningen voor machines en elektrische installaties/brandbestrijdingsapparatuur/reddingsmiddelen en -voorzieningen<text:span text:style-name="ifm_span_font.superscript_ifm"><text:note-ref text:note-class="footnote" text:reference-format="text" text:ref-name="N13">1)</text:note-ref></text:span> is gehecht.”</text:p>
      <text:h text:style-name="ifm_p_font.italic_size.9.59pt_mt.5.08mm_page.keep-with-next_align.center_ifm" text:outline-level="5">Model van een Veiligheidscertificaat voor nucleaire vrachtschepen</text:h>
      <text:p text:style-name="ifm_p_mt.4.23mm_align._indent.0.13in_ifm">15.  De bestaande paragrafen 2.11 en 2.12 worden vervangen door:</text:p>
      <text:p text:style-name="ifm_p_align._indent.0.13in_ifm">„2.10   op het schip wel/geen<text:span text:style-name="ifm_span_font.superscript_ifm"><text:note-ref text:note-class="footnote" text:reference-format="text" text:ref-name="N13">1)</text:note-ref></text:span> vervangende ontwerpen en voorzieningen van toepassing zijn ingevolge voorschrift(en) II-1/55 / II-2/17 / III/38<text:span text:style-name="ifm_span_font.superscript_ifm"><text:note-ref text:note-class="footnote" text:reference-format="text" text:ref-name="N13">1)</text:note-ref></text:span> van het Verdrag;</text:p>
      <text:p text:style-name="ifm_p_align._indent.0.13in_ifm">2.11  aan dit certificaat een/geen<text:span text:style-name="ifm_span_font.superscript_ifm"><text:note-ref text:note-class="footnote" text:reference-format="text" text:ref-name="N13">1)</text:note-ref></text:span> Document van goedkeuring voor vervangende ontwerpen en voorzieningen voor machines en elektrische installaties/brandbestrijdingsapparatuur/reddingsmiddelen en -voorzieningen<text:span text:style-name="ifm_span_font.superscript_ifm"><text:note-ref text:note-class="footnote" text:reference-format="text" text:ref-name="N13">1)</text:note-ref></text:span> is gehecht.”</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de rubrieken D en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en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17(89) van 20 mei 2011</text:h>
      <text:p text:style-name="ifm_p_mt.4.23mm_align._indent.0.13in_ifm">De wijzigingen behoeven in overeenstemming met artikel 7, onderdeel f, van de Rijkswet goedkeuring en bekendmaking verdragen niet de goedkeuring van de Staten-Generaal.</text:p>
      <text:p text:style-name="ifm_p_mt.8.46mm_ifm"><draw:line text:anchor-type="paragraph" draw:z-index="1" draw:style-name="tractatenblad.lijn.dun" svg:x1="40mm" svg:y1="11.46mm" svg:x2="58.5mm" svg:y2="11.46mm"><text:p/></draw:line></text:p>
      <text:h text:style-name="ifm_p_font.bold_size.9.59pt_mt.5.08mm_page.keep-with-next_align.center_ifm" text:outline-level="4">Codes, verplichte meldingssystemen en standaarden</text:h>
      <text:p text:style-name="ifm_p_mt.4.23mm_align._indent.0.13in_ifm">Zie <text:span text:style-name="ifm_span_font.italic_mt.4.23mm_ifm">Trb.</text:span> 2009, 84 en <text:span text:style-name="ifm_span_font.italic_mt.4.23mm_ifm">Trb.</text:span> 2011, 65.</text:p>
      <text:p text:style-name="ifm_p_align._indent.0.13in_ifm">De in rubriek B genoemde Codes en wijzigingen daarvan behoeven in overeenstemming met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76, 15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2-12-74</text:p>
          </table:table-cell>
          <table:table-cell table:style-name="table.cell.border-bottom.border-right.padding-top.top.pleft.pright">
            <text:p text:style-name="text.cell.6.39.right">05-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0-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7-12-74</text:p>
          </table:table-cell>
          <table:table-cell table:style-name="table.cell.border-bottom.border-right.padding-top.top.pleft.pright">
            <text:p text:style-name="text.cell.6.39.right">24-0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8-11-74</text:p>
          </table:table-cell>
          <table:table-cell table:style-name="table.cell.border-bottom.border-right.padding-top.top.pleft.pright">
            <text:p text:style-name="text.cell.6.39.right">02-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28-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0-06-75</text:p>
          </table:table-cell>
          <table:table-cell table:style-name="table.cell.border-bottom.border-right.padding-top.top.pleft.pright">
            <text:p text:style-name="text.cell.6.39.right">07-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0-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8-03-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8-02-75</text:p>
          </table:table-cell>
          <table:table-cell table:style-name="table.cell.border-bottom.border-right.padding-top.top.pleft.pright">
            <text:p text:style-name="text.cell.6.39.right">26-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8-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4-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3-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25-05-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9-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8-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2-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9-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6-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7-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7-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5-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1-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4-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6-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28-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7-78</text:p>
          </table:table-cell>
          <table:table-cell table:style-name="table.cell.border-right.top.pleft.pright">
            <text:p text:style-name="text.cell.6.39.left">T</text:p>
          </table:table-cell>
          <table:table-cell table:style-name="table.cell.border-right.top.pleft.pright">
            <text:p text:style-name="text.cell.6.39.right">25-05-8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4-06-75</text:p>
          </table:table-cell>
          <table:table-cell table:style-name="table.cell.border-bottom.border-right.padding-top.top.pleft.pright">
            <text:p text:style-name="text.cell.6.39.right">15-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1-75</text:p>
          </table:table-cell>
          <table:table-cell table:style-name="table.cell.border-bottom.border-right.padding-top.top.pleft.pright">
            <text:p text:style-name="text.cell.6.39.right">15-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7-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9-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4-03-75</text:p>
          </table:table-cell>
          <table:table-cell table:style-name="table.cell.border-bottom.border-right.padding-top.top.pleft.pright">
            <text:p text:style-name="text.cell.6.39.right">05-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4-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18-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29-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6-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7-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7-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31-1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3-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7-07-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5-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1-11-74</text:p>
          </table:table-cell>
          <table:table-cell table:style-name="table.cell.border-bottom.border-right.padding-top.top.pleft.pright">
            <text:p text:style-name="text.cell.6.39.right">01-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5-05-198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25-05-1980</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5-05-1980</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7-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30 september 2009</text:p>
      <text:p text:style-name="ifm_p_align._lang.en_ifm">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text:p>
      <text:p text:style-name="ifm_p_align._lang.en_ifm">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 Furthermore, on 4 June 2009, the General Assembly of the Organization of American States issued a similar decision on the Question.</text:p>
      <text:p text:style-name="ifm_p_align._lang.en_ifm">Accordingly, the Argentine Government rejects and objects to the attempts by the United Kingdom of Great Britain and Northern Ireland to apply the International Convention for the Safety of Life at Sea, 1974, to the Falkland Islands (Malvinas).</text:p>
      <text:p text:style-name="ifm_p_align._lang.en_ifm">The Argentine Government reaffirms its legitimate sovereign rights over the Falkland Islands (Malvinas), South Georgia and the South Sandwich Islands and the surrounding maritime areas.</text:p>
      <text:p text:style-name="ifm_p_mt.3.38mm_align._lang.en_ifm">China, 20 juni 1975</text:p>
      <text:p text:style-name="ifm_p_align._lang.en_ifm">1.  The People’s Republic of China reserves the right to rationally implement, in conformity with the conditions of China, the regulations concerning fire detection and fire protection for tankers and passenger ships stipulated in the International Convention for the Safety of Life at Sea, 1974.</text:p>
      <text:p text:style-name="ifm_p_align._lang.en_ifm">2.  The so-called “signing” on the Convention by the perished Saigon puppet regime is illegal and null and  void, and the sole legitimate representative of the South Vietnamese people is the Provisional Revolutionary Government of the Republic of South Viet Nam.</text:p>
      <text:p text:style-name="ifm_p_mt.3.38mm_align._lang.en_ifm">Costa Rica, 6 juni 2011</text:p>
      <text:p text:style-name="ifm_p_align._lang.en_ifm">Article 3 of the act approving accession to this Convention establishes that “It is the interpretation of the Government of the Republic of Costa Rica, in relation to article VIII of the International Convention for the Safety of Life at Sea, 1974, that the amendments mentioned shall enter into force for the country once they have been approved by the Legislative Assembly and ratified by the executive authority.”</text:p>
      <text:p text:style-name="ifm_p_mt.3.38mm_align._lang.en_ifm">Frankrijk, 25 mei 1977</text:p>
      <text:p text:style-name="ifm_p_align._lang.en_ifm">Article VIII, paragraph (d)(i): the Government of the French Republic enters a reservation concerning article VIII, paragraph (d)(i), to the effect that it will not recognize any invocation of that provision against it in respect of its own ships as the provision is contrary to international law.</text:p>
      <text:p text:style-name="ifm_p_mt.3.38mm_align._lang.en_ifm">Jordanië, 7 augustus 1985</text:p>
      <text:p text:style-name="ifm_p_align._lang.en_ifm">The accession by the Hashemite Kingdom of Jordan to the International Convention on the Safety of Life at Sea in no way means recognition of or entry into treaty regulations with Israel under the Said Convention.</text:p>
      <text:section text:style-name="ifm_sect_mleft.5.1mm_ifm" text:name="bezwaar-d15e9720">
        <text:p text:style-name="ifm_p_mt.3.38mm_align._lang.en_ifm">Bezwaar door Israël, 6 november 1985</text:p>
        <text:p text:style-name="ifm_p_align._lang.en_ifm">The Government of the State of Israel has noted that the instrument of accession deposited by the Government of Jordan contains a declaration of a political character in respect of Israel. In the view of the Government of the State of Israel, this Convention is not the proper place for making such political pronouncements, which are in flagrant contradiction to the principles and purposes of the Convention. Moreover, the statement by the Government of the Hashemite Kingdom of Jordan cannot in any way affect whatever obligations are binding upon it under general international law or under particular conventions. Insofar as the substance of the matter is concerned, the Government of the State of Israel will adopt towards the Government of the Hashemite Kingdom of Jordan an attitude of complete reciprocity.</text:p>
      </text:section>
      <text:p text:style-name="ifm_p_mt.3.38mm_align._lang.en_ifm">Koeweit, 29 juni 1979</text:p>
      <text:p text:style-name="ifm_p_align._lang.en_ifm">It is understood that the accession of the State of Kuwait to the International Convention for the Safety of Life at Sea, 1974, done at London on the 1st of November 1974 … does not in any way mean recognition of Israel by the State of Kuwait. Furthermore, no treaty relations will arise between the State of Kuwait and Israel.</text:p>
      <text:section text:style-name="ifm_sect_mleft.5.1mm_ifm" text:name="bezwaar-d15e9741">
        <text:p text:style-name="ifm_p_mt.3.38mm_align._lang.en_ifm">Bezwaar door Israël, 3 december 1979</text:p>
        <text:p text:style-name="ifm_p_align._lang.en_ifm">The instrument of accession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h text:style-name="ifm_p_font.underline_mt.5.08mm_page.keep-with-next_ifm" text:outline-level="3">G.<text:s/>INWERKINGTREDING</text:h>
      <text:p text:style-name="ifm_p_mt.4.23mm_align._indent.0.13i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en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italic_mt.5.08mm_page.keep-with-next_ifm" text:outline-level="3">Resolutie MSC.290(87) van 21 mei 2010</text:h>
      <text:p text:style-name="ifm_p_mt.4.23mm_align._indent.0.13in_ifm">De wijzigingen zijn in overeenstemming met artikel VIII(b)(vii)(2)(bb) van het Verdrag op 1 januari 2012 in werking getreden.</text:p>
      <text:p text:style-name="ifm_p_align._indent.0.13in_ifm">Wat betreft het Koninkrijk der Nederlanden, gelden de wijzigingen voor het gehele Koninkrijk.</text:p>
      <text:p text:style-name="ifm_p_mt.8.46mm_ifm"><draw:line text:anchor-type="paragraph" draw:z-index="1" draw:style-name="tractatenblad.lijn.dun" svg:x1="40mm" svg:y1="11.46mm" svg:x2="58.5mm" svg:y2="11.46mm"><text:p/></draw:line></text:p>
      <text:h text:style-name="ifm_p_font.italic_mt.5.08mm_page.keep-with-next_ifm" text:outline-level="3">Resolutie MSC.291(87) van 21 mei 2010</text:h>
      <text:p text:style-name="ifm_p_mt.4.23mm_align._indent.0.13in_ifm">De wijzigingen zijn in overeenstemming met artikel VIII(b)(vii)(2)(bb) van het Verdrag op 1 januari 2012 in werking getreden.</text:p>
      <text:p text:style-name="ifm_p_align._indent.0.13in_ifm">Wat betreft het Koninkrijk der Nederlanden, gelden de wijzigingen voor het gehele Koninkrijk.</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08(88) van 3 december 2010</text:h>
      <text:p text:style-name="ifm_p_mt.4.23mm_align._indent.0.13in_ifm">De wijzigingen zijn in overeenstemming met artikel VIII(b)(vii)(2)(bb) van het Verdrag op 1 juli 2012 in werking getreden.</text:p>
      <text:p text:style-name="ifm_p_align._indent.0.13in_ifm">Wat betreft het Koninkrijk der Nederlanden, gelden de wijzigingen voor het gehele Koninkrijk.</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17(89) van 20 mei 2011</text:h>
      <text:p text:style-name="ifm_p_mt.4.23mm_align._indent.0.13in_ifm">De wijzigingen zullen in overeenstemming met artikel VIII(b)(vii)(2)(bb) van het Verdrag op 1 januari 2013 in werking treden.</text:p>
      <text:p text:style-name="ifm_p_align._indent.0.13in_ifm">Wat betreft het Koninkrijk der Nederlanden, zullen de wijzigingen voor het gehele Koninkrijk gelden.</text:p>
      <text:p text:style-name="ifm_p_mt.8.46mm_ifm"><draw:line text:anchor-type="paragraph" draw:z-index="1" draw:style-name="tractatenblad.lijn.dun" svg:x1="40mm" svg:y1="11.46mm" svg:x2="58.5mm" svg:y2="11.46mm"><text:p/></draw:line></text:p>
      <text:h text:style-name="ifm_p_font.bold_size.9.59pt_mt.5.08mm_page.keep-with-next_align.center_ifm" text:outline-level="4">Codes</text:h>
      <text:p text:style-name="ifm_p_mt.4.23mm_align._indent.0.13in_ifm">Zie <text:span text:style-name="ifm_span_font.italic_mt.4.23mm_ifm">Trb.</text:span> 2009, 84, <text:span text:style-name="ifm_span_font.italic_mt.4.23mm_ifm">Trb.</text:span> 2009, 147 en <text:span text:style-name="ifm_span_font.italic_mt.4.23mm_ifm">Trb.</text:span> 2011, 65.</text:p>
      <text:h text:style-name="ifm_p_font.italic_mt.5.08mm_page.keep-with-next_ifm" text:outline-level="4">FSS-Code</text:h>
      <text:p text:style-name="ifm_p_mt.4.23mm_align._indent.0.13in_ifm">Resoluties MSC.292(87) en MSC.311(88) waarbij de FSS-Code is gewijzigd zijn op 1 januari 2012 respectievelijk 1 juli 2012 in werking getreden.</text:p>
      <text:h text:style-name="ifm_p_font.italic_mt.5.08mm_page.keep-with-next_ifm" text:outline-level="4">IMDG-Code</text:h>
      <text:p text:style-name="ifm_p_mt.4.23mm_align._indent.0.13in_ifm">Resolutie MSC.294(87) waarbij de IMDG-Code is gewijzigd is op 1 januari 2012 in werking getreden.</text:p>
      <text:h text:style-name="ifm_p_font.italic_mt.5.08mm_page.keep-with-next_ifm" text:outline-level="4">FTP-Code 2010</text:h>
      <text:p text:style-name="ifm_p_mt.4.23mm_align._indent.0.13in_ifm">Resolutie MSC.307(88) waarbij de FTP-Code 2010 is aangenomen is op 1 juli 2012 in werking getreden.</text:p>
      <text:h text:style-name="ifm_p_font.italic_mt.5.08mm_page.keep-with-next_ifm" text:outline-level="4">IMSBC-Code</text:h>
      <text:p text:style-name="ifm_p_mt.4.23mm_align._indent.0.13in_ifm">Resolutie MSC.318(89) waarbij de IMSBC-Code is gewijzigd zal op 1 januari 2013 in werking treden voor de partijen, met uitzondering van Finland dat op 26 juni 2012 bezwaar heeft gemaakt.</text:p>
      <text:h text:style-name="ifm_p_font.italic_mt.5.08mm_page.keep-with-next_ifm" text:outline-level="4">IS-Code 2008</text:h>
      <text:p text:style-name="ifm_p_mt.4.23mm_align._indent.0.13in_ifm">Resolutie MSC.319(89) waarbij de IS-Code 2008 is gewijzigd is op 20 mei 2011 in werking getreden.</text:p>
      <text:h text:style-name="ifm_p_font.italic_mt.5.08mm_page.keep-with-next_ifm" text:outline-level="4">LSA-Code</text:h>
      <text:p text:style-name="ifm_p_mt.4.23mm_align._indent.0.13in_ifm">Resolutie MSC.293(87) waarbij de LSA-Code is gewijzigd is op 1 januari 2012 in werking getreden. Resolutie MSC.320(89) waarbij de LSA-Code opnieuw is gewijzigd zal op 1 januari 2013 in werking treden.</text:p>
      <text:h text:style-name="ifm_p_font.italic_mt.5.08mm_page.keep-with-next_ifm" text:outline-level="4">ESP-Code 2011</text:h>
      <text:p text:style-name="ifm_p_mt.4.23mm_align._indent.0.13in_ifm">Resolutie A.1049(27) waarbij de ESP-Code 2011 is aangenomen zal in werking treden bij inwerkingtreding van de bijbehorende wijzigingen van Hoofdstuk XI-1 van het Verdrag.</text:p>
      <text:p text:style-name="ifm_p_mt.3.38mm_align._indent.0.13in_ifm">Wat betreft het Koninkrijk der Nederlanden, gelden de Codes en wijzigingen daarvan, evenals het Verdrag, voor het gehele Koninkrijk.</text:p>
      <text:p text:style-name="ifm_p_mt.8.46mm_ifm"><draw:line text:anchor-type="paragraph" draw:z-index="1" draw:style-name="tractatenblad.lijn.dun" svg:x1="40mm" svg:y1="11.46mm" svg:x2="58.5mm" svg:y2="11.46mm"><text:p/></draw:line></text:p>
      <text:h text:style-name="ifm_p_font.bold_size.9.59pt_mt.5.08mm_page.keep-with-next_align.center_ifm" text:outline-level="4">Verplichte meldingssystemen voor schepen</text:h>
      <text:p text:style-name="ifm_p_mt.4.23mm_align._indent.0.13in_ifm">Zie <text:span text:style-name="ifm_span_font.italic_mt.4.23mm_ifm">Trb.</text:span> 2009, 84 en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bold_size.9.59pt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11.46mm" svg:x2="58.5mm" svg:y2="11.46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en <text:span text:style-name="ifm_span_font.italic_mt.4.23mm_ifm">Trb.</text:span> 2011, 65.</text:p>
      <text:h text:style-name="ifm_p_font.bold_mt.5.08mm_page.keep-with-next_ifm" text:outline-level="4">Verbanden</text:h>
      <table:table table:style-name="ifm_table_pgwide.1_mt.4.23mm_ifm">
        <table:table-column table:style-name="table6.tg1.col1"/>
        <table:table-column table:style-name="table6.tg1.col2"/>
        <table:table-column table:style-name="table6.tg1.col3"/>
        <table:table-row>
          <table:table-cell table:style-name="table.cell.top" table:number-columns-spanned="3">
            <text:p text:style-name="text.cell.9.left">Het Verdrag wordt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42
                        </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voor veilige containers (CSC);</text:p>
            <text:p text:style-name="text.cell.9.justify">Genève, 2 december 197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6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9
                        </text:p>
          </table:table-cell>
        </table:table-row>
      </table:table>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1</text:span></text:p>
      </style:header>
      <style:header-left>
        <text:p text:style-name="header.tractatenblad.left"><text:span text:style-name="vet">14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1</text:span></text:p>
      </style:header>
      <style:header-left>
        <text:p text:style-name="header.tractatenblad.left"><text:span text:style-name="vet">14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Internationaal Verdrag voor de beveiliging van mensenlevens op zee, 1974; (met Bijlage) Londen, 1 november 1974</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Internationaal Verdrag voor de beveiliging van mensenlevens op zee, 1974; (met Bijlage) Londen, 1 november 1974</meta:user-defined>
    <meta:user-defined meta:name="DCTERMS.W3CDTF/OVERHEIDop.jaargang">2012</meta:user-defined>
    <meta:user-defined meta:name="OVERHEIDop.publicationIssue">141</meta:user-defined>
    <meta:user-defined meta:name="DCTERMS.W3CDTF/DCTERMS.available">2012-08-10</meta:user-defined>
    <meta:user-defined meta:name="DCTERMS.W3CDTF/DCTERMS.issued">2012-08-10</meta:user-defined>
    <meta:user-defined meta:name="OVERHEIDop.TrbID/DC.identifier">trb-2012-141</meta:user-defined>
    <meta:user-defined meta:name="OVERHEIDop.sysYear">1974</meta:user-defined>
    <meta:user-defined meta:name="OVERHEIDop.sysNumber">50</meta:user-defined>
    <meta:user-defined meta:name="OVERHEIDop.sysSeqNumber">27</meta:user-defined>
    <meta:user-defined meta:name="DCTERMS.W3CDTF/OVERHEIDop.datumTotstandkoming">1974-11-01</meta:user-defined>
    <meta:user-defined meta:name="OVERHEIDop.plaatsTotstandkoming">Londen</meta:user-defined>
  </office:meta>
</office:document-meta>
</file>