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195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overeenkomst tussen het Koninkrijk der Nederlanden en Israël;</text:span></text:p>
      <text:p text:style-name="ifm_p_align.center_indent.0.13in_ifm"><text:span text:style-name="ifm_span_font.italic_ifm">(met Bijlage)</text:span></text:p>
      <text:p text:style-name="ifm_p_align.center_indent.0.13in_ifm"><text:span text:style-name="ifm_span_font.italic_ifm">Jeruzalem, 23 oktober 1950</text:span></text:p>
      <text:h text:style-name="ifm_p_font.underline_mt.5.08mm_page.keep-with-next_ifm" text:outline-level="3">B.<text:s/>TEKST</text:h>
      <text:p text:style-name="ifm_p_mt.4.23mm_align._indent.0.13in_ifm">De Nederlandse en de Engelse tekst van de overeenkomst, met Bijlage, zijn bij Koninklijk Besluit bekendgemaakt in <text:span text:style-name="ifm_span_font.italic_mt.4.23mm_ifm">Stb.</text:span> K 529.</text:p>
      <text:p text:style-name="ifm_p_align._indent.0.13in_ifm">Voor de Engelse tekst van de wijziging van de Bijlage, zie rubriek J van <text:span text:style-name="ifm_span_font.italic_ifm">Trb.</text:span> 1994, 240.</text:p>
      <text:p text:style-name="ifm_p_align._indent.0.13in_ifm">Voor de Nederlandse en de Engelse tekst van de wijziging van de overeenkomst, zie rubriek J van <text:span text:style-name="ifm_span_font.italic_ifm">Trb.</text:span> 2000, 55.</text:p>
      <text:h text:style-name="ifm_p_font.underline_mt.5.08mm_page.keep-with-next_ifm" text:outline-level="3">D.<text:s/>PARLEMENT</text:h>
      <text:p text:style-name="ifm_p_mt.4.23mm_align._indent.0.13in_ifm">Zie de rubrieken J van <text:span text:style-name="ifm_span_font.italic_mt.4.23mm_ifm">Trb.</text:span> 1956, 78 en <text:span text:style-name="ifm_span_font.italic_mt.4.23mm_ifm">Trb.</text:span> 2002, 97.</text:p>
      <text:h text:style-name="ifm_p_font.underline_mt.5.08mm_page.keep-with-next_ifm" text:outline-level="3">G.<text:s/>INWERKINGTREDING</text:h>
      <text:p text:style-name="ifm_p_mt.4.23mm_align._indent.0.13in_ifm">Zie de rubrieken J van <text:span text:style-name="ifm_span_font.italic_mt.4.23mm_ifm">Trb.</text:span> 1956, 78 en <text:span text:style-name="ifm_span_font.italic_mt.4.23mm_ifm">Trb.</text:span> 2002, 97.</text:p>
      <text:p text:style-name="ifm_p_mt.8.46mm_ifm"><draw:line text:anchor-type="paragraph" draw:z-index="1" draw:style-name="tractatenblad.lijn.dun" svg:x1="40mm" svg:y1="11.46mm" svg:x2="58.5mm" svg:y2="11.46mm"><text:p/></draw:line></text:p>
      <text:p text:style-name="ifm_p_mt.3.38mm_align._indent.0.13in_ifm">Op 9 december 2008 is te Brussel de Overeenkomst tussen de Europese Gemeenschap en de Staat Israël inzake bepaalde aspecten van luchtdiensten tot stand gekomen. De bepalingen van deze Overeenkomst zijn op 4 november 2009 in werking getreden. Door de inwerkingtreding van deze Overeenkomst wordt de te Jeruzalem gesloten bilaterale overeenkomst tussen het Koninkrijk der Nederlanden en Israël, met Bijlage, van 23 oktober 1950, als volgt gewijzigd.</text:p>
      <text:p text:style-name="ifm_p_align._indent.0.13in_ifm">Ingevolge artikel 1, tweede lid, van de Overeenkomst van 9 december 2008 zal, wanneer in de tekst van de bilaterale overeenkomst, met Bijlage, wordt verwezen naar onderdanen van het Koninkrijk der Nederlanden, dit worden begrepen als een verwijzing naar onderdanen van de lidstaten van de Europese Unie.</text:p>
      <text:p text:style-name="ifm_p_align._indent.0.13in_ifm">Ingevolge artikel 1, derde lid, van de Overeenkomst van 9 december 2008 zal, wanneer in de tekst va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9 december 2008 hebben de bepalingen van artikel 2, tweede en derde lid, van deze Overeenkomst voorrang op de overeenkomstige bepalingen van respectievelijk de artikelen II en VI van de bilaterale overeenkomst.</text:p>
      <text:p text:style-name="ifm_p_align._indent.0.13in_ifm">Ingevolge artikel 3, eerste lid, van de Overeenkomst van 9 december 2008 vormen de bepalingen van artikel 3, tweede lid, van deze Overeenkomst een aanvulling op de overeenkomstige bepalingen van artikel IV van de bilaterale overeenkomst.</text:p>
      <text:p text:style-name="ifm_p_align._indent.0.13in_ifm">Ingevolge artikel 4, eerste lid, van de Overeenkomst van 9 december 2008 vormen de bepalingen van artikel 4, tweede lid, van deze Overeenkomst een aanvulling op de overeenkomstige bepalingen van Punt 7 van de Bijlage bij de bilaterale overeenkomst.</text:p>
      <text:p text:style-name="ifm_p_align._indent.0.13in_ifm">Ingevolge artikel 5, tweede lid, van de Overeenkomst van 9 december 2008 worden de bepalingen in de bilaterale overeenkomst, met Bijlage, die niet verenigbaar zijn met artikel 5, eerste lid, van de Overeenkomst van 9 december 2008 niet toegepas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6, 78, <text:span text:style-name="ifm_span_font.italic_mt.4.23mm_ifm">Trb.</text:span> 1994, 240, <text:span text:style-name="ifm_span_font.italic_mt.4.23mm_ifm">Trb.</text:span> 2000, 55 en <text:span text:style-name="ifm_span_font.italic_mt.4.23mm_ifm">Trb.</text:span> 2002, 97.</text:p>
      <text:h text:style-name="ifm_p_font.bold_mt.5.08mm_page.keep-with-next_ifm" text:outline-level="4">Verbanden</text:h>
      <text:p text:style-name="ifm_p_mt.4.23mm_align._ifm">De overeenkomst,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Staat Israël inzake bepaalde aspecten van luchtdiensten;</text:p>
            <text:p text:style-name="text.cell.9.justify">Brussel, 9 dec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90 van 2 april 2009, blz. 9-19</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der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3</text:span></text:p>
      </style:header>
      <style:header-left>
        <text:p text:style-name="header.tractatenblad.left"><text:span text:style-name="vet">13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3</text:span></text:p>
      </style:header>
      <style:header-left>
        <text:p text:style-name="header.tractatenblad.left"><text:span text:style-name="vet">13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Luchtvaartovereenkomst tussen het Koninkrijk der Nederlanden en Israël; (met Bijlage) Jeruzalem, 23 oktober 1950</dc:title>
    <meta:user-defined meta:name="OVERHEIDop.versieInformatie"/>
    <meta:user-defined meta:name="OVERHEID.Ministerie/DC.creator">Ministerie van Buitenlandse Zaken</meta:user-defined>
    <meta:user-defined meta:name="OVERHEIDop.verdragnummer">007634</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Informatietype/DC.type">officiële publicatie</meta:user-defined>
    <meta:user-defined meta:name="DC.title">Luchtvaartovereenkomst tussen het Koninkrijk der Nederlanden en Israël; (met Bijlage) Jeruzalem, 23 oktober 1950</meta:user-defined>
    <meta:user-defined meta:name="DCTERMS.W3CDTF/OVERHEIDop.jaargang">2012</meta:user-defined>
    <meta:user-defined meta:name="OVERHEIDop.publicationIssue">133</meta:user-defined>
    <meta:user-defined meta:name="DCTERMS.W3CDTF/DCTERMS.available">2012-08-03</meta:user-defined>
    <meta:user-defined meta:name="DCTERMS.W3CDTF/DCTERMS.issued">2012-08-03</meta:user-defined>
    <meta:user-defined meta:name="OVERHEIDop.TrbID/DC.identifier">trb-2012-133</meta:user-defined>
    <meta:user-defined meta:name="OVERHEIDop.sysYear">1950</meta:user-defined>
    <meta:user-defined meta:name="OVERHEIDop.sysNumber">41</meta:user-defined>
    <meta:user-defined meta:name="OVERHEIDop.sysSeqNumber">5</meta:user-defined>
    <meta:user-defined meta:name="DCTERMS.W3CDTF/OVERHEIDop.datumTotstandkoming">1950-10-23</meta:user-defined>
    <meta:user-defined meta:name="OVERHEIDop.plaatsTotstandkoming">Jeruzalem</meta:user-defined>
  </office:meta>
</office:document-meta>
</file>