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9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merkenrecht;</text:span></text:p>
      <text:p text:style-name="ifm_p_align.center_indent.0.13in_ifm"><text:span text:style-name="ifm_span_font.italic_ifm">(met Reglement en bijlagen)</text:span></text:p>
      <text:p text:style-name="ifm_p_align.center_indent.0.13in_ifm"><text:span text:style-name="ifm_span_font.italic_ifm">Genève, 27 oktober 1994</text:span></text:p>
      <text:h text:style-name="ifm_p_font.underline_mt.5.08mm_page.keep-with-next_ifm" text:outline-level="3">B.<text:s/>TEKST</text:h>
      <text:p text:style-name="ifm_p_mt.4.23mm_align._indent.0.13in_ifm">De Engelse en de Franse tekst van het Verdrag, met Reglement en bijlagen, zijn geplaatst in <text:span text:style-name="ifm_span_font.italic_mt.4.23mm_ifm">Trb.</text:span> 1995, 255.</text:p>
      <text:h text:style-name="ifm_p_font.underline_mt.5.08mm_page.keep-with-next_ifm" text:outline-level="3">C.<text:s/>VERTALING</text:h>
      <text:p text:style-name="ifm_p_mt.4.23mm_align._indent.0.13in_ifm">Zie <text:span text:style-name="ifm_span_font.italic_mt.4.23mm_ifm">Trb.</text:span> 1995, 255.</text:p>
      <text:h text:style-name="ifm_p_font.underline_mt.5.08mm_page.keep-with-next_ifm" text:outline-level="3">D.<text:s/>PARLEMENT</text:h>
      <text:p text:style-name="ifm_p_mt.4.23mm_align._indent.0.13in_ifm">Zie <text:span text:style-name="ifm_span_font.italic_mt.4.23mm_ifm">Trb.</text:span> 2007, 23.</text:p>
      <text:h text:style-name="ifm_p_font.underline_mt.5.08mm_page.keep-with-next_ifm" text:outline-level="3">E.<text:s/>PARTIJGEGEVENS</text:h>
      <text:p text:style-name="ifm_p_mt.4.23mm_align._indent.0.13in_ifm">Zie <text:span text:style-name="ifm_span_font.italic_mt.4.23mm_ifm">Trb.</text:span> 1995, 255 en <text:span text:style-name="ifm_span_font.italic_mt.4.23mm_ifm">Trb.</text:span> 2010, 2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8-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8-10-95</text:p>
          </table:table-cell>
          <table:table-cell table:style-name="table.cell.border-bottom.border-right.padding-top.top.pleft.pright">
            <text:p text:style-name="text.cell.6.39.righ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7-10-95</text:p>
          </table:table-cell>
          <table:table-cell table:style-name="table.cell.border-bottom.border-right.padding-top.top.pleft.pright">
            <text:p text:style-name="text.cell.6.39.right">17-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8-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3-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1-94</text:p>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7-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2-04-95</text:p>
          </table:table-cell>
          <table:table-cell table:style-name="table.cell.border-bottom.border-right.padding-top.top.pleft.pright">
            <text:p text:style-name="text.cell.6.39.right">15-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17-10-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4-11-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6-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5-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4-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8-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8-03-95</text:p>
          </table:table-cell>
          <table:table-cell table:style-name="table.cell.border-bottom.border-right.padding-top.top.pleft.pright">
            <text:p text:style-name="text.cell.6.39.right">17-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7-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8-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5-10-95</text:p>
          </table:table-cell>
          <table:table-cell table:style-name="table.cell.border-bottom.border-right.padding-top.top.pleft.pright">
            <text:p text:style-name="text.cell.6.39.right">06-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9-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7-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3-10-9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9-96</text:p>
          </table:table-cell>
          <table:table-cell table:style-name="table.cell.border-right.top.pleft.pright">
            <text:p text:style-name="text.cell.6.39.left">R</text:p>
          </table:table-cell>
          <table:table-cell table:style-name="table.cell.border-right.top.pleft.pright">
            <text:p text:style-name="text.cell.6.39.right">11-08-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9-09-96</text:p>
          </table:table-cell>
          <table:table-cell table:style-name="table.cell.border-right.top.pleft.pright">
            <text:p text:style-name="text.cell.6.39.left">R</text:p>
          </table:table-cell>
          <table:table-cell table:style-name="table.cell.border-right.top.pleft.pright">
            <text:p text:style-name="text.cell.6.39.right">19-12-9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30-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5-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1-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18-11-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26-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9-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3-95</text:p>
          </table:table-cell>
          <table:table-cell table:style-name="table.cell.border-bottom.border-right.padding-top.top.pleft.pright">
            <text:p text:style-name="text.cell.6.39.right">1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6-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3-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1-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12-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9-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right">01-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8-1996</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Denemarken, 28 oktober 1997</text:p>
      <text:p text:style-name="ifm_p_align._lang.en_ifm">Until later decision, the Treaty will not be applied to the Faroe Islands or to Greenland.</text:p>
      <text:p text:style-name="ifm_p_mt.3.38mm_align._lang.en_ifm">Japan, 1 januari 1997</text:p>
      <text:p text:style-name="ifm_p_align._lang.en_ifm">A reservation, in accordance with Article 21(1) of the Trademark Law Treaty, that the provisions of Articles 3(1)(a), (1)(b) and (2), 5(1) and (4), 7(2), 11 and 13(1)(a), (1)(c), (2), (4), (6) and (7) shall not apply to defensive marks, and by the declaration referred to in Article 22(6) of the said Treaty.</text:p>
      <text:p text:style-name="ifm_p_mt.3.38mm_align._lang.en_ifm">
                           <text:span text:style-name="ifm_span_font.bold_lang.en_ifm">Nederlanden, het Koninkrijk der,</text:span> 23 juni 2011</text:p>
      <text:p text:style-name="ifm_p_align._lang.en_ifm">The Kingdom of the Netherlands is a Member State of the Benelux Trademark Office with respect to the European part of the Netherlands.</text:p>
      <text:p text:style-name="ifm_p_align._lang.en_ifm">Aruba, Curaçao, Sint Maarten and the Caribbean part of the Netherlands (the islands of Bonaire, Sint Eustatius and Saba) can be, and indeed are, bound to the Treaty without all Benelux States having ratified it.</text:p>
      <text:p text:style-name="ifm_p_mt.3.38mm_align._lang.en_ifm">Spanje, 17 december 1998</text:p>
      <text:p text:style-name="ifm_p_align._lang.en_ifm">Reservation, pursuant to Article 21(1), that, notwithstanding Article 11, derivative marks or applications for such marks may not be assigned independently but only with the principal mark, the assignment or licence of which shall constitute also that of the marks derived from it.</text:p>
      <text:p text:style-name="ifm_p_align._lang.en_ifm">Declaration, pursuant to Article 22(1)(a), that, notwithstanding Article 3(5), an application may be filed only in respect of goods or services which belong to one class of the Nice Classification;</text:p>
      <text:p text:style-name="ifm_p_align._lang.en_ifm">Declaration, pursuant to Article 22(1)(c), that, notwithstanding Article 7(1), no application may be divided;</text:p>
      <text:p text:style-name="ifm_p_align._lang.en_ifm">Declaration, pursuant to Article 22(2), that, notwithstanding Article 4(3)(b), a power [of representation] may only relate to one application or one registration;</text:p>
      <text:p text:style-name="ifm_p_align._lang.en_ifm">Declaration, pursuant to Article 22(5), that, notwithstanding Article 13(4)(iii), the furnishing of a declaration and evidence concerning use of the mark may be required on the occasion of renewal.</text:p>
      <text:p text:style-name="ifm_p_mt.3.38mm_align._lang.en_ifm">Sri Lanka, 6 maart 1996</text:p>
      <text:p text:style-name="ifm_p_indent.-7.61mm_mleft.7.61mm_tabs.r-1.23t0_ifm"><text:tab/>(i)<text:tab/>With reference to Article 22(1)(a) thereof, that notwithstanding Article 3(5), an application may be filed with the Office only in respect of goods or services which belong to one class of the Nice Classification.</text:p>
      <text:p text:style-name="ifm_p_indent.-7.61mm_mleft.7.61mm_tabs.r-1.23t0_ifm"><text:tab/>(ii)<text:tab/>With reference to Article 22(1)(c) thereof, that notwithstanding Article 7(1), no application may be divided.</text:p>
      <text:p text:style-name="ifm_p_indent.-7.61mm_mleft.7.61mm_tabs.r-1.23t0_ifm"><text:tab/>(iii)<text:tab/>With reference to Article 22(2) thereof, that notwithstanding Article 4(3)(b), a power of attorney may only relate to one application or one registration.</text:p>
      <text:p text:style-name="ifm_p_indent.-7.61mm_mleft.7.61mm_tabs.r-1.23t0_ifm"><text:tab/>(iv)<text:tab/>With reference to Article 22(4) thereof, that notwithstanding Article 10(1)(e), (2) and (3), Article 11(1)(h) and (3) and Article 12(1)(e) and (2), a request for the recordal of a change in name and/or address, a request for the recordal of a change in ownership and a request for the correction of a mistake may only relate to one application or one registration.</text:p>
      <text:h text:style-name="ifm_p_font.italic_mt.5.08mm_page.keep-with-next_lang.en_ifm" text:outline-level="4">Depositaire mededelingen</text:h>
      <text:p text:style-name="ifm_p_mt.4.23mm_align._lang.en_ifm">België, 28 juni 2004</text:p>
      <text:p text:style-name="ifm_p_align._lang.en_ifm">The Kingdom of Belgium being a Member State of the Benelux Trademark Office, the Trademark Law Treaty will enter into force, with respect to the Kingdom of Belgium, three months after the date on which the instrument of ratification of the last Member State of the Benelux Trademark Office, Luxembourg, has been deposited.</text:p>
      <text:p text:style-name="ifm_p_mt.3.38mm_align._lang.en_ifm">Burkina Faso, 9 mei 1997</text:p>
      <text:p text:style-name="ifm_p_align._lang.en_ifm">Burkina Faso being a Member State of the African Intellectual Property Organization (OAPI), the Treaty will enter into force, with respect to Burkina Faso, three months after the date on which OAPI deposits its instrument of accession to the said Treaty.</text:p>
      <text:p text:style-name="ifm_p_mt.3.38mm_align._lang.en_ifm">Guinee, 5 augustus 1996</text:p>
      <text:p text:style-name="ifm_p_align._lang.en_ifm">This State will become bound by the Treaty three months after the deposit of the instrument of accession of the African Intellectual Property Organization (OAPI).</text:p>
      <text:p text:style-name="ifm_p_mt.3.38mm_align._lang.en_ifm">Luxemburg, 11 mei 2012</text:p>
      <text:p text:style-name="ifm_p_align._lang.en_ifm">The Grand Duchy of Luxembourg being the last Member State of the Benelux Organization for Intellectual Property to have deposited its instrument of ratification of the Trademark Law Treaty, the said Treaty will enter into force with respect to the Kingdom of the Netherlands in Europe and the Kingdom of Belgium, on the same date.</text:p>
      <text:p text:style-name="ifm_p_mt.3.38mm_align._lang.en_ifm">
                           <text:span text:style-name="ifm_span_font.bold_lang.en_ifm">Nederlanden, het Koninkrijk der,</text:span> 19 september 1996</text:p>
      <text:p text:style-name="ifm_p_align._lang.en_ifm">The Netherlands being a Member State of the Benelux Trademark Office, the Trademark Law Treaty will enter into force, with respect to the Netherlands, three months after the date on which the instruments of ratification of the other two Members States of the Benelux Trademark Office, Belgium and Luxembourg, have been deposited.</text:p>
      <text:h text:style-name="ifm_p_font.underline_mt.5.08mm_page.keep-with-next_ifm" text:outline-level="3">G.<text:s/>INWERKINGTREDING</text:h>
      <text:p text:style-name="ifm_p_mt.4.23mm_align._indent.0.13in_ifm">Zie <text:span text:style-name="ifm_span_font.italic_mt.4.23mm_ifm">Trb.</text:span> 2010, 225.</text:p>
      <text:p text:style-name="ifm_p_align._indent.0.13in_ifm">Wat betreft het Koninkrijk der Nederlanden, zal het Verdrag, met Reglement en bijlagen, dat vanaf 19 december 1996 voor de Nederlandse Antillen en Aruba geldt, vanaf 11 augustus 2012 voor het gehele Koninkrijk gelden.</text:p>
      <text:h text:style-name="ifm_p_font.underline_mt.5.08mm_page.keep-with-next_ifm" text:outline-level="3">J.<text:s/>VERWIJZINGEN</text:h>
      <text:p text:style-name="ifm_p_mt.4.23mm_align._indent.0.13in_ifm">Zie <text:span text:style-name="ifm_span_font.italic_mt.4.23mm_ifm">Trb.</text:span> 1995, 255, <text:span text:style-name="ifm_span_font.italic_mt.4.23mm_ifm">Trb.</text:span> 2007, 23 en <text:span text:style-name="ifm_span_font.italic_mt.4.23mm_ifm">Trb.</text:span> 2010, 225.</text:p>
      <text:p text:style-name="ifm_p_mt.5.08mm_align.right_indent.0.0mm_ifm">
                Uitgegeven de <text:span text:style-name="ifm_span_font.italic_ifm">der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het merkenrecht; (met Reglement en bijlagen) Genève, 27 oktober 1994</dc:title>
    <meta:user-defined meta:name="OVERHEIDop.versieInformatie"/>
    <meta:user-defined meta:name="OVERHEID.Ministerie/DC.creator">Ministerie van Buitenlandse Zaken</meta:user-defined>
    <meta:user-defined meta:name="OVERHEIDop.verdragnummer">006013</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DC.title">Verdrag inzake het merkenrecht; (met Reglement en bijlagen) Genève, 27 oktober 1994</meta:user-defined>
    <meta:user-defined meta:name="DCTERMS.W3CDTF/OVERHEIDop.jaargang">2012</meta:user-defined>
    <meta:user-defined meta:name="OVERHEIDop.publicationIssue">129</meta:user-defined>
    <meta:user-defined meta:name="DCTERMS.W3CDTF/DCTERMS.available">2012-07-30</meta:user-defined>
    <meta:user-defined meta:name="DCTERMS.W3CDTF/DCTERMS.issued">2012-07-30</meta:user-defined>
    <meta:user-defined meta:name="OVERHEIDop.TrbID/DC.identifier">trb-2012-129</meta:user-defined>
    <meta:user-defined meta:name="OVERHEIDop.sysYear">1994</meta:user-defined>
    <meta:user-defined meta:name="OVERHEIDop.sysNumber">69</meta:user-defined>
    <meta:user-defined meta:name="OVERHEIDop.sysSeqNumber">4</meta:user-defined>
    <meta:user-defined meta:name="DCTERMS.W3CDTF/OVERHEIDop.datumTotstandkoming">1994-10-27</meta:user-defined>
    <meta:user-defined meta:name="OVERHEIDop.plaatsTotstandkoming">Genève</meta:user-defined>
  </office:meta>
</office:document-meta>
</file>