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200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bescherming van het immaterieel cultureel erfgoed;</text:span></text:p>
      <text:p text:style-name="ifm_p_align.center_indent.0.13in_ifm"><text:span text:style-name="ifm_span_font.italic_ifm">Parijs, 17 oktober 200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11, 151.</text:p>
      <text:p text:style-name="ifm_p_align._indent.0.13in_ifm">In dat Tractatenblad dient in de Franse tekst de volgende correctie te worden aangebracht.</text:p>
      <text:p text:style-name="ifm_p_align._indent.0.13in_ifm">Op blz. 21, in artikel 4, tweede lid, derde regel, dient „demande-lui” te worden vervangen door „demande lui”.</text:p>
      <text:h text:style-name="ifm_p_font.underline_mt.5.08mm_page.keep-with-next_ifm" text:outline-level="3">C.<text:s/>VERTALING</text:h>
      <text:p text:style-name="ifm_p_mt.4.23mm_align._indent.0.13in_ifm">Zie <text:span text:style-name="ifm_span_font.italic_mt.4.23mm_ifm">Trb.</text:span> 2011, 151.</text:p>
      <text:p text:style-name="ifm_p_align._indent.0.13in_ifm">In dat Tractatenblad dienen in de vertaling de volgende correcties te worden aangebracht.</text:p>
      <text:p text:style-name="ifm_p_align._indent.0.13in_ifm">Op blz. 37, eerste regel, dient het woord „bedreiging” te worden vervangen door „dreiging”. In de vierde alinea, eerste regel, dient het woord „gevolgen” te worden vervangen door „effecten”.</text:p>
      <text:p text:style-name="ifm_p_align._indent.0.13in_ifm">Op blz. 38, in artikel 2, eerste lid, zesde regel, dient het woord „overgeleverd” te worden vervangen door „overgedragen”. In artikel 2, tweede lid, onderdeel b, dient het woord „podiumkunsten” te worden vervangen door „uitvoerende kunsten” en in onderdeel d, dient het woord „rond” te worden vervangen door „betreffende”.</text:p>
      <text:p text:style-name="ifm_p_align._indent.0.13in_ifm">Op blz. 39, in artikel 2, derde lid, vierde regel, dient het woord „overlevering” te worden vervangen door „overdracht” en dient de spatie na dit woord te worden verwijderd. In de vijfde regel van dit lid, dient het woord „informeel” te worden vervangen door „niet-formeel”. In artikel 3, onderdeel a, derde regel, dient na „erfgoed” de zinsnede „van 1972” te worden ingevoegd.</text:p>
      <text:p text:style-name="ifm_p_align._indent.0.13in_ifm">Op blz. 40, in artikel 6, tweede lid, tweede regel, dient na „Verdrag” het woord „en” te worden vervangen door de woorden „wanneer zij”. In het vijfde lid, tweede regel, dient het lidwoord „de” te worden verwijderd.</text:p>
      <text:p text:style-name="ifm_p_align._indent.0.13in_ifm">Op blz. 41, in artikel 7, onderdeel a, eerste en tweede regel, dient het tweede woord „bevorderen” te worden vervangen door „stimuleren” en het woord „implementatie” te worden vervangen door „uitvoering”. In onderdeel f, eerste regel, dient het woord „onderzoeken” te worden vervangen door „bestuderen”.</text:p>
      <text:p text:style-name="ifm_p_align._indent.0.13in_ifm">Op blz. 42, in artikel 10, tweede lid, derde regel, dient het woord „waarborgt” te worden vervangen door „draagt zorg voor” en dient de zinsnede „de besluiten ervan” te worden vervangen door „hun besluiten”.</text:p>
      <text:p text:style-name="ifm_p_align._indent.0.13in_ifm">Op blz. 43, in artikel 12, tweede lid, eerste regel, dient de zinsnede „de verslagen die” te worden vervangen door „het verslag dat”.</text:p>
      <text:p text:style-name="ifm_p_align._indent.0.13in_ifm">Op blz. 44, in artikel 14, onderdeel a, punt iv, dient het woord „informele” te worden vervangen door „niet-formele”. In artikel 16, in de titel, dient het woord „lijst” te worden vervangen door „Lijst”.</text:p>
      <text:p text:style-name="ifm_p_align._indent.0.13in_ifm">Op blz. 45, in artikel 16, eerste lid, eerste regel, dient het woord „geëerbiedigd” te worden vervangen door „gerespecteerd”. In de tweede en derde regel, dienen de woorden „representatieve lijst” te worden vervangen door „Representatieve Lijst”. In het tweede lid, tweede regel, dienen de woorden „representatieve lijst” te worden vervangen door „Representatieve Lijst”. In artikel 17, in de titel, dient de zinsnede „waarvan de bescherming dringend gewaarborgd moet worden” te worden vervangen door „dat dringend bescherming behoeft”. In het eerste lid, tweede en derde regel, dient de zinsnede „waarvan de bescherming dringend gewaarborgd moet worden” te worden vervangen door „dat dringend bescherming behoeft” en in de vijfde regel van dat lid dient het woord „lijst” te worden vervangen door „Lijst”. In het tweede lid, tweede regel, dient het woord „lijst” te worden vervangen door „Lijst”.</text:p>
      <text:p text:style-name="ifm_p_align._indent.0.13in_ifm">Op blz. 46, in artikel 19, eerste lid, tweede regel, dient het woord „mede” te worden vervangen door „onder andere”. In het tweede lid, vierde regel, dient het woord „verplichten” te worden vervangen door „verbinden zij”. In artikel 20, onderdeel a, dient de zinsnede „waarvan de bescherming dringend gewaarborgd moet worden” te worden vervangen door „dat dringend bescherming behoeft”.</text:p>
      <text:p text:style-name="ifm_p_align._indent.0.13in_ifm">Op blz. 47, in artikel 22, eerste lid, tweede en derde regel, dient de zinsnede „een aanvraag” te worden vervangen door „de aanvragen”. In het tweede lid, dient het woord „verzoeken” te worden vervangen door „aanvragen”. In artikel 23, in de titel, dient het woord „Verzoeken” te worden vervangen door „Aanvragen”. In het eerste lid, eerste regel, dient het woord „verzoek” te worden vervangen door „aanvraag”. In het tweede lid, eerste regel, dient het woord „dergelijk” te worden vervangen door „dergelijke”.</text:p>
      <text:p text:style-name="ifm_p_align._indent.0.13in_ifm">Op blz. 49, in artikel 26, eerste lid, vierde regel, dient het woord „uniform” te worden vervangen door „gelijk”. In het vijfde lid, laatste regel dient het woord „zijn” te worden vervangen door „is”.</text:p>
      <text:p text:style-name="ifm_p_align._indent.0.13in_ifm">Op blz. 50, in artikel 30, eerste lid, derde regel, dient het woord „zij” te worden vervangen door „hij”.</text:p>
      <text:p text:style-name="ifm_p_align._indent.0.13in_ifm">Op blz. 51, in artikel 32, eerste lid, dient de komma na het woord „aanvaard” te worden verwijderd.</text:p>
      <text:p text:style-name="ifm_p_align._indent.0.13in_ifm">Op blz. 52, in artikel 34, vijfde regel, dient de zinsnede „elk van de andere ondertekenende staten die partij zijn” te worden vervangen door „elke andere staat die partij is”.</text:p>
      <text:p text:style-name="ifm_p_align._indent.0.13in_ifm">Op blz. 53, in artikel 37, in de tweede en in de derde regel, dient woord „organisatie” te worden vervangen door „Organisatie”. In artikel 38, vierde lid, vierde regel, dient bij het woord „Vervolgens” een nieuwe alinea te beginnen.</text:p>
      <text:p text:style-name="ifm_p_align._indent.0.13in_ifm">Op blz. 54, in artikel 38, zesde lid, tweede regel, dient na het woord „wordt” een komma en de zinsnede „tenzij hij blijk geeft van een andere bedoeling,” te worden ingevoegd. Na onderdeel b dient de puntkomma te worden vervangen door een punt en dient de zinsnede „tenzij hij blijk geeft van een andere bedoeling” en de punt te worden verwijderd. In artikel 39, tweede en derde regel, dient de zinsnede „zijnde alle teksten gelijkelijk authentiek” te worden vervangen door „waarbij de zes teksten gelijkelijk authentiek zijn”.</text:p>
      <text:h text:style-name="ifm_p_font.underline_mt.5.08mm_page.keep-with-next_ifm" text:outline-level="3">D.<text:s/>PARLEMENT</text:h>
      <text:p text:style-name="ifm_p_mt.4.23mm_align._indent.0.13in_ifm">Bij brieven van 2 maart 2012 (Kamerstukken II 2011/2012, 33206 (R1979)) is het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Staatssecretaris van Onderwijs, Cultuur en Wetenschap H. ZIJLSTRA en de Minister van Buitenlandse Zaken U. ROSENTHAL.</text:p>
      <text:p text:style-name="ifm_p_align._indent.0.13in_ifm">De goedkeuring door de Staten-Generaal is verleend op 15 april 2012.</text:p>
      <text:h text:style-name="ifm_p_font.underline_mt.5.08mm_page.keep-with-next_ifm" text:outline-level="3">E.<text:s/>PARTIJGEGEVENS</text:h>
      <text:p text:style-name="ifm_p_mt.4.23mm_align._indent.0.13in_ifm">Zie <text:span text:style-name="ifm_span_font.italic_mt.4.23mm_ifm">Trb.</text:span> 2011, 15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7-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9-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4-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5-05-12</text:p>
          </table:table-cell>
          <table:table-cell table:style-name="table.cell.border-right.top.pleft.pright">
            <text:p text:style-name="text.cell.6.39.left">R</text:p>
          </table:table-cell>
          <table:table-cell table:style-name="table.cell.border-right.top.pleft.pright">
            <text:p text:style-name="text.cell.6.39.right">15-08-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15-05-12</text:p>
          </table:table-cell>
          <table:table-cell table:style-name="table.cell.border-right.top.pleft.pright">
            <text:p text:style-name="text.cell.6.39.left">R</text:p>
          </table:table-cell>
          <table:table-cell table:style-name="table.cell.border-right.top.pleft.pright">
            <text:p text:style-name="text.cell.6.39.right">15-08-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15-05-12</text:p>
          </table:table-cell>
          <table:table-cell table:style-name="table.cell.border-right.top.pleft.pright">
            <text:p text:style-name="text.cell.6.39.left">R</text:p>
          </table:table-cell>
          <table:table-cell table:style-name="table.cell.border-right.top.pleft.pright">
            <text:p text:style-name="text.cell.6.39.right">15-08-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15-05-12</text:p>
          </table:table-cell>
          <table:table-cell table:style-name="table.cell.border-right.top.pleft.pright">
            <text:p text:style-name="text.cell.6.39.left">R</text:p>
          </table:table-cell>
          <table:table-cell table:style-name="table.cell.border-right.top.pleft.pright">
            <text:p text:style-name="text.cell.6.39.right">15-08-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5-05-12</text:p>
          </table:table-cell>
          <table:table-cell table:style-name="table.cell.border-right.top.pleft.pright">
            <text:p text:style-name="text.cell.6.39.left">R</text:p>
          </table:table-cell>
          <table:table-cell table:style-name="table.cell.border-right.top.pleft.pright">
            <text:p text:style-name="text.cell.6.39.right">15-08-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4-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4-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0-04-2006</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rgentinië, 9 augustus 2006</text:p>
      <text:p text:style-name="ifm_p_align._lang.en_ifm">Declaration:</text:p>
      <text:p text:style-name="ifm_p_align._lang.en_ifm">The Argentine Republic, in accordance with Article 26, paragraph 2 of the Convention, shall not be bound by the provisions of paragraph 1 of this Article.</text:p>
      <text:p text:style-name="ifm_p_align._lang.en_ifm">Reservation:</text:p>
      <text:p text:style-name="ifm_p_align._lang.en_ifm">The Argentine Republic considers that Article 33, paragraph 2 and the correlative Article 2, paragraph 5 of the Convention are not applicable in respect of the territories that are the subject of a sovereignty dispute between two States Parties to the Convention that is recognized by the General Assembly of the United Nations.</text:p>
      <text:p text:style-name="ifm_p_mt.3.38mm_align._lang.en_ifm">Colombia, 19 maart 2008</text:p>
      <text:p text:style-name="ifm_p_align._lang.en_ifm">Amendments to Article 5 and other amendments that have entered into force at such time as Colombia becomes a Party to the Convention, as referred to in article 38, paragraphs 5 and 6, will only enter into force for Colombia once the internal procedure has been completed for the approval and revision of these amendments prior to ratification as provided for under Article 150, paragraph 16, and Article 241, paragraph 10, of the Political Constitution of Colombia.</text:p>
      <text:p text:style-name="ifm_p_mt.3.38mm_align._lang.en_ifm">Denemarken, 30 oktober 2009</text:p>
      <text:p text:style-name="ifm_p_align._lang.en_ifm">Until further notice, the Convention shall not apply to the Faroe Islands and Greenland.</text:p>
      <text:p text:style-name="ifm_p_mt.3.38mm_align._lang.en_ifm">Indonesië, 15 oktober 2007</text:p>
      <text:p text:style-name="ifm_p_align._lang.en_ifm">The Government of the Republic of Indonesia, by virtue of Article 26 paragraph (2) of this present Convention, declares that it shall not be bound by the provision of Article 26 paragraph (1).</text:p>
      <text:p text:style-name="ifm_p_mt.3.38mm_align._lang.en_ifm">Saudi-Arabië, 10 januari 2008</text:p>
      <text:p text:style-name="ifm_p_align._lang.en_ifm">I announce under this document on the accession of Saudi Arabia and the acceptance of the International Convention of the Safeguarding of the Intangible Cultural Heritage and its commitment to implement its items without any association of the provisions of paragraph (1) of Article (26) of this convention.</text:p>
      <text:p text:style-name="ifm_p_mt.3.38mm_align._lang.en_ifm">Seychellen, 15 februari 2005</text:p>
      <text:p text:style-name="ifm_p_align._lang.en_ifm">The Republic of Seychelles, by virtue of this present Instrument, ratifies the United Nations Educational, Scientific and Cultural Organisation Convention for the Safeguarding of the Intangible Cultural Heritage reserving the right not to be bound by Article 26 paragraph 1.</text:p>
      <text:p text:style-name="ifm_p_mt.3.38mm_align._lang.en_ifm">Syrië, 11 maart 2005</text:p>
      <text:p text:style-name="ifm_p_align._lang.en_ifm">The fact that the Syrian Arab Republic is joining the Convention does not, in any way, mean recognizing Israel, and does not lead to entering with it any kind of dealings under the provisions of this Convention.</text:p>
      <text:h text:style-name="ifm_p_font.underline_mt.5.08mm_page.keep-with-next_ifm" text:outline-level="3">G.<text:s/>INWERKINGTREDING</text:h>
      <text:p text:style-name="ifm_p_mt.4.23mm_align._indent.0.13in_ifm">De bepalingen van het Verdrag zullen ingevolge artikel 34 voor het Koninkrijk der Nederlanden op 15 augustus 2012 in werking treden.</text:p>
      <text:p text:style-name="ifm_p_align._indent.0.13in_ifm">Wat betreft het Koninkrijk der Nederlanden, zal het Verdrag voor Nederland (het Europese en het Caribische deel) en Aruba gelden.</text:p>
      <text:h text:style-name="ifm_p_font.underline_mt.5.08mm_page.keep-with-next_ifm" text:outline-level="3">J.<text:s/>VERWIJZINGEN</text:h>
      <text:p text:style-name="ifm_p_mt.4.23mm_align._indent.0.13in_ifm">Zie <text:span text:style-name="ifm_span_font.italic_mt.4.23mm_ifm">Trb.</text:span> 2011, 151.</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9
                     </text:p>
          </table:table-cell>
        </table:table-row>
      </table:table>
      <text:p text:style-name="ifm_p_mt.5.08mm_align.right_indent.0.0mm_ifm">
                Uitgegeven de <text:span text:style-name="ifm_span_font.italic_ifm">twin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de bescherming van het immaterieel cultureel erfgoed; Parijs, 17 oktober 2003</dc:title>
    <meta:user-defined meta:name="OVERHEIDop.versieInformatie"/>
    <meta:user-defined meta:name="OVERHEID.Ministerie/DC.creator">Ministerie van Buitenlandse Zaken</meta:user-defined>
    <meta:user-defined meta:name="OVERHEIDop.verdragnummer">011112</meta:user-defined>
    <meta:user-defined meta:name="OVERHEID.TaxonomieBuza/OVERHEID.category">UNESCO (Org voor Onderwijs, Wetenschap en Cultuur)</meta:user-defined>
    <meta:user-defined meta:name="OVERHEID.TaxonomieBuza/OVERHEID.category">Cultuu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Verdrag inzake de bescherming van het immaterieel cultureel erfgoed; Parijs, 17 oktober 2003</meta:user-defined>
    <meta:user-defined meta:name="DCTERMS.W3CDTF/OVERHEIDop.jaargang">2012</meta:user-defined>
    <meta:user-defined meta:name="OVERHEIDop.publicationIssue">121</meta:user-defined>
    <meta:user-defined meta:name="DCTERMS.W3CDTF/DCTERMS.available">2012-07-20</meta:user-defined>
    <meta:user-defined meta:name="DCTERMS.W3CDTF/DCTERMS.issued">2012-07-20</meta:user-defined>
    <meta:user-defined meta:name="OVERHEIDop.TrbID/DC.identifier">trb-2012-121</meta:user-defined>
    <meta:user-defined meta:name="OVERHEIDop.sysYear">2003</meta:user-defined>
    <meta:user-defined meta:name="OVERHEIDop.sysNumber">68</meta:user-defined>
    <meta:user-defined meta:name="OVERHEIDop.sysSeqNumber">2</meta:user-defined>
    <meta:user-defined meta:name="DCTERMS.W3CDTF/OVERHEIDop.datumTotstandkoming">2003-10-17</meta:user-defined>
    <meta:user-defined meta:name="OVERHEIDop.plaatsTotstandkoming">Parijs</meta:user-defined>
  </office:meta>
</office:document-meta>
</file>