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5 (1970) Nr. 4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17<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samenwerking inzake octrooien;</text:span></text:p>
      <text:p text:style-name="ifm_p_align.center_indent.0.13in_ifm"><text:span text:style-name="ifm_span_font.italic_ifm">(met Reglement)</text:span></text:p>
      <text:p text:style-name="ifm_p_align.center_indent.0.13in_ifm"><text:span text:style-name="ifm_span_font.italic_ifm">Washington, 19 juni 1970</text:span></text:p>
      <text:h text:style-name="ifm_p_font.underline_mt.5.08mm_page.keep-with-next_ifm" text:outline-level="3">B.<text:s/>TEKST</text:h>
      <text:p text:style-name="ifm_p_mt.4.23mm_align._indent.0.13in_ifm">De Franse en de Engelse tekst van het Verdrag, met Reglement, zijn geplaatst in <text:span text:style-name="ifm_span_font.italic_mt.4.23mm_ifm"><text:span text:style-name="ifm_span_font.italic_mt.4.23mm_ifm">Trb.</text:span></text:span> 1973, 20.</text:p>
      <text:p text:style-name="ifm_p_align._indent.0.13in_ifm">Voor wijzigingen van de artikelen 22, tweede lid, en 39, eerste lid, onderdeel a, van het Verdrag zie rubriek J van <text:span text:style-name="ifm_span_font.italic_ifm">Trb.</text:span> 1984, 90.</text:p>
      <text:p text:style-name="ifm_p_align._indent.0.13in_ifm">Voor wijziging van artikel 22 van het Verdrag zie rubriek J van <text:span text:style-name="ifm_span_font.italic_ifm">Trb.</text:span> 2002, 63.</text:p>
      <text:p text:style-name="ifm_p_align._indent.0.13in_ifm">Voor wijzigingen van de artikelen 53 en 54 van het Verdrag zie rubriek J van <text:span text:style-name="ifm_span_font.italic_ifm">Trb.</text:span> 1980, 32.</text:p>
      <text:p text:style-name="ifm_p_align._indent.0.13in_ifm">Voor wijzigingen in de artikelen 53 en 57 van de Engelse tekst, zie <text:span text:style-name="ifm_span_font.italic_ifm">Trb.</text:span> 2006, 77.</text:p>
      <text:p text:style-name="ifm_p_align._indent.0.13in_ifm">Voor wijzigingen in de artikelen 53 en 57 van de Franse tekst, zie <text:span text:style-name="ifm_span_font.italic_ifm">Trb.</text:span> 2006, 214.</text:p>
      <text:p text:style-name="ifm_p_align._indent.0.13in_ifm">Voor wijzigingen van het Reglement zie de rubrieken J van <text:span text:style-name="ifm_span_font.italic_ifm">Trb.</text:span> 1979, 104, <text:span text:style-name="ifm_span_font.italic_ifm">Trb.</text:span> 1979, 140, <text:span text:style-name="ifm_span_font.italic_ifm">Trb.</text:span> 1981, 121, <text:span text:style-name="ifm_span_font.italic_ifm">Trb.</text:span> 1982, 106, <text:span text:style-name="ifm_span_font.italic_ifm">Trb.</text:span> 1982, 183, <text:span text:style-name="ifm_span_font.italic_ifm">Trb.</text:span> 1983, 176, <text:span text:style-name="ifm_span_font.italic_ifm">Trb.</text:span> 1984, 90, <text:span text:style-name="ifm_span_font.italic_ifm">Trb.</text:span> 1984, 138, <text:span text:style-name="ifm_span_font.italic_ifm">Trb.</text:span> 1986, 3, <text:span text:style-name="ifm_span_font.italic_ifm">Trb.</text:span> 1992, 66, <text:span text:style-name="ifm_span_font.italic_ifm">Trb.</text:span> 1992, 102, <text:span text:style-name="ifm_span_font.italic_ifm">Trb.</text:span> 1993, 9, <text:span text:style-name="ifm_span_font.italic_ifm">Trb.</text:span> 1993, 198, <text:span text:style-name="ifm_span_font.italic_ifm">Trb.</text:span> 1995, 113, <text:span text:style-name="ifm_span_font.italic_ifm">Trb.</text:span> 1996, 25, <text:span text:style-name="ifm_span_font.italic_ifm">Trb.</text:span> 1998, 26, <text:span text:style-name="ifm_span_font.italic_ifm">Trb.</text:span> 1998, 154, <text:span text:style-name="ifm_span_font.italic_ifm">Trb.</text:span> 1998, 280, <text:span text:style-name="ifm_span_font.italic_ifm">Trb.</text:span> 2000, 42, <text:span text:style-name="ifm_span_font.italic_ifm">Trb.</text:span> 2000, 136, <text:span text:style-name="ifm_span_font.italic_ifm">Trb.</text:span> 2001, 76, <text:span text:style-name="ifm_span_font.italic_ifm">Trb.</text:span> 2001, 147, <text:span text:style-name="ifm_span_font.italic_ifm">Trb.</text:span> 2002, 26, <text:span text:style-name="ifm_span_font.italic_ifm">Trb.</text:span> 2002, 63 en <text:span text:style-name="ifm_span_font.italic_ifm">Trb.</text:span> 2004, 242 en de rubrieken B van <text:span text:style-name="ifm_span_font.italic_ifm">Trb.</text:span> 2006, 77, <text:span text:style-name="ifm_span_font.italic_ifm">Trb.</text:span> 2006, 214, <text:span text:style-name="ifm_span_font.italic_ifm">Trb.</text:span> 2007, 46, <text:span text:style-name="ifm_span_font.italic_ifm">Trb.</text:span> 2008, 175, <text:span text:style-name="ifm_span_font.italic_ifm">Trb.</text:span> 2009, 13, <text:span text:style-name="ifm_span_font.italic_ifm">Trb.</text:span> 2009, 128, <text:span text:style-name="ifm_span_font.italic_ifm">Trb.</text:span> 2010, 95, <text:span text:style-name="ifm_span_font.italic_ifm">Trb.</text:span> 2011, 56 en <text:span text:style-name="ifm_span_font.italic_ifm">Trb.</text:span> 2012, 59.</text:p>
      <text:h text:style-name="ifm_p_font.underline_mt.5.08mm_page.keep-with-next_ifm" text:outline-level="3">C.<text:s/>VERTALING</text:h>
      <text:p text:style-name="ifm_p_mt.4.23mm_align._indent.0.13in_ifm">Zie <text:span text:style-name="ifm_span_font.italic_mt.4.23mm_ifm">Trb.</text:span> 1973, 20, <text:span text:style-name="ifm_span_font.italic_mt.4.23mm_ifm">Trb.</text:span> 1979, 104 en <text:span text:style-name="ifm_span_font.italic_mt.4.23mm_ifm">Trb.</text:span> 1984, 90 en voorts de rubrieken J van <text:span text:style-name="ifm_span_font.italic_mt.4.23mm_ifm">Trb.</text:span> 1980, 32, <text:span text:style-name="ifm_span_font.italic_mt.4.23mm_ifm">Trb.</text:span> 1981, 207, <text:span text:style-name="ifm_span_font.italic_mt.4.23mm_ifm">Trb.</text:span> 1982, 106, <text:span text:style-name="ifm_span_font.italic_mt.4.23mm_ifm">Trb.</text:span> 1982, 183, <text:span text:style-name="ifm_span_font.italic_mt.4.23mm_ifm">Trb.</text:span> 1983, 176, <text:span text:style-name="ifm_span_font.italic_mt.4.23mm_ifm">Trb.</text:span> 1984, 90, <text:span text:style-name="ifm_span_font.italic_mt.4.23mm_ifm">Trb.</text:span> 1984, 138, <text:span text:style-name="ifm_span_font.italic_mt.4.23mm_ifm">Trb.</text:span> 1986, 3, <text:span text:style-name="ifm_span_font.italic_mt.4.23mm_ifm">Trb.</text:span> 1992, 66, <text:span text:style-name="ifm_span_font.italic_mt.4.23mm_ifm">Trb.</text:span> 1995, 113, <text:span text:style-name="ifm_span_font.italic_mt.4.23mm_ifm">Trb.</text:span> 1996, 25, <text:span text:style-name="ifm_span_font.italic_mt.4.23mm_ifm">Trb.</text:span> 1998, 26, <text:span text:style-name="ifm_span_font.italic_mt.4.23mm_ifm">Trb.</text:span> 1998, 218, <text:span text:style-name="ifm_span_font.italic_mt.4.23mm_ifm">Trb.</text:span> 1999, 33, <text:span text:style-name="ifm_span_font.italic_mt.4.23mm_ifm">Trb.</text:span> 2000, 111, <text:span text:style-name="ifm_span_font.italic_mt.4.23mm_ifm">Trb.</text:span> 2000, 136, <text:span text:style-name="ifm_span_font.italic_mt.4.23mm_ifm">Trb.</text:span> 2001, 147, <text:span text:style-name="ifm_span_font.italic_mt.4.23mm_ifm">Trb.</text:span> 2002, 26, <text:span text:style-name="ifm_span_font.italic_mt.4.23mm_ifm">Trb.</text:span> 2002, 63 en <text:span text:style-name="ifm_span_font.italic_mt.4.23mm_ifm">Trb.</text:span> 2004, 242 en de rubrieken C van <text:span text:style-name="ifm_span_font.italic_mt.4.23mm_ifm">Trb.</text:span> 2006, 77, <text:span text:style-name="ifm_span_font.italic_mt.4.23mm_ifm">Trb.</text:span> 2006, 214, <text:span text:style-name="ifm_span_font.italic_mt.4.23mm_ifm">Trb.</text:span> 2007, 46 en <text:span text:style-name="ifm_span_font.italic_mt.4.23mm_ifm">Trb.</text:span> 2007, 164, <text:span text:style-name="ifm_span_font.italic_mt.4.23mm_ifm">Trb.</text:span> 2008, 175, <text:span text:style-name="ifm_span_font.italic_mt.4.23mm_ifm">Trb.</text:span> 2009, 13, <text:span text:style-name="ifm_span_font.italic_mt.4.23mm_ifm">Trb.</text:span> 2009, 128, <text:span text:style-name="ifm_span_font.italic_mt.4.23mm_ifm">Trb.</text:span> 2010, 95, <text:span text:style-name="ifm_span_font.italic_mt.4.23mm_ifm">Trb.</text:span> 2011, 56 en <text:span text:style-name="ifm_span_font.italic_mt.4.23mm_ifm">Trb.</text:span> 2012, 59.</text:p>
      <text:p text:style-name="ifm_p_mt.8.46mm_ifm"><draw:line text:anchor-type="paragraph" draw:z-index="1" draw:style-name="tractatenblad.lijn.dun" svg:x1="40mm" svg:y1="11.46mm" svg:x2="58.5mm" svg:y2="11.46mm"><text:p/></draw:line></text:p>
      <text:p text:style-name="ifm_p_mt.3.38mm_align._indent.0.13in_ifm">De vertaling van de wijzigingen van 5 oktober 2011 die in <text:span text:style-name="ifm_span_font.italic_ifm">Trb.</text:span> 2012, 59 zijn opgenomen luidt als volgt:</text:p>
      <text:h text:style-name="ifm_p_font.bold_mt.5.08mm_page.keep-with-next_align.center_ifm" text:outline-level="4">Wijzigingen van het Reglement ingevolge het Verdrag tot samenwerking inzake octrooien (PCT)</text:h>
      <text:h text:style-name="ifm_p_font.bold_mt.5.08mm_page.keep-with-next_align.center_ifm" text:outline-level="4">Aangenomen op 5 oktober 2011 door de Algemene Vergadering van de Internationale Unie voor samenwerking inzake octrooien (PCT Unie) tijdens haar tweeënveertigste (18<text:span text:style-name="ifm_span_font.superscript_mt.4.23mm_ifm">e</text:span> gewone) zitting van 26 september tot en met 5 oktober 2011, van kracht vanaf 1 juli 2012</text:h>
      <text:h text:style-name="ifm_p_font.roman_size.9.59pt_mt.5.08mm_page.keep-with-next_align.center_ifm" text:outline-level="5">LIJST VAN WIJZIGINGEN<text:note text:id="N1" text:note-class="footnote"><text:note-citation text:label="1) ">1)</text:note-citation><text:note-body><text:p text:style-name="ifm_p_font.normal_size.6.93pt_mt..5mm_indent.3mm_mleft.0mm_ifm">De wijzigingen van Regel 17.1(b-<text:span text:style-name="ifm_span_font.italic_size.6.93pt_mt.4.23mm_ifm">bis</text:span>) zijn van toepassing op elke internationale aanvrage, ongeacht de datum van internationale indiening, ter zake waarvan de termijn ingevolge de gewijzigde Regel 17.1(b-<text:span text:style-name="ifm_span_font.italic_size.6.93pt_mt.4.23mm_ifm">bis</text:span>), verstrijkt op of na 1 juli 2012.</text:p><text:p text:style-name="ifm_p_font.normal_size.6.93pt_indent.0mm_mleft.0mm_ifm">De wijzigingen van Regel 20.7(b) zijn van toepassing op elke internationale aanvrage met een datum van internationale indiening op of na 1 juli 2012.</text:p><text:p text:style-name="ifm_p_font.normal_size.6.93pt_indent.0mm_mleft.0mm_ifm">De wijzigingen van Regel 34 zijn van toepassing op elke internationale aanvrage, ongeacht de datum van internationale indiening, ter zake waarvan een internationaal nieuwheidsonderzoek wordt verricht op of na 1 juli 2012.</text:p><text:p text:style-name="ifm_p_font.normal_size.6.93pt_indent.0mm_mleft.0mm_ifm">Regel 82.2, zoals van kracht voor 1 juli 2012, blijft van toepassing op elke internationale aanvrage met een datum van internationale indiening voor 1 juli 2012 en ter zake waarvan de termijn van zes maanden voor de overlegging van bewijs bedoeld in Regel 82.1(c) van toepassing uit hoofde van Regel 82.2(b) verstrijkt op of na 1 juli 2012.</text:p><text:p text:style-name="ifm_p_font.normal_size.6.93pt_indent.0mm_mleft.0mm_ifm">De nieuwe Regel 82<text:span text:style-name="ifm_span_font.italic_size.6.93pt_ifm">quater</text:span> is van toepassing op elke internationale aanvrage, ongeacht de datum van internationale indiening, ter zake waarvan de termijn van zes maanden voor het overleggen van bewijs bedoeld in de nieuwe Regel 82<text:span text:style-name="ifm_span_font.italic_size.6.93pt_ifm">quater</text:span>.1(a) verstrijkt op of na 1 juli 2012.</text:p></text:note-body></text:note></text:h>
      <text:p text:style-name="ifm_p_mt.3.38mm_align._indent.0.13in_ifm">Regel 17.1(b-<text:span text:style-name="ifm_span_font.italic_ifm">bis</text:span>)</text:p>
      <text:p text:style-name="ifm_p_mt.3.38mm_align._indent.0.13in_ifm">Regel 20.7(b)</text:p>
      <text:p text:style-name="ifm_p_mt.3.38mm_align._indent.0.13in_ifm">Regel 34.1(c) (ii) en (e)</text:p>
      <text:p text:style-name="ifm_p_mt.3.38mm_align._indent.0.13in_ifm">Regel 82.2</text:p>
      <text:p text:style-name="ifm_p_mt.3.38mm_align._indent.0.13in_ifm">Regel 82<text:span text:style-name="ifm_span_font.italic_ifm">quater</text:span>
                     </text:p>
      <text:h text:style-name="ifm_p_font.roman_size.9.59pt_mt.5.08mm_page.keep-with-next_align.center_ifm" text:outline-level="5">WIJZIGINGEN<text:note text:id="N2" text:note-class="footnote"><text:note-citation text:label="2) ">2)</text:note-citation><text:note-body><text:p text:style-name="ifm_p_font.normal_size.6.93pt_mt..5mm_indent.3mm_mleft.0mm_ifm">Hieronder wordt de tekst van elke Regel, zoals gewijzigd, weergegeven. Wanneer een deel van een dergelijke Regel niet is gewijzigd, wordt dit aangeduid met [ongewijzigd].</text:p></text:note-body></text:note></text:h>
      <text:h text:style-name="ifm_p_font.roman_mt.5.08mm_page.keep-with-next_align.center_ifm" text:outline-level="6">Regel<text:s/>17<text:line-break/><text:line-break/><text:span text:style-name="ifm_span_font.italic_ifm">Het voorrangsbewijs</text:span></text:h>
      <text:p text:style-name="ifm_p_mt.4.23mm_align._indent.0.13in_ifm">17.1
                           <text:span text:style-name="ifm_span_font.italic_mt.4.23mm_ifm">Verplichting een afschrift van een eerdere nationale of internationale aanvrage over te leggen</text:span></text:p>
      <text:p text:style-name="ifm_p_align._indent.0.13in_ifm">(a)   en (b) [ongewijzigd]</text:p>
      <text:p text:style-name="ifm_p_align._indent.0.13in_ifm">(b-bis)   Indien het Internationaal Bureau in overeenstemming met de Administratieve Instructies voor de datum van internationale publicatie van de internationale aanvrage via een digitale bibliotheek kan beschikken over het voorrangsbewijs, kan de aanvrager voor de datum van internationale publicatie van de internationale aanvrage in plaats van het voorrangsbewijs over te leggen het Internationaal Bureau verzoeken het voorrangsbewijs via deze digitale bibliotheek op te vragen.</text:p>
      <text:p text:style-name="ifm_p_align._indent.0.13in_ifm">(c)   en (d) [ongewijzigd]</text:p>
      <text:p text:style-name="ifm_p_align._indent.0.13in_ifm">17.2 [Ongewijzigd]</text:p>
      <text:h text:style-name="ifm_p_font.roman_mt.5.08mm_page.keep-with-next_align.center_ifm" text:outline-level="6">Regel<text:s/>20<text:line-break/><text:line-break/><text:span text:style-name="ifm_span_font.italic_ifm">Datum van internationale indiening</text:span></text:h>
      <text:p text:style-name="ifm_p_mt.4.23mm_align._indent.0.13in_ifm">20.1 tot en met 20.6 [Ongewijzigd]</text:p>
      <text:p text:style-name="ifm_p_align._indent.0.13in_ifm">20.7
                                 <text:span text:style-name="ifm_span_font.italic_ifm">Termijn</text:span>
                              </text:p>
      <text:p text:style-name="ifm_p_align._indent.0.13in_ifm">(a)  [Ongewijzigd]</text:p>
      <text:p text:style-name="ifm_p_align._indent.0.13in_ifm">(b)  Indien noch een verbetering ingevolge artikel 11, tweede lid, noch een kennisgeving ingevolge Regel 20.6 (a) ter bevestiging van de opneming door verwijzing van een element bedoeld in artikel 11, eerste lid, (iii), (d) of (e), wordt ontvangen door het ontvangende bureau voor het verstrijken van de van toepassing zijnde termijn ingevolge paragraaf (a), wordt een verbetering of kennisgeving die het bureau ontvangt na het verstrijken van die termijn maar voordat het de aanvrager ingevolge Regel 20.4 (i) een kennisgeving toezendt, geacht binnen die termijn te zijn ontvangen.</text:p>
      <text:p text:style-name="ifm_p_align._indent.0.13in_ifm">20.8 [Ongewijzigd]</text:p>
      <text:h text:style-name="ifm_p_font.roman_mt.5.08mm_page.keep-with-next_align.center_ifm" text:outline-level="6">Regel<text:s/>34<text:line-break/><text:line-break/><text:span text:style-name="ifm_span_font.italic_ifm">Minimumdocumentatie</text:span></text:h>
      <text:p text:style-name="ifm_p_mt.4.23mm_align._indent.0.13in_ifm">34.1 Begripsomschrijving</text:p>
      <text:p text:style-name="ifm_p_align._indent.0.13in_ifm">(a)  en (b) [Ongewijzigd]</text:p>
      <text:p text:style-name="ifm_p_align._indent.0.13in_ifm">(c)   Onverminderd het bepaalde onder de paragrafen (d) en (e) zijn de “nationale octrooibescheiden” de volgende:</text:p>
      <text:p text:style-name="ifm_p_indent.-7.61mm_mleft.7.61mm_tabs.r-1.23t0_ifm"><text:tab/>(i)<text:tab/>[ongewijzigd]</text:p>
      <text:p text:style-name="ifm_p_indent.-7.61mm_mleft.7.61mm_tabs.r-1.23t0_ifm"><text:tab/>(ii)<text:tab/>De octrooien verleend door de Bondsrepubliek Duitsland, de Volksrepubliek China, de Republiek Korea en de Russische Federatie,</text:p>
      <text:p text:style-name="ifm_p_indent.-7.61mm_mleft.7.61mm_tabs.r-1.23t0_ifm"><text:tab/>(iii)<text:tab/>tot en met (vi) [ongewijzigd]</text:p>
      <text:p text:style-name="ifm_p_align._indent.0.13in_ifm">(d)   [Ongewijzigd]</text:p>
      <text:p text:style-name="ifm_p_align._indent.0.13in_ifm">(e)   Een Instantie voor Internationaal Nieuwheidsonderzoek waarvan de officiële taal of waarvan een van de officiële talen niet het Chinees, het Japans, het Koreaans, het Russisch of het Spaans is, is bevoegd in haar documentatie niet de octrooibescheiden van respectievelijk de Volksrepubliek China, Japan, de Republiek Korea, de Russische Federatie en de voormalige Sovjet-Unie alsmede de octrooibescheiden in de Spaanse taal, op te nemen, waarvan geen uittreksels in de Engelse taal algemeen beschikbaar zijn. Met betrekking tot Engelse uittreksels die algemeen beschikbaar komen na de datum van inwerkingtreding van dit Reglement is de opneming van de octrooibescheiden waarop de uittreksels betrekking hebben vereist uiterlijk zes maanden nadat deze uittreksels algemeen beschikbaar zijn geworden. In het geval van een onderbreking van het maken van uittreksels in het Engels op technische gebieden waar de Engelse uittreksels voordien algemeen beschikbaar waren, neemt de Algemene Vergadering passende maatregelen om te voorzien in het onverwijlde herstel van deze diensten op de genoemde gebieden.</text:p>
      <text:p text:style-name="ifm_p_align._indent.0.13in_ifm">(f)   [Ongewijzigd]</text:p>
      <text:h text:style-name="ifm_p_font.roman_mt.5.08mm_page.keep-with-next_align.center_ifm" text:outline-level="6">Regel<text:s/>82<text:line-break/><text:line-break/><text:span text:style-name="ifm_span_font.italic_ifm">Storingen in het postverkeer</text:span></text:h>
      <text:p text:style-name="ifm_p_mt.4.23mm_align._indent.0.13in_ifm">82.1 [Ongewijzigd]</text:p>
      <text:p text:style-name="ifm_p_align._indent.0.13in_ifm">82.2 [Vervallen]</text:p>
      <text:h text:style-name="ifm_p_font.roman_mt.5.08mm_page.keep-with-next_align.center_ifm" text:outline-level="6">Regel<text:s/>82quater<text:line-break/><text:line-break/><text:span text:style-name="ifm_span_font.italic_ifm">Het niet-aanrekenen van vertraging bij het nakomen van termijnen</text:span></text:h>
      <text:p text:style-name="ifm_p_mt.4.23mm_align._indent.0.13in_ifm">82<text:span text:style-name="ifm_span_font.italic_mt.4.23mm_ifm">quater</text:span>.1 <text:span text:style-name="ifm_span_font.italic_mt.4.23mm_ifm">Het niet-aanrekenen van vertraging bij het nakomen van termijnen</text:span>
                  </text:p>
      <text:p text:style-name="ifm_p_align._indent.0.13in_ifm">(a)  Een belanghebbende kan bewijs overleggen dat een termijn vastgesteld in het Reglement voor het verrichten van een handeling voor het ontvangende bureau, de Instantie voor Internationaal Nieuwheidsonderzoek, de voor het aanvullende nieuwheidsonderzoek aangezochte Instantie, de Instantie voor de Internationale Voorlopige Beoordeling of het Internationaal Bureau niet in acht kon worden genomen vanwege oorlog, revolutie, burgerlijke onrust, staking, natuurramp of een andere daarmee vergelijkbare reden in de plaats waar de belanghebbende zijn woonplaats heeft, verblijft of gevestigd is en dat de desbetreffende handeling is verricht zodra dat redelijkerwijs mogelijk was.</text:p>
      <text:p text:style-name="ifm_p_align._indent.0.13in_ifm">(b)   Dit bewijs dient uiterlijk zes maanden na het verstrijken van de in het desbetreffende geval geldende termijn te worden verzonden aan het bureau, de Instantie of het Internationaal Bureau, naargelang van het geval. Indien de omstandigheden naar tevredenheid van de geadresseerde zijn bewezen, wordt de vertraging bij het nakomen van de termijn niet aangerekend.</text:p>
      <text:p text:style-name="ifm_p_align._indent.0.13in_ifm">(c)   Het feit dat een vertraging niet wordt aangerekend, behoeft niet in aanmerking te worden genomen door een aangewezen of gekozen bureau waarvoor de aanvrager op het tijdstip van de beslissing omtrent het niet-aanrekenen van de vertraging de in artikel 22 of artikel 39 bedoelde handelingen reeds heeft verricht.</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Zie <text:span text:style-name="ifm_span_font.italic_mt.4.23mm_ifm">Trb.</text:span> 1979, 104 en, laatstelijk, <text:span text:style-name="ifm_span_font.italic_mt.4.23mm_ifm">Trb.</text:span> 2009, 128.</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1973, 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7-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10-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08-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3-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3-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1-12-7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5-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12-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1-03-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3-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2-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3-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4-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30-12-70</text:p>
          </table:table-cell>
          <table:table-cell table:style-name="table.cell.border-bottom.border-right.padding-top.top.pleft.pright">
            <text:p text:style-name="text.cell.6.39.right">14-0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12-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3-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6-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1-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9-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7-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09-01-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4-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4-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7-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2-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5-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2-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3-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02-10-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1-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9-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3-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4-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8-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5-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8-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7-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01-0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5-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8-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19-07-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5-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06-06-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8-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4-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7-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8-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17-05-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8-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01-07-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31-12-70</text:p>
          </table:table-cell>
          <table:table-cell table:style-name="table.cell.border-bottom.border-right.padding-top.top.pleft.pright">
            <text:p text:style-name="text.cell.6.39.right">25-11-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2-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3-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12-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1-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1-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2-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6-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9-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7-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10-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7-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5-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2-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27-03-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6-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01-05-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3-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6-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9-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07-07-7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28-12-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03-12-70</text:p>
          </table:table-cell>
          <table:table-cell table:style-name="table.cell.border-bottom.border-right.padding-top.top.pleft.pright">
            <text:p text:style-name="text.cell.6.39.right">31-0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4-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01-07-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3-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2-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3-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4-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7-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10-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8-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9-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12-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3-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4-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7-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30-12-70</text:p>
          </table:table-cell>
          <table:table-cell table:style-name="table.cell.border-bottom.border-right.padding-top.top.pleft.pright">
            <text:p text:style-name="text.cell.6.39.right">31-01-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4-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5-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10-12-70</text:p>
          </table:table-cell>
          <table:table-cell table:style-name="table.cell.border-bottom.border-right.padding-top.top.pleft.pright">
            <text:p text:style-name="text.cell.6.39.right">27-03-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5-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8-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7-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10-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7-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10-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4-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12-70</text:p>
          </table:table-cell>
          <table:table-cell table:style-name="table.cell.border-bottom.border-right.padding-top.top.pleft.pright">
            <text:p text:style-name="text.cell.6.39.right">22-03-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6-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5-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2-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5-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31-12-70</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0-04-79</text:p>
          </table:table-cell>
          <table:table-cell table:style-name="table.cell.border-right.top.pleft.pright">
            <text:p text:style-name="text.cell.6.39.left">R</text:p>
          </table:table-cell>
          <table:table-cell table:style-name="table.cell.border-right.top.pleft.pright">
            <text:p text:style-name="text.cell.6.39.right">10-07-79</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01-01-8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3-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3-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4-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7-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01-10-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8-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10-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2-12-70</text:p>
          </table:table-cell>
          <table:table-cell table:style-name="table.cell.border-bottom.border-right.padding-top.top.pleft.pright">
            <text:p text:style-name="text.cell.6.39.right">23-01-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4-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3-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6-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3-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8-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5-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8-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28-12-70</text:p>
          </table:table-cell>
          <table:table-cell table:style-name="table.cell.border-bottom.border-right.padding-top.top.pleft.pright">
            <text:p text:style-name="text.cell.6.39.right">23-04-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23-12-70</text:p>
          </table:table-cell>
          <table:table-cell table:style-name="table.cell.border-bottom.border-right.padding-top.top.pleft.pright">
            <text:p text:style-name="text.cell.6.39.right">29-12-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3-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5-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1-08-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1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5-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8-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8-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2-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4-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7-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29-12-70</text:p>
          </table:table-cell>
          <table:table-cell table:style-name="table.cell.border-bottom.border-right.padding-top.top.pleft.pright">
            <text:p text:style-name="text.cell.6.39.right">08-03-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01-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3-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6-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2-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2-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8-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11-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1-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2-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1-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6-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9-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29-12-70</text:p>
          </table:table-cell>
          <table:table-cell table:style-name="table.cell.border-bottom.border-right.padding-top.top.pleft.pright">
            <text:p text:style-name="text.cell.6.39.right">26-03-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6-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23-12-70</text:p>
          </table:table-cell>
          <table:table-cell table:style-name="table.cell.border-bottom.border-right.padding-top.top.pleft.pright">
            <text:p text:style-name="text.cell.6.39.right">28-01-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2-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3-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9-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1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3-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24-10-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3-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26-11-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3-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3-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6-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3-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5-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8-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17-02-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5-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14-0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01-07-1997</text:p>
          </table:table-cell>
          <table:table-cell table:style-name="table.cell.border-bottom.border-right.padding-top.top.pleft.pright">
            <text:p text:style-name="text.cell.6.39.right"/>
          </table:table-cell>
        </table:table-row>
      </table:table>
      <text:h text:style-name="ifm_p_font.bold_mt.5.08mm_page.keep-with-next_ifm" text:outline-level="5">Fra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rans Guyana</text:p>
          </table:table-cell>
          <table:table-cell table:style-name="table.cell.border-bottom.border-right.padding-top.top.pleft.pright">
            <text:p text:style-name="text.cell.6.39.right">25-02-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s-Polynesië</text:p>
          </table:table-cell>
          <table:table-cell table:style-name="table.cell.border-bottom.border-right.padding-top.top.pleft.pright">
            <text:p text:style-name="text.cell.6.39.right">25-02-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se Zuidelijke en Zuidpoolgebieden</text:p>
          </table:table-cell>
          <table:table-cell table:style-name="table.cell.border-bottom.border-right.padding-top.top.pleft.pright">
            <text:p text:style-name="text.cell.6.39.right">25-02-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deloupe</text:p>
          </table:table-cell>
          <table:table-cell table:style-name="table.cell.border-bottom.border-right.padding-top.top.pleft.pright">
            <text:p text:style-name="text.cell.6.39.right">25-02-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tinique</text:p>
          </table:table-cell>
          <table:table-cell table:style-name="table.cell.border-bottom.border-right.padding-top.top.pleft.pright">
            <text:p text:style-name="text.cell.6.39.right">25-02-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yotte</text:p>
          </table:table-cell>
          <table:table-cell table:style-name="table.cell.border-bottom.border-right.padding-top.top.pleft.pright">
            <text:p text:style-name="text.cell.6.39.right">25-02-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 Caledonië</text:p>
          </table:table-cell>
          <table:table-cell table:style-name="table.cell.border-bottom.border-right.padding-top.top.pleft.pright">
            <text:p text:style-name="text.cell.6.39.right">25-02-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éunion</text:p>
          </table:table-cell>
          <table:table-cell table:style-name="table.cell.border-bottom.border-right.padding-top.top.pleft.pright">
            <text:p text:style-name="text.cell.6.39.right">25-02-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Bartholomeus</text:p>
          </table:table-cell>
          <table:table-cell table:style-name="table.cell.border-bottom.border-right.padding-top.top.pleft.pright">
            <text:p text:style-name="text.cell.6.39.right">25-02-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right">25-02-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t Pierre en Miquelon</text:p>
          </table:table-cell>
          <table:table-cell table:style-name="table.cell.border-bottom.border-right.padding-top.top.pleft.pright">
            <text:p text:style-name="text.cell.6.39.right">25-02-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Wallis en Futuna</text:p>
          </table:table-cell>
          <table:table-cell table:style-name="table.cell.border-bottom.border-right.padding-top.top.pleft.pright">
            <text:p text:style-name="text.cell.6.39.right">25-02-1978</text:p>
          </table:table-cell>
          <table:table-cell table:style-name="table.cell.border-bottom.border-right.padding-top.top.pleft.pright">
            <text:p text:style-name="text.cell.6.39.right"/>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right">15-04-1981</text:p>
          </table:table-cell>
          <table:table-cell table:style-name="table.cell.border-bottom.border-right.padding-top.top.pleft.pright">
            <text:p text:style-name="text.cell.6.39.right">01-07-1997</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29-10-1983</text:p>
          </table:table-cell>
          <table:table-cell table:style-name="table.cell.border-bottom.border-right.padding-top.top.pleft.pright">
            <text:p text:style-name="text.cell.6.39.right"/>
          </table:table-cell>
        </table:table-row>
      </table:table>
      <text:h text:style-name="ifm_p_font.bold_mt.5.08mm_page.keep-with-next_ifm" text:outline-level="5">Verenigde Staten van Amerika</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merikaans-Samoa</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merikaanse Maagdeneilanden</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kereiland</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m</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wland-eiland</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rviseiland</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hnstoneiland</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ngman Reef</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idway-eiland</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vassa-eiland</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elijke Marianen</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myra-eiland</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kanaal-zone (&lt; 31-12-1999)</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31-12-1999</text:p>
          </table:table-cell>
        </table:table-row>
        <table:table-row>
          <table:table-cell table:style-name="table.cell.border-bottom.border-left.border-right.padding-top.top.pleft.pright">
            <text:p text:style-name="text.cell.6.39.left">Puerto Rico</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ustgebied van de Eilanden in de Stille Zuidzee (&lt; 22-12-1990)</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22-12-1990</text:p>
          </table:table-cell>
        </table:table-row>
        <table:table-row>
          <table:table-cell table:style-name="table.cell.border-bottom.border-left.border-right.padding-top.top.pleft.pright">
            <text:p text:style-name="text.cell.6.39.left">Wake-eiland</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Algerije, 8 december 1999</text:p>
      <text:p text:style-name="ifm_p_align._lang.en_ifm">With the declaration provided for in Article 64(5).</text:p>
      <text:p text:style-name="ifm_p_align._lang.en_ifm">(formulering door depositaris)</text:p>
      <text:p text:style-name="ifm_p_mt.3.38mm_align._lang.en_ifm">Armenië, 18 mei 1994</text:p>
      <text:p text:style-name="ifm_p_align._lang.en_ifm">With the declaration provided for in Article 64(5).</text:p>
      <text:p text:style-name="ifm_p_align._lang.en_ifm">(formulering door depositaris)</text:p>
      <text:p text:style-name="ifm_p_mt.3.38mm_align._lang.en_ifm">Bahrein, 18 december 2006</text:p>
      <text:p text:style-name="ifm_p_align._lang.en_ifm">With the declaration provided for in Article 64(5).</text:p>
      <text:p text:style-name="ifm_p_align._lang.en_ifm">(formulering door depositaris)</text:p>
      <text:p text:style-name="ifm_p_mt.3.38mm_align._lang.en_ifm">Belarus, 14 april 1993</text:p>
      <text:p text:style-name="ifm_p_align._lang.en_ifm">With the declaration provided for in Article 64(5).</text:p>
      <text:p text:style-name="ifm_p_align._lang.en_ifm">(formulering door depositaris)</text:p>
      <text:p text:style-name="ifm_p_mt.3.38mm_align._lang.en_ifm">Chili, 2 maart 2009</text:p>
      <text:p text:style-name="ifm_p_align._lang.en_ifm">With the declaration provided for in Article 64(5).</text:p>
      <text:p text:style-name="ifm_p_align._lang.en_ifm">(formulering door depositaris)</text:p>
      <text:p text:style-name="ifm_p_mt.3.38mm_align._lang.en_ifm">Cuba, 16 april 1996</text:p>
      <text:p text:style-name="ifm_p_align._lang.en_ifm">The Republic of Cuba deplores that, even after the adoption by the General Assembly of the United Nations of Resolution 1514, of December 14, 1960, setting forth the Declaration on the Granting of Independence to Colonial Countries and Peoples, that proclaims the necessity of bringing to a speedy and unconditional end colonialism in all its forms and manifestations, a text of the nature such as that referred to in Article 62(3) of the Patent Cooperation Treaty, which concerns Article 24 of the Stockholm Act of the Paris Convention for the Protection of Industrial Property, had been adopted.</text:p>
      <text:p text:style-name="ifm_p_align._lang.en_ifm">With the declaration provided for in Article 64(5).</text:p>
      <text:p text:style-name="ifm_p_align._lang.en_ifm">(formulering door depositaris)</text:p>
      <text:p text:style-name="ifm_p_mt.3.38mm_align._lang.en_ifm">Finland, 1 juli 1980</text:p>
      <text:p text:style-name="ifm_p_align._lang.en_ifm">With the declaration provided for in Article 64(2)(a)(ii).</text:p>
      <text:p text:style-name="ifm_p_align._lang.en_ifm">(formulering door depositaris)</text:p>
      <text:p text:style-name="ifm_p_mt.3.38mm_align._lang.en_ifm">Frankrijk, 25 november 1977</text:p>
      <text:p text:style-name="ifm_p_align._lang.en_ifm">With the declaration provided for in Article 64(5).</text:p>
      <text:p text:style-name="ifm_p_align._lang.en_ifm">(formulering door depositaris)</text:p>
      <text:p text:style-name="ifm_p_mt.3.38mm_align._lang.en_ifm">Georgië, 18 januari 1994</text:p>
      <text:p text:style-name="ifm_p_align._lang.en_ifm">With the declaration provided for in Article 64(5).</text:p>
      <text:p text:style-name="ifm_p_align._lang.en_ifm">(formulering door depositaris)</text:p>
      <text:p text:style-name="ifm_p_mt.3.38mm_align._lang.en_ifm">Hongarije, 27 maart 1980</text:p>
      <text:p text:style-name="ifm_p_align._lang.en_ifm">With the declaration provided for in Article 64(5).</text:p>
      <text:p text:style-name="ifm_p_align._lang.en_ifm">(formulering door depositaris)</text:p>
      <text:p text:style-name="ifm_p_mt.3.38mm_align._lang.en_ifm">India, 7 september 1998</text:p>
      <text:p text:style-name="ifm_p_align._lang.en_ifm">With the declaration provided for in Article 64(5).</text:p>
      <text:p text:style-name="ifm_p_align._lang.en_ifm">(formulering door depositaris)</text:p>
      <text:p text:style-name="ifm_p_mt.3.38mm_align._lang.en_ifm">Indonesië, 5 juni 1997</text:p>
      <text:p text:style-name="ifm_p_align._lang.en_ifm">With the declaration provided for in Article 64(5).</text:p>
      <text:p text:style-name="ifm_p_align._lang.en_ifm">(formulering door depositaris)</text:p>
      <text:p text:style-name="ifm_p_mt.3.38mm_align._lang.en_ifm">Kazachstan, 16 februari 1993</text:p>
      <text:p text:style-name="ifm_p_align._lang.en_ifm">With the declaration provided for in Article 64(5).</text:p>
      <text:p text:style-name="ifm_p_align._lang.en_ifm">(formulering door depositaris)</text:p>
      <text:p text:style-name="ifm_p_mt.3.38mm_align._lang.en_ifm">Kirgistan, 14 februari 1994</text:p>
      <text:p text:style-name="ifm_p_align._lang.en_ifm">With the declaration provided for in Article 64(5).</text:p>
      <text:p text:style-name="ifm_p_align._lang.en_ifm">(formulering door depositaris)</text:p>
      <text:p text:style-name="ifm_p_mt.3.38mm_align._lang.en_ifm">Laos, 14 maart 2006</text:p>
      <text:p text:style-name="ifm_p_align._lang.en_ifm">With the declaration provided for in Article 64(5).</text:p>
      <text:p text:style-name="ifm_p_align._lang.en_ifm">(formulering door depositaris)</text:p>
      <text:p text:style-name="ifm_p_mt.3.38mm_align._lang.en_ifm">Maleisië, 16 mei 2006</text:p>
      <text:p text:style-name="ifm_p_align._lang.en_ifm">With the declaration provided for in Article 64(5).</text:p>
      <text:p text:style-name="ifm_p_align._lang.en_ifm">(formulering door depositaris)</text:p>
      <text:p text:style-name="ifm_p_mt.3.38mm_align._lang.en_ifm">Malta, 1 december 2006</text:p>
      <text:p text:style-name="ifm_p_align._lang.en_ifm">With the declaration provided for in Article 64(5).</text:p>
      <text:p text:style-name="ifm_p_align._lang.en_ifm">(formulering door depositaris)</text:p>
      <text:p text:style-name="ifm_p_mt.3.38mm_align._lang.en_ifm">Moldavië, 14 februari 1994</text:p>
      <text:p text:style-name="ifm_p_align._lang.en_ifm">With the declaration provided for in Article 64(5).</text:p>
      <text:p text:style-name="ifm_p_align._lang.en_ifm">(formulering door depositaris)</text:p>
      <text:p text:style-name="ifm_p_mt.3.38mm_align._lang.en_ifm">Mozambique, 18 februari 2000</text:p>
      <text:p text:style-name="ifm_p_align._lang.en_ifm">With the declaration provided for in Article 64(5).</text:p>
      <text:p text:style-name="ifm_p_align._lang.en_ifm">(formulering door depositaris)</text:p>
      <text:p text:style-name="ifm_p_mt.3.38mm_align._lang.en_ifm">
                     <text:span text:style-name="ifm_span_font.bold_lang.en_ifm">Nederlanden, het Koninkrijk der,</text:span> 10 april 1979</text:p>
      <text:p text:style-name="ifm_p_align._lang.en_ifm">1.  The Kingdom of the Netherlands is party to the Convention on the Grant of European Patents, concluded at Munich on 5 October 1973 ('the Convention'). Under Article 45 of the Patent Cooperation Treaty ('the Treaty'), an international application in which the Kingdom of the Netherlands is designated or elected may also be filed for the issue of a European patent. In its national law, the Kingdom has not exercised the option provided for under Article 45, paragraph 2, of the Treaty.</text:p>
      <text:p text:style-name="ifm_p_align._lang.en_ifm">In this connection, the following should be noted. The national law governing patents in the Kingdom applies to the entire Kingdom, that is, to the Netherlands itself and to the Netherlands Antilles, and patents issued on the basis of an international application in which the Kingdom is designated and in which the applicant has not indicated, in accordance with Article 4 (1) (ii) of the Treaty, the desire to obtain a European patent, have legal consequences in the entire Kingdom.</text:p>
      <text:p text:style-name="ifm_p_align._lang.en_ifm">However, pursuant to Article 168, the Convention does not apply to the Netherlands Antilles and thus applies only to the Netherlands itself. As a result, patents granted under the Convention, including European patents granted on the basis of an international application in which the Kingdom is designated and in which, in accordance with Article 4 (1) (ii) of the Treaty, the applicant has indicated a desire to obtain a European patent, have legal consequences only in the Netherlands and not in the Netherlands Antilles.</text:p>
      <text:p text:style-name="ifm_p_align._lang.en_ifm">2.  Article 10 of the Treaty and Rule 19.3 of the Implementing Regulations</text:p>
      <text:p text:style-name="ifm_p_align._lang.en_ifm">The receiving office is the Netherlands Patent Office, Patentlaan 2, Rijswijk. Address: Postbus 5818, 2280 HV Rijswijk. Under article 151 of the Convention, the receiving office may also be the European Patent Office.</text:p>
      <text:p text:style-name="ifm_p_align._lang.en_ifm">3.  Article 16 of the Treaty and Rule 35.1 of the Implementing Regulations</text:p>
      <text:p text:style-name="ifm_p_align._lang.en_ifm">With regard to searches in connection with international applications filed with the Netherlands Patent Office, the competent international searching authority under article 154 of the Convention is the European Patent Office.</text:p>
      <text:p text:style-name="ifm_p_align._lang.en_ifm">4.  Article 22 of the Treaty and Rule 49.1 of the Implementing Regulations; article 39 of the Treaty and Rule 76.1 of the Implementing Regulations</text:p>
      <text:p text:style-name="ifm_p_align._lang.en_ifm">Under Article 22, or if applicable, Article 39 of the Treaty, a Dutch translation must be provided, for the Kingdom's benefit, of every international application that has been filed in a language other than Dutch.</text:p>
      <text:p text:style-name="ifm_p_align._lang.en_ifm">The amount of the national fee referred to in Article 22, or if applicable, Article 39 of the Treaty is as follows:</text:p>
      <text:p text:style-name="ifm_p_align._lang.en_ifm">–  filing fee: NLG 240</text:p>
      <text:p text:style-name="ifm_p_align._lang.en_ifm">–  for each page of the description (including the claims) and the drawings: NLG 5</text:p>
      <text:p text:style-name="ifm_p_align._lang.en_ifm">5.  Article 32 of the Treaty and Rule 59.1 of the Implementing Regulations</text:p>
      <text:p text:style-name="ifm_p_align._lang.en_ifm">For the preliminary international examination of international applications filed with the Netherlands Patent Office, the competent authority charged with the preliminary international examination under Article 155 of the Convention is the European Patent Office.</text:p>
      <text:p text:style-name="ifm_p_align._lang.en_ifm">6.  Rule 72.1 of the Implementing Regulations</text:p>
      <text:p text:style-name="ifm_p_align._lang.en_ifm">Any report of an international preliminary examination drawn up in a language other than German, English or French must be translated into German, English or French.</text:p>
      <text:p text:style-name="ifm_p_mt.3.38mm_align._lang.en_ifm">
                     <text:span text:style-name="ifm_span_font.bold_lang.en_ifm">Nederlanden, het Koninkrijk der,</text:span> 23 juni 2011</text:p>
      <text:p text:style-name="ifm_p_align._lang.en_ifm">1.  The Kingdom of the Netherlands is party to the Convention on the Grant of European Patents, concluded at Munich on 5 October 1973 ('the Convention'). Under Article 45 of the Patent Cooperation Treaty ('the Treaty'), an international application in which the Kingdom of the Netherlands is designated or elected may also be filed for the issue of a European patent. In its national law, the Kingdom has not exercised the option provided for under Article 45, paragraph 2, of the Treaty.</text:p>
      <text:p text:style-name="ifm_p_align._lang.en_ifm">In this connection, the following should be noted. The national law governing patents in the Kingdom applies to the entire Kingdom, that is, to the European part of the Netherlands as well as to Aruba, Curaçao, Sint Maarten and the Caribbean part of the Netherlands (the islands of Bonaire, Sint Eustatius and Saba), and patents issued on the basis of an international application in which the Kingdom is designated and in which the applicant has not indicated, in accordance with Article 4 (1) (ii) of the Treaty, the desire to obtain a European patent, have legal consequences in the entire Kingdom.</text:p>
      <text:p text:style-name="ifm_p_align._lang.en_ifm">However, pursuant to Article 168, the Convention does not apply to Aruba and thus applies only to the European part of the Netherlands, Curaçao, Sint Maarten and the Caribbean part of the Netherlands (the islands of Bonaire, Sint Eustatius and Saba). As a result, patents granted under the Convention, including European patents granted on the basis of an international application in which the Kingdom is designated and in which, in accordance with Article 4 (1) (ii) of the Treaty, the applicant has indicated a desire to obtain a European patent, have legal consequences in all parts of the Kingdom of the Netherlands with the exception of Aruba.</text:p>
      <text:p text:style-name="ifm_p_align._lang.en_ifm">2.  Article 10 of the Treaty and Rule 19.3 of the Implementing Regulations</text:p>
      <text:p text:style-name="ifm_p_align._lang.en_ifm">The receiving office for the European and Caribbean part of the Netherlands is the Octrooiraad (Netherlands Patent Office), Patentlaan 2, Rijswijk. Address: Postbus 5818, 2280 HV Rijswijk. Under article 151 of the Convention, the receiving office may also be the European Patent Office.</text:p>
      <text:p text:style-name="ifm_p_align._lang.en_ifm">The receiving office for Curaçao and Sint Maarten is the Bureau Intellectuele Eigendom [BIE] (Bureau for Intellectual Property), Berg Carmelweg 10-A, Willemstad, Curaçao.</text:p>
      <text:p text:style-name="ifm_p_align._lang.en_ifm">The receiving office for Aruba is the Bureau of Intellectual Property of Aruba, A. Laclé Boulevard 3, Oranjestad, Aruba.</text:p>
      <text:p text:style-name="ifm_p_align._lang.en_ifm">3.  Article 16 of the Treaty and Rule 35.1 of the Implementing Regulations</text:p>
      <text:p text:style-name="ifm_p_align._lang.en_ifm">With regard to searches in connection with international applications filed with the Netherlands Patent Office, the competent international searching authority under article 154 of the Convention is the European Patent Office.</text:p>
      <text:p text:style-name="ifm_p_align._lang.en_ifm">4.  Article 22 of the Treaty and Rule 49.1 of the Implementing Regulations; article 39 of the Treaty and Rule 76.1 of the Implementing Regulations</text:p>
      <text:p text:style-name="ifm_p_align._lang.en_ifm">Under Article 22, or if applicable, Article 39 of the Treaty, a Dutch translation must be provided, for the Kingdom's benefit, of every international application that has been filed in a language other than Dutch.</text:p>
      <text:p text:style-name="ifm_p_align._lang.en_ifm">5.  Article 32 of the Treaty and Rule 59.1 of the Implementing Regulations</text:p>
      <text:p text:style-name="ifm_p_align._lang.en_ifm">For the preliminary international examination of international applications filed with the Netherlands Patent Office, the competent authority charged with the preliminary international examination under Article 155 of the Convention is the European Patent Office.</text:p>
      <text:p text:style-name="ifm_p_align._lang.en_ifm">6.  Rule 72.1 of the Implementing Regulations</text:p>
      <text:p text:style-name="ifm_p_align._lang.en_ifm">Any report of an international preliminary examination drawn up in a language other than German, English or French must be translated into German, English or French.</text:p>
      <text:p text:style-name="ifm_p_mt.3.38mm_align._lang.en_ifm">Noorwegen, 1 oktober 1979</text:p>
      <text:p text:style-name="ifm_p_align._lang.en_ifm">With the declaration provided for in Article 64(2)(a)(ii)</text:p>
      <text:p text:style-name="ifm_p_align._lang.en_ifm">(formulering door depositaris)</text:p>
      <text:p text:style-name="ifm_p_mt.3.38mm_align._lang.en_ifm">Oekraïne, 21 september 1992</text:p>
      <text:p text:style-name="ifm_p_align._lang.en_ifm">With the declaration provided for in Article 64(5).</text:p>
      <text:p text:style-name="ifm_p_align._lang.en_ifm">(formulering door depositaris)</text:p>
      <text:p text:style-name="ifm_p_mt.3.38mm_align._lang.en_ifm">Oezbekistan, 18 augustus 1993</text:p>
      <text:p text:style-name="ifm_p_align._lang.en_ifm">With the declaration provided for in Article 64(5).</text:p>
      <text:p text:style-name="ifm_p_align._lang.en_ifm">(formulering door depositaris)</text:p>
      <text:p text:style-name="ifm_p_mt.3.38mm_align._lang.en_ifm">Oman, 26 juli 2001</text:p>
      <text:p text:style-name="ifm_p_align._lang.en_ifm">With the declaration provided for in Article 64(5).</text:p>
      <text:p text:style-name="ifm_p_align._lang.en_ifm">(formulering door depositaris)</text:p>
      <text:p text:style-name="ifm_p_mt.3.38mm_align._lang.en_ifm">Polen, 25 september 1990</text:p>
      <text:p text:style-name="ifm_p_align._lang.en_ifm">With the declaration provided for in Article 64(2)(a)(ii).</text:p>
      <text:p text:style-name="ifm_p_align._lang.en_ifm">(formulering door depositaris)</text:p>
      <text:p text:style-name="ifm_p_mt.3.38mm_align._lang.en_ifm">Qatar, 3 mei 2011</text:p>
      <text:p text:style-name="ifm_p_align._lang.en_ifm">With the declaration provided for in Article 64(5).</text:p>
      <text:p text:style-name="ifm_p_align._lang.en_ifm">(formulering door depositaris)</text:p>
      <text:p text:style-name="ifm_p_mt.3.38mm_align._lang.en_ifm">Roemenië, 23 april 1979</text:p>
      <text:p text:style-name="ifm_p_align._lang.en_ifm">With the declaration provided for in Article 64(5).</text:p>
      <text:p text:style-name="ifm_p_align._lang.en_ifm">(formulering door depositaris)</text:p>
      <text:p text:style-name="ifm_p_mt.3.38mm_align._lang.en_ifm">Russische Federatie, 29 december 1977</text:p>
      <text:p text:style-name="ifm_p_align._lang.en_ifm">With the declaration provided for in Article 64(5).</text:p>
      <text:p text:style-name="ifm_p_align._lang.en_ifm">(formulering door depositaris)</text:p>
      <text:p text:style-name="ifm_p_mt.3.38mm_align._lang.en_ifm">Saint Lucia, 30 mei 1996</text:p>
      <text:p text:style-name="ifm_p_align._lang.en_ifm">With the declaration provided for in Article 64(5).</text:p>
      <text:p text:style-name="ifm_p_align._lang.en_ifm">(formulering door depositaris)</text:p>
      <text:p text:style-name="ifm_p_mt.3.38mm_align._lang.en_ifm">Saint Vincent en de Grenadines, 6 mei 2002</text:p>
      <text:p text:style-name="ifm_p_align._lang.en_ifm">With the declaration provided for in Article 64(5).</text:p>
      <text:p text:style-name="ifm_p_align._lang.en_ifm">(formulering door depositaris)</text:p>
      <text:p text:style-name="ifm_p_mt.3.38mm_align._lang.en_ifm">Tadzjikistan, 14 februari 1994</text:p>
      <text:p text:style-name="ifm_p_align._lang.en_ifm">With the declaration provided for in Article 64(5).</text:p>
      <text:p text:style-name="ifm_p_align._lang.en_ifm">(formulering door depositaris)</text:p>
      <text:p text:style-name="ifm_p_mt.3.38mm_align._lang.en_ifm">Thailand, 24 september 2009</text:p>
      <text:p text:style-name="ifm_p_align._lang.en_ifm">With the declaration provided for in Article 64(5).</text:p>
      <text:p text:style-name="ifm_p_align._lang.en_ifm">(formulering door depositaris)</text:p>
      <text:p text:style-name="ifm_p_mt.3.38mm_align._lang.en_ifm">Tunesië, 10 september 2001</text:p>
      <text:p text:style-name="ifm_p_align._lang.en_ifm">With the declaration provided for in Article 64(5).</text:p>
      <text:p text:style-name="ifm_p_align._lang.en_ifm">(formulering door depositaris)</text:p>
      <text:p text:style-name="ifm_p_mt.3.38mm_align._lang.en_ifm">Turkmenistan, 1 maart 1995</text:p>
      <text:p text:style-name="ifm_p_align._lang.en_ifm">With the declaration provided for in Article 64(5).</text:p>
      <text:p text:style-name="ifm_p_align._lang.en_ifm">(formulering door depositaris)</text:p>
      <text:p text:style-name="ifm_p_mt.3.38mm_align._lang.en_ifm">Verenigde Staten van Amerika, 26 november 1975</text:p>
      <text:p text:style-name="ifm_p_align._lang.en_ifm">With the declarations provided for in Articles 64(3)(a) and 64(4)(a).</text:p>
      <text:p text:style-name="ifm_p_align._lang.en_ifm">(formulering door depositaris)</text:p>
      <text:p text:style-name="ifm_p_mt.3.38mm_align._lang.en_ifm">Zuid-Afrika, 16 december 1998</text:p>
      <text:p text:style-name="ifm_p_align._lang.en_ifm">With the declaration provided for in Article 64(5).</text:p>
      <text:p text:style-name="ifm_p_align._lang.en_ifm">(formulering door depositaris)</text:p>
      <text:p text:style-name="ifm_p_mt.3.38mm_align._lang.en_ifm">Zweden, 17 februari 1978</text:p>
      <text:p text:style-name="ifm_p_align._lang.en_ifm">With the declaration provided for in Article 64(2)(a)(ii).</text:p>
      <text:p text:style-name="ifm_p_align._lang.en_ifm">(formulering door depositaris)</text:p>
      <text:h text:style-name="ifm_p_font.bold_mt.5.08mm_page.keep-with-next_ifm" text:outline-level="4">Wijziging van de artikelen 53 en 57 van 1 oktober 2003</text:h>
      <text:p text:style-name="ifm_p_mt.4.23mm_align._ifm">Zie <text:span text:style-name="ifm_span_font.italic_mt.4.23mm_ifm">Trb.</text:span> 2006, 77 en, laatstelijk, <text:span text:style-name="ifm_span_font.italic_mt.4.23mm_ifm">Trb.</text:span> 2009, 128.</text:p>
      <text:h text:style-name="ifm_p_font.underline_mt.5.08mm_page.keep-with-next_ifm" text:outline-level="3">G.<text:s/>INWERKINGTREDING</text:h>
      <text:p text:style-name="ifm_p_mt.4.23mm_align._indent.0.13in_ifm">Zie <text:span text:style-name="ifm_span_font.italic_mt.4.23mm_ifm">Trb.</text:span> 1979, 95 en, laatstelijk, <text:span text:style-name="ifm_span_font.italic_mt.4.23mm_ifm">Trb.</text:span> 2012, 59.</text:p>
      <text:h text:style-name="ifm_p_font.underline_mt.5.08mm_page.keep-with-next_ifm" text:outline-level="3">J.<text:s/>VERWIJZINGEN</text:h>
      <text:p text:style-name="ifm_p_mt.4.23mm_align._indent.0.13in_ifm">Zie voor verwijzingen en overige verdragsgegevens, laatstelijk, <text:span text:style-name="ifm_span_font.italic_mt.4.23mm_ifm">Trb.</text:span> 2012, 59.</text:p>
      <text:p text:style-name="ifm_p_mt.5.08mm_align.right_indent.0.0mm_ifm">
                Uitgegeven de <text:span text:style-name="ifm_span_font.italic_ifm">dertiende</text:span> jul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17</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17</text:span></text:p>
      </style:header>
      <style:header-left>
        <text:p text:style-name="header.tractatenblad.left"><text:span text:style-name="vet">11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17</text:span></text:p>
      </style:header>
      <style:header-left>
        <text:p text:style-name="header.tractatenblad.left"><text:span text:style-name="vet">11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drag tot samenwerking inzake octrooien; (met Reglement) Washington, 19 juni 1970</dc:title>
    <meta:user-defined meta:name="OVERHEIDop.versieInformatie"/>
    <meta:user-defined meta:name="OVERHEID.Ministerie/DC.creator">Ministerie van Buitenlandse Zaken</meta:user-defined>
    <meta:user-defined meta:name="OVERHEIDop.verdragnummer">002940</meta:user-defined>
    <meta:user-defined meta:name="OVERHEID.TaxonomieBuza/OVERHEID.category">WIPO (Wereldorg. voor de Intellectuele Eigendom)</meta:user-defined>
    <meta:user-defined meta:name="OVERHEID.TaxonomieBuza/OVERHEID.category">Eigendom, intellectuele en industrië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Verdrag tot samenwerking inzake octrooien; (met Reglement) Washington, 19 juni 1970</meta:user-defined>
    <meta:user-defined meta:name="DCTERMS.W3CDTF/OVERHEIDop.jaargang">2012</meta:user-defined>
    <meta:user-defined meta:name="OVERHEIDop.publicationIssue">117</meta:user-defined>
    <meta:user-defined meta:name="DCTERMS.W3CDTF/DCTERMS.available">2012-07-13</meta:user-defined>
    <meta:user-defined meta:name="DCTERMS.W3CDTF/DCTERMS.issued">2012-07-13</meta:user-defined>
    <meta:user-defined meta:name="OVERHEIDop.TrbID/DC.identifier">trb-2012-117</meta:user-defined>
    <meta:user-defined meta:name="OVERHEIDop.sysYear">1970</meta:user-defined>
    <meta:user-defined meta:name="OVERHEIDop.sysNumber">85</meta:user-defined>
    <meta:user-defined meta:name="OVERHEIDop.sysSeqNumber">42</meta:user-defined>
    <meta:user-defined meta:name="DCTERMS.W3CDTF/OVERHEIDop.datumTotstandkoming">1970-06-19</meta:user-defined>
    <meta:user-defined meta:name="OVERHEIDop.plaatsTotstandkoming">Washington</meta:user-defined>
  </office:meta>
</office:document-meta>
</file>