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IPJGC G+ Times" svg:font-family="'IPJGC G+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left="0cm" fo:margin-right="0cm" fo:margin-top="0.049cm" fo:margin-bottom="0cm" fo:text-indent="0.3cm" style:auto-text-indent="false"/>
      <style:text-properties fo:font-size="6.94999980926514pt"/>
    </style:style>
    <style:style style:name="P2" style:family="paragraph" style:parent-style-name="Basis">
      <style:paragraph-properties fo:margin-left="0cm" fo:margin-right="0cm" fo:margin-top="0.339cm" fo:margin-bottom="0cm" fo:text-indent="0.33cm" style:auto-text-indent="false"/>
    </style:style>
    <style:style style:name="P3" style:family="paragraph" style:parent-style-name="Basis">
      <style:paragraph-properties fo:margin-left="0cm" fo:margin-right="0cm" fo:margin-top="0.339cm" fo:margin-bottom="0cm" fo:text-indent="0.33cm" style:auto-text-indent="false"/>
      <style:text-properties fo:language="en" fo:country="none"/>
    </style:style>
    <style:style style:name="P4" style:family="paragraph" style:parent-style-name="Basis">
      <style:paragraph-properties fo:margin-left="0cm" fo:margin-right="0cm" fo:text-indent="0.33cm" style:auto-text-indent="false"/>
    </style:style>
    <style:style style:name="P5" style:family="paragraph" style:parent-style-name="Basis">
      <style:paragraph-properties fo:margin-left="0cm" fo:margin-right="0cm" fo:margin-top="0.423cm" fo:margin-bottom="0cm" fo:text-indent="0.33cm" style:auto-text-indent="false"/>
    </style:style>
    <style:style style:name="P6" style:family="paragraph" style:parent-style-name="Basis">
      <style:paragraph-properties fo:margin-left="0cm" fo:margin-right="0cm" fo:margin-top="0.508cm" fo:margin-bottom="0cm" fo:text-indent="0.33cm" style:auto-text-indent="false"/>
      <style:text-properties fo:language="en" fo:country="none"/>
    </style:style>
    <style:style style:name="P7" style:family="paragraph" style:parent-style-name="Basis">
      <style:paragraph-properties fo:margin-top="0.847cm" fo:margin-bottom="0cm"/>
    </style:style>
    <style:style style:name="P8" style:family="paragraph" style:parent-style-name="Basis">
      <style:paragraph-properties fo:margin-left="0cm" fo:margin-right="0cm" fo:margin-top="0.423cm" fo:margin-bottom="0cm" fo:text-indent="0cm" style:auto-text-indent="false"/>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1"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2" style:family="paragraph" style:parent-style-name="Basis">
      <style:paragraph-properties fo:margin-left="0cm" fo:margin-right="0cm" fo:text-indent="0cm" style:auto-text-indent="false"/>
      <style:text-properties fo:language="en" fo:country="none" fo:font-style="italic"/>
    </style:style>
    <style:style style:name="P13" style:family="paragraph" style:parent-style-name="Basis">
      <style:paragraph-properties fo:margin-left="0cm" fo:margin-right="0cm" fo:margin-top="0.508cm" fo:margin-bottom="0cm" fo:text-align="end" style:justify-single-word="false" fo:text-indent="0cm" style:auto-text-indent="false"/>
    </style:style>
    <style:style style:name="P14" style:family="paragraph" style:parent-style-name="Basis">
      <style:paragraph-properties fo:margin-top="0.339cm" fo:margin-bottom="0cm"/>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top="0.508cm" fo:margin-bottom="0cm" fo:keep-with-next="always"/>
      <style:text-properties style:text-underline-style="solid" style:text-underline-width="auto" style:text-underline-color="font-color"/>
    </style:style>
    <style:style style:name="P17" style:family="paragraph" style:parent-style-name="Basis">
      <style:paragraph-properties fo:margin-top="0.508cm" fo:margin-bottom="0cm" fo:text-align="center" style:justify-single-word="false" fo:keep-with-next="always"/>
      <style:text-properties fo:language="en" fo:country="none" fo:font-weight="bold"/>
    </style:style>
    <style:style style:name="P18" style:family="paragraph" style:parent-style-name="Basis">
      <style:paragraph-properties fo:margin-left="0cm" fo:margin-right="0cm" fo:margin-top="0.339cm" fo:margin-bottom="0cm" fo:text-align="center" style:justify-single-word="false" fo:text-indent="0.33cm" style:auto-text-indent="false"/>
      <style:text-properties fo:font-style="italic"/>
    </style:style>
    <style:style style:name="P19" style:family="paragraph" style:parent-style-name="Basis">
      <style:paragraph-properties fo:margin-left="0cm" fo:margin-right="0cm" fo:text-align="center" style:justify-single-word="false" fo:text-indent="0.33cm" style:auto-text-indent="false"/>
      <style:text-properties fo:font-style="italic"/>
    </style:style>
    <style:style style:name="P20" style:family="paragraph" style:parent-style-name="Basis">
      <style:text-properties style:font-name="DejaVu Sans1" fo:font-size="8.5pt" style:font-size-asian="8.5pt" style:font-size-complex="8.5pt"/>
    </style:style>
    <style:style style:name="P21" style:family="paragraph" style:parent-style-name="Basis">
      <style:paragraph-properties fo:margin-left="0cm" fo:margin-right="0cm" fo:text-indent="0cm" style:auto-text-indent="false"/>
      <style:text-properties fo:language="en" fo:country="none" fo:font-style="italic"/>
    </style:style>
    <style:style style:name="P22" style:family="paragraph" style:parent-style-name="Basis">
      <style:paragraph-properties fo:margin-left="0cm" fo:margin-right="0cm" fo:text-indent="0cm" style:auto-text-indent="false"/>
      <style:text-properties fo:color="#000000" style:font-name="DejaVu Sans1" fo:font-size="8.5pt" fo:language="en" fo:country="none" fo:font-style="italic" style:font-name-asian="IPJGC G+ Times" style:font-size-asian="8.5pt" style:font-style-asian="italic" style:font-name-complex="IPJGC G+ Times" style:font-size-complex="8.5pt" style:font-style-complex="italic"/>
    </style:style>
    <style:style style:name="T1" style:family="text">
      <style:text-properties fo:font-style="italic"/>
    </style:style>
    <style:style style:name="T2" style:family="text">
      <style:text-properties style:text-position="super 70%"/>
    </style:style>
    <style:style style:name="T3" style:family="text">
      <style:text-properties fo:language="en" fo:country="none" fo:font-weight="bold"/>
    </style:style>
    <style:style style:name="T4" style:family="text">
      <style:text-properties fo:color="#000000" style:font-name="IPJGC G+ Times" fo:font-size="9.5pt" fo:font-style="italic" style:font-name-asian="IPJGC G+ Times" style:font-size-asian="9.5pt" style:font-style-asian="italic" style:font-name-complex="IPJGC G+ Times" style:font-size-complex="9.5pt" style:font-style-complex="italic"/>
    </style:style>
    <style:style style:name="T5" style:family="text">
      <style:text-properties fo:color="#000000" style:font-name="DejaVu Sans1" fo:font-size="9.5pt" fo:font-style="italic" style:font-name-asian="IPJGC G+ Times" style:font-size-asian="9.5pt" style:font-style-asian="italic" style:font-name-complex="IPJGC G+ Times" style:font-size-complex="9.5pt" style:font-style-complex="italic"/>
    </style:style>
    <style:style style:name="T6" style:family="text">
      <style:text-properties fo:color="#000000" style:font-name="DejaVu Sans1" fo:font-size="8.5pt" fo:font-style="italic" style:font-name-asian="IPJGC G+ Times" style:font-size-asian="8.5pt" style:font-style-asian="italic" style:font-name-complex="IPJGC G+ Times" style:font-size-complex="8.5pt" style:font-style-complex="italic"/>
    </style:style>
    <style:style style:name="T7" style:family="text">
      <style:text-properties fo:color="#000000" fo:font-size="9.5pt" fo:font-style="italic" style:font-name-asian="IPJGC G+ Times" style:font-size-asian="9.5pt" style:font-style-asian="italic" style:font-name-complex="IPJGC G+ Times" style:font-size-complex="9.5pt" style:font-style-complex="italic"/>
    </style:style>
    <style:style style:name="T8" style:family="text">
      <style:text-properties fo:color="#000000" fo:font-style="italic" style:font-name-asian="IPJGC G+ Times" style:font-style-asian="italic" style:font-name-complex="IPJGC G+ Times" style:font-style-complex="italic"/>
    </style:style>
    <style:style style:name="T9"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5" svg:x="0cm" svg:y="17.949cm" svg:width="3.963cm" draw:z-index="0">
        <draw:text-box fo:min-height="0.508cm">
          <text:p text:style-name="frillblok">trb-2012-109</text:p>
          <text:p text:style-name="frillblok">'s-Gravenhage 2012</text:p>
        </draw:text-box>
      </draw:frame>
      <text:p text:style-name="Trb.sys">8 (2012) Nr. 2</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109</text:p>
      <text:h text:style-name="P16" text:outline-level="3">A. TITEL<text:note text:id="ftn1" text:note-class="footnote"><text:note-citation text:label="1) ">1) </text:note-citation><text:note-body><text:p text:style-name="P1">De titel van het in brieven vervatte verdrag luidde vóór 19 juni 2012: Briefwisseling houdende een verdrag tussen de Regering van het Koninkrijk der Nederlanden en het Internationaal Agentschap voor Atoomenergie (IAEA) inzake de „1st IAEA Technical Meeting on Development and Implementation of Routine Automation in Advanced NAA Laboratories”, 2-6 juli 2012.</text:p></text:note-body></text:note> </text:h>
      <text:p text:style-name="P18">Briefwisseling houdende een verdrag tussen de Regering van het Koninkrijk der Nederlanden en het Internationaal Agentschap voor Atoomenergie (IAEA) inzake de „1st IAEA Technical Meeting on Development of an Integrated Approach to Routine Automation of Neutron Activation Analysis” in Delft, Nederland, van 27-31 augustus 2012;</text:p>
      <text:p text:style-name="P19">(met Bijlagen)</text:p>
      <text:p text:style-name="P19">Wenen, 3 mei 2012</text:p>
      <text:h text:style-name="P16" text:outline-level="3">B. TEKST</text:h>
      <text:p text:style-name="P5">De Engelse tekst van het in brieven vervatte verdrag, met Bijlagen, is geplaatst in <text:span text:style-name="T1">Trb.</text:span> 2012, 85.</text:p>
      <text:p text:style-name="P7"><draw:line text:anchor-type="paragraph" draw:z-index="5" draw:style-name="gr2" svg:x1="4cm" svg:y1="1.146cm" svg:x2="5.85cm" svg:y2="1.146cm"><text:p/></draw:line></text:p>
      <text:p text:style-name="P2">Op 19 juni 2012 is te Wenen een briefwisseling tot stand gekomen houdende een verdrag tot wijziging van het in de brieven vervatte verdrag.</text:p>
      <text:p text:style-name="P3"><text:soft-page-break/>De Engelse tekst van het in brieven vervatte wijzigingsverdrag luidt als volgt:</text:p>
      <text:h text:style-name="P17" text:outline-level="4">Nr. I</text:h>
      <text:p text:style-name="P8">INTERNATIONAL ATOMIC ENERGY AGENCY</text:p>
      <text:p text:style-name="P14">In reply please refer to: F1–RC-1214.1</text:p>
      <text:p text:style-name="P9">2012-06-08 </text:p>
      <text:p text:style-name="P11">Sir,</text:p>
      <text:p text:style-name="P3">I have the honour to refer to your letter dated 3 May 2012 in reply to the International Atomic Energy Agency’s (IAEA’s) letter dated 17 January 2012, reference F1-RC-1214.1.</text:p>
      <text:p text:style-name="P3">The above correspondence constituted an Agreement between the Government of the Kingdom of the Netherlands and the International Atomic Energy Agency concerning the 1<text:span text:style-name="T2">st</text:span> IAEA Technical Meeting, under a coordinated research project, on Development and Implementation of Routine Automation in Advanced NAA Laboratories, to be held in Delft, the Netherlands, from 2 to 6 July 2012.</text:p>
      <text:p text:style-name="P3">In this connection, I would like to inform you that the above mentioned meeting title and dates have been changed to “<text:span text:style-name="T3">Development of an Integrated Approach to Routine Automation of Neutron Activation Analysis</text:span>”, to be held in Delft, the Netherlands, from <text:span text:style-name="T3">27</text:span> to <text:span text:style-name="T3">31 August 2012</text:span>.</text:p>
      <text:p text:style-name="P3">All other conditions concerning the meeting remain unaffected.</text:p>
      <text:p text:style-name="P3">In order to enable the Secretariat to proceed with timely arrangements I should be grateful if you would inform me at your earliest convenience of your Governments acceptance of these amendments to the initially intended meeting.</text:p>
      <text:p text:style-name="P6">Accept, Sir, the assurances of mu highest consideration. </text:p>
      <text:p text:style-name="Basis">DAUD MOHAMAD<text:tab/></text:p>
      <text:p text:style-name="Basis"><text:soft-page-break/><text:span text:style-name="T1">Deputy Director General</text:span><text:line-break/><text:line-break/><text:span text:style-name="T1">Head of the Department of Nuclear Sciences and Applications</text:span><text:line-break/><text:line-break/><text:span text:style-name="T1">For the DIRECTOR GENERAL</text:span><text:line-break/><text:line-break/>Enclosure:<text:line-break/><text:line-break/>Letter from the Permanent Mission of the Kingdom of the Netherlands, 3 May 2012<text:line-break/></text:p>
      <text:p text:style-name="P12"/>
      <text:p text:style-name="P22">HE Mr Alphons Hamer</text:p>
      <text:p text:style-name="P22">Ambassador</text:p>
      <text:p text:style-name="P22">Resident Representative of the Netherlands </text:p>
      <text:p text:style-name="P22">to the International Atomic Energy Agency </text:p>
      <text:p text:style-name="P12">Opernring 5/7th Floor</text:p>
      <text:p text:style-name="P12">1010 VIENNA </text:p>
      <text:p text:style-name="P7"><draw:line text:anchor-type="paragraph" draw:z-index="6" draw:style-name="gr2" svg:x1="4cm" svg:y1="1.146cm" svg:x2="5.85cm" svg:y2="1.146cm"><text:p/></draw:line></text:p>
      <text:h text:style-name="P17" text:outline-level="4">Nr. II</text:h>
      <text:p text:style-name="P8">PERMANENT MISSION OF THE KINGDOM OF THE NETHERLANDS VIENNA</text:p>
      <text:p text:style-name="P9">19 June 2012 </text:p>
      <text:p text:style-name="P10">Re IAEA Technical Meeting on Development of an Integrated Approach to Routine Automation of Neutron Activation Analysis in Delft, the Netherlands, from 27 to 31 August 2012</text:p>
      <text:p text:style-name="P11">Sir,</text:p>
      <text:p text:style-name="P3">I have the honour to refer to your letter reference F1-RC-1214.1, dated 8 June 2012, regarding the proposed changes to the Agreement between the Government of the Kingdom of the Netherlands and the International Atomic Energy Agency (IAEA), concerning the 1st IAEA Technical Meeting on Development and Implementation of Routine Automation in Advanced NAA <text:soft-page-break/>Laboratories, to be held in Delft, the Netherlands, from 2 to 6 July 2012, done at Vienna on 3 May 2012 (hereinafter referred to as “the Agreement”), which reads as follows:</text:p>
      <text:p text:style-name="P10">(Zoals in Nr. I) </text:p>
      <text:p text:style-name="P3">I am authorized by the Government of the Kingdom of the Netherlands to confirm that the above mentioned changes are acceptable and that your letter and this reply constitute an agreement amending the Agreement, which shall enter into force on the date of this reply and shall remain in force for the duration of the meeting and for such additional period as is necessary for its preparation and winding up, the total duration of this Agreement, however, not to exceed one year.</text:p>
      <text:p text:style-name="P6">Please accept, Sir, the assurances of my highest consideration.</text:p>
      <text:p text:style-name="Basis">MARJOLIJN VAN DEELEN<text:tab/></text:p>
      <text:p text:style-name="Basis"><text:span text:style-name="T1">Counsellor,</text:span><text:line-break/><text:line-break/><text:span text:style-name="T1">Deputy Resident Representative</text:span><text:line-break/><text:line-break/><text:span text:style-name="T6">Mr. Daud Mohamad</text:span></text:p>
      <text:p text:style-name="P20"><text:span text:style-name="T8">Deputy-Director General</text:span></text:p>
      <text:p text:style-name="P20"><text:span text:style-name="T8">Head of the Department of Nuclear Sciences and Applications </text:span></text:p>
      <text:p text:style-name="P20"><text:span text:style-name="T8">International Atomic Energy Agency </text:span></text:p>
      <text:p text:style-name="P12">Vienna International Centre</text:p>
      <text:p text:style-name="P12">Vienna</text:p>
      <text:p text:style-name="P7"><draw:line text:anchor-type="paragraph" draw:z-index="7" draw:style-name="gr2" svg:x1="4cm" svg:y1="1.146cm" svg:x2="5.85cm" svg:y2="1.146cm"><text:p/></draw:line></text:p>
      <text:h text:style-name="P16" text:outline-level="3">D. PARLEMENT</text:h>
      <text:p text:style-name="P5">Zie <text:span text:style-name="T1">Trb.</text:span> 2012, 85.</text:p>
      <text:p text:style-name="P7"><draw:line text:anchor-type="paragraph" draw:z-index="8" draw:style-name="gr2" svg:x1="4cm" svg:y1="1.146cm" svg:x2="5.85cm" svg:y2="1.146cm"><text:p/></draw:line></text:p>
      <text:p text:style-name="P2">Het in de brieven vervatte wijzigingsverdrag van 19 juni 2012 behoeft ingevolge artikel 7, onderdeel c, van de Rijkswet goedkeuring en bekendmaking verdragen niet de goedkeuring van de Staten-Generaal.</text:p>
      <text:h text:style-name="P16" text:outline-level="3"><text:soft-page-break/>G. INWERKINGTREDING</text:h>
      <text:p text:style-name="P5">Zie <text:span text:style-name="T1">Trb.</text:span> 2012, 85.</text:p>
      <text:p text:style-name="P7"><draw:line text:anchor-type="paragraph" draw:z-index="9" draw:style-name="gr2" svg:x1="4cm" svg:y1="1.146cm" svg:x2="5.85cm" svg:y2="1.146cm"><text:p/></draw:line></text:p>
      <text:p text:style-name="P2">De bepalingen van het in de brieven vervatte wijzigingsverdrag van 19 juni 2012 zijn ingevolge het gestelde in de op één na laatste alinea van brief Nr. II op 19 juni 2012 in werking getreden.</text:p>
      <text:p text:style-name="P4">Het in de brieven vervatte wijzigingsverdrag zal ingevolge diezelfde alinea niet langer dan één jaar van kracht zijn.</text:p>
      <text:p text:style-name="P4">Wat betreft het Koninkrijk der Nederlanden, geldt het in de brieven vervatte wijzigingsverdrag alleen voor Nederland (het Europese deel).</text:p>
      <text:h text:style-name="P16" text:outline-level="3">J. VERWIJZINGEN</text:h>
      <text:p text:style-name="P5">Zie <text:span text:style-name="T1">Trb.</text:span> 2012, 85.</text:p>
      <text:p text:style-name="P7"><draw:line text:anchor-type="paragraph" draw:z-index="10" draw:style-name="gr2" svg:x1="4cm" svg:y1="1.146cm" svg:x2="5.85cm" svg:y2="1.146cm"><text:p/></draw:line></text:p>
      <text:p text:style-name="P2">In overeenstemming met artikel 19, tweede lid, van de Rijkswet goedkeuring en bekendmaking verdragen heeft de Minister van Buitenlandse Zaken bepaald dat het in de brieven vervatte wijzigingsverdrag van 19 juni 2012 zal zijn bekendgemaakt in Nederland (het Europese deel) op de dag na de datum van uitgifte van dit Tractatenblad.</text:p>
      <text:p text:style-name="P13">Uitgegeven de <text:span text:style-name="T1">zevenentwintigste</text:span> juni 2012. </text:p>
      <text:p text:style-name="P15"><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IPJGC G+ Times" svg:font-family="'IPJGC G+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5</text:page-number></text:span><text:tab/><text:span text:style-name="Vet">109</text:span></text:p>
      </style:header>
      <style:header-left>
        <text:p text:style-name="Trb_20_Header_20_left"><text:span text:style-name="Vet"><text:span text:style-name="Vet">109</text:span></text:span><text:span text:style-name="Vet"><text:tab/></text:span><text:span text:style-name="Vet"><text:span text:style-name="Romein"><text:page-number text:select-page="current">5</text:page-number></text:span></text:span></text:p>
      </style:header-left>
    </style:master-page>
    <style:master-page style:name="Standard-R" style:page-layout-name="Mpm3" style:next-style-name="Standard-L">
      <style:header>
        <text:p text:style-name="Trb_20_Header_20_right"><text:tab/><text:span text:style-name="Romein"><text:page-number text:select-page="current">5</text:page-number></text:span><text:tab/><text:span text:style-name="Vet">109</text:span></text:p>
      </style:header>
      <style:header-left>
        <text:p text:style-name="Trb_20_Header_20_left"><text:span text:style-name="Vet"><text:span text:style-name="Vet">109</text:span></text:span><text:span text:style-name="Vet"><text:tab/></text:span><text:span text:style-name="Vet"><text:span text:style-name="Romein"><text:page-number text:select-page="current">5</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de Regering van het Koninkrijk der Nederlanden en het Internationaal Agentschap voor Atoomenergie (IAEA) inzake de „1st IAEA Technical Meeting on Development of an Integrated Approach to Routine Automation of Neutron Activation Analysis” in Delft, Nederland, van 27-31 augustus 2012; (met Bijlagen) Wenen, 3 mei 2012</dc:title>
    <dc:language>nl</dc:language>
    <dc:date>2012-06-26T13:38:04.64</dc:date>
    <dc:creator>greet jeuring</dc:creator>
    <meta:editing-duration>PT3M32S</meta:editing-duration>
    <meta:editing-cycles>2</meta:editing-cycles>
    <meta:document-statistic meta:table-count="0" meta:image-count="0" meta:object-count="0" meta:page-count="5" meta:paragraph-count="68" meta:word-count="874" meta:character-count="5553"/>
    <meta:user-defined meta:name="DC.title">Briefwisseling houdende een verdrag tussen de Regering van het Koninkrijk der Nederlanden en het Internationaal Agentschap voor Atoomenergie (IAEA) inzake de „1st IAEA Technical Meeting on Development of an Integrated Approach to Routine Automation of Neutron Activation Analysis” in Delft, Nederland, van 27-31 augustus 2012; (met Bijlagen) Wenen, 3 mei 2012</meta:user-defined>
    <meta:user-defined meta:name="DCTERMS.W3CDTF/DCTERMS.available">2012-06-27</meta:user-defined>
    <meta:user-defined meta:name="DCTERMS.W3CDTF/DCTERMS.issued">2012-06-27</meta:user-defined>
    <meta:user-defined meta:name="DCTERMS.W3CDTF/OVERHEIDop.datumTotstandkoming">2012-05-03</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Natuur en milieu | Energie</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12-109</meta:user-defined>
    <meta:user-defined meta:name="OVERHEIDop.TrbID/DCTERMS.replaces" meta:value-type="string"/>
    <meta:user-defined meta:name="OVERHEIDop.doctype" meta:value-type="string">Officiële Publicaties, versie 1.1</meta:user-defined>
    <meta:user-defined meta:name="OVERHEIDop.plaatsTotstandkoming" meta:value-type="string">Wenen</meta:user-defined>
    <meta:user-defined meta:name="OVERHEIDop.publicationIssue" meta:value-type="string">109</meta:user-defined>
    <meta:user-defined meta:name="OVERHEIDop.publicationName" meta:value-type="string">Tractatenblad</meta:user-defined>
    <meta:user-defined meta:name="OVERHEIDop.sysNumber" meta:value-type="string">8</meta:user-defined>
    <meta:user-defined meta:name="OVERHEIDop.sysSeqNumber" meta:value-type="string">2</meta:user-defined>
    <meta:user-defined meta:name="OVERHEIDop.sysYear" meta:value-type="string">2012</meta:user-defined>
    <meta:user-defined meta:name="OVERHEIDop.verdragnummer" meta:value-type="string">012763</meta:user-defined>
    <meta:user-defined meta:name="OVERHEIDop.versieInformatie" meta:value-type="string"/>
  </office:meta>
</office:document-meta>
</file>