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339cm" fo:margin-bottom="0cm" fo:text-indent="0.33cm" style:auto-text-indent="false"/>
      <style:text-properties fo:language="en" fo:country="none"/>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language="en" fo:country="none" fo:font-weight="bold"/>
    </style:style>
    <style:style style:name="P17"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8" style:family="paragraph" style:parent-style-name="Basis">
      <style:paragraph-properties fo:margin-left="0cm" fo:margin-right="0cm" fo:text-align="center" style:justify-single-word="false" fo:text-indent="0.33cm" style:auto-text-indent="false"/>
      <style:text-properties fo:font-style="italic"/>
    </style:style>
    <style:style style:name="P19" style:family="paragraph" style:parent-style-name="Basis">
      <style:paragraph-properties fo:margin-left="0cm" fo:margin-right="0cm" fo:margin-top="0.508cm" fo:margin-bottom="0cm" fo:text-indent="0.33cm" style:auto-text-indent="false"/>
      <style:text-properties fo:language="en" fo:country="none"/>
    </style:style>
    <style:style style:name="P20"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2-107</text:p>
          <text:p text:style-name="frillblok">'s-Gravenhage 2012</text:p>
        </draw:text-box>
      </draw:frame>
      <text:p text:style-name="Trb.sys">7 (2008) Nr. 1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07</text:p>
      <text:h text:style-name="P15" text:outline-level="3">A. TITEL</text:h>
      <text:p text:style-name="P17">Briefwisseling houdende een verdrag tussen het Koninkrijk der Nederlanden en de Republiek Somalië betreffende de steun van Nederlandse strijdkrachten bij de bescherming van humanitaire hulp voor Somalië tegen piraterij;</text:p>
      <text:p text:style-name="P18">Nairobi, 1 april 2008</text:p>
      <text:h text:style-name="P15" text:outline-level="3">B. TEKST</text:h>
      <text:p text:style-name="P1">De Engelse tekst van het in brieven vervatte verdrag is geplaatst in <text:span text:style-name="T1">Trb.</text:span> 2008, 85.</text:p>
      <text:p text:style-name="P2">Voor het aanvullende, in brieven vervatte verdrag met de Comoren, zie ook <text:span text:style-name="T1">Trb.</text:span> 2008, 85.</text:p>
      <text:p text:style-name="P2">De Spaanse tekst van het in brieven vervatte verdrag van 24 april 2008, in aanvulling op bovenstaand verdrag, tussen het Koninkrijk der Nederlanden en de Republiek Panama is geplaatst in <text:span text:style-name="T1">Trb.</text:span> 2008, 97.</text:p>
      <text:p text:style-name="P2">De Engelse tekst van het in brieven vervatte verdrag van 8 mei 2008, in aanvulling op bovenstaand verdrag, tussen het Koninkrijk der Nederlanden en de Republiek Somalië is geplaatst in <text:span text:style-name="T1">Trb.</text:span> 2008, 104.</text:p>
      <text:p text:style-name="P2">De Engelse tekst van het in brieven vervatte verdrag van 30 mei 2008, in aanvulling op bovenstaand verdrag, tussen het Koninkrijk der Nederlanden en Sint Vincent en de Grenadines is geplaatst in <text:span text:style-name="T1">Trb.</text:span> 2008, 127.</text:p>
      <text:p text:style-name="P2">De Engelse tekst van het in brieven vervatte verdrag van 12 juni 2008, in aanvulling op bovenstaand verdrag, tussen het Koninkrijk der Nederlanden en het Hasjemitisch Koninkrijk Jordanië is geplaatst in <text:span text:style-name="T1">Trb.</text:span> 2008, 134.</text:p>
      <text:p text:style-name="P2"><text:soft-page-break/>De Franse tekst van het in nota’s vervatte verdrag van 28 oktober 2008, in aanvulling op bovenstaand verdrag, tussen het Koninkrijk der Nederlanden en de Republiek Frankrijk is geplaatst in <text:span text:style-name="T1">Trb.</text:span> 2008, 206.</text:p>
      <text:p text:style-name="P2">De Engelse tekst van het in nota’s vervatte verdrag van 24 april 2009, tot verlenging van bovenstaand verdrag, tussen het Koninkrijk der Nederlanden en de Republiek Somalië is geplaatst in <text:span text:style-name="T1">Trb.</text:span> 2009, 89.</text:p>
      <text:p text:style-name="P2">De Spaanse tekst van het in nota’s vervatte verdrag van 18 september 2009 tussen het Koninkrijk der Nederlanden en de Republiek Panama, tot verlenging van het verdrag tussen het Koninkrijk der Nederlanden en de Republiek Panama van 24 april 2008 is geplaatst in <text:span text:style-name="T1">Trb.</text:span> 2009, 197.</text:p>
      <text:p text:style-name="P2">De Engelse tekst van het in brieven vervatte verdrag van 11 augustus 2010, wederom tot verlenging van bovenstaand verdrag, tussen het Koninkrijk der Nederlanden en de Republiek Somalië is geplaatst in <text:span text:style-name="T1">Trb.</text:span> 2010, 215.</text:p>
      <text:p text:style-name="P2">De Spaanse tekst van het in brieven vervatte verdrag van 6 september 2010 tussen het Koninkrijk der Nederlanden en de Republiek Panama, wederom tot verlenging van het verdrag tussen het Koninkrijk der Nederlanden en de Republiek Panama van 24 april 2008 is geplaatst in <text:span text:style-name="T1">Trb.</text:span> 2010, 257.</text:p>
      <text:h text:style-name="P15" text:outline-level="3">D. PARLEMENT</text:h>
      <text:p text:style-name="P1">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en <text:span text:style-name="T1">Trb.</text:span> 2010, 257.</text:p>
      <text:p text:style-name="P2">Het in brieven vervatte verlengingsverdrag, opgenomen in rubriek H hieronder, behoeft ingevolge artikel 7, onderdeel e, van de Rijkswet goedkeuring en bekendmaking verdragen niet de goedkeuring van de Staten-Generaal.</text:p>
      <text:h text:style-name="P15" text:outline-level="3">G. INWERKINGTREDING</text:h>
      <text:p text:style-name="P1">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en <text:span text:style-name="T1">Trb.</text:span> 2010, 257.</text:p>
      <text:p text:style-name="P7"><draw:line text:anchor-type="paragraph" draw:z-index="5" draw:style-name="gr2" svg:x1="4cm" svg:y1="1.146cm" svg:x2="5.85cm" svg:y2="1.146cm"><text:p/></draw:line></text:p>
      <text:p text:style-name="P3"><text:soft-page-break/>Het verlengingsverdrag, opgenomen in rubriek H hieronder, is ingevolge het gestelde in de op één na laatste alinea van brief Nr. I, respectievelijk Nr. II, op 1 april 2011 in werking getreden.</text:p>
      <text:p text:style-name="P2">Het verdrag met de Republiek Somalië van 1 april 2008, dat op 1 april 2011 buiten werking is getreden, herleeft ingevolge het gestelde in de tweede alinea van de in rubriek H hieronder opgenomen brief Nr. I voor een volgende periode van één jaar, tot 1 april 2012.</text:p>
      <text:p text:style-name="P2">Wat betreft het Koninkrijk der Nederlanden, geldt het in de brieven vervatte verlengingsverdrag, evenals het verdrag van 1 april 2008, alleen voor Nederland.</text:p>
      <text:h text:style-name="P15" text:outline-level="3">H. VERLENGING</text:h>
      <text:p text:style-name="P1">Bij briefwisseling van 20 april 2012 is een verdrag tot stand gekomen tussen het Koninkrijk der Nederlanden en de Republiek Somalië, waardoor het verdrag van 1 april 2008, waarvan de geldigheid op 1 april 2011 is afgelopen, voor een periode van één jaar herleeft. De tekst van deze brieven luidt als volgt:</text:p>
      <text:h text:style-name="P16" text:outline-level="4">Nr. I</text:h>
      <text:p text:style-name="P8">EMBASSY OF THE KINGDOM OF THE NETHERLANDS</text:p>
      <text:p text:style-name="P9">Nairobi, 11 March 2011 </text:p>
      <text:p text:style-name="P10">Re Request for extension of the SOFA with the Netherlands</text:p>
      <text:p text:style-name="P12">Your Excellency,</text:p>
      <text:p text:style-name="P4">I have the honour to refer to the Agreement between the Kingdom of the Netherlands and the Republic of Somalia concerning the protection tasks to be performed by the Netherlands forces with regard to World Food Programme ships in the territorial waters of the Republic of Somalia, constituted by exchange of Letters at Nairobi on 1 April 2008 (“the Agreement”), which was extended for a period of one year, and which will terminate, in accordance with its terms, on 1 April 2011.</text:p>
      <text:p text:style-name="P4"><text:soft-page-break/>Desiring to continue the protection of ships in the territorial waters of Somalia, the Netherlands Government proposes that the Agreement shall again be extended for an additional period of one year, so that the Agreement will remain in force until 1 April 2012.</text:p>
      <text:p text:style-name="P4">Desiring to extend the protection by Netherlands forces to any ship present in the territorial waters of the Republic of Somalia, the Netherlands Government proposes that the provisions of the Agreement shall apply to any ship present in the territorial waters of the Republic of Somalia and that the Netherlands forces be authorized to take all necessary measures to secure the release of vessels taken by piracy or armed robbery at sea and under control of pirates or armed robbers.</text:p>
      <text:p text:style-name="P4">I have further the honour to propose that this Letter and Your Excellency’s Letter in reply confirming on behalf of the Republic of Somalia the foregoing understanding, shall be regarded as constituting an agreement between the Kingdom of the Netherlands and the Republic of Somalia, which shall enter into force on 1 April 2011.</text:p>
      <text:p text:style-name="P6">Please accept, Your Excellency, the assurances of my highest consideration.</text:p>
      <text:p text:style-name="Basis"/>
      <text:p text:style-name="Basis">HANS DOCTER</text:p>
      <text:p text:style-name="Basis"><text:span text:style-name="T1">Chargé d’Affaires a.i.</text:span><text:line-break/><text:span text:style-name="T1">Embassy of the Kingdom of the Netherlands</text:span><text:line-break/><text:line-break/><text:span text:style-name="T2">H.E. Mohammed Ali Nur</text:span></text:p>
      <text:p text:style-name="P20">Ambassador Extraordinary and Plenipotentiary and Permanent Representive to UNEP and UN Habitat of the Republic of Somalia</text:p>
      <text:p text:style-name="P13">Nairobi</text:p>
      <text:p text:style-name="P7"><draw:line text:anchor-type="paragraph" draw:z-index="6" draw:style-name="gr2" svg:x1="4cm" svg:y1="1.146cm" svg:x2="5.85cm" svg:y2="1.146cm"><text:p/></draw:line></text:p>
      <text:h text:style-name="P16" text:outline-level="4">Nr. II</text:h>
      <text:p text:style-name="P8">TRANSITIONAL FEDERAL GOVERNMENT OF THE SOMALI REPUBLIC OFFICE OF THE PRIME MINISTER </text:p>
      <text:p text:style-name="P9">Mogadishu, 20 April 2012 </text:p>
      <text:p text:style-name="P12"><text:soft-page-break/>Excellency,</text:p>
      <text:p text:style-name="P4">I have further the honour to inform you that the above-mentioned proposals are acceptable to the Republic of Somalia and to agree that your Excellency’s Letter and this Letter in reply shall together be regarded as constituting an agreement between the two Governments, which shall enter into force on 1 April 2011.</text:p>
      <text:p text:style-name="P6">Please accept, Your Excellency, the assurances of my highest consideration.</text:p>
      <text:p text:style-name="Basis"/>
      <text:p text:style-name="Basis">H.E. DR. ABDIWELI MOHAMED ALI</text:p>
      <text:p text:style-name="Basis"><text:span text:style-name="T1">Prime Minister, The Republic of Somalia (TFG)</text:span><text:line-break/><text:line-break/><text:span text:style-name="T2">Laetitia van den Assum</text:span></text:p>
      <text:p text:style-name="P20">Ambassador of the Kingdom of the Netherlands</text:p>
      <text:p text:style-name="P13">Nairobi, Kenya</text:p>
      <text:p text:style-name="P7"><draw:line text:anchor-type="paragraph" draw:z-index="7" draw:style-name="gr2" svg:x1="4cm" svg:y1="1.146cm" svg:x2="5.85cm" svg:y2="1.146cm"><text:p/></draw:line></text:p>
      <text:h text:style-name="P15" text:outline-level="3">J. VERWIJZINGEN</text:h>
      <text:p text:style-name="P1">Zie <text:span text:style-name="T1">Trb.</text:span> 2008, 85, <text:span text:style-name="T1">Trb.</text:span> 2008, 206 en <text:span text:style-name="T1">Trb.</text:span> 2009, 197.</text:p>
      <text:p text:style-name="P7"><draw:line text:anchor-type="paragraph" draw:z-index="8" draw:style-name="gr2" svg:x1="4cm" svg:y1="1.146cm" svg:x2="5.85cm" svg:y2="1.146cm"><text:p/></draw:line></text:p>
      <text:p text:style-name="P5">In overeenstemming met artikel 19, tweede lid, van de Rijkswet goedkeuring en bekendmaking verdragen heeft de Minister van Buitenlandse Zaken bepaald dat het in de brieven vervatte verlengingsverdrag van 20 april 2012 zal zijn bekendgemaakt in Nederland op de dag na de datum van uitgifte van dit Tractatenblad.</text:p>
      <text:p text:style-name="P11">Uitgegeven de <text:span text:style-name="T1">zesentwintigste</text:span> juni 2012. </text:p>
      <text:p text:style-name="P14"><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107</text:span></text:p>
      </style:header>
      <style:header-left>
        <text:p text:style-name="Trb_20_Header_20_left"><text:span text:style-name="Vet"><text:span text:style-name="Vet">107</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107</text:span></text:p>
      </style:header>
      <style:header-left>
        <text:p text:style-name="Trb_20_Header_20_left"><text:span text:style-name="Vet"><text:span text:style-name="Vet">107</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Republiek Somalië betreffende de steun van Nederlandse strijdkrachten bij de bescherming van humanitaire hulp voor Somalië tegen piraterij; Nairobi, 1 april 2008</dc:title>
    <dc:language>nl</dc:language>
    <meta:document-statistic meta:table-count="0" meta:image-count="0" meta:object-count="0" meta:page-count="5" meta:paragraph-count="65" meta:word-count="1181" meta:character-count="7219"/>
    <dc:date>2012-06-22T17:18:59.71</dc:date>
    <meta:editing-duration>PT7M18S</meta:editing-duration>
    <meta:editing-cycles>1</meta:editing-cycles>
    <meta:user-defined meta:name="DC.title">Briefwisseling houdende een verdrag tussen het Koninkrijk der Nederlanden en de Republiek Somalië betreffende de steun van Nederlandse strijdkrachten bij de bescherming van humanitaire hulp voor Somalië tegen piraterij; Nairobi, 1 april 2008</meta:user-defined>
    <meta:user-defined meta:name="DCTERMS.W3CDTF/DCTERMS.available">2012-06-26</meta:user-defined>
    <meta:user-defined meta:name="DCTERMS.W3CDTF/DCTERMS.issued">2012-06-26</meta:user-defined>
    <meta:user-defined meta:name="DCTERMS.W3CDTF/OVERHEIDop.datumTotstandkoming">2008-04-01</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107</meta:user-defined>
    <meta:user-defined meta:name="OVERHEIDop.TrbID/DCTERMS.replaces" meta:value-type="string"/>
    <meta:user-defined meta:name="OVERHEIDop.doctype" meta:value-type="string">Officiële Publicaties, versie 1.1</meta:user-defined>
    <meta:user-defined meta:name="OVERHEIDop.plaatsTotstandkoming" meta:value-type="string">Nairobi</meta:user-defined>
    <meta:user-defined meta:name="OVERHEIDop.publicationIssue" meta:value-type="string">107</meta:user-defined>
    <meta:user-defined meta:name="OVERHEIDop.publicationName" meta:value-type="string">Tractatenblad</meta:user-defined>
    <meta:user-defined meta:name="OVERHEIDop.sysNumber" meta:value-type="string">7</meta:user-defined>
    <meta:user-defined meta:name="OVERHEIDop.sysSeqNumber" meta:value-type="string">11</meta:user-defined>
    <meta:user-defined meta:name="OVERHEIDop.sysYear" meta:value-type="string">2008</meta:user-defined>
    <meta:user-defined meta:name="OVERHEIDop.verdragnummer" meta:value-type="string">011859</meta:user-defined>
    <meta:user-defined meta:name="OVERHEIDop.versieInformatie" meta:value-type="string"/>
  </office:meta>
</office:document-meta>
</file>