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LKJNC H+ Times" svg:font-family="'LKJNC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0" style:family="paragraph" style:parent-style-name="Basis">
      <style:paragraph-properties fo:margin-left="0cm" fo:margin-right="0cm" fo:text-align="center" style:justify-single-word="false" fo:text-indent="0.33cm" style:auto-text-indent="false"/>
      <style:text-properties fo:font-style="italic"/>
    </style:style>
    <style:style style:name="P21" style:family="paragraph" style:parent-style-name="Basis" style:list-style-name="">
      <style:paragraph-properties style:text-autospace="none"/>
      <style:text-properties fo:color="#000000" style:font-name="DejaVu Sans1" fo:font-size="8.5pt" fo:font-style="italic" style:font-name-asian="LKJNC H+ Times" style:font-size-asian="8.5pt" style:font-style-asian="italic" style:font-name-complex="LKJNC H+ Times" style:font-size-complex="8.5pt" style:font-style-complex="italic"/>
    </style:style>
    <style:style style:name="T1" style:family="text">
      <style:text-properties fo:font-style="italic"/>
    </style:style>
    <style:style style:name="T2" style:family="text">
      <style:text-properties fo:language="en" fo:country="none" fo:font-weight="bold"/>
    </style:style>
    <style:style style:name="T3" style:family="text">
      <style:text-properties fo:color="#000000" style:font-name="LKJNC H+ Times" fo:font-size="9.5pt" fo:font-style="italic" style:font-name-asian="LKJNC H+ Times" style:font-size-asian="9.5pt" style:font-style-asian="italic" style:font-name-complex="LKJNC H+ Times" style:font-size-complex="9.5pt" style:font-style-complex="italic"/>
    </style:style>
    <style:style style:name="T4" style:family="text">
      <style:text-properties fo:color="#000000" style:font-name="DejaVu Sans1" fo:font-size="9.5pt" fo:font-style="italic" style:font-name-asian="LKJNC H+ Times" style:font-size-asian="9.5pt" style:font-style-asian="italic" style:font-name-complex="LKJNC H+ Times" style:font-size-complex="9.5pt" style:font-style-complex="italic"/>
    </style:style>
    <style:style style:name="T5" style:family="text">
      <style:text-properties fo:color="#000000" style:font-name="DejaVu Sans1" fo:font-size="8.5pt" fo:font-style="italic" style:font-name-asian="LKJNC H+ Times" style:font-size-asian="8.5pt" style:font-style-asian="italic" style:font-name-complex="LKJNC H+ Times" style:font-size-complex="8.5pt" style:font-style-complex="italic"/>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17.949cm" svg:width="3.963cm" draw:z-index="0">
        <draw:text-box fo:min-height="0.508cm">
          <text:p text:style-name="frillblok">trb-2012-105</text:p>
          <text:p text:style-name="frillblok">'s-Gravenhage 2012</text:p>
        </draw:text-box>
      </draw:frame>
      <text:p text:style-name="Trb.sys">10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05</text:p>
      <text:h text:style-name="P17" text:outline-level="3">A. TITEL</text:h>
      <text:p text:style-name="P19">Briefwisseling houdende een verdrag tussen de Regering van het Koninkrijk der Nederlanden en het Internationaal Agentschap voor Atoomenergie (IAEA) inzake de gezamenlijke IAEA/EC-JRC regionale workshop over „Precursor, Transient and Root Cause Analyses” te Petten, Nederland, van 20 tot 24 augustus 2012;</text:p>
      <text:p text:style-name="P20">(met Bijlage)</text:p>
      <text:p text:style-name="P20">Wenen, 11 juni 2012</text:p>
      <text:h text:style-name="P17" text:outline-level="3">B. TEKST</text:h>
      <text:h text:style-name="P18" text:outline-level="4">Nr. I</text:h>
      <text:p text:style-name="P8">INTERNATIONAL ATOMIC ENERGY AGENCY</text:p>
      <text:p text:style-name="P14">In reply please refer to: C1 – RER/9/126 9006 01</text:p>
      <text:p text:style-name="P9">2012-06-05 </text:p>
      <text:p text:style-name="P10">Subject: Request to the Government of the Netherlands to host a <text:span text:style-name="T2">Joint IAEA /EC-JRC Regional Workshop on Precursor, Transient and Root Cause Analyses</text:span> in Petten, Netherlands, from <text:span text:style-name="T2">20</text:span> to <text:span text:style-name="T2">24 August 2012</text:span> </text:p>
      <text:p text:style-name="P12"><text:soft-page-break/>Sir,</text:p>
      <text:p text:style-name="P5">I have the honour to refer to earlier consultations, at the technical level, between the Secretariat of the International Atomic Energy Agency (IAEA) and representatives of your Government concerning the organization of the above workshop from 20 to 24 August 2012 within the framework of the IAEA technical cooperation project RER/9/126 “Advancing Safety Assessment Capabilities, Harmonizing Safety Assessments and Creating Synergy between Deterministic and Probabilistic Safety Analyses”.</text:p>
      <text:p text:style-name="P5">The purpose of the workshop is to present various event investigation methodologies suitable for use by nuclear power plants, regulatory bodies or technical support organizations, recognizing the fact that all events are not alike and therefore require different techniques in order to be properly analysed. Approximately 20 persons from 18 nominating countries are expected to attend, as well as representative(s) from the lAEA.</text:p>
      <text:p text:style-name="P5">I have the honour to inquire whether your Government would wish to host this workshop and, if so, whether your Government would agree to make the following arrangements:</text:p>
      <text:p text:style-name="P4">1. 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text:p>
      <text:p text:style-name="P4">2. The Government will accord to the persons mentioned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workshop.</text:p>
      <text:p text:style-name="P4"><text:soft-page-break/>The IAEA will inform the Government promptly of all persons officially designated to attend the workshop. The IAEA will also advise such persons to apply for visas, if necessary, in good time before the opening date of the workshop, and the Government is expected to issue such visas promptly so as to allow them to attend the workshop.</text:p>
      <text:p text:style-name="P4">3. The Government will facilitate customs formalities for the persons referred to above when they enter and leave the Netherlands as well as for the publications and other material being provided by the IAEA.</text:p>
      <text:p text:style-name="P4">4. This Agreement will not imply any financial commitments for the Government.</text:p>
      <text:p text:style-name="P4">5. The Government will exercise reasonable care to ensure security on the premises where the workshop takes place and to ensure the safety of the persons mentioned in paragraph I above while they are on those premises. The Government will take whatever steps may be reasonable in the circumstances to ensure such security and safety, including such supervision of the premises as may be warranted.</text:p>
      <text:p text:style-name="P4">I am sending a copy of this letter to Mr Manuel Martin Ramos, Institute for Energy and Transport of the European Commission Joint Research Centre, who has so far been our principal contact regarding the workshop.</text:p>
      <text:p text:style-name="P4">Should your Government wish to host this workshop, I would be grateful if you would inform me in writing of your Government's agreement to the above enumerated points, as well as the name of the designated workshop organizer and finance officer, by 15 June 2012 so as to enable the Secretariat to proceed with timely arrangements.</text:p>
      <text:p text:style-name="P4">I would like to convey to you the IAEA’s appreciation of your Government's contribution towards the technical cooperation programme.</text:p>
      <text:p text:style-name="P7">Accept, Sir, the assurances of my highest consideration.</text:p>
      <text:p text:style-name="Basis">KWAKU ANING<text:tab/></text:p>
      <text:p text:style-name="Basis"><text:span text:style-name="T1">Deputy Director General</text:span><text:line-break/><text:line-break/><text:span text:style-name="T1">Head of the Department of Technical Cooperation</text:span><text:line-break/><text:line-break/><text:span text:style-name="T1">For the DIRECTOR GENERAL</text:span><text:line-break/><text:line-break/>Enclosures:<text:line-break/><text:line-break/>Annex A: List of Member States to be Invited<text:line-break/><text:soft-page-break/><text:line-break/>Copy of the letter to European Commission Joint Research Centre<text:line-break/><text:line-break/>cc: Mr Martin Manuel Ramos, Institute for Energy and Transport of the European Commission Joint Research Centre<text:line-break/></text:p>
      <text:p text:style-name="P21">HE Mr Alphons Hamer</text:p>
      <text:p text:style-name="P21">Ambassador </text:p>
      <text:p text:style-name="Basis"/>
      <text:p text:style-name="P13">Resident Representative of the Netherlands to the IAEA</text:p>
      <text:p text:style-name="P13">Opernring 5/7th floor</text:p>
      <text:p text:style-name="P13">1010 VIENNA </text:p>
      <text:p text:style-name="P16"><draw:line text:anchor-type="paragraph" draw:z-index="5" draw:style-name="gr2" svg:x1="4cm" svg:y1="1.146cm" svg:x2="5.85cm" svg:y2="1.146cm"><text:p/></draw:line></text:p>
      <text:h text:style-name="P18" text:outline-level="4">Annex A</text:h>
      <text:h text:style-name="P18" text:outline-level="4">List of Member States to be Invited</text:h>
      <text:h text:style-name="P18" text:outline-level="4">Joint IAEA /EC-JRC Regional Workshop on Precursor, Transient and Root Cause Analyses</text:h>
      <text:h text:style-name="P18" text:outline-level="4">Petten, Netherlands</text:h>
      <text:h text:style-name="P18" text:outline-level="4">20 - 24 August 2012</text:h>
      <text:h text:style-name="P18" text:outline-level="4">Ref. No: C1-RER/9/126 9006 01</text:h>
      <text:p text:style-name="P2">Armenia</text:p>
      <text:p text:style-name="P4">Belarus</text:p>
      <text:p text:style-name="P4">Bulgaria</text:p>
      <text:p text:style-name="P4">Croatia</text:p>
      <text:p text:style-name="P4">Czech Republic</text:p>
      <text:p text:style-name="P4">Hungary</text:p>
      <text:p text:style-name="P4">Kazakhstan</text:p>
      <text:p text:style-name="P4">Lithuania</text:p>
      <text:p text:style-name="P4">Netherlands</text:p>
      <text:p text:style-name="P4">Poland</text:p>
      <text:p text:style-name="P4">Romania</text:p>
      <text:p text:style-name="P4">Russian Federation</text:p>
      <text:p text:style-name="P4"><text:soft-page-break/>Serbia</text:p>
      <text:p text:style-name="P4">Slovakia</text:p>
      <text:p text:style-name="P4">Slovenia</text:p>
      <text:p text:style-name="P4">Turkey</text:p>
      <text:p text:style-name="P4">Ukraine</text:p>
      <text:p text:style-name="P4">Uzbekistan</text:p>
      <text:p text:style-name="P16"><draw:line text:anchor-type="paragraph" draw:z-index="6" draw:style-name="gr2" svg:x1="4cm" svg:y1="1.146cm" svg:x2="5.85cm" svg:y2="1.146cm"><text:p/></draw:line></text:p>
      <text:h text:style-name="P18" text:outline-level="4">Nr. II</text:h>
      <text:p text:style-name="P8">PERMANENT MISSION OF THE KINGDOM OF THE NETHERLANDS VIENNA</text:p>
      <text:p text:style-name="P9">11 June 2012 </text:p>
      <text:p text:style-name="P10">Re IAEA C1–RER/9/126 Joint IAEA/EC-JRC Regional Workshop on Precursor, Transient and Root Cause Analyses, Petten, the Netherlands, 20-24 August 2012</text:p>
      <text:p text:style-name="P12">Sir,</text:p>
      <text:p text:style-name="P5">I have the honour to refer to your letter reference C1-RER/9/126 9006 01 of 5 June 2012, relating to an Agreement to be concluded between the Government of the Kingdom of the Netherlands and the International Atomic Energy Agency (IAEA) concerning the Joint IAEA/EC-JRC Regional Workshop on Precursor, Transient and Root Cause Analyses, which is scheduled to be held in Petten, the Netherlands, from 20 to 24 August 2012, which reads as follows:</text:p>
      <text:p text:style-name="P10">(Zoals in Nr. I) </text:p>
      <text:p text:style-name="P5">I am authorized by the Government of the Kingdom of the Netherlands to state that it agrees to the proposals regarding the organization of the Workshop. Further, I am authorized to state that the Government of the Kingdom of the Netherlands considers your letter and this reply as together constituting an Agreement between the Government of the Kingdom of the Netherlands and the IAEA concerning the Joint IAEA/EC-JRC Regional Workshop on Precursor, Transient and Root Cause Analyses, which shall enter into force on the date of this reply <text:soft-page-break/>and shall remain in force for the duration of the Workshop and for such additional period as is necessary for its preparation and winding up, the total duration of this Agreement, however, not to exceed one year.</text:p>
      <text:p text:style-name="P7">Please accept, Sir, the assurances of my highest consideration.</text:p>
      <text:p text:style-name="Basis">ALPHONS HAMER<text:tab/></text:p>
      <text:p text:style-name="Basis"><text:span text:style-name="T1">Ambassador,</text:span><text:line-break/><text:line-break/><text:span text:style-name="T1">Resident Representative</text:span><text:line-break/><text:line-break/><text:span text:style-name="T5">Mr. Kwaku Aning</text:span></text:p>
      <text:p text:style-name="Basis"><text:span text:style-name="T5">Deputy Director General</text:span></text:p>
      <text:p text:style-name="Basis"><text:span text:style-name="T5">Head of the Department of Technical Cooperation </text:span></text:p>
      <text:p text:style-name="P13">International Atomic Energy Agency</text:p>
      <text:p text:style-name="P13">Vienna International Centre</text:p>
      <text:p text:style-name="P13">Vienna</text:p>
      <text:p text:style-name="P16"><draw:line text:anchor-type="paragraph" draw:z-index="7" draw:style-name="gr2" svg:x1="4cm" svg:y1="1.146cm" svg:x2="5.85cm" svg:y2="1.146cm"><text:p/></draw:line></text:p>
      <text:h text:style-name="P17" text:outline-level="3">D. PARLEMENT</text:h>
      <text:p text:style-name="P1">Het in de brieven vervatte verdrag, met Bijlage, behoeft ingevolge artikel 7, onderdeel c, van de Rijkswet goedkeuring en bekendmaking verdragen niet de goedkeuring van de Staten-Generaal.</text:p>
      <text:h text:style-name="P17" text:outline-level="3">G. INWERKINGTREDING</text:h>
      <text:p text:style-name="P1">De bepalingen van het in de brieven vervatte verdrag, met Bijlage, zijn ingevolge het gestelde in de op één na laatste alinea van brief Nr. II op 11 juni 2012 in werking getreden.</text:p>
      <text:p text:style-name="P3">Het in de brieven vervatte verdrag, met Bijlage, zal ingevolge diezelfde alinea niet langer dan één jaar van kracht zijn.</text:p>
      <text:p text:style-name="P3">Wat betreft het Koninkrijk der Nederlanden, geldt het in de brieven vervatte verdrag, met Bijlage, alleen voor Nederland (het Europese deel).</text:p>
      <text:h text:style-name="P17" text:outline-level="3"><text:soft-page-break/>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1998, 228 </text:p>
          </table:table-cell>
        </table:table-row>
      </table:table>
      <text:p text:style-name="P16"><draw:line text:anchor-type="paragraph" draw:z-index="8"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met Bijlage, zal zijn bekendgemaakt in Nederland (het Europese deel) op de dag na de datum van uitgifte van dit Tractatenblad.</text:p>
      <text:p text:style-name="P11">Uitgegeven de <text:span text:style-name="T1">eenentwintigste</text:span> juni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LKJNC H+ Times" svg:font-family="'LKJNC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7</text:page-number></text:span><text:tab/><text:span text:style-name="Vet">105</text:span></text:p>
      </style:header>
      <style:header-left>
        <text:p text:style-name="Trb_20_Header_20_left"><text:span text:style-name="Vet"><text:span text:style-name="Vet">105</text:span></text:span><text:span text:style-name="Vet"><text:tab/></text:span><text:span text:style-name="Vet"><text:span text:style-name="Romein"><text:page-number text:select-page="current">7</text:page-number></text:span></text:span></text:p>
      </style:header-left>
    </style:master-page>
    <style:master-page style:name="Standard-R" style:page-layout-name="Mpm3" style:next-style-name="Standard-L">
      <style:header>
        <text:p text:style-name="Trb_20_Header_20_right"><text:tab/><text:span text:style-name="Romein"><text:page-number text:select-page="current">7</text:page-number></text:span><text:tab/><text:span text:style-name="Vet">105</text:span></text:p>
      </style:header>
      <style:header-left>
        <text:p text:style-name="Trb_20_Header_20_left"><text:span text:style-name="Vet"><text:span text:style-name="Vet">105</text:span></text:span><text:span text:style-name="Vet"><text:tab/></text:span><text:span text:style-name="Vet"><text:span text:style-name="Romein"><text:page-number text:select-page="current">7</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gezamenlijke IAEA/EC-JRC regionale workshop over „Precursor, Transient and Root Cause Analyses” te Petten, Nederland, van 20 tot 24 augustus 2012; (met Bijlage) Wenen, 11 juni 2012</dc:title>
    <dc:language>nl</dc:language>
    <dc:date>2012-06-20T09:16:57.66</dc:date>
    <dc:creator>greet jeuring</dc:creator>
    <meta:editing-duration>PT4M16S</meta:editing-duration>
    <meta:editing-cycles>2</meta:editing-cycles>
    <meta:document-statistic meta:table-count="1" meta:image-count="0" meta:object-count="0" meta:page-count="7" meta:paragraph-count="102" meta:word-count="1337" meta:character-count="8526"/>
    <meta:user-defined meta:name="DC.title">Briefwisseling houdende een verdrag tussen de Regering van het Koninkrijk der Nederlanden en het Internationaal Agentschap voor Atoomenergie (IAEA) inzake de gezamenlijke IAEA/EC-JRC regionale workshop over „Precursor, Transient and Root Cause Analyses” te Petten, Nederland, van 20 tot 24 augustus 2012; (met Bijlage) Wenen, 11 juni 2012</meta:user-defined>
    <meta:user-defined meta:name="DCTERMS.W3CDTF/DCTERMS.available">2012-06-21</meta:user-defined>
    <meta:user-defined meta:name="DCTERMS.W3CDTF/DCTERMS.issued">2012-06-21</meta:user-defined>
    <meta:user-defined meta:name="DCTERMS.W3CDTF/OVERHEIDop.datumTotstandkoming">2012-06-11</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Overige economische sector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05</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05</meta:user-defined>
    <meta:user-defined meta:name="OVERHEIDop.publicationName" meta:value-type="string">Tractatenblad</meta:user-defined>
    <meta:user-defined meta:name="OVERHEIDop.sysNumber" meta:value-type="string">10</meta:user-defined>
    <meta:user-defined meta:name="OVERHEIDop.sysSeqNumber" meta:value-type="string">1</meta:user-defined>
    <meta:user-defined meta:name="OVERHEIDop.sysYear" meta:value-type="string">2012</meta:user-defined>
    <meta:user-defined meta:name="OVERHEIDop.verdragnummer" meta:value-type="string">012766</meta:user-defined>
    <meta:user-defined meta:name="OVERHEIDop.versieInformatie" meta:value-type="string"/>
  </office:meta>
</office:document-meta>
</file>