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family="table-cell" style:name="table.cell.top">
      <style:table-cell-properties fo:vertical-align="top"/>
    </style:style>
    <style:style style:family="table-column" style:name="table1.tg1.col1">
      <style:table-column-properties style:rel-column-width="2000*"/>
    </style:style>
    <style:style style:family="table-column" style:name="table1.tg1.col2">
      <style:table-column-properties style:rel-column-width="300*"/>
    </style:style>
    <style:style style:family="table-column" style:name="table1.tg1.col3">
      <style:table-column-properties style:rel-column-width="7600*"/>
    </style:style>
    <style:style style:family="table-column" style:name="table2.tg1.col1">
      <style:table-column-properties style:rel-column-width="2000*"/>
    </style:style>
    <style:style style:family="table-column" style:name="table2.tg1.col2">
      <style:table-column-properties style:rel-column-width="300*"/>
    </style:style>
    <style:style style:family="table-column" style:name="table2.tg1.col3">
      <style:table-column-properties style:rel-column-width="7600*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ndent.0.13in_ifm" style:family="paragraph" style:name="ifm_p_mt.4.23mm_align.center_indent.0.13in_ifm" style:parent-style-name="Basis">
      <style:paragraph-properties fo:margin-top="4.23mm" fo:text-align="center" fo:text-indent="0.13in"/>
      <style:text-properties/>
    </style:style>
    <style:style style:class="text" style:display-name="ifm_p_align.center_indent.0.13in_ifm" style:family="paragraph" style:name="ifm_p_align.center_indent.0.13in_ifm" style:parent-style-name="Basis">
      <style:paragraph-properties fo:text-align="center" fo:text-indent="0.13in"/>
      <style:text-properties/>
    </style:style>
    <style:style style:class="text" style:display-name="ifm_p_mt.4.23mm_align._indent.0.13in_ifm" style:family="paragraph" style:name="ifm_p_mt.4.23mm_align._indent.0.13in_ifm" style:parent-style-name="Basis">
      <style:paragraph-properties fo:margin-top="4.23mm" fo:text-indent="0.13in"/>
      <style:text-properties/>
    </style:style>
    <style:style style:class="text" style:display-name="ifm_p_align._indent.0.13in_ifm" style:family="paragraph" style:name="ifm_p_align.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5.08mm_align.right_indent.0.0mm_ifm" style:family="paragraph" style:name="ifm_p_mt.5.08mm_align.right_indent.0.0mm_ifm" style:parent-style-name="Basis">
      <style:paragraph-properties fo:margin-top="5.08mm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</office:automatic-styles>
  <office:body>
    <office:text>
      <text:p text:style-name="tractatenblad.sysgegevens">13 (1990) Nr. 2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99mm" svg:y2="0mm"><text:p/></draw:line><draw:line text:anchor-type="paragraph" draw:z-index="1" draw:style-name="tractatenblad.lijn.dun" svg:x1="0mm" svg:y1="0.8mm" svg:x2="99mm" svg:y2="0.8mm"><text:p/></draw:line>
            JAARGANG 2012
            Nr. 103<draw:line text:anchor-type="paragraph" draw:z-index="1" draw:style-name="tractatenblad.lijn.dun" svg:x1="0mm" svg:y1="11.1mm" svg:x2="99mm" svg:y2="11.1mm"><text:p/></draw:line><draw:line text:anchor-type="paragraph" draw:z-index="1" draw:style-name="tractatenblad.lijn.dik" svg:x1="0mm" svg:y1="11.9mm" svg:x2="99mm" svg:y2="11.9mm"><text:p/></draw:line></text:p>
      <text:h text:style-name="ifm_p_font.underline_mt.5.08mm_page.keep-with-next_ifm" text:outline-level="3">A.<text:s/>TITEL</text:h>
      <text:p text:style-name="ifm_p_mt.4.23mm_align.center_indent.0.13in_ifm"><text:span text:style-name="ifm_span_font.italic_mt.4.23mm_ifm">Overeenkomst tussen het Koninkrijk der Nederlanden en de Internationale Organisatie voor Migratie betreffende de juridische status, de voorrechten en immuniteiten van de Organisatie in Nederland;</text:span></text:p>
      <text:p text:style-name="ifm_p_align.center_indent.0.13in_ifm"><text:span text:style-name="ifm_span_font.italic_ifm">’s-Gravenhage, 1 mei 1990</text:span></text:p>
      <text:h text:style-name="ifm_p_font.underline_mt.5.08mm_page.keep-with-next_ifm" text:outline-level="3">B.<text:s/>TEKST</text:h>
      <text:p text:style-name="ifm_p_mt.4.23mm_align._indent.0.13in_ifm">De Engelse tekst van de Overeenkomst is geplaatst in <text:span text:style-name="ifm_span_font.italic_mt.4.23mm_ifm">Trb.</text:span> 1990, 81.</text:p>
      <text:h text:style-name="ifm_p_font.underline_mt.5.08mm_page.keep-with-next_ifm" text:outline-level="3">D.<text:s/>PARLEMENT</text:h>
      <text:p text:style-name="ifm_p_mt.4.23mm_align._indent.0.13in_ifm">Zie <text:span text:style-name="ifm_span_font.italic_mt.4.23mm_ifm">Trb.</text:span> 1990, 81.</text:p>
      <text:h text:style-name="ifm_p_font.underline_mt.5.08mm_page.keep-with-next_ifm" text:outline-level="3">G.<text:s/>INWERKINGTREDING</text:h>
      <text:p text:style-name="ifm_p_mt.4.23mm_align._indent.0.13in_ifm">Zie <text:span text:style-name="ifm_span_font.italic_mt.4.23mm_ifm">Trb.</text:span> 1990, 81.</text:p>
      <text:p text:style-name="ifm_p_align._indent.0.13in_ifm">Ingevolge artikel 19, derde lid, van het in rubriek J genoemde Verdrag van 28 maart 2012, is de Overeenkomst op 1 juni 2012 buiten werking getreden.</text:p>
      <text:p text:style-name="ifm_p_align._indent.0.13in_ifm">Wat betreft het Koninkrijk der Nederlanden, is de Overeenkomst, die alleen voor Nederland (het Europese deel) gold, ook alleen voor Nederland (het Europese deel) buiten werking getreden.</text:p>
      <text:h text:style-name="ifm_p_font.underline_mt.5.08mm_page.keep-with-next_ifm" text:outline-level="3">J.<text:s/>VERWIJZINGEN</text:h>
      <text:p text:style-name="ifm_p_mt.4.23mm_align._indent.0.13in_ifm">Zie <text:span text:style-name="ifm_span_font.italic_mt.4.23mm_ifm">Trb.</text:span> 1990, 81.</text:p>
      <text:h text:style-name="ifm_p_font.bold_mt.5.08mm_page.keep-with-next_ifm" text:outline-level="4">Verbanden</text:h>
      <text:p text:style-name="ifm_p_mt.4.23mm_align._ifm">De Overeenkomst is vervangen door: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row>
          <table:table-cell table:style-name="table.cell.top">
            <text:p text:style-name="text.cell.9.left">Titel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Verdrag tussen het Koninkrijk der Nederlanden en de Internationale Organisatie voor Migratie inzake de juridische status, de privileges en immuniteiten van de Organisatie en haar medewerkers in Nederland;</text:p>
            <text:p text:style-name="text.cell.9.justify">’s-Gravenhage, 28 maart 2012</text:p>
          </table:table-cell>
        </table:table-row>
        <table:table-row>
          <table:table-cell table:style-name="table.cell.top">
            <text:p text:style-name="text.cell.9.left">Tekst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
                           <text:span text:style-name="ifm_span_font.italic_ifm">Trb.</text:span> 2012, 73 (Engels)</text:p>
          </table:table-cell>
        </table:table-row>
        <table:table-row>
          <table:table-cell table:style-name="table.cell.top">
            <text:p text:style-name="text.cell.9.left">Laatste <text:span text:style-name="ifm_span_font.italic_ifm">Trb.</text:span>
                        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
                           <text:span text:style-name="ifm_span_font.italic_ifm">Trb.</text:span> 2012, 104
                        </text:p>
          </table:table-cell>
        </table:table-row>
      </table:table>
      <text:h text:style-name="ifm_p_font.bold_mt.5.08mm_page.keep-with-next_ifm" text:outline-level="4">Overige verwijzingen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row>
          <table:table-cell table:style-name="table.cell.top">
            <text:p text:style-name="text.cell.9.left">Titel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Statuut van de Internationale Organisatie voor Migratie;</text:p>
            <text:p text:style-name="text.cell.9.justify">Venetië, 19 oktober 1953</text:p>
          </table:table-cell>
        </table:table-row>
        <table:table-row>
          <table:table-cell table:style-name="table.cell.top">
            <text:p text:style-name="text.cell.9.left">Laatste <text:span text:style-name="ifm_span_font.italic_ifm">Trb.</text:span>
                        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
                           <text:span text:style-name="ifm_span_font.italic_ifm">Trb.</text:span> 2006, 82
                        </text:p>
          </table:table-cell>
        </table:table-row>
        <table:table-row>
          <table:table-cell table:style-name="table.cell.top">
            <text:p text:style-name="text.cell.9.left"/>
          </table:table-cell>
          <table:table-cell table:style-name="table.cell.top">
            <text:p text:style-name="text.cell.9.left"/>
          </table:table-cell>
          <table:table-cell table:style-name="table.cell.top">
            <text:p text:style-name="text.cell.9.justify"/>
          </table:table-cell>
        </table:table-row>
        <table:table-row>
          <table:table-cell table:style-name="table.cell.top">
            <text:p text:style-name="text.cell.9.left">Titel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Verdrag nopens de voorrechten en immuniteiten van de Verenigde Naties;</text:p>
            <text:p text:style-name="text.cell.9.justify">Londen, 13 februari 1946</text:p>
          </table:table-cell>
        </table:table-row>
        <table:table-row>
          <table:table-cell table:style-name="table.cell.top">
            <text:p text:style-name="text.cell.9.left">Laatste <text:span text:style-name="ifm_span_font.italic_ifm">Trb.</text:span>
                        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
                           <text:span text:style-name="ifm_span_font.italic_ifm">Trb.</text:span> 1994, 210
                        </text:p>
          </table:table-cell>
        </table:table-row>
        <table:table-row>
          <table:table-cell table:style-name="table.cell.top">
            <text:p text:style-name="text.cell.9.left"/>
          </table:table-cell>
          <table:table-cell table:style-name="table.cell.top">
            <text:p text:style-name="text.cell.9.left"/>
          </table:table-cell>
          <table:table-cell table:style-name="table.cell.top">
            <text:p text:style-name="text.cell.9.justify"/>
          </table:table-cell>
        </table:table-row>
        <table:table-row>
          <table:table-cell table:style-name="table.cell.top">
            <text:p text:style-name="text.cell.9.left">Titel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Statuut van het Internationaal Gerechtshof;</text:p>
            <text:p text:style-name="text.cell.9.justify">San Francisco, 26 juni 1945</text:p>
          </table:table-cell>
        </table:table-row>
        <table:table-row>
          <table:table-cell table:style-name="table.cell.top">
            <text:p text:style-name="text.cell.9.left">Laatste <text:span text:style-name="ifm_span_font.italic_ifm">Trb.</text:span>
                        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
                           <text:span text:style-name="ifm_span_font.italic_ifm">Trb.</text:span> 1997, 106
                        </text:p>
          </table:table-cell>
        </table:table-row>
      </table:table>
      <text:p text:style-name="ifm_p_mt.5.08mm_align.right_indent.0.0mm_ifm">
                Uitgegeven de <text:span text:style-name="ifm_span_font.italic_ifm">eenentwintigste</text:span> juni 2012.
            </text:p>
      <text:p text:style-name="ifm_p_mt.3.38mm_align.right_ifm"><text:span text:style-name="ifm_span_font.italic_ifm">De Minister van Buitenlandse Zaken,</text:span><text:line-break/><text:line-break/><draw:frame draw:name="frillblok" draw:style-name="frame.frillblok.trb" draw:z-index="0" svg:width="1.5602in" svg:x="0mm" svg:y="179.49mm" text:anchor-type="page"><draw:text-box fo:min-height="0.2in"><text:p text:style-name="frillblok">trb-2012-103</text:p><text:p text:style-name="frillblok">'s-Gravenhage 2012</text:p></draw:text-box></draw:frame>U.<text:s/>ROSENTHAL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first_page_standard">
      <style:paragraph-properties fo:margin-bottom="4.3556mm"/>
    </style:style>
    <style:style style:class="text" style:family="paragraph" style:display-name="Trb.kop1" style:name="tractatenblad.kop1" style:parent-style-name="Text_20_body">
      <style:paragraph-properties fo:text-align="center" fo:margin-bottom="4.9722mm"/>
      <style:text-properties fo:font-weight="bold" fo:font-size="16pt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4194mm"/>
      <style:text-properties fo:font-size="10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5.7mm"/>
      <style:text-properties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fo:font-size="10pt" fo:font-weight="bold"/>
    </style:style>
    <style:style style:class="text" style:family="paragraph" style:name="text.cell.9.left">
      <style:paragraph-properties fo:margin-left="0mm" fo:margin-right="0mm" fo:margin-bottom="0in" fo:margin-top="0in" fo:text-align="left"/>
      <style:text-properties fo:font-size="9pt"/>
    </style:style>
    <style:style style:class="text" style:family="paragraph" style:name="text.cell.9.justify">
      <style:paragraph-properties fo:margin-left="0mm" fo:margin-right="0mm" fo:margin-bottom="0in" fo:margin-top="0in" fo:text-align="justify"/>
      <style:text-properties fo:font-size="9pt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-left">
      <style:page-layout-properties fo:margin-bottom="30.51mm" fo:margin-left="29mm" fo:margin-right="20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mm" fo:margin-right="0mm" fo:margin-top="0mm" fo:margin-bottom="3.38mm" fo:min-height="0mm"/>
      </style:header-style>
      <style:footer-style/>
    </style:page-layout>
    <style:page-layout xmlns:sdu-fn="http://schema.sdu.nl/2011/07/functions" style:name="portrait-margin-text-right">
      <style:page-layout-properties fo:margin-bottom="30.51mm" fo:margin-left="20mm" fo:margin-right="29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mm" fo:margin-right="0mm" fo:margin-top="0mm" fo:margin-bottom="3.38mm" fo:min-height="0mm"/>
      </style:header-style>
      <style:footer-style/>
    </style:page-layout>
    <style:page-layout xmlns:sdu-fn="http://schema.sdu.nl/2011/07/functions" style:name="first_page_standard">
      <style:page-layout-properties fo:margin-bottom="30.51mm" fo:margin-left="20mm" fo:margin-right="29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/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-L" style:page-layout-name="portrait-margin-text-left" style:next-style-name="Standard-R">
      <style:header>
        <text:p text:style-name="header.tractatenblad.right"><text:tab/><text:span text:style-name="romein"><text:page-number text:select-page="current"/></text:span><text:tab/><text:span text:style-name="vet">103</text:span></text:p>
      </style:header>
      <style:header-left>
        <text:p text:style-name="header.tractatenblad.left"><text:span text:style-name="vet">103</text:span><text:tab/><text:span text:style-name="romein"><text:page-number text:select-page="current"/></text:span></text:p>
      </style:header-left>
    </style:master-page>
    <style:master-page xmlns:sdu-fn="http://schema.sdu.nl/2011/07/functions" style:name="Standard-R" style:page-layout-name="portrait-margin-text-right" style:next-style-name="Standard-L">
      <style:header>
        <text:p text:style-name="header.tractatenblad.right"><text:tab/><text:span text:style-name="romein"><text:page-number text:select-page="current"/></text:span><text:tab/><text:span text:style-name="vet">103</text:span></text:p>
      </style:header>
      <style:header-left>
        <text:p text:style-name="header.tractatenblad.left"><text:span text:style-name="vet">103</text:span><text:tab/><text:span text:style-name="romein"><text:page-number text:select-page="current"/></text:span></text:p>
      </style:header-left>
    </style:master-page>
    <style:master-page xmlns:sdu-fn="http://schema.sdu.nl/2011/07/functions" style:name="first_page_standard" style:page-layout-name="first_page_standard" style:next-style-name="Standard-L"/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Overeenkomst tussen het Koninkrijk der Nederlanden en de Internationale Organisatie voor Migratie betreffende de juridische status, de voorrechten en immuniteiten van de Organisatie in Nederland; ’s-Gravenhage, 1 mei 1990</dc:title>
    <meta:user-defined meta:name="OVERHEIDop.versieInformatie"/>
    <meta:user-defined meta:name="OVERHEID.Ministerie/DC.creator">Ministerie van Buitenlandse Zaken</meta:user-defined>
    <meta:user-defined meta:name="OVERHEIDop.verdragnummer">004016</meta:user-defined>
    <meta:user-defined meta:name="OVERHEID.TaxonomieBuza/OVERHEID.category">Zetelverdrag</meta:user-defined>
    <meta:user-defined meta:name="OVERHEID.TaxonomieBuza/OVERHEID.category">Privileges en immuniteiten</meta:user-defined>
    <meta:user-defined meta:name="OVERHEID.TaxonomieBuza/OVERHEID.category">Instellingen en organisaties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TaxonomieBeleidsagenda/OVERHEID.category">Migratie en integratie | Organisatie en beleid</meta:user-defined>
    <meta:user-defined meta:name="OVERHEID.Informatietype/DC.type">officiële publicatie</meta:user-defined>
    <meta:user-defined meta:name="DC.title">Overeenkomst tussen het Koninkrijk der Nederlanden en de Internationale Organisatie voor Migratie betreffende de juridische status, de voorrechten en immuniteiten van de Organisatie in Nederland; ’s-Gravenhage, 1 mei 1990</meta:user-defined>
    <meta:user-defined meta:name="DCTERMS.W3CDTF/OVERHEIDop.jaargang">2012</meta:user-defined>
    <meta:user-defined meta:name="OVERHEIDop.publicationIssue">103</meta:user-defined>
    <meta:user-defined meta:name="DCTERMS.W3CDTF/DCTERMS.available">2012-06-21</meta:user-defined>
    <meta:user-defined meta:name="DCTERMS.W3CDTF/DCTERMS.issued">2012-06-21</meta:user-defined>
    <meta:user-defined meta:name="OVERHEIDop.TrbID/DC.identifier">trb-2012-103</meta:user-defined>
    <meta:user-defined meta:name="OVERHEIDop.sysYear">1990</meta:user-defined>
    <meta:user-defined meta:name="OVERHEIDop.sysNumber">13</meta:user-defined>
    <meta:user-defined meta:name="OVERHEIDop.sysSeqNumber">2</meta:user-defined>
    <meta:user-defined meta:name="DCTERMS.W3CDTF/OVERHEIDop.datumTotstandkoming">1990-05-01</meta:user-defined>
    <meta:user-defined meta:name="OVERHEIDop.plaatsTotstandkoming">'s-Gravenhage</meta:user-defined>
  </office:meta>
</office:document-meta>
</file>