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71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1300*"/>
    </style:style>
    <style:style style:family="table-column" style:name="table.10.col3">
      <style:table-column-properties style:rel-column-width="13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13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71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71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5900*"/>
    </style:style>
    <style:style style:family="table-column" style:name="table.17.col2">
      <style:table-column-properties style:rel-column-width="2200*"/>
    </style:style>
    <style:style style:family="table-column" style:name="table.17.col3">
      <style:table-column-properties style:rel-column-width="1900*"/>
    </style:style>
    <style:style style:family="table" style:name="table.18">
      <style:table-properties table:align="margins"/>
    </style:style>
    <style:style style:family="table-column" style:name="table.18.col1">
      <style:table-column-properties style:rel-column-width="5900*"/>
    </style:style>
    <style:style style:family="table-column" style:name="table.18.col2">
      <style:table-column-properties style:rel-column-width="22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5900*"/>
    </style:style>
    <style:style style:family="table-column" style:name="table.19.col2">
      <style:table-column-properties style:rel-column-width="2200*"/>
    </style:style>
    <style:style style:family="table-column" style:name="table.19.col3">
      <style:table-column-properties style:rel-column-width="1900*"/>
    </style:style>
    <style:style style:family="table" style:name="table.20">
      <style:table-properties table:align="margins"/>
    </style:style>
    <style:style style:family="table-column" style:name="table.20.col1">
      <style:table-column-properties style:rel-column-width="5900*"/>
    </style:style>
    <style:style style:family="table-column" style:name="table.20.col2">
      <style:table-column-properties style:rel-column-width="2200*"/>
    </style:style>
    <style:style style:family="table-column" style:name="table.20.col3">
      <style:table-column-properties style:rel-column-width="1900*"/>
    </style:style>
    <style:style style:family="table" style:name="table.21">
      <style:table-properties table:align="margins"/>
    </style:style>
    <style:style style:family="table-column" style:name="table.21.col1">
      <style:table-column-properties style:rel-column-width="5900*"/>
    </style:style>
    <style:style style:family="table-column" style:name="table.21.col2">
      <style:table-column-properties style:rel-column-width="2200*"/>
    </style:style>
    <style:style style:family="table-column" style:name="table.21.col3">
      <style:table-column-properties style:rel-column-width="1900*"/>
    </style:style>
    <style:style style:family="table" style:name="table.22">
      <style:table-properties table:align="margins"/>
    </style:style>
    <style:style style:family="table-column" style:name="table.22.col1">
      <style:table-column-properties style:rel-column-width="5900*"/>
    </style:style>
    <style:style style:family="table-column" style:name="table.22.col2">
      <style:table-column-properties style:rel-column-width="2200*"/>
    </style:style>
    <style:style style:family="table-column" style:name="table.22.col3">
      <style:table-column-properties style:rel-column-width="1900*"/>
    </style:style>
    <style:style style:family="table" style:name="table.23">
      <style:table-properties table:align="margins"/>
    </style:style>
    <style:style style:family="table-column" style:name="table.23.col1">
      <style:table-column-properties style:rel-column-width="5900*"/>
    </style:style>
    <style:style style:family="table-column" style:name="table.23.col2">
      <style:table-column-properties style:rel-column-width="2200*"/>
    </style:style>
    <style:style style:family="table-column" style:name="table.23.col3">
      <style:table-column-properties style:rel-column-width="1900*"/>
    </style:style>
    <style:style style:family="table" style:name="table.24">
      <style:table-properties table:align="margins"/>
    </style:style>
    <style:style style:family="table-column" style:name="table.24.col1">
      <style:table-column-properties style:rel-column-width="5900*"/>
    </style:style>
    <style:style style:family="table-column" style:name="table.24.col2">
      <style:table-column-properties style:rel-column-width="2200*"/>
    </style:style>
    <style:style style:family="table-column" style:name="table.24.col3">
      <style:table-column-properties style:rel-column-width="1900*"/>
    </style:style>
    <style:style style:family="table" style:name="table.25">
      <style:table-properties table:align="margins"/>
    </style:style>
    <style:style style:family="table-column" style:name="table.25.col1">
      <style:table-column-properties style:rel-column-width="5900*"/>
    </style:style>
    <style:style style:family="table-column" style:name="table.25.col2">
      <style:table-column-properties style:rel-column-width="2200*"/>
    </style:style>
    <style:style style:family="table-column" style:name="table.25.col3">
      <style:table-column-properties style:rel-column-width="1900*"/>
    </style:style>
    <style:style style:family="table" style:name="table.26">
      <style:table-properties table:align="margins"/>
    </style:style>
    <style:style style:family="table-column" style:name="table.26.col1">
      <style:table-column-properties style:rel-column-width="5900*"/>
    </style:style>
    <style:style style:family="table-column" style:name="table.26.col2">
      <style:table-column-properties style:rel-column-width="2200*"/>
    </style:style>
    <style:style style:family="table-column" style:name="table.26.col3">
      <style:table-column-properties style:rel-column-width="1900*"/>
    </style:style>
    <style:style style:family="table" style:name="table.27">
      <style:table-properties table:align="margins"/>
    </style:style>
    <style:style style:family="table-column" style:name="table.27.col1">
      <style:table-column-properties style:rel-column-width="5900*"/>
    </style:style>
    <style:style style:family="table-column" style:name="table.27.col2">
      <style:table-column-properties style:rel-column-width="2200*"/>
    </style:style>
    <style:style style:family="table-column" style:name="table.27.col3">
      <style:table-column-properties style:rel-column-width="1900*"/>
    </style:style>
    <style:style style:family="table" style:name="table.28">
      <style:table-properties table:align="margins"/>
    </style:style>
    <style:style style:family="table-column" style:name="table.28.col1">
      <style:table-column-properties style:rel-column-width="5900*"/>
    </style:style>
    <style:style style:family="table-column" style:name="table.28.col2">
      <style:table-column-properties style:rel-column-width="2200*"/>
    </style:style>
    <style:style style:family="table-column" style:name="table.28.col3">
      <style:table-column-properties style:rel-column-width="19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5900*"/>
    </style:style>
    <style:style style:family="table-column" style:name="table.30.col2">
      <style:table-column-properties style:rel-column-width="2200*"/>
    </style:style>
    <style:style style:family="table-column" style:name="table.30.col3">
      <style:table-column-properties style:rel-column-width="19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71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71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5900*"/>
    </style:style>
    <style:style style:family="table-column" style:name="table.38.col2">
      <style:table-column-properties style:rel-column-width="2200*"/>
    </style:style>
    <style:style style:family="table-column" style:name="table.38.col3">
      <style:table-column-properties style:rel-column-width="1900*"/>
    </style:style>
    <style:style style:family="table" style:name="table.39">
      <style:table-properties table:align="margins"/>
    </style:style>
    <style:style style:family="table-column" style:name="table.39.col1">
      <style:table-column-properties style:rel-column-width="5900*"/>
    </style:style>
    <style:style style:family="table-column" style:name="table.39.col2">
      <style:table-column-properties style:rel-column-width="2200*"/>
    </style:style>
    <style:style style:family="table-column" style:name="table.39.col3">
      <style:table-column-properties style:rel-column-width="1900*"/>
    </style:style>
    <style:style style:family="table" style:name="table.40">
      <style:table-properties table:align="margins"/>
    </style:style>
    <style:style style:family="table-column" style:name="table.40.col1">
      <style:table-column-properties style:rel-column-width="5900*"/>
    </style:style>
    <style:style style:family="table-column" style:name="table.40.col2">
      <style:table-column-properties style:rel-column-width="2200*"/>
    </style:style>
    <style:style style:family="table-column" style:name="table.40.col3">
      <style:table-column-properties style:rel-column-width="1900*"/>
    </style:style>
    <style:style style:family="table" style:name="table.41">
      <style:table-properties table:align="margins"/>
    </style:style>
    <style:style style:family="table-column" style:name="table.41.col1">
      <style:table-column-properties style:rel-column-width="5900*"/>
    </style:style>
    <style:style style:family="table-column" style:name="table.41.col2">
      <style:table-column-properties style:rel-column-width="2200*"/>
    </style:style>
    <style:style style:family="table-column" style:name="table.41.col3">
      <style:table-column-properties style:rel-column-width="1900*"/>
    </style:style>
    <style:style style:family="table" style:name="table.42">
      <style:table-properties table:align="margins"/>
    </style:style>
    <style:style style:family="table-column" style:name="table.42.col1">
      <style:table-column-properties style:rel-column-width="5900*"/>
    </style:style>
    <style:style style:family="table-column" style:name="table.42.col2">
      <style:table-column-properties style:rel-column-width="2200*"/>
    </style:style>
    <style:style style:family="table-column" style:name="table.42.col3">
      <style:table-column-properties style:rel-column-width="1900*"/>
    </style:style>
    <style:style style:family="table" style:name="table.43">
      <style:table-properties table:align="margins"/>
    </style:style>
    <style:style style:family="table-column" style:name="table.43.col1">
      <style:table-column-properties style:rel-column-width="5900*"/>
    </style:style>
    <style:style style:family="table-column" style:name="table.43.col2">
      <style:table-column-properties style:rel-column-width="2200*"/>
    </style:style>
    <style:style style:family="table-column" style:name="table.43.col3">
      <style:table-column-properties style:rel-column-width="1900*"/>
    </style:style>
    <style:style style:family="table" style:name="table.44">
      <style:table-properties table:align="margins"/>
    </style:style>
    <style:style style:family="table-column" style:name="table.44.col1">
      <style:table-column-properties style:rel-column-width="5900*"/>
    </style:style>
    <style:style style:family="table-column" style:name="table.44.col2">
      <style:table-column-properties style:rel-column-width="2200*"/>
    </style:style>
    <style:style style:family="table-column" style:name="table.44.col3">
      <style:table-column-properties style:rel-column-width="1900*"/>
    </style:style>
    <style:style style:family="table" style:name="table.45">
      <style:table-properties table:align="margins"/>
    </style:style>
    <style:style style:family="table-column" style:name="table.45.col1">
      <style:table-column-properties style:rel-column-width="3300*"/>
    </style:style>
    <style:style style:family="table-column" style:name="table.45.col2">
      <style:table-column-properties style:rel-column-width="1300*"/>
    </style:style>
    <style:style style:family="table-column" style:name="table.45.col3">
      <style:table-column-properties style:rel-column-width="1300*"/>
    </style:style>
    <style:style style:family="table-column" style:name="table.45.col4">
      <style:table-column-properties style:rel-column-width="1300*"/>
    </style:style>
    <style:style style:family="table-column" style:name="table.45.col5">
      <style:table-column-properties style:rel-column-width="1300*"/>
    </style:style>
    <style:style style:family="table-column" style:name="table.45.col6">
      <style:table-column-properties style:rel-column-width="13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71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71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71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71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71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71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3300*"/>
    </style:style>
    <style:style style:family="table-column" style:name="table.64.col2">
      <style:table-column-properties style:rel-column-width="1300*"/>
    </style:style>
    <style:style style:family="table-column" style:name="table.64.col3">
      <style:table-column-properties style:rel-column-width="1300*"/>
    </style:style>
    <style:style style:family="table-column" style:name="table.64.col4">
      <style:table-column-properties style:rel-column-width="1300*"/>
    </style:style>
    <style:style style:family="table-column" style:name="table.64.col5">
      <style:table-column-properties style:rel-column-width="1300*"/>
    </style:style>
    <style:style style:family="table-column" style:name="table.64.col6">
      <style:table-column-properties style:rel-column-width="13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71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71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3300*"/>
    </style:style>
    <style:style style:family="table-column" style:name="table.69.col2">
      <style:table-column-properties style:rel-column-width="1300*"/>
    </style:style>
    <style:style style:family="table-column" style:name="table.69.col3">
      <style:table-column-properties style:rel-column-width="1300*"/>
    </style:style>
    <style:style style:family="table-column" style:name="table.69.col4">
      <style:table-column-properties style:rel-column-width="1300*"/>
    </style:style>
    <style:style style:family="table-column" style:name="table.69.col5">
      <style:table-column-properties style:rel-column-width="1300*"/>
    </style:style>
    <style:style style:family="table-column" style:name="table.69.col6">
      <style:table-column-properties style:rel-column-width="13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71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71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71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71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71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71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71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71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71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71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7100*"/>
    </style:style>
  </office:automatic-styles>
  <office:body>
    <office:text>
      <text:p text:style-name="publicatie-titel">Tractatenblad 2011, Maandbericht maart</text:p>
      <text:p text:style-name="publicatie-titel.end">8 april 2011</text:p>
      <text:h text:outline-level="1" text:style-name="tractatenblad_kop">MAANDBERICHT MAART 2011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arbeidsinspectie in de industrie en de hand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7-194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49-424, 1951-140, 1957-182, 1965-115, 1969-187, 199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note text:id="tabel.1" text:note-class="endnote"><text:note-citation text:label="1">1</text:note-citation><text:note-body><text:p>Zie de volgende kolom voor de wijze van instemming tot gebondenheid aan het verdrag</text:p></text:note-body></text:note>
                           
                        </text:p>
            </table:table-cell>
            <table:table-cell office:value-type="string">
              <text:p text:style-name="Table_20_Heading_Left">
                           <text:span text:style-name="vet">Type<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able:table-cell office:value-type="string">
            <text:p text:style-name="Table_20_Contents_Left">16-03-2011</text:p>
          </table:table-cell>
          <table:table-cell office:value-type="string">
            <text:p text:style-name="Table_20_Contents_Center">R</text:p>
          </table:table-cell>
          <table:table-cell office:value-type="string">
            <text:p text:style-name="Table_20_Contents_Left">16-03-2012</text:p>
          </table:table-cell>
          <table:table-cell office:value-type="string"/>
          <table:table-cell office:value-type="string"/>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Titel:</text:span>
                           
                        </text:p>
            </table:table-cell>
            <table:table-cell office:value-type="string">
              <text:p text:style-name="Table_20_Heading_Left">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2-195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51-120, 1953-51, 1956-102, 1960-65, 1964-180, 1969-24, 1979-66, 1985-63, 1991-111, 2001-83, 2001-156, 2008-132</text:p>
            </table:table-cell>
          </table:table-row>
        </table:table-header-rows>
        <table:table-row>
          <table:table-cell office:value-type="string" table:number-columns-spanned="2"/>
        </table:table-row>
      </table:table>
      <text:p/>
      <text:section text:name="wijzigingen.d8573e575" text:style-name="wijziginge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6-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able:table-cell office:value-type="string">
              <text:p text:style-name="Table_20_Contents_Left">23-02-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ing van culturele goederen in geval van een gewapend conflic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05-195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01-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01-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01-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5-47, 1958-148, 1961-53, 1966-96, 1979-86, 1990-103, 1996-170, 199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4-05-19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4-10-1958</text:p>
          </table:table-cell>
          <table:table-cell office:value-type="string">
            <text:p text:style-name="Table_20_Contents_Center">R</text:p>
          </table:table-cell>
          <table:table-cell office:value-type="string">
            <text:p text:style-name="Table_20_Contents_Left">14-01-1959</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10-10-2010</text:p>
          </table:table-cell>
          <table:table-cell office:value-type="string">
            <text:p text:style-name="Table_20_Contents_Center">R</text:p>
          </table:table-cell>
          <table:table-cell office:value-type="string">
            <text:p text:style-name="Table_20_Contents_Left">10-01-2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10-10-2010</text:p>
          </table:table-cell>
          <table:table-cell office:value-type="string">
            <text:p text:style-name="Table_20_Contents_Center">R</text:p>
          </table:table-cell>
          <table:table-cell office:value-type="string">
            <text:p text:style-name="Table_20_Contents_Left">10-01-2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10-10-2010</text:p>
          </table:table-cell>
          <table:table-cell office:value-type="string">
            <text:p text:style-name="Table_20_Contents_Center">R</text:p>
          </table:table-cell>
          <table:table-cell office:value-type="string">
            <text:p text:style-name="Table_20_Contents_Left">10-01-2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name="wijzigingen.d8573e1322" text:style-name="wijziginge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weede Protocol bij het Haags Verdrag van 1954 inzake de bescherming van culturele goederen in geval van een gewapend conflic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3-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01-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01-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01-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07, 2005-279, 2007-8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7-05-1999</text:p>
            </table:table-cell>
            <table:table-cell office:value-type="string">
              <text:p text:style-name="Table_20_Contents_Left">13-10-2010</text:p>
            </table:table-cell>
            <table:table-cell office:value-type="string">
              <text:p text:style-name="Table_20_Contents_Center">R</text:p>
            </table:table-cell>
            <table:table-cell office:value-type="string">
              <text:p text:style-name="Table_20_Contents_Left">13-01-20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17-05-1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30-01-2007</text:p>
            </table:table-cell>
            <table:table-cell office:value-type="string">
              <text:p text:style-name="Table_20_Contents_Center">R</text:p>
            </table:table-cell>
            <table:table-cell office:value-type="string">
              <text:p text:style-name="Table_20_Contents_Left">30-04-200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10-10-2010</text:p>
            </table:table-cell>
            <table:table-cell office:value-type="string">
              <text:p text:style-name="Table_20_Contents_Center">R</text:p>
            </table:table-cell>
            <table:table-cell office:value-type="string">
              <text:p text:style-name="Table_20_Contents_Left">10-01-2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10-10-2010</text:p>
            </table:table-cell>
            <table:table-cell office:value-type="string">
              <text:p text:style-name="Table_20_Contents_Center">R</text:p>
            </table:table-cell>
            <table:table-cell office:value-type="string">
              <text:p text:style-name="Table_20_Contents_Left">10-01-2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10-10-2010</text:p>
            </table:table-cell>
            <table:table-cell office:value-type="string">
              <text:p text:style-name="Table_20_Contents_Center">R</text:p>
            </table:table-cell>
            <table:table-cell office:value-type="string">
              <text:p text:style-name="Table_20_Contents_Left">10-01-2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vet">Titel:</text:span>
                           
                        </text:p>
            </table:table-cell>
            <table:table-cell office:value-type="string">
              <text:p text:style-name="Table_20_Heading_Left">Verdrag betreffende de overeenkomst tot internationaal vervoer van goederen over de weg (CMR)</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05-195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57-84, 1961-48, 1969-205, 1986-19, 1996-14, 2008-130</text:p>
            </table:table-cell>
          </table:table-row>
        </table:table-header-rows>
        <table:table-row>
          <table:table-cell office:value-type="string" table:number-columns-spanned="2"/>
        </table:table-row>
      </table:table>
      <text:p/>
      <text:section text:name="wijzigingen.d8573e2002" text:style-name="wijzigingen">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betreffende de overeenkomst tot internationaal vervoer van goederen over de weg (CMR)
                              inzake de digitale vrachtbrief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02-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5-06-2011</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5-06-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3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able:table-cell office:value-type="string">
              <text:p text:style-name="Table_20_Contents_Left">15-09-2010</text:p>
            </table:table-cell>
            <table:table-cell office:value-type="string">
              <text:p text:style-name="Table_20_Contents_Center">T</text:p>
            </table:table-cell>
            <table:table-cell office:value-type="string">
              <text:p text:style-name="Table_20_Contents_Left">05-06-2011</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27-05-2008</text:p>
            </table:table-cell>
            <table:table-cell office:value-type="string">
              <text:p text:style-name="Table_20_Contents_Left">03-02-2010</text:p>
            </table:table-cell>
            <table:table-cell office:value-type="string">
              <text:p text:style-name="Table_20_Contents_Center">R</text:p>
            </table:table-cell>
            <table:table-cell office:value-type="string">
              <text:p text:style-name="Table_20_Contents_Left">05-06-2011</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27-05-2008</text:p>
            </table:table-cell>
            <table:table-cell office:value-type="string">
              <text:p text:style-name="Table_20_Contents_Left">07-03-2011</text:p>
            </table:table-cell>
            <table:table-cell office:value-type="string">
              <text:p text:style-name="Table_20_Contents_Center">R</text:p>
            </table:table-cell>
            <table:table-cell office:value-type="string">
              <text:p text:style-name="Table_20_Contents_Left">05-06-20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28-05-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7-01-2009</text:p>
            </table:table-cell>
            <table:table-cell office:value-type="string">
              <text:p text:style-name="Table_20_Contents_Center">R</text:p>
            </table:table-cell>
            <table:table-cell office:value-type="string">
              <text:p text:style-name="Table_20_Contents_Left">05-06-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27-05-2008</text:p>
            </table:table-cell>
            <table:table-cell office:value-type="string">
              <text:p text:style-name="Table_20_Contents_Left">26-01-2009</text:p>
            </table:table-cell>
            <table:table-cell office:value-type="string">
              <text:p text:style-name="Table_20_Contents_Center">R</text:p>
            </table:table-cell>
            <table:table-cell office:value-type="string">
              <text:p text:style-name="Table_20_Contents_Left">05-06-2011</text:p>
            </table:table-cell>
            <table:table-cell office:value-type="string"/>
            <table:table-cell office:value-type="string"/>
          </table:table-row>
        </table:table>
        <text:p/>
      </text:section>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betreffende het internationale vervoer van gevaarlijke goederen over de weg (ADR)</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9-195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9-81, 1959-171, 1968-17, 1969-123, 1971-191, 1972-82, 1974-67, 1974-173, 1976-2, 1976-97, 1976-171, 1977-17, 1979-34, 1980-57,
                           1981-256, 1982-161, 1983-27, 1983-157, 1985-61, 1987-204, 1989-172, 1992-40, 1993-41, 1994-206, 1996-342, 1997-225, 1997-291,
                           1998-291, 2005-305, 2006-267, 2008-218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Jsland</text:p>
          </table:table-cell>
          <table:table-cell office:value-type="string"/>
          <table:table-cell office:value-type="string">
            <text:p text:style-name="Table_20_Contents_Left">24-02-2011</text:p>
          </table:table-cell>
          <table:table-cell office:value-type="string">
            <text:p text:style-name="Table_20_Contents_Center">T</text:p>
          </table:table-cell>
          <table:table-cell office:value-type="string">
            <text:p text:style-name="Table_20_Contents_Left">24-03-2011</text:p>
          </table:table-cell>
          <table:table-cell office:value-type="string"/>
          <table:table-cell office:value-type="string"/>
        </table:table-row>
      </table:table>
      <text:p/>
      <text:p text:style-name="table.fix"/>
      <table:table table:name="table.9" table:style-name="table.9">
        <table:table-column table:style-name="table.9.col1"/>
        <table:table-column table:style-name="table.9.col2"/>
        <table:table-header-rows>
          <table:table-row>
            <table:table-cell office:value-type="string">
              <text:p text:style-name="Table_20_Heading_Left">
                           <text:span text:style-name="vet">Titel:</text:span>
                           
                        </text:p>
            </table:table-cell>
            <table:table-cell office:value-type="string">
              <text:p text:style-name="Table_20_Heading_Left">Verdrag tot afschaffing van het vereiste van legalisatie voor buitenlandse openbare ak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h text:outline-level="2" text:style-name="rubriek_kop">Autoriteiten
            </text:h>
      <text:p text:style-name="alineagroep.end">
                  <text:span text:style-name="vet">Hongarije,</text:span> 23 februari 2011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5-11-1965</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66-91, 1967-36, 1968-63, 1969-55, 1969-210, 1971-63, 1973-73, 1975-150, 1981-150, 1982-112, 1984-145, 1986-100, 1989-101,
                           1994-93, 1996-281, 1997-273, 2008-161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Malta</text:p>
          </table:table-cell>
          <table:table-cell office:value-type="string"/>
          <table:table-cell office:value-type="string">
            <text:p text:style-name="Table_20_Contents_Left">24-02-2011</text:p>
          </table:table-cell>
          <table:table-cell office:value-type="string">
            <text:p text:style-name="Table_20_Contents_Center">T</text:p>
          </table:table-cell>
          <table:table-cell office:value-type="string">
            <text:p text:style-name="Table_20_Contents_Left">15-09-2011</text:p>
          </table:table-cell>
          <table:table-cell office:value-type="string"/>
        </table:table-row>
      </table:table>
      <text:p/>
      <text:h text:outline-level="2" text:style-name="rubriek_kop">Verklaringen, voorbehouden en bezwaren
            </text:h>
      <text:p text:style-name="alineagroep.end">
                  <text:span text:style-name="vet">Malta,</text:span> 24 februari 2011
               </text:p>
      <text:h text:outline-level="2" text:style-name="rubriek_kop">Autoriteiten
            </text:h>
      <text:p text:style-name="alineagroep.end">
                  <text:span text:style-name="vet">Malta,</text:span> 24 februari 2011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99, 1970-52, 1975-60, 1978-177, 1979-65, 1984-19, 1995-18</text:p>
            </table:table-cell>
          </table:table-row>
        </table:table-header-rows>
        <table:table-row>
          <table:table-cell office:value-type="string" table:number-columns-spanned="2"/>
        </table:table-row>
      </table:table>
      <text:p/>
      <text:p text:style-name="alineagroep">
                  <text:span text:style-name="vet">Guatemala,</text:span> 28 januari 2011
               </text:p>
      <text:p text:style-name="alineagroep.end">Verlenging noodtoestand per 17 januari 2011.</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inzake de afschaffing van legalisatie van stukken opgemaakt door diplomatieke of consulaire ambtena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06-196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9-168, 1970-117, 1975-73, 1995-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11-02-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vet">Titel:</text:span>
                           
                        </text:p>
            </table:table-cell>
            <table:table-cell office:value-type="string">
              <text:p text:style-name="Table_20_Heading_Left">Overeenkomst tussen het Koninkrijk der Nederlanden en de Bondsrepubliek Duitsland inzake de invordering van premies voor de
                           sociale zekerhei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1-01-196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28-10-2010</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28-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69-8, 1970-111, 1980-46, 2001-176</text:p>
            </table:table-cell>
          </table:table-row>
        </table:table-header-rows>
        <table:table-row>
          <table:table-cell office:value-type="string" table:number-columns-spanned="2"/>
        </table:table-row>
      </table:table>
      <text:p/>
      <text:section text:name="wijzigingen.d8573e3647" text:style-name="wijzigingen">
        <text:p text:style-name="table.fix"/>
        <table:table table:name="table.14" table:style-name="table.14">
          <table:table-column table:style-name="table.14.col1"/>
          <table:table-column table:style-name="table.14.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overeenkomst tussen de regering van het Koninkrijk der Nederlanden en de regering van de Bondsrepubliek
                              Duitsland tot beëindiging van het op 18 april 2001 te Berlijn totstandgekomen Verdrag tussen het Koninkrijk der Nederlanden
                              en de Bondsrepubliek Duitsland inzake sociale zekerheid ter aanvulling van communautaire regelingen, en de op 21 januari 1969
                              te ’s-Gravenhage totstandgekomen Overeenkomst inzake de invordering van premies voor de sociale zekerhei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02-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erlij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8-10-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8-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101</text:p>
              </table:table-cell>
            </table:table-row>
          </table:table-header-rows>
          <table:table-row>
            <table:table-cell office:value-type="string" table:number-columns-spanned="2"/>
          </table:table-row>
        </table:table>
        <text:p/>
      </text:sectio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arbeidsinspectie in de landbouw</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6-196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0-74, 1970-135, 1973-137, 1987-7, 1997-196, 2003-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able:table-cell office:value-type="string">
            <text:p text:style-name="Table_20_Contents_Left">16-03-2011</text:p>
          </table:table-cell>
          <table:table-cell office:value-type="string">
            <text:p text:style-name="Table_20_Contents_Center">R</text:p>
          </table:table-cell>
          <table:table-cell office:value-type="string">
            <text:p text:style-name="Table_20_Contents_Left">16-03-2012</text:p>
          </table:table-cell>
          <table:table-cell office:value-type="string"/>
          <table:table-cell office:value-type="string"/>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9-38, 1981-70, 1982-113, 1984-146, 1986-101, 1994-94, 1995-222, 1996-282, 1997-274, 2010-2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ta</text:p>
          </table:table-cell>
          <table:table-cell office:value-type="string"/>
          <table:table-cell office:value-type="string">
            <text:p text:style-name="Table_20_Contents_Left">24-02-2011</text:p>
          </table:table-cell>
          <table:table-cell office:value-type="string">
            <text:p text:style-name="Table_20_Contents_Center">T</text:p>
          </table:table-cell>
          <table:table-cell office:value-type="string">
            <text:p text:style-name="Table_20_Contents_Left">25-04-2011</text:p>
          </table:table-cell>
          <table:table-cell office:value-type="string"/>
          <table:table-cell office:value-type="string"/>
        </table:table-row>
      </table:table>
      <text:p/>
      <text:h text:outline-level="2" text:style-name="rubriek_kop">Aanvaardingen van toetreding
            </text:h>
      <text:h text:outline-level="3" text:style-name="divisiekop1">Albanië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23-05-2011</text:p>
          </table:table-cell>
        </table:table-row>
      </table:table>
      <text:p/>
      <text:h text:outline-level="3" text:style-name="divisiekop1">Bosnië en Herzegovina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23-05-2011</text:p>
          </table:table-cell>
        </table:table-row>
      </table:table>
      <text:p/>
      <text:h text:outline-level="3" text:style-name="divisiekop1">IJsland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23-05-2011</text:p>
          </table:table-cell>
        </table:table-row>
      </table:table>
      <text:p/>
      <text:h text:outline-level="3" text:style-name="divisiekop1">India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23-05-2011</text:p>
          </table:table-cell>
        </table:table-row>
      </table:table>
      <text:p/>
      <text:h text:outline-level="3" text:style-name="divisiekop1">Koeweit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23-05-2011</text:p>
          </table:table-cell>
        </table:table-row>
      </table:table>
      <text:p/>
      <text:h text:outline-level="3" text:style-name="divisiekop1">Kroatië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23-05-2011</text:p>
          </table:table-cell>
        </table:table-row>
      </table:table>
      <text:p/>
      <text:h text:outline-level="3" text:style-name="divisiekop1">Liechtenstein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23-05-2011</text:p>
          </table:table-cell>
        </table:table-row>
      </table:table>
      <text:p/>
      <text:h text:outline-level="3" text:style-name="divisiekop1">Macedonië, de voormalige Joegoslavische Republiek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23-05-2011</text:p>
          </table:table-cell>
        </table:table-row>
      </table:table>
      <text:p/>
      <text:h text:outline-level="2" text:style-name="rubriek_kop">Roemenië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23-05-2011</text:p>
          </table:table-cell>
        </table:table-row>
      </table:table>
      <text:p/>
      <text:h text:outline-level="3" text:style-name="divisiekop1">Servië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23-05-2011</text:p>
          </table:table-cell>
        </table:table-row>
      </table:table>
      <text:p/>
      <text:p text:style-name="gewijzigd-verdrag">Seychellen, de</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23-05-2011</text:p>
          </table:table-cell>
        </table:table-row>
      </table:table>
      <text:p/>
      <text:h text:outline-level="3" text:style-name="divisiekop1">Zuid-Korea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23-05-2011</text:p>
          </table:table-cell>
        </table:table-row>
      </table:table>
      <text:p/>
      <text:h text:outline-level="2" text:style-name="rubriek_kop">Verklaringen, voorbehouden en bezwaren
            </text:h>
      <text:p text:style-name="alineagroep.end">
                  <text:span text:style-name="vet">Malta,</text:span> 24 februari 2011
               </text:p>
      <text:h text:outline-level="2" text:style-name="rubriek_kop">Autoriteiten
            </text:h>
      <text:p text:style-name="alineagroep.end">
                  <text:span text:style-name="vet">Malta,</text:span> 24 februari 2011
               </text:p>
      <text:p text:style-name="alineagroep.end">
                  <text:span text:style-name="vet">Slowakije,</text:span> 9 maart 2011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wet welke van toepassing is op verkeersongevallen op de we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4-05-197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Curaçao:</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Maarten:</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1-118, 1972-158, 1978-180, 1994-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04-05-19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31-10-1978</text:p>
          </table:table-cell>
          <table:table-cell office:value-type="string">
            <text:p text:style-name="Table_20_Contents_Center">R</text:p>
          </table:table-cell>
          <table:table-cell office:value-type="string">
            <text:p text:style-name="Table_20_Contents_Left">30-12-197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01-01-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
      <text:p/>
      <text:h text:outline-level="2" text:style-name="rubriek_kop">Aanvaardingen van toetreding
            </text:h>
      <text:h text:outline-level="3" text:style-name="divisiekop1">Marokko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Letland</text:p>
          </table:table-cell>
          <table:table-cell office:value-type="string">
            <text:p text:style-name="Table_20_Contents_Left">06-09-2010</text:p>
          </table:table-cell>
          <table:table-cell office:value-type="string">
            <text:p text:style-name="Table_20_Contents_Left">05-11-2010</text:p>
          </table:table-cell>
        </table:table-row>
      </table:table>
      <text:p/>
      <text:h text:outline-level="2" text:style-name="rubriek_kop">Verklaringen, voorbehouden en bezwaren
            </text:h>
      <text:p text:style-name="alineagroep.end">Nederlanden, het Koninkrijk der, 18 oktober 2010</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ot instelling van het Internationaal Fonds voor Agrarische Ontwikkel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6-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7-55, 1978-22, 1987-98, 2009-139, 2009-1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zbekistan</text:p>
          </table:table-cell>
          <table:table-cell office:value-type="string"/>
          <table:table-cell office:value-type="string">
            <text:p text:style-name="Table_20_Contents_Left">19-02-2011</text:p>
          </table:table-cell>
          <table:table-cell office:value-type="string">
            <text:p text:style-name="Table_20_Contents_Center">T</text:p>
          </table:table-cell>
          <table:table-cell office:value-type="string">
            <text:p text:style-name="Table_20_Contents_Left">19-02-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Oezbekistan,</text:span> 19 februari 2011
               </text:p>
      <text:p text:style-name="table.fix"/>
      <table:table table:name="table.32" table:style-name="table.32">
        <table:table-column table:style-name="table.32.col1"/>
        <table:table-column table:style-name="table.32.col2"/>
        <table:table-header-rows>
          <table:table-row>
            <table:table-cell office:value-type="string">
              <text:p text:style-name="Table_20_Heading_Left">
                           <text:span text:style-name="vet">Titel:</text:span>
                           
                        </text:p>
            </table:table-cell>
            <table:table-cell office:value-type="string">
              <text:p text:style-name="Table_20_Heading_Left">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2-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46, 1981-61, 1991-134, 1995-90, 1996-97</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Bahama's,</text:span> 25 februari 2011
               </text:p>
      <text:section text:name="wijzigingen.d8573e6065" text:style-name="wijzigingen">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0-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99, 2001-146, 2002-6, 2002-13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ychellen, de</text:p>
            </table:table-cell>
            <table:table-cell office:value-type="string">
              <text:p text:style-name="Table_20_Contents_Left">22-07-2002</text:p>
            </table:table-cell>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01-06-2011</text:p>
            </table:table-cell>
            <table:table-cell office:value-type="string"/>
            <table:table-cell office:value-type="string"/>
          </table:table-row>
        </table:table>
        <text:p/>
      </text:section>
      <text:p text:style-name="table.fix"/>
      <table:table table:name="table.34" table:style-name="table.34">
        <table:table-column table:style-name="table.34.col1"/>
        <table:table-column table:style-name="table.34.col2"/>
        <table:table-header-rows>
          <table:table-row>
            <table:table-cell office:value-type="string">
              <text:p text:style-name="Table_20_Heading_Left">
                           <text:span text:style-name="vet">Titel:</text:span>
                           
                        </text:p>
            </table:table-cell>
            <table:table-cell office:value-type="string">
              <text:p text:style-name="Table_20_Heading_Left">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1-154, 1982-52, 1987-105, 1996-68, 2002-169, 2004-239</text:p>
            </table:table-cell>
          </table:table-row>
        </table:table-header-rows>
        <table:table-row>
          <table:table-cell office:value-type="string" table:number-columns-spanned="2"/>
        </table:table-row>
      </table:table>
      <text:p/>
      <text:section text:name="wijzigingen.d8573e6368" text:style-name="wijzigingen">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artikel 1 van het op 10 oktober 1980 te Genève tot stand gekomen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12-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169, 2004-23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able:table-cell office:value-type="string">
              <text:p text:style-name="Table_20_Contents_Left">30-11-2010</text:p>
            </table:table-cell>
            <table:table-cell office:value-type="string">
              <text:p text:style-name="Table_20_Contents_Center">T</text:p>
            </table:table-cell>
            <table:table-cell office:value-type="string">
              <text:p text:style-name="Table_20_Contents_Left">30-05-2011</text:p>
            </table:table-cell>
            <table:table-cell office:value-type="string"/>
            <table:table-cell office:value-type="string"/>
          </table:table-row>
        </table:tabl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ontplofbare oorlogsre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1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7, 2005-183, 2006-1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able:table-cell office:value-type="string">
              <text:p text:style-name="Table_20_Contents_Left">30-11-2010</text:p>
            </table:table-cell>
            <table:table-cell office:value-type="string">
              <text:p text:style-name="Table_20_Contents_Center">R</text:p>
            </table:table-cell>
            <table:table-cell office:value-type="string">
              <text:p text:style-name="Table_20_Contents_Left">30-05-2011</text:p>
            </table:table-cell>
            <table:table-cell office:value-type="string"/>
            <table:table-cell office:value-type="string"/>
          </table:table-row>
        </table:table>
        <text:p/>
      </text:section>
      <text:p text:style-name="table.fix"/>
      <table:table table:name="table.37" table:style-name="table.37">
        <table:table-column table:style-name="table.37.col1"/>
        <table:table-column table:style-name="table.37.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7-139, 1990-96, 1994-100, 1995-223, 1996-283, 1997-275, 1998-236, 2006-87</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01-06-2011</text:p>
          </table:table-cell>
        </table:table-row>
      </table:table>
      <text:p/>
      <text:h text:outline-level="3" text:style-name="divisiekop1">Armenië
            </text:h>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01-06-2011</text:p>
          </table:table-cell>
        </table:table-row>
      </table:table>
      <text:p/>
      <text:h text:outline-level="3" text:style-name="divisiekop1">Gabon
            </text:h>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ahama's</text:p>
          </table:table-cell>
          <table:table-cell office:value-type="string">
            <text:p text:style-name="Table_20_Contents_Left">28-02-2011</text:p>
          </table:table-cell>
          <table:table-cell office:value-type="string">
            <text:p text:style-name="Table_20_Contents_Left">01-05-2011</text:p>
          </table:table-cell>
        </table:table-row>
      </table:table>
      <text:p/>
      <text:h text:outline-level="3" text:style-name="divisiekop1">Oekraïne
            </text:h>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Verenigd Koninkrijk, het (incl. gebiedsdelen)</text:p>
          </table:table-cell>
          <table:table-cell office:value-type="string">
            <text:p text:style-name="Table_20_Contents_Left">08-03-2011</text:p>
          </table:table-cell>
          <table:table-cell office:value-type="string">
            <text:p text:style-name="Table_20_Contents_Left">01-06-2011</text:p>
          </table:table-cell>
        </table:table-row>
      </table:table>
      <text:p/>
      <text:h text:outline-level="3" text:style-name="divisiekop1">San Marino
            </text:h>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01-06-2011</text:p>
          </table:table-cell>
        </table:table-row>
        <table:table-row>
          <table:table-cell office:value-type="string">
            <text:p text:style-name="Table_20_Contents_Left"> Verenigd Koninkrijk, het (incl. gebiedsdelen)</text:p>
          </table:table-cell>
          <table:table-cell office:value-type="string">
            <text:p text:style-name="Table_20_Contents_Left">08-03-2011</text:p>
          </table:table-cell>
          <table:table-cell office:value-type="string">
            <text:p text:style-name="Table_20_Contents_Left">01-06-2011</text:p>
          </table:table-cell>
        </table:table-row>
      </table:table>
      <text:p/>
      <text:h text:outline-level="3" text:style-name="divisiekop1">Seychellen, de
            </text:h>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24-03-2011</text:p>
          </table:table-cell>
          <table:table-cell office:value-type="string">
            <text:p text:style-name="Table_20_Contents_Left">01-06-2011</text:p>
          </table:table-cell>
        </table:table-row>
      </table:table>
      <text:p/>
      <text:h text:outline-level="3" text:style-name="divisiekop1">Singapore
            </text:h>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ahama's</text:p>
          </table:table-cell>
          <table:table-cell office:value-type="string">
            <text:p text:style-name="Table_20_Contents_Left">11-03-2011</text:p>
          </table:table-cell>
          <table:table-cell office:value-type="string">
            <text:p text:style-name="Table_20_Contents_Left">01-06-2011</text:p>
          </table:table-cell>
        </table:table-row>
        <table:table-row>
          <table:table-cell office:value-type="string">
            <text:p text:style-name="Table_20_Contents_Left"> Duitsland</text:p>
          </table:table-cell>
          <table:table-cell office:value-type="string">
            <text:p text:style-name="Table_20_Contents_Left">14-03-2011</text:p>
          </table:table-cell>
          <table:table-cell office:value-type="string">
            <text:p text:style-name="Table_20_Contents_Left">01-06-2011</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toegang tot de rechter in internationale gevallen</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89-114, 1992-56, 1994-101, 1996-3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Malta</text:p>
          </table:table-cell>
          <table:table-cell office:value-type="string"/>
          <table:table-cell office:value-type="string">
            <text:p text:style-name="Table_20_Contents_Left">24-02-2011</text:p>
          </table:table-cell>
          <table:table-cell office:value-type="string">
            <text:p text:style-name="Table_20_Contents_Center">T</text:p>
          </table:table-cell>
          <table:table-cell office:value-type="string">
            <text:p text:style-name="Table_20_Contents_Left">15-03-2012</text:p>
          </table:table-cell>
          <table:table-cell office:value-type="string">
            <text:p text:style-name="Table_20_Contents_Left">01-05-2011</text:p>
          </table:table-cell>
        </table:table-row>
      </table:table>
      <text:p/>
      <text:h text:outline-level="2" text:style-name="rubriek_kop">Verklaringen, voorbehouden en bezwaren
            </text:h>
      <text:p text:style-name="alineagroep.end">
                  <text:span text:style-name="vet">Malta,</text:span> 24 februari 2011
               </text:p>
      <text:h text:outline-level="2" text:style-name="rubriek_kop">Autoriteiten
            </text:h>
      <text:p text:style-name="alineagroep.end">
                  <text:span text:style-name="vet">Malta,</text:span> 24 februari 2011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arbeidsveiligheid, gezondheid en het arbeidsmilieu</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6-198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1-243, 1982-100, 1991-165, 1997-2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able:table-cell office:value-type="string">
            <text:p text:style-name="Table_20_Contents_Left">28-02-2011</text:p>
          </table:table-cell>
          <table:table-cell office:value-type="string">
            <text:p text:style-name="Table_20_Contents_Center">R</text:p>
          </table:table-cell>
          <table:table-cell office:value-type="string">
            <text:p text:style-name="Table_20_Contents_Left">28-02-2012</text:p>
          </table:table-cell>
          <table:table-cell office:value-type="string"/>
          <table:table-cell office:value-type="string"/>
        </table:table-row>
      </table:table>
      <text:p/>
      <text:p text:style-name="table.fix"/>
      <table:table table:name="table.47" table:style-name="table.47">
        <table:table-column table:style-name="table.47.col1"/>
        <table:table-column table:style-name="table.47.col2"/>
        <table:table-header-rows>
          <table:table-row>
            <table:table-cell office:value-type="string">
              <text:p text:style-name="Table_20_Heading_Left">
                           <text:span text:style-name="vet">Titel:</text:span>
                           
                        </text:p>
            </table:table-cell>
            <table:table-cell office:value-type="string">
              <text:p text:style-name="Table_20_Heading_Left">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2-198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5-69, 1989-20, 1990-5, 1993-42, 1995-91</text:p>
            </table:table-cell>
          </table:table-row>
        </table:table-header-rows>
        <table:table-row>
          <table:table-cell office:value-type="string" table:number-columns-spanned="2"/>
        </table:table-row>
      </table:table>
      <text:p/>
      <text:section text:name="wijzigingen.d8573e7926" text:style-name="wijzigingen">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2-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43, 2005-243, 2006-64, 2010-2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riekenland</text:p>
            </table:table-cell>
            <table:table-cell office:value-type="string">
              <text:p text:style-name="Table_20_Contents_Left">03-03-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4, 1997-10, 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eorgië</text:p>
          </table:table-cell>
          <table:table-cell office:value-type="string">
            <text:p text:style-name="Table_20_Contents_Left">12-10-2010</text:p>
          </table:table-cell>
          <table:table-cell office:value-type="string">
            <text:p text:style-name="Table_20_Contents_Left">28-02-2011</text:p>
          </table:table-cell>
          <table:table-cell office:value-type="string">
            <text:p text:style-name="Table_20_Contents_Center">R</text:p>
          </table:table-cell>
          <table:table-cell office:value-type="string">
            <text:p text:style-name="Table_20_Contents_Left">01-06-2011</text:p>
          </table:table-cell>
          <table:table-cell office:value-type="string"/>
          <table:table-cell office:value-type="string"/>
        </table:table-row>
      </table:table>
      <text:p/>
      <text:section text:name="wijzigingen.d8573e8333" text:style-name="wijzigingen">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1-06-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27-05-2010</text:p>
            </table:table-cell>
            <table:table-cell office:value-type="string">
              <text:p text:style-name="Table_20_Contents_Left">28-01-2011</text:p>
            </table:table-cell>
            <table:table-cell office:value-type="string">
              <text:p text:style-name="Table_20_Contents_Center">R</text:p>
            </table:table-cell>
            <table:table-cell office:value-type="string">
              <text:p text:style-name="Table_20_Contents_Left">01-06-2011</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27-05-2010</text:p>
            </table:table-cell>
            <table:table-cell office:value-type="string">
              <text:p text:style-name="Table_20_Contents_Left">21-12-2010</text:p>
            </table:table-cell>
            <table:table-cell office:value-type="string">
              <text:p text:style-name="Table_20_Contents_Center">R</text:p>
            </table:table-cell>
            <table:table-cell office:value-type="string">
              <text:p text:style-name="Table_20_Contents_Left">01-06-2011</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Left">03-11-2010</text:p>
            </table:table-cell>
            <table:table-cell office:value-type="string">
              <text:p text:style-name="Table_20_Contents_Left">28-02-2011</text:p>
            </table:table-cell>
            <table:table-cell office:value-type="string">
              <text:p text:style-name="Table_20_Contents_Center">R</text:p>
            </table:table-cell>
            <table:table-cell office:value-type="string">
              <text:p text:style-name="Table_20_Contents_Left">01-06-2011</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Left">27-05-2010</text:p>
            </table:table-cell>
            <table:table-cell office:value-type="string">
              <text:p text:style-name="Table_20_Contents_Left">18-02-2011</text:p>
            </table:table-cell>
            <table:table-cell office:value-type="string">
              <text:p text:style-name="Table_20_Contents_Center">R</text:p>
            </table:table-cell>
            <table:table-cell office:value-type="string">
              <text:p text:style-name="Table_20_Contents_Left">01-06-2011</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7-05-2010</text:p>
            </table:table-cell>
            <table:table-cell office:value-type="string">
              <text:p text:style-name="Table_20_Contents_Left">31-01-2011</text:p>
            </table:table-cell>
            <table:table-cell office:value-type="string">
              <text:p text:style-name="Table_20_Contents_Center">R</text:p>
            </table:table-cell>
            <table:table-cell office:value-type="string">
              <text:p text:style-name="Table_20_Contents_Left">01-06-2011</text:p>
            </table:table-cell>
            <table:table-cell office:value-type="string"/>
            <table:table-cell office:value-type="string"/>
          </table:table-row>
        </table:table>
        <text:p/>
      </text:section>
      <text:p text:style-name="table.fix"/>
      <table:table table:name="table.51" table:style-name="table.51">
        <table:table-column table:style-name="table.51.col1"/>
        <table:table-column table:style-name="table.51.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89-17, 1992-75, 1993-29, 1996-204, 2005-182, 2006-223</text:p>
            </table:table-cell>
          </table:table-row>
        </table:table-header-rows>
        <table:table-row>
          <table:table-cell office:value-type="string" table:number-columns-spanned="2"/>
        </table:table-row>
      </table:table>
      <text:p/>
      <text:section text:name="wijzigingen.d8573e8818" text:style-name="wijzigingen">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5 bij het 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nama</text:p>
            </table:table-cell>
            <table:table-cell office:value-type="string"/>
            <table:table-cell office:value-type="string">
              <text:p text:style-name="Table_20_Contents_Left">24-02-2011</text:p>
            </table:table-cell>
            <table:table-cell office:value-type="string">
              <text:p text:style-name="Table_20_Contents_Center">T</text:p>
            </table:table-cell>
            <table:table-cell office:value-type="string">
              <text:p text:style-name="Table_20_Contents_Left">25-05-2011</text:p>
            </table:table-cell>
            <table:table-cell office:value-type="string"/>
            <table:table-cell office:value-type="string"/>
          </table:table-row>
        </table:table>
        <text:p/>
      </text:section>
      <text:p text:style-name="table.fix"/>
      <table:table table:name="table.53" table:style-name="table.53">
        <table:table-column table:style-name="table.53.col1"/>
        <table:table-column table:style-name="table.53.col2"/>
        <table:table-header-rows>
          <table:table-row>
            <table:table-cell office:value-type="string">
              <text:p text:style-name="Table_20_Heading_Left">
                           <text:span text:style-name="vet">Titel:</text:span>
                           
                        </text:p>
            </table:table-cell>
            <table:table-cell office:value-type="string">
              <text:p text:style-name="Table_20_Heading_Left">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89-18, 1992-76, 1993-30, 1996-205, 2006-224</text:p>
            </table:table-cell>
          </table:table-row>
        </table:table-header-rows>
        <table:table-row>
          <table:table-cell office:value-type="string" table:number-columns-spanned="2"/>
        </table:table-row>
      </table:table>
      <text:p/>
      <text:section text:name="wijzigingen.d8573e9117" text:style-name="wijzigingen">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5 bij het 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nama</text:p>
            </table:table-cell>
            <table:table-cell office:value-type="string"/>
            <table:table-cell office:value-type="string">
              <text:p text:style-name="Table_20_Contents_Left">24-02-2011</text:p>
            </table:table-cell>
            <table:table-cell office:value-type="string">
              <text:p text:style-name="Table_20_Contents_Center">T</text:p>
            </table:table-cell>
            <table:table-cell office:value-type="string">
              <text:p text:style-name="Table_20_Contents_Left">25-05-2011</text:p>
            </table:table-cell>
            <table:table-cell office:value-type="string"/>
            <table:table-cell office:value-type="string"/>
          </table:table-row>
        </table:table>
        <text:p/>
      </text:section>
      <text:p text:style-name="table.fix"/>
      <table:table table:name="table.55" table:style-name="table.55">
        <table:table-column table:style-name="table.55.col1"/>
        <table:table-column table:style-name="table.55.col2"/>
        <table:table-header-rows>
          <table:table-row>
            <table:table-cell office:value-type="string">
              <text:p text:style-name="Table_20_Heading_Left">
                           <text:span text:style-name="vet">Titel:</text:span>
                           
                        </text:p>
            </table:table-cell>
            <table:table-cell office:value-type="string">
              <text:p text:style-name="Table_20_Heading_Left">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2-199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Espoo</text:p>
            </table:table-cell>
          </table:table-row>
          <table:table-row>
            <table:table-cell office:value-type="string">
              <text:p text:style-name="Table_20_Heading_Left">
                           <text:span text:style-name="vet">Tractatenbladen:</text:span>
                           
                        </text:p>
            </table:table-cell>
            <table:table-cell office:value-type="string">
              <text:p text:style-name="Table_20_Heading_Left">1991-104, 1991-174, 1996-82, 1997-298, 2005-186, 2008-179</text:p>
            </table:table-cell>
          </table:table-row>
        </table:table-header-rows>
        <table:table-row>
          <table:table-cell office:value-type="string" table:number-columns-spanned="2"/>
        </table:table-row>
      </table:table>
      <text:p/>
      <text:section text:name="wijzigingen.d8573e9416" text:style-name="wijzigingen">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2-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ofi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186, 2008-17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arus</text:p>
            </table:table-cell>
            <table:table-cell office:value-type="string"/>
            <table:table-cell office:value-type="string">
              <text:p text:style-name="Table_20_Contents_Left">23-03-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Left">22-03-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strategische milieubeoordeling bij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ev</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54, 2005-13, 2010-1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itouwen</text:p>
            </table:table-cell>
            <table:table-cell office:value-type="string">
              <text:p text:style-name="Table_20_Contents_Left">21-05-2003</text:p>
            </table:table-cell>
            <table:table-cell office:value-type="string">
              <text:p text:style-name="Table_20_Contents_Left">22-03-2011</text:p>
            </table:table-cell>
            <table:table-cell office:value-type="string">
              <text:p text:style-name="Table_20_Contents_Center">R</text:p>
            </table:table-cell>
            <table:table-cell office:value-type="string">
              <text:p text:style-name="Table_20_Contents_Left">20-06-2011</text:p>
            </table:table-cell>
            <table:table-cell office:value-type="string"/>
            <table:table-cell office:value-type="string"/>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4-06-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Cavta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186, 2008-17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itouwen</text:p>
            </table:table-cell>
            <table:table-cell office:value-type="string"/>
            <table:table-cell office:value-type="string">
              <text:p text:style-name="Table_20_Contents_Left">22-03-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Raamverdrag van de Verenigde Naties inzake klimaatverand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5-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189, 1994-63, 1994-187, 1996-85, 1999-53, 2010-188, 2010-32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dorra</text:p>
          </table:table-cell>
          <table:table-cell office:value-type="string"/>
          <table:table-cell office:value-type="string">
            <text:p text:style-name="Table_20_Contents_Left">02-03-2011</text:p>
          </table:table-cell>
          <table:table-cell office:value-type="string">
            <text:p text:style-name="Table_20_Contents_Center">T</text:p>
          </table:table-cell>
          <table:table-cell office:value-type="string">
            <text:p text:style-name="Table_20_Contents_Left">31-05-2011</text:p>
          </table:table-cell>
          <table:table-cell office:value-type="string"/>
          <table:table-cell office:value-type="string"/>
        </table:table-row>
      </table:table>
      <text:p/>
      <text:p text:style-name="table.fix"/>
      <table:table table:name="table.60" table:style-name="table.60">
        <table:table-column table:style-name="table.60.col1"/>
        <table:table-column table:style-name="table.60.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section text:name="wijzigingen.d8573e10355" text:style-name="wijzigingen">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Nagoya inzake toegang tot genetische bronnen en de eerlijke en billijke verdeling van voordelen voortkomend uit
                              hun gebruik bij het Verdrag inzake biologische diversitei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exico</text:p>
            </table:table-cell>
            <table:table-cell office:value-type="string">
              <text:p text:style-name="Table_20_Contents_Left">24-02-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62" table:style-name="table.62">
        <table:table-column table:style-name="table.62.col1"/>
        <table:table-column table:style-name="table.62.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van het mariene milieu in het noordoostelijk deel van de Atlantische Oceaa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9-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ext:p text:style-name="Table_20_Heading_Left">1993-16, 1993-141, 1998-169, 2000-74, 2001-157, 2008-60, 2008-203</text:p>
            </table:table-cell>
          </table:table-row>
        </table:table-header-rows>
        <table:table-row>
          <table:table-cell office:value-type="string" table:number-columns-spanned="2"/>
        </table:table-row>
      </table:table>
      <text:p/>
      <text:section text:name="wijzigingen.d8573e10630" text:style-name="wijzigingen">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en van Bijlage II en Bijlage III bij het Verdrag in verband met de opslag van kooldioxide stromen in geologische
                              formatie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6-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ostend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60, 2008-20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able:table-cell office:value-type="string">
              <text:p text:style-name="Table_20_Contents_Left">07-02-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scherming van kinderen en de samenwerking op het gebied van de interlandelijke adoptie</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29-05-1993</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93-197, 1996-94, 1998-2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Haïti</text:p>
          </table:table-cell>
          <table:table-cell office:value-type="string">
            <text:p text:style-name="Table_20_Contents_Left">02-03-2011</text:p>
          </table:table-cell>
          <table:table-cell office:value-type="string"/>
          <table:table-cell office:value-type="string"/>
          <table:table-cell office:value-type="string"/>
          <table:table-cell office:value-type="string"/>
        </table:table-row>
      </table:table>
      <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
                           <text:span text:style-name="vet">Titel:</text:span>
                           
                        </text:p>
            </table:table-cell>
            <table:table-cell office:value-type="string">
              <text:p text:style-name="Table_20_Heading_Left">Algemene Overeenkomst betreffende de handel in diens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04-199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rrakesh</text:p>
            </table:table-cell>
          </table:table-row>
          <table:table-row>
            <table:table-cell office:value-type="string">
              <text:p text:style-name="Table_20_Heading_Left">
                           <text:span text:style-name="vet">Tractatenbladen:</text:span>
                           
                        </text:p>
            </table:table-cell>
            <table:table-cell office:value-type="string">
              <text:p text:style-name="Table_20_Heading_Left">1994-235, 1995-130, 1995-263, 1996-325, 2007-191</text:p>
            </table:table-cell>
          </table:table-row>
        </table:table-header-rows>
        <table:table-row>
          <table:table-cell office:value-type="string" table:number-columns-spanned="2"/>
        </table:table-row>
      </table:table>
      <text:p/>
      <text:section text:name="wijzigingen.d8573e11112" text:style-name="wijzigingen">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ijfde Protocol bij de Algemene Overeenkomst betreffende de handel in dien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2-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152, 2000-7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lipijnen, de</text:p>
            </table:table-cell>
            <table:table-cell office:value-type="string"/>
            <table:table-cell office:value-type="string">
              <text:p text:style-name="Table_20_Contents_Left">16-03-2011</text:p>
            </table:table-cell>
            <table:table-cell office:value-type="string">
              <text:p text:style-name="Table_20_Contents_Center">R</text:p>
            </table:table-cell>
            <table:table-cell office:value-type="string">
              <text:p text:style-name="Table_20_Contents_Left">16-03-2011</text:p>
            </table:table-cell>
            <table:table-cell office:value-type="string"/>
            <table:table-cell office:value-type="string"/>
          </table:table-row>
        </table:table>
        <text:p/>
      </text:section>
      <text:p text:style-name="table.fix"/>
      <table:table table:name="table.67" table:style-name="table.67">
        <table:table-column table:style-name="table.67.col1"/>
        <table:table-column table:style-name="table.67.col2"/>
        <table:table-header-rows>
          <table:table-row>
            <table:table-cell office:value-type="string">
              <text:p text:style-name="Table_20_Heading_Left">
                           <text:span text:style-name="vet">Titel:</text:span>
                           
                        </text:p>
            </table:table-cell>
            <table:table-cell office:value-type="string">
              <text:p text:style-name="Table_20_Heading_Left">Overeenkomst inzake de handelsaspecten van de intellectuele eigendom</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04-199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rrakesh</text:p>
            </table:table-cell>
          </table:table-row>
          <table:table-row>
            <table:table-cell office:value-type="string">
              <text:p text:style-name="Table_20_Heading_Left">
                           <text:span text:style-name="vet">Tractatenbladen:</text:span>
                           
                        </text:p>
            </table:table-cell>
            <table:table-cell office:value-type="string">
              <text:p text:style-name="Table_20_Heading_Left">1994-235, 1995-130, 1995-263, 1996-325, 2007-102</text:p>
            </table:table-cell>
          </table:table-row>
        </table:table-header-rows>
        <table:table-row>
          <table:table-cell office:value-type="string" table:number-columns-spanned="2"/>
        </table:table-row>
      </table:table>
      <text:p/>
      <text:section text:name="wijzigingen.d8573e11411" text:style-name="wijzigingen">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de TRIPS-Overeenkoms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0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angladesh</text:p>
            </table:table-cell>
            <table:table-cell office:value-type="string"/>
            <table:table-cell office:value-type="string">
              <text:p text:style-name="Table_20_Contents_Left">15-03-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9-10-1996</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97-299, 2003-3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Malta</text:p>
          </table:table-cell>
          <table:table-cell office:value-type="string"/>
          <table:table-cell office:value-type="string">
            <text:p text:style-name="Table_20_Contents_Left">24-02-2011</text:p>
          </table:table-cell>
          <table:table-cell office:value-type="string">
            <text:p text:style-name="Table_20_Contents_Center">T</text:p>
          </table:table-cell>
          <table:table-cell office:value-type="string">
            <text:p text:style-name="Table_20_Contents_Left">15-09-2011</text:p>
          </table:table-cell>
          <table:table-cell office:value-type="string">
            <text:p text:style-name="Table_20_Contents_Left">01-01-2012</text:p>
          </table:table-cell>
        </table:table-row>
      </table:table>
      <text:p/>
      <text:h text:outline-level="2" text:style-name="rubriek_kop">Verklaringen, voorbehouden en bezwaren
            </text:h>
      <text:p text:style-name="alineagroep.end">
                  <text:span text:style-name="vet">Malta,</text:span> 24 februari 2011
               </text:p>
      <text:h text:outline-level="2" text:style-name="rubriek_kop">Autoriteiten
            </text:h>
      <text:p text:style-name="alineagroep.end">
                  <text:span text:style-name="vet">Malta,</text:span> 24 februari 2011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recht betreffende het gebruik van internationale waterlopen anders dan voor scheep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41, 2000-10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rkina Faso</text:p>
          </table:table-cell>
          <table:table-cell office:value-type="string"/>
          <table:table-cell office:value-type="string">
            <text:p text:style-name="Table_20_Contents_Left">22-03-2011</text:p>
          </table:table-cell>
          <table:table-cell office:value-type="string">
            <text:p text:style-name="Table_20_Contents_Center">T</text:p>
          </table:table-cell>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Left">24-02-2011</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Rotterdam inzake de procedure met betrekking tot voorafgaande geïnformeerde toestemming ten aanzien van bepaalde
                           gevaarlijke chemische stoffen en pesticiden in de internationale handel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tterdam</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30, 1999-202, 2004-9, 2007-197, 2008-43, 2009-67, 2010-1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ambia</text:p>
          </table:table-cell>
          <table:table-cell office:value-type="string"/>
          <table:table-cell office:value-type="string">
            <text:p text:style-name="Table_20_Contents_Left">28-01-2011</text:p>
          </table:table-cell>
          <table:table-cell office:value-type="string">
            <text:p text:style-name="Table_20_Contents_Center">T</text:p>
          </table:table-cell>
          <table:table-cell office:value-type="string">
            <text:p text:style-name="Table_20_Contents_Left">28-04-2011</text:p>
          </table:table-cell>
          <table:table-cell office:value-type="string"/>
          <table:table-cell office:value-type="string"/>
        </table:table-row>
      </table:table>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onservatoir beslag op zeeschep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3-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14-09-2011</text:span>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14-03-2011</text:p>
          </table:table-cell>
          <table:table-cell office:value-type="string">
            <text:p text:style-name="Table_20_Contents_Center">T</text:p>
          </table:table-cell>
          <table:table-cell office:value-type="string">
            <text:p text:style-name="Table_20_Contents_Left">14-09-2011</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Left">07-05-2004</text:p>
          </table:table-cell>
          <table:table-cell office:value-type="string">
            <text:p text:style-name="Table_20_Contents_Center">T</text:p>
          </table:table-cell>
          <table:table-cell office:value-type="string">
            <text:p text:style-name="Table_20_Contents_Left">14-09-2011</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Left">03-03-2010</text:p>
          </table:table-cell>
          <table:table-cell office:value-type="string">
            <text:p text:style-name="Table_20_Contents_Center">T</text:p>
          </table:table-cell>
          <table:table-cell office:value-type="string">
            <text:p text:style-name="Table_20_Contents_Left">14-09-2011</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27-07-2000</text:p>
          </table:table-cell>
          <table:table-cell office:value-type="string">
            <text:p text:style-name="Table_20_Contents_Left">21-02-2001</text:p>
          </table:table-cell>
          <table:table-cell office:value-type="string">
            <text:p text:style-name="Table_20_Contents_Center">R</text:p>
          </table:table-cell>
          <table:table-cell office:value-type="string">
            <text:p text:style-name="Table_20_Contents_Left">14-09-2011</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Left">13-07-2000</text:p>
          </table:table-cell>
          <table:table-cell office:value-type="string">
            <text:p text:style-name="Table_20_Contents_Left">15-10-2010</text:p>
          </table:table-cell>
          <table:table-cell office:value-type="string">
            <text:p text:style-name="Table_20_Contents_Center">R</text:p>
          </table:table-cell>
          <table:table-cell office:value-type="string">
            <text:p text:style-name="Table_20_Contents_Left">14-09-2011</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Left">11-05-2001</text:p>
          </table:table-cell>
          <table:table-cell office:value-type="string">
            <text:p text:style-name="Table_20_Contents_Center">T</text:p>
          </table:table-cell>
          <table:table-cell office:value-type="string">
            <text:p text:style-name="Table_20_Contents_Left">14-09-201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Left">07-12-2001</text:p>
          </table:table-cell>
          <table:table-cell office:value-type="string">
            <text:p text:style-name="Table_20_Contents_Center">T</text:p>
          </table:table-cell>
          <table:table-cell office:value-type="string">
            <text:p text:style-name="Table_20_Contents_Left">14-09-2011</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Left">16-09-2005</text:p>
          </table:table-cell>
          <table:table-cell office:value-type="string">
            <text:p text:style-name="Table_20_Contents_Center">T</text:p>
          </table:table-cell>
          <table:table-cell office:value-type="string">
            <text:p text:style-name="Table_20_Contents_Left">14-09-2011</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Left">07-06-2002</text:p>
          </table:table-cell>
          <table:table-cell office:value-type="string">
            <text:p text:style-name="Table_20_Contents_Center">T</text:p>
          </table:table-cell>
          <table:table-cell office:value-type="string">
            <text:p text:style-name="Table_20_Contents_Left">14-09-2011</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Left">16-10-2002</text:p>
          </table:table-cell>
          <table:table-cell office:value-type="string">
            <text:p text:style-name="Table_20_Contents_Center">T</text:p>
          </table:table-cell>
          <table:table-cell office:value-type="string">
            <text:p text:style-name="Table_20_Contents_Left">14-09-2011</text:p>
          </table:table-cell>
          <table:table-cell office:value-type="string"/>
          <table:table-cell office:value-type="string"/>
        </table:table-row>
      </table:table>
      <text:p/>
      <text:p text:style-name="table.fix"/>
      <table:table table:name="table.73" table:style-name="table.73">
        <table:table-column table:style-name="table.73.col1"/>
        <table:table-column table:style-name="table.73.col2"/>
        <table:table-header-rows>
          <table:table-row>
            <table:table-cell office:value-type="string">
              <text:p text:style-name="Table_20_Heading_Left">
                           <text:span text:style-name="vet">Titel:</text:span>
                           
                        </text:p>
            </table:table-cell>
            <table:table-cell office:value-type="string">
              <text:p text:style-name="Table_20_Heading_Left">Overeenkomst inzake handel, ontwikkeling en samenwerking tussen de Europese Gemeenschap en haar lidstaten, enerzijds, en de
                           Republiek Zuid-Afrika, anderzijd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10-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Tshwane (Pretoria)</text:p>
            </table:table-cell>
          </table:table-row>
          <table:table-row>
            <table:table-cell office:value-type="string">
              <text:p text:style-name="Table_20_Heading_Left">
                           <text:span text:style-name="vet">Tractatenbladen:</text:span>
                           
                        </text:p>
            </table:table-cell>
            <table:table-cell office:value-type="string">
              <text:p text:style-name="Table_20_Heading_Left">2000-45, 2004-183, 2005-198, 2006-86, 2008-30, 2010-128</text:p>
            </table:table-cell>
          </table:table-row>
        </table:table-header-rows>
        <table:table-row>
          <table:table-cell office:value-type="string" table:number-columns-spanned="2"/>
        </table:table-row>
      </table:table>
      <text:p/>
      <text:section text:name="wijzigingen.d8573e12917" text:style-name="wijzigingen">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Europese Gemeenschap en haar lidstaten, enerzijds, en de Republiek Zuid-Afrika, anderzijds, tot wijziging
                              van de Overeenkomst inzake handel, ontwikkeling en samenwerking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9-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leinmon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4-03-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Left">11-09-2009</text:p>
            </table:table-cell>
            <table:table-cell office:value-type="string">
              <text:p text:style-name="Table_20_Contents_Left">03-12-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75" table:style-name="table.75">
        <table:table-column table:style-name="table.75.col1"/>
        <table:table-column table:style-name="table.75.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bestrijding van de financiering van terrorism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12-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0-12, 2001-62, 2002-110, 2005-252, 2010-151</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Voorbehoud van <text:span text:style-name="vet">Jemen,</text:span> 3 maart 2010
               </text:p>
      <text:p text:style-name="alineagroep.end">Bezwaar door <text:span text:style-name="vet">Australië,</text:span> 2 maart 2011
                  </text:p>
      <text:p text:style-name="alineagroep.end">Bezwaar door <text:span text:style-name="vet">Duitsland,</text:span> 28 februari 2011
                  </text:p>
      <text:p text:style-name="alineagroep.end">Bezwaar door <text:span text:style-name="vet">Finland,</text:span> 3 maart 2011
                  </text:p>
      <text:p text:style-name="alineagroep.end">Bezwaar door <text:span text:style-name="vet">Oostenrijk,</text:span> 8 maart 2011
                  </text:p>
      <text:p text:style-name="alineagroep.end">Bezwaar door <text:span text:style-name="vet">Polen,</text:span> 17 februari 2011
                  </text:p>
      <text:p text:style-name="alineagroep.end">Bezwaar door <text:span text:style-name="vet">Portugal,</text:span> 8 maart 2011
                  </text:p>
      <text:p text:style-name="alineagroep.end">Bezwaar door <text:span text:style-name="vet">Tsjechië,</text:span> 28 januari 2011
                  </text:p>
      <text:p text:style-name="alineagroep.end">Bezwaar door <text:span text:style-name="vet">Zweden,</text:span> 25 februari 2011
                  </text:p>
      <text:p text:style-name="table.fix"/>
      <table:table table:name="table.76" table:style-name="table.76">
        <table:table-column table:style-name="table.76.col1"/>
        <table:table-column table:style-name="table.76.col2"/>
        <table:table-header-rows>
          <table:table-row>
            <table:table-cell office:value-type="string">
              <text:p text:style-name="Table_20_Heading_Left">
                           <text:span text:style-name="vet">Titel:</text:span>
                           
                        </text:p>
            </table:table-cell>
            <table:table-cell office:value-type="string">
              <text:p text:style-name="Table_20_Heading_Left">Protocol van Cartagena inzake bioveiligheid bij het 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2000-100, 2001-170, 2003-137</text:p>
            </table:table-cell>
          </table:table-row>
        </table:table-header-rows>
        <table:table-row>
          <table:table-cell office:value-type="string" table:number-columns-spanned="2"/>
        </table:table-row>
      </table:table>
      <text:p/>
      <text:section text:name="wijzigingen.d8573e13703" text:style-name="wijzigingen">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Nagoya - Kuala Lumpur Aanvullend Protocol inzake aansprakelijkheid en verhaal bij het Protocol van Cartagena inzake bioveiligh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15-10-2010</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lombia</text:p>
            </table:table-cell>
            <table:table-cell office:value-type="string">
              <text:p text:style-name="Table_20_Contents_Left">07-03-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07-03-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07-03-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07-03-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78" table:style-name="table.78">
        <table:table-column table:style-name="table.78.col1"/>
        <table:table-column table:style-name="table.78.col2"/>
        <table:table-header-rows>
          <table:table-row>
            <table:table-cell office:value-type="string">
              <text:p text:style-name="Table_20_Heading_Left">
                           <text:span text:style-name="vet">Titel:</text:span>
                           
                        </text:p>
            </table:table-cell>
            <table:table-cell office:value-type="string">
              <text:p text:style-name="Table_20_Heading_Left">Verdrag inzake samenwerking tussen het Koninkrijk der Nederlanden en de Regering van de Verenigde Staten van Amerika betreffende
                           toegang tot en gebruik van faciliteiten in de Nederlandse Antillen en Aruba voor drugsbestrijding vanuit de luch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03-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Oranjestad</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Buiten werking Bonaire:</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Buiten werking Sint Eustatius:</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Buiten werking Saba:</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Buiten werking Aruba:</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Buiten werking Curaçao:</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Buiten werking Sint Maarten:</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0-34, 2001-184</text:p>
            </table:table-cell>
          </table:table-row>
        </table:table-header-rows>
        <table:table-row>
          <table:table-cell office:value-type="string" table:number-columns-spanned="2"/>
        </table:table-row>
      </table:table>
      <text:p/>
      <text:section text:name="wijzigingen.d8573e14451" text:style-name="wijzigingen">
        <text:p text:style-name="table.fix"/>
        <table:table table:name="table.79" table:style-name="table.79">
          <table:table-column table:style-name="table.79.col1"/>
          <table:table-column table:style-name="table.79.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5-02-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Buiten werking Bonaire:</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2-11-2011</text:span>
                              
                           </text:p>
              </table:table-cell>
            </table:table-row>
            <table:table-row>
              <table:table-cell office:value-type="string">
                <text:p text:style-name="Table_20_Heading_Left">
                              <text:span text:style-name="vet">Buiten werking Sint Eustatius:</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2-11-2011</text:span>
                              
                           </text:p>
              </table:table-cell>
            </table:table-row>
            <table:table-row>
              <table:table-cell office:value-type="string">
                <text:p text:style-name="Table_20_Heading_Left">
                              <text:span text:style-name="vet">Buiten werking Saba:</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2-11-2011</text:span>
                              
                           </text:p>
              </table:table-cell>
            </table:table-row>
            <table:table-row>
              <table:table-cell office:value-type="string">
                <text:p text:style-name="Table_20_Heading_Left">
                              <text:span text:style-name="vet">Buiten werking Aruba:</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2-11-2011</text:span>
                              
                           </text:p>
              </table:table-cell>
            </table:table-row>
            <table:table-row>
              <table:table-cell office:value-type="string">
                <text:p text:style-name="Table_20_Heading_Left">
                              <text:span text:style-name="vet">Buiten werking Curaçao:</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2-11-2011</text:span>
                              
                           </text:p>
              </table:table-cell>
            </table:table-row>
            <table:table-row>
              <table:table-cell office:value-type="string">
                <text:p text:style-name="Table_20_Heading_Left">
                              <text:span text:style-name="vet">Buiten werking Sint Maarten:</text:span>
                              
                           </text:p>
              </table:table-cell>
              <table:table-cell office:value-type="string">
                <text:p text:style-name="Table_20_Heading_Left">
                              <text:span text:style-name="vet">02-11-2016</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2-11-2011</text:span>
                              
                           </text:p>
              </table:table-cell>
            </table:table-row>
          </table:table-header-rows>
          <table:table-row>
            <table:table-cell office:value-type="string" table:number-columns-spanned="2"/>
          </table:table-row>
        </table:table>
        <text:p/>
      </text:section>
      <text:p text:style-name="table.fix"/>
      <table:table table:name="table.80" table:style-name="table.80">
        <table:table-column table:style-name="table.80.col1"/>
        <table:table-column table:style-name="table.80.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ussen het Koninkrijk der Nederlanden en het Internationaal Joegoslavië Tribunaal (ICTY)
                           inzake de positie van ICTY-stagiairs in Nederlan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02-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2001-56, 2001-84, 2001-139, 2010-228, 2010-280</text:p>
            </table:table-cell>
          </table:table-row>
        </table:table-header-rows>
        <table:table-row>
          <table:table-cell office:value-type="string" table:number-columns-spanned="2"/>
        </table:table-row>
      </table:table>
      <text:p/>
      <text:section text:name="wijzigingen.d8573e14878" text:style-name="wijzigingen">
        <text:p text:style-name="table.fix"/>
        <table:table table:name="table.81" table:style-name="table.81">
          <table:table-column table:style-name="table.81.col1"/>
          <table:table-column table:style-name="table.81.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ot wijziging van het Verdrag tussen het Koninkrijk der Nederlanden en het Internationaal
                              Joegoslavië Tribunaal (ICTY) inzake de positie van ICTY-stagiairs in Nederlan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4-07-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1-03-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1-03-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228, 2010-280</text:p>
              </table:table-cell>
            </table:table-row>
          </table:table-header-rows>
          <table:table-row>
            <table:table-cell office:value-type="string" table:number-columns-spanned="2"/>
          </table:table-row>
        </table:table>
        <text:p/>
      </text:section>
      <text:p text:style-name="table.fix"/>
      <table:table table:name="table.82" table:style-name="table.82">
        <table:table-column table:style-name="table.82.col1"/>
        <table:table-column table:style-name="table.82.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Bondsrepubliek Duitsland inzake sociale zekerheid ter aanvulling van communautaire
                           regel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4-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erlijn</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28-10-2010</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28-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1-99, 2002-231</text:p>
            </table:table-cell>
          </table:table-row>
        </table:table-header-rows>
        <table:table-row>
          <table:table-cell office:value-type="string" table:number-columns-spanned="2"/>
        </table:table-row>
      </table:table>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1, 2005-244, 2006-266, 201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Jsland</text:p>
          </table:table-cell>
          <table:table-cell office:value-type="string"/>
          <table:table-cell office:value-type="string">
            <text:p text:style-name="Table_20_Contents_Left">01-03-2011</text:p>
          </table:table-cell>
          <table:table-cell office:value-type="string">
            <text:p text:style-name="Table_20_Contents_Center">T</text:p>
          </table:table-cell>
          <table:table-cell office:value-type="string">
            <text:p text:style-name="Table_20_Contents_Left">31-03-2011</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Left">09-12-2003</text:p>
          </table:table-cell>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1-03-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IJsland,</text:span> 1 maart 2011
               </text:p>
      <text:p text:style-name="alineagroep.end">
                  <text:span text:style-name="vet">Thailand,</text:span> 1 maart 2011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r bestrijding van daden van nucleair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4-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0, 2007-205, 2010-2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gerije</text:p>
          </table:table-cell>
          <table:table-cell office:value-type="string"/>
          <table:table-cell office:value-type="string">
            <text:p text:style-name="Table_20_Contents_Left">03-03-2011</text:p>
          </table:table-cell>
          <table:table-cell office:value-type="string">
            <text:p text:style-name="Table_20_Contents_Center">T</text:p>
          </table:table-cell>
          <table:table-cell office:value-type="string">
            <text:p text:style-name="Table_20_Contents_Left">02-04-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Algerije,</text:span> 3 maart 2011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4, 2007-5, 2008-176, 2009-26, 2009-102, 2010-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li</text:p>
          </table:table-cell>
          <table:table-cell office:value-type="string"/>
          <table:table-cell office:value-type="string">
            <text:p text:style-name="Table_20_Contents_Left">11-02-2011</text:p>
          </table:table-cell>
          <table:table-cell office:value-type="string">
            <text:p text:style-name="Table_20_Contents_Center">R</text:p>
          </table:table-cell>
          <table:table-cell office:value-type="string">
            <text:p text:style-name="Table_20_Contents_Left">01-04-2011</text:p>
          </table:table-cell>
          <table:table-cell office:value-type="string"/>
          <table:table-cell office:value-type="string"/>
        </table:table-row>
      </table:table>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Maritiem arbeidsverdrag,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itserland</text:p>
          </table:table-cell>
          <table:table-cell office:value-type="string"/>
          <table:table-cell office:value-type="string">
            <text:p text:style-name="Table_20_Contents_Left">21-02-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ogo</text:p>
          </table:table-cell>
          <table:table-cell office:value-type="string">
            <text:p text:style-name="Table_20_Contents_Left">23-09-2008</text:p>
          </table:table-cell>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1-03-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EU (Europese Unie),</text:span> 23 december 2010
               </text:p>
      <text:section text:name="wijzigingen.d8573e16266" text:style-name="wijzigingen">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ogo</text:p>
            </table:table-cell>
            <table:table-cell office:value-type="string">
              <text:p text:style-name="Table_20_Contents_Left">23-09-2008</text:p>
            </table:table-cell>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1-03-2011</text:p>
            </table:table-cell>
            <table:table-cell office:value-type="string"/>
            <table:table-cell office:value-type="string"/>
          </table:table-row>
        </table:table>
        <text:p/>
      </text:section>
      <text:p text:style-name="table.fix"/>
      <table:table table:name="table.89" table:style-name="table.89">
        <table:table-column table:style-name="table.89.col1"/>
        <table:table-column table:style-name="table.89.col2"/>
        <table:table-header-rows>
          <table:table-row>
            <table:table-cell office:value-type="string">
              <text:p text:style-name="Table_20_Heading_Left">
                           <text:span text:style-name="vet">Titel:</text:span>
                           
                        </text:p>
            </table:table-cell>
            <table:table-cell office:value-type="string">
              <text:p text:style-name="Table_20_Heading_Left">Overeenkomst inzake luchtvervoer tussen de Europese Gemeenschap en haar lidstaten, enerzijds, en de Verenigde Staten van Amerika,
                           anderzijd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0-04-200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ext:p text:style-name="Table_20_Heading_Left">2007-156, 2008-20, 2010-240</text:p>
            </table:table-cell>
          </table:table-row>
        </table:table-header-rows>
        <table:table-row>
          <table:table-cell office:value-type="string" table:number-columns-spanned="2"/>
        </table:table-row>
      </table:table>
      <text:p/>
      <text:section text:name="wijzigingen.d8573e16569" text:style-name="wijzigingen">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de Luchtvervoersovereenkomst tussen de Verenigde Staten van Amerika en de Europese Gemeenschap
                              en haar lidsta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span text:style-name="superscript"><text:bookmark-ref text:reference-format="text" text:ref-name="tabel.3">*</text:bookmark-ref></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24-06-2010</text:p>
            </table:table-cell>
            <table:table-cell office:value-type="string">
              <text:p text:style-name="Table_20_Contents_Left">22-02-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24-06-2010</text:p>
            </table:table-cell>
            <table:table-cell office:value-type="string">
              <text:p text:style-name="Table_20_Contents_Left">28-02-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tabel.3"/>*<text:bookmark-end text:name="tabel.3"/><text:span text:style-name="table.note">Rectificatie</text:span></text:p>
            </table:table-cell>
          </table:table-row>
        </table:table>
        <text:p/>
      </text:section>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de bescherming van kinderen tegen seksuele uitbuiting en seksueel misbruik</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0-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anzarot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58, 2010-15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ostenrijk</text:p>
          </table:table-cell>
          <table:table-cell office:value-type="string">
            <text:p text:style-name="Table_20_Contents_Left">25-10-2007</text:p>
          </table:table-cell>
          <table:table-cell office:value-type="string">
            <text:p text:style-name="Table_20_Contents_Left">25-02-2011</text:p>
          </table:table-cell>
          <table:table-cell office:value-type="string">
            <text:p text:style-name="Table_20_Contents_Center">R</text:p>
          </table:table-cell>
          <table:table-cell office:value-type="string">
            <text:p text:style-name="Table_20_Contents_Left">01-06-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Denemarken,</text:span> 14 februari 2011
               </text:p>
      <text:p text:style-name="alineagroep.end">
                  <text:span text:style-name="vet">Montenegro,</text:span> 8 maart 2011
               </text:p>
      <text:p text:style-name="alineagroep.end">
                  <text:span text:style-name="vet">Oostenrijk,</text:span> 25 februari 2011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de Republiek Serv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4-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ext:p text:style-name="Table_20_Contents_Left">29-04-2008</text:p>
          </table:table-cell>
          <table:table-cell office:value-type="string">
            <text:p text:style-name="Table_20_Contents_Left">04-03-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29-04-2008</text:p>
          </table:table-cell>
          <table:table-cell office:value-type="string">
            <text:p text:style-name="Table_20_Contents_Left">10-03-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9-04-2008</text:p>
          </table:table-cell>
          <table:table-cell office:value-type="string">
            <text:p text:style-name="Table_20_Contents_Left">04-03-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1-08-2011</text:span>
                           
                        </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01-08-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01-08-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01-08-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zambique</text:p>
          </table:table-cell>
          <table:table-cell office:value-type="string">
            <text:p text:style-name="Table_20_Contents_Left">03-12-2008</text:p>
          </table:table-cell>
          <table:table-cell office:value-type="string">
            <text:p text:style-name="Table_20_Contents_Left">14-03-2011</text:p>
          </table:table-cell>
          <table:table-cell office:value-type="string">
            <text:p text:style-name="Table_20_Contents_Center">R</text:p>
          </table:table-cell>
          <table:table-cell office:value-type="string">
            <text:p text:style-name="Table_20_Contents_Left">01-09-20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03-12-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3-02-2011</text:p>
          </table:table-cell>
          <table:table-cell office:value-type="string">
            <text:p text:style-name="Table_20_Contents_Center">R</text:p>
          </table:table-cell>
          <table:table-cell office:value-type="string">
            <text:p text:style-name="Table_20_Contents_Left">01-08-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23-02-2011</text:p>
          </table:table-cell>
          <table:table-cell office:value-type="string">
            <text:p text:style-name="Table_20_Contents_Center">R</text:p>
          </table:table-cell>
          <table:table-cell office:value-type="string">
            <text:p text:style-name="Table_20_Contents_Left">01-08-2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23-02-2011</text:p>
          </table:table-cell>
          <table:table-cell office:value-type="string">
            <text:p text:style-name="Table_20_Contents_Center">R</text:p>
          </table:table-cell>
          <table:table-cell office:value-type="string">
            <text:p text:style-name="Table_20_Contents_Left">01-08-2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23-02-2011</text:p>
          </table:table-cell>
          <table:table-cell office:value-type="string">
            <text:p text:style-name="Table_20_Contents_Center">R</text:p>
          </table:table-cell>
          <table:table-cell office:value-type="string">
            <text:p text:style-name="Table_20_Contents_Left">01-08-2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Bosnië en Herzegovina,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6-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6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rankrijk</text:p>
          </table:table-cell>
          <table:table-cell office:value-type="string">
            <text:p text:style-name="Table_20_Contents_Left">16-06-2008</text:p>
          </table:table-cell>
          <table:table-cell office:value-type="string">
            <text:p text:style-name="Table_20_Contents_Left">10-02-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5" table:style-name="table.95">
        <table:table-column table:style-name="table.95.col1"/>
        <table:table-column table:style-name="table.95.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en de Regering van de Turks- en Caicoseilanden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7-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5-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5-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31, 2010-84</text:p>
            </table:table-cell>
          </table:table-row>
        </table:table-header-rows>
        <table:table-row>
          <table:table-cell office:value-type="string" table:number-columns-spanned="2"/>
        </table:table-row>
      </table:table>
      <text:p/>
      <text:p text:style-name="table.fix"/>
      <table:table table:name="table.96" table:style-name="table.96">
        <table:table-column table:style-name="table.96.col1"/>
        <table:table-column table:style-name="table.96.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de Nederlandse Antillen, en het Koninkrijk Zweden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0-04-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20-04-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20-04-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20-04-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20-04-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20-04-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73, 2010-131</text:p>
            </table:table-cell>
          </table:table-row>
        </table:table-header-rows>
        <table:table-row>
          <table:table-cell office:value-type="string" table:number-columns-spanned="2"/>
        </table:table-row>
      </table:table>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inzake een breed partnerschap en samenwerking tussen de Europese Gemeenschap en haar Lid-Staten, enerzijds,
                           en de Republiek Indones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Jakart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09-11-2009</text:p>
          </table:table-cell>
          <table:table-cell office:value-type="string">
            <text:p text:style-name="Table_20_Contents_Left">22-02-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09-11-2009</text:p>
          </table:table-cell>
          <table:table-cell office:value-type="string">
            <text:p text:style-name="Table_20_Contents_Left">07-02-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Luchtvervoersovereenkomst tussen Canada en de Europese Gemeenschap en haar lidsta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2-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9-03-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
      <text:p/>
      <text:p text:style-name="table.fix"/>
      <table:table table:name="table.99" table:style-name="table.99">
        <table:table-column table:style-name="table.99.col1"/>
        <table:table-column table:style-name="table.99.col2"/>
        <table:table-header-rows>
          <table:table-row>
            <table:table-cell office:value-type="string">
              <text:p text:style-name="Table_20_Heading_Left">
                           <text:span text:style-name="vet">Titel:</text:span>
                           
                        </text:p>
            </table:table-cell>
            <table:table-cell office:value-type="string">
              <text:p text:style-name="Table_20_Heading_Left">Kaderovereenkomst tussen de Europese Unie en haar lidstaten, enerzijds, en de Republiek Korea, anderzijd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5-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2010-17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Spanje,</text:span> 3 februari 2011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aan het Verdrag betreffende de Europese Unie, het Verdrag betreffende de werking van de Europese
                           Unie en het Verdrag tot oprichting van de Europese Gemeenschap voor Atoomenergie gehechte Protocol betreffende de overgangsbepal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23-06-2010</text:p>
          </table:table-cell>
          <table:table-cell office:value-type="string">
            <text:p text:style-name="Table_20_Contents_Left">05-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23-06-2010</text:p>
          </table:table-cell>
          <table:table-cell office:value-type="string">
            <text:p text:style-name="Table_20_Contents_Left">28-02-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23-06-2010</text:p>
          </table:table-cell>
          <table:table-cell office:value-type="string">
            <text:p text:style-name="Table_20_Contents_Left">15-10-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3-06-2010</text:p>
          </table:table-cell>
          <table:table-cell office:value-type="string">
            <text:p text:style-name="Table_20_Contents_Left">18-02-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rijhandelsovereenkomst tussen de Europese Unie en haar lidstaten, enerzijds, en de Republiek Korea, anderzijd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16-09-2010</text:p>
          </table:table-cell>
          <table:table-cell office:value-type="string">
            <text:p text:style-name="Table_20_Contents_Left">
                           <text:span text:style-name="superscript"><text:bookmark-ref text:reference-format="text" text:ref-name="tabel.4">*</text:bookmark-ref></text:span>
                           
                        </text:p>
          </table:table-cell>
          <table:table-cell office:value-type="string">
            <text:p text:style-name="Table_20_Contents_Center">*</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tabel.4"/>*<text:bookmark-end text:name="tabel.4"/><text:span text:style-name="table.note">Rectificatie: Spanje heeft de Overeenkomst nog niet geratificeerd.</text:span></text:p>
          </table:table-cell>
        </table:table-row>
      </table:table>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Europese Unie en haar lidstaten, enerzijds, en Georgië, anderzijds, betreffende een gemeenschappelijke
                           luchtvaartruimt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2-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02-12-2010</text:p>
          </table:table-cell>
          <table:table-cell office:value-type="string">
            <text:p text:style-name="Table_20_Contents_Left">04-03-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02-12-2010</text:p>
          </table:table-cell>
          <table:table-cell office:value-type="string">
            <text:p text:style-name="Table_20_Contents_Left">07-03-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mediterrane luchtvaartovereenkomst tussen de Europese Unie en haar lidstaten, enerzijds, en het Hasjemitische Koninkrijk
                           Jordan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2-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ext:p text:style-name="Table_20_Contents_Left">15-12-2010</text:p>
          </table:table-cell>
          <table:table-cell office:value-type="string">
            <text:p text:style-name="Table_20_Contents_Left">07-03-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24-02-2011</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ext:p text:style-name="Table_20_Contents_Left">24-0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4-0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24-0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24-02-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Left">24-02-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05" table:style-name="table.105">
        <table:table-column table:style-name="table.105.col1"/>
        <table:table-column table:style-name="table.105.col2"/>
        <table:table-header-rows>
          <table:table-row>
            <table:table-cell office:value-type="string">
              <text:p text:style-name="Table_20_Heading_Left">
                           <text:span text:style-name="vet">Titel:</text:span>
                           
                        </text:p>
            </table:table-cell>
            <table:table-cell office:value-type="string">
              <text:p text:style-name="Table_20_Heading_Left">Uitvoeringsprotocol tussen de Regering van het Koninkrijk der Nederlanden en de Regering van de Russische Federatie inzake
                           de uitvoering van de Overnameovereenkomst tussen de Russische Federatie en de Europese Gemeenschap van 25 mei 2006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9-03-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skou</text:p>
            </table:table-cell>
          </table:table-row>
        </table:table-header-rows>
        <table:table-row>
          <table:table-cell office:value-type="string" table:number-columns-spanned="2"/>
        </table:table-row>
      </table:table>
      <text:p/>
      <text:p text:style-name="dagtekening">Uitgegeven
               de 8<text:span text:style-name="superscript">ste</text:span> april
               2011
            </text:p>
      <text:p text:style-name="ondertekening">De
               Minister
            </text:p>
      <text:p text:style-name="ondertekening">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ANDBERICHT MAART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MAANDBERICHT MAART 2011</dc:title>
  </office:meta>
</office:document-meta>
</file>