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1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5900*"/>
    </style:style>
    <style:style style:family="table-column" style:name="table.7.col2">
      <style:table-column-properties style:rel-column-width="2200*"/>
    </style:style>
    <style:style style:family="table-column" style:name="table.7.col3">
      <style:table-column-properties style:rel-column-width="19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5900*"/>
    </style:style>
    <style:style style:family="table-column" style:name="table.23.col2">
      <style:table-column-properties style:rel-column-width="2200*"/>
    </style:style>
    <style:style style:family="table-column" style:name="table.23.col3">
      <style:table-column-properties style:rel-column-width="1900*"/>
    </style:style>
    <style:style style:family="table" style:name="table.24">
      <style:table-properties table:align="margins"/>
    </style:style>
    <style:style style:family="table-column" style:name="table.24.col1">
      <style:table-column-properties style:rel-column-width="5900*"/>
    </style:style>
    <style:style style:family="table-column" style:name="table.24.col2">
      <style:table-column-properties style:rel-column-width="22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5900*"/>
    </style:style>
    <style:style style:family="table-column" style:name="table.25.col2">
      <style:table-column-properties style:rel-column-width="22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5900*"/>
    </style:style>
    <style:style style:family="table-column" style:name="table.26.col2">
      <style:table-column-properties style:rel-column-width="22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5900*"/>
    </style:style>
    <style:style style:family="table-column" style:name="table.28.col2">
      <style:table-column-properties style:rel-column-width="2200*"/>
    </style:style>
    <style:style style:family="table-column" style:name="table.28.col3">
      <style:table-column-properties style:rel-column-width="1900*"/>
    </style:style>
    <style:style style:family="table" style:name="table.29">
      <style:table-properties table:align="margins"/>
    </style:style>
    <style:style style:family="table-column" style:name="table.29.col1">
      <style:table-column-properties style:rel-column-width="5900*"/>
    </style:style>
    <style:style style:family="table-column" style:name="table.29.col2">
      <style:table-column-properties style:rel-column-width="22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5900*"/>
    </style:style>
    <style:style style:family="table-column" style:name="table.30.col2">
      <style:table-column-properties style:rel-column-width="2200*"/>
    </style:style>
    <style:style style:family="table-column" style:name="table.30.col3">
      <style:table-column-properties style:rel-column-width="19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71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5900*"/>
    </style:style>
    <style:style style:family="table-column" style:name="table.49.col2">
      <style:table-column-properties style:rel-column-width="2200*"/>
    </style:style>
    <style:style style:family="table-column" style:name="table.49.col3">
      <style:table-column-properties style:rel-column-width="19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71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71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5900*"/>
    </style:style>
    <style:style style:family="table-column" style:name="table.64.col2">
      <style:table-column-properties style:rel-column-width="2200*"/>
    </style:style>
    <style:style style:family="table-column" style:name="table.64.col3">
      <style:table-column-properties style:rel-column-width="19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71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71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71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71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71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71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71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7100*"/>
    </style:style>
  </office:automatic-styles>
  <office:body>
    <office:text>
      <text:p text:style-name="publicatie-titel">Tractatenblad 2011, Maandbericht juni</text:p>
      <text:p text:style-name="publicatie-titel.end">4 juli 2011</text:p>
      <text:h text:outline-level="1" text:style-name="tractatenblad_kop">MAANDBERICHT JUNI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van culturele goederen in geval van een gewapend conflic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4-05-195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55-47, 1958-148, 1961-53, 1966-96, 1979-86, 1990-103, 1996-170, 1998-1</text:p>
            </table:table-cell>
          </table:table-row>
        </table:table-header-rows>
        <table:table-row>
          <table:table-cell office:value-type="string" table:number-columns-spanned="2"/>
        </table:table-row>
      </table:table>
      <text:p/>
      <text:section text:name="wijzigingen.d6194e360"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weede Protocol bij het Haags Verdrag van 1954 inzake de bescherming van culturele goederen in geval van een gewapend conflic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3-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07, 2005-279, 2007-8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note text:id="tabel.1" text:note-class="endnote"><text:note-citation text:label="1">1</text:note-citation><text:note-body><text:p>Zie de volgende kolom voor de wijze van instemming tot gebondenheid aan het verdrag</text:p></text:note-body></text:note>
                                 										</text:span>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man</text:p>
            </table:table-cell>
            <table:table-cell office:value-type="string">
              <text:p text:style-name="Table_20_Contents_Left">30-06-1999</text:p>
            </table:table-cell>
            <table:table-cell office:value-type="string">
              <text:p text:style-name="Table_20_Contents_Left">16-05-2011</text:p>
            </table:table-cell>
            <table:table-cell office:value-type="string">
              <text:p text:style-name="Table_20_Contents_Center">R</text:p>
            </table:table-cell>
            <table:table-cell office:value-type="string">
              <text:p text:style-name="Table_20_Contents_Left">16-08-2011</text:p>
            </table:table-cell>
            <table:table-cell office:value-type="string"/>
            <table:table-cell office:value-type="string"/>
          </table:table-row>
        </table:table>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status van staatloz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9-195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5-42, 1957-22, 1964-17, 1979-92, 1995-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able:table-cell office:value-type="string">
            <text:p text:style-name="Table_20_Contents_Left">02-06-2011</text:p>
          </table:table-cell>
          <table:table-cell office:value-type="string">
            <text:p text:style-name="Table_20_Contents_Center">T</text:p>
          </table:table-cell>
          <table:table-cell office:value-type="string">
            <text:p text:style-name="Table_20_Contents_Left">31-08-2011</text:p>
          </table:table-cell>
          <table:table-cell office:value-type="string"/>
          <table:table-cell office:value-type="string"/>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vet">Titel:</text:span>
                           
                        </text:p>
            </table:table-cell>
            <table:table-cell office:value-type="string">
              <text:p text:style-name="Table_20_Heading_Left">Verdrag inzake het verhaal in het buitenland van uitkeringen tot onderhou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6-195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57-121, 1962-106, 1969-2, 1970-31, 1980-28, 1996-5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ervië</text:span>, 11 mei 2011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beperking der staatloos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8-196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7-124, 1985-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able:table-cell office:value-type="string">
            <text:p text:style-name="Table_20_Contents_Left">02-06-2011</text:p>
          </table:table-cell>
          <table:table-cell office:value-type="string">
            <text:p text:style-name="Table_20_Contents_Center">T</text:p>
          </table:table-cell>
          <table:table-cell office:value-type="string">
            <text:p text:style-name="Table_20_Contents_Left">31-08-2011</text:p>
          </table:table-cell>
          <table:table-cell office:value-type="string"/>
          <table:table-cell office:value-type="string"/>
        </table:table-row>
      </table:table>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Titel:</text:span>
                           
                        </text:p>
            </table:table-cell>
            <table:table-cell office:value-type="string">
              <text:p text:style-name="Table_20_Heading_Left">Verdrag tot afschaffing van het vereiste van legalisatie voor buitenlandse openbare ak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Bezwaren tegen toetreding
            </text:h>
      <text:h text:outline-level="3" text:style-name="divisiekop1">Albanië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text:span text:style-name="vet">Bezwaar door</text:span>
                           
                        </text:p>
            </table:table-cell>
            <table:table-cell office:value-type="string">
              <text:p text:style-name="Table_20_Heading_Left">
                           <text:span text:style-name="vet">Bezwaar</text:span>
                           
                        </text:p>
            </table:table-cell>
            <table:table-cell office:value-type="string">
              <text:p text:style-name="Table_20_Heading_Left">
                           <text:span text:style-name="vet">Intrekking</text:span>
                           
                        </text:p>
            </table:table-cell>
          </table:table-row>
        </table:table-header-rows>
        <table:table-row>
          <table:table-cell office:value-type="string">
            <text:p text:style-name="Table_20_Contents_Left"> Italië</text:p>
          </table:table-cell>
          <table:table-cell office:value-type="string">
            <text:p text:style-name="Table_20_Contents_Left">09-03-2004</text:p>
          </table:table-cell>
          <table:table-cell office:value-type="string">
            <text:p text:style-name="Table_20_Contents_Left">26-05-2011</text:p>
          </table:table-cell>
        </table:table-row>
      </table:table>
      <text:p/>
      <text:h text:outline-level="2" text:style-name="rubriek_kop">Verklaringen, voorbehouden en bezwaren
            </text:h>
      <text:p text:style-name="alineagroep.end">
                  <text:span text:style-name="vet">Spanje</text:span>, 30 mei 2011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verkeersteken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36, 1974-175, 1997-26, 2005-257, 2008-7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able:table-cell office:value-type="string">
            <text:p text:style-name="Table_20_Contents_Left">14-04-2011</text:p>
          </table:table-cell>
          <table:table-cell office:value-type="string">
            <text:p text:style-name="Table_20_Contents_Center">VG</text:p>
          </table:table-cell>
          <table:table-cell office:value-type="string">
            <text:p text:style-name="Table_20_Contents_Left">25-06-1991</text:p>
          </table:table-cell>
          <table:table-cell office:value-type="string"/>
          <table:table-cell office:value-type="string"/>
        </table:table-row>
      </table:table>
      <text:p/>
      <text:h text:outline-level="2" text:style-name="rubriek_kop">Verklaringen, voorbehouden en bezwaren
            </text:h>
      <text:p text:style-name="alineagroep.end">
                  <text:span text:style-name="vet">Slovenië</text:span>, 14 april 2011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wettelijke aansprakelijkheid voor schade door verontreiniging door ol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1-196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0-196, 1971-77, 1975-121, 1980-100, 1982-132, 1996-191, 1997-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03-06-2006</text:p>
          </table:table-cell>
          <table:table-cell office:value-type="string">
            <text:p text:style-name="Table_20_Contents_Center">VG</text:p>
          </table:table-cell>
          <table:table-cell office:value-type="string">
            <text:p text:style-name="Table_20_Contents_Left">03-06-2006</text:p>
          </table:table-cell>
          <table:table-cell office:value-type="string">
            <text:p text:style-name="Table_20_Contents_Left">25-05-2011</text:p>
          </table:table-cell>
          <table:table-cell office:value-type="string">
            <text:p text:style-name="Table_20_Contents_Left">25-05-2012</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verbod van de ontwikkeling, de produktie en de aanleg van voorraden van bacteriologische (biologische) en toxinewapens
                           en inzake de vernietiging van deze wapen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4-197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 / Moskou / Washing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2-142, 1981-136, 1996-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zambique</text:p>
          </table:table-cell>
          <table:table-cell office:value-type="string"/>
          <table:table-cell office:value-type="string">
            <text:p text:style-name="Table_20_Contents_Left">29-03-2011</text:p>
          </table:table-cell>
          <table:table-cell office:value-type="string">
            <text:p text:style-name="Table_20_Contents_Center">T</text:p>
          </table:table-cell>
          <table:table-cell office:value-type="string">
            <text:p text:style-name="Table_20_Contents_Left">29-03-2011</text:p>
          </table:table-cell>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voorkoming van verontreiniging van de zee ten gevolge van het storten van afval en andere stoff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2-197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 / Mexico DF / Moskou / Washingt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3-172, 1977-182, 1979-97, 1981-134, 1990-63, 1992-71, 1994-84, 1994-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28-04-2011</text:p>
          </table:table-cell>
          <table:table-cell office:value-type="string">
            <text:p text:style-name="Table_20_Contents_Center">T</text:p>
          </table:table-cell>
          <table:table-cell office:value-type="string">
            <text:p text:style-name="Table_20_Contents_Left">28-05-2011</text:p>
          </table:table-cell>
          <table:table-cell office:value-type="string"/>
          <table:table-cell office:value-type="string"/>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minimumleeftijd voor toelating tot het arbeidsproce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6-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71, 1977-53, 1987-9, 1997-20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hana</text:p>
          </table:table-cell>
          <table:table-cell office:value-type="string"/>
          <table:table-cell office:value-type="string">
            <text:p text:style-name="Table_20_Contents_Left">06-06-2011</text:p>
          </table:table-cell>
          <table:table-cell office:value-type="string">
            <text:p text:style-name="Table_20_Contents_Center">R</text:p>
          </table:table-cell>
          <table:table-cell office:value-type="string">
            <text:p text:style-name="Table_20_Contents_Left">06-06-2012</text:p>
          </table:table-cell>
          <table:table-cell office:value-type="string"/>
          <table:table-cell office:value-type="string"/>
        </table:table-row>
      </table:table>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5-147, 1978-187, 1983-126, 1986-120, 1988-124, 1992-28, 2005-28, 2005-75, 2005-299, 2006-260, 2008-90, 2009-14, 2009-103,
                           2010-70, 2011-43
                        </text:p>
            </table:table-cell>
          </table:table-row>
        </table:table-header-rows>
        <table:table-row>
          <table:table-cell office:value-type="string" table:number-columns-spanned="2"/>
        </table:table-row>
      </table:table>
      <text:p/>
      <text:section text:name="wijzigingen.d6194e2410" text:style-name="wijziginge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9, 2002-192, 2005-30, 2006-80, 2007-29, 2010-19, 2011-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ussische Federatie</text:p>
            </table:table-cell>
            <table:table-cell office:value-type="string"/>
            <table:table-cell office:value-type="string">
              <text:p text:style-name="Table_20_Contents_Left">08-04-2011</text:p>
            </table:table-cell>
            <table:table-cell office:value-type="string">
              <text:p text:style-name="Table_20_Contents_Center">T</text:p>
            </table:table-cell>
            <table:table-cell office:value-type="string">
              <text:p text:style-name="Table_20_Contents_Left">08-07-2011</text:p>
            </table:table-cell>
            <table:table-cell office:value-type="string"/>
            <table:table-cell office:value-type="string"/>
          </table:table-row>
        </table:table>
        <text:p/>
      </text:section>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Titel:</text:span>
                           
                        </text:p>
            </table:table-cell>
            <table:table-cell office:value-type="string">
              <text:p text:style-name="Table_20_Heading_Left">Langlopende Overeenkomst tussen de Regering van het Koninkrijk der Nederlanden en de Regering van de Volksrepubliek Bulgarije
                           inzake de ontwikkeling van de economische, industriële en technische samenwerk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2-197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23-04-2012</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23-04-2012</text:span>
                           
                        </text:p>
            </table:table-cell>
          </table:table-row>
          <table:table-row>
            <table:table-cell office:value-type="string">
              <text:p text:style-name="Table_20_Heading_Left">
                           <text:span text:style-name="vet">Buiten werking Bonaire:</text:span>
                           
                        </text:p>
            </table:table-cell>
            <table:table-cell office:value-type="string">
              <text:p text:style-name="Table_20_Heading_Left">
                           <text:span text:style-name="vet">23-04-2012</text:span>
                           
                        </text:p>
            </table:table-cell>
          </table:table-row>
          <table:table-row>
            <table:table-cell office:value-type="string">
              <text:p text:style-name="Table_20_Heading_Left">
                           <text:span text:style-name="vet">Buiten werking Sint Eustatius:</text:span>
                           
                        </text:p>
            </table:table-cell>
            <table:table-cell office:value-type="string">
              <text:p text:style-name="Table_20_Heading_Left">
                           <text:span text:style-name="vet">23-04-2012</text:span>
                           
                        </text:p>
            </table:table-cell>
          </table:table-row>
          <table:table-row>
            <table:table-cell office:value-type="string">
              <text:p text:style-name="Table_20_Heading_Left">
                           <text:span text:style-name="vet">Buiten werking Saba:</text:span>
                           
                        </text:p>
            </table:table-cell>
            <table:table-cell office:value-type="string">
              <text:p text:style-name="Table_20_Heading_Left">
                           <text:span text:style-name="vet">23-04-2012</text:span>
                           
                        </text:p>
            </table:table-cell>
          </table:table-row>
          <table:table-row>
            <table:table-cell office:value-type="string">
              <text:p text:style-name="Table_20_Heading_Left">
                           <text:span text:style-name="vet">Buiten werking Aruba:</text:span>
                           
                        </text:p>
            </table:table-cell>
            <table:table-cell office:value-type="string">
              <text:p text:style-name="Table_20_Heading_Left">
                           <text:span text:style-name="vet">23-04-2012</text:span>
                           
                        </text:p>
            </table:table-cell>
          </table:table-row>
          <table:table-row>
            <table:table-cell office:value-type="string">
              <text:p text:style-name="Table_20_Heading_Left">
                           <text:span text:style-name="vet">Buiten werking Curaçao:</text:span>
                           
                        </text:p>
            </table:table-cell>
            <table:table-cell office:value-type="string">
              <text:p text:style-name="Table_20_Heading_Left">
                           <text:span text:style-name="vet">23-04-2012</text:span>
                           
                        </text:p>
            </table:table-cell>
          </table:table-row>
          <table:table-row>
            <table:table-cell office:value-type="string">
              <text:p text:style-name="Table_20_Heading_Left">
                           <text:span text:style-name="vet">Buiten werking Sint Maarten:</text:span>
                           
                        </text:p>
            </table:table-cell>
            <table:table-cell office:value-type="string">
              <text:p text:style-name="Table_20_Heading_Left">
                           <text:span text:style-name="vet">23-04-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75-16, 1976-65, 1985-164</text:p>
            </table:table-cell>
          </table:table-row>
        </table:table-header-rows>
        <table:table-row>
          <table:table-cell office:value-type="string" table:number-columns-spanned="2"/>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tripartite raadplegingsprocedures ter bevordering van de tenuitvoerlegging van internationale arbeidsnorm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6-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6-177, 1978-120, 1986-151, 1997-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hana</text:p>
          </table:table-cell>
          <table:table-cell office:value-type="string"/>
          <table:table-cell office:value-type="string">
            <text:p text:style-name="Table_20_Contents_Left">06-06-2011</text:p>
          </table:table-cell>
          <table:table-cell office:value-type="string">
            <text:p text:style-name="Table_20_Contents_Center">R</text:p>
          </table:table-cell>
          <table:table-cell office:value-type="string">
            <text:p text:style-name="Table_20_Contents_Left">06-06-2012</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Left">06-06-2011</text:p>
          </table:table-cell>
          <table:table-cell office:value-type="string">
            <text:p text:style-name="Table_20_Contents_Center">R</text:p>
          </table:table-cell>
          <table:table-cell office:value-type="string">
            <text:p text:style-name="Table_20_Contents_Left">06-06-2012</text:p>
          </table:table-cell>
          <table:table-cell office:value-type="string"/>
          <table:table-cell office:value-type="string"/>
        </table:table-row>
      </table:table>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
                           <text:span text:style-name="vet">Titel:</text:span>
                           
                        </text:p>
            </table:table-cell>
            <table:table-cell office:value-type="string">
              <text:p text:style-name="Table_20_Heading_Left">Verdrag inzak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9-11-197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80-23, 1984-31, 1990-111, 2011-45</text:p>
            </table:table-cell>
          </table:table-row>
        </table:table-header-rows>
        <table:table-row>
          <table:table-cell office:value-type="string" table:number-columns-spanned="2"/>
        </table:table-row>
      </table:table>
      <text:p/>
      <text:section text:name="wijzigingen.d6194e3215" text:style-name="wijzigingen">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6 tot wijziging van het Verdrag inzake de beperking van aansprakelijkheid voor maritieme vorderingen, 197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5-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300, 2006-17, 2011-4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able:table-cell office:value-type="string">
              <text:p text:style-name="Table_20_Contents_Left">16-03-2011</text:p>
            </table:table-cell>
            <table:table-cell office:value-type="string">
              <text:p text:style-name="Table_20_Contents_Center">T</text:p>
            </table:table-cell>
            <table:table-cell office:value-type="string">
              <text:p text:style-name="Table_20_Contents_Left">14-06-2011</text:p>
            </table:table-cell>
            <table:table-cell office:value-type="string"/>
            <table:table-cell office:value-type="string"/>
          </table:table-row>
        </table:table>
        <text:p/>
      </text:section>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Boedapest inzake de internationale erkenning van het depot van micro-organismen ten dienste van de octrooiverle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4-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90, 1981-202, 1984-54, 1987-62, 1996-314, 2003-105, 2006-16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0-04-2011</text:p>
          </table:table-cell>
          <table:table-cell office:value-type="string">
            <text:p text:style-name="Table_20_Contents_Center">T</text:p>
          </table:table-cell>
          <table:table-cell office:value-type="string">
            <text:p text:style-name="Table_20_Contents_Left">20-07-2011</text:p>
          </table:table-cell>
          <table:table-cell office:value-type="string"/>
          <table:table-cell office:value-type="string"/>
        </table:table-row>
      </table:table>
      <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
                           <text:span text:style-name="vet">Titel:</text:span>
                           
                        </text:p>
            </table:table-cell>
            <table:table-cell office:value-type="string">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46, 1981-61, 1991-134, 1995-90, 1996-97</text:p>
            </table:table-cell>
          </table:table-row>
        </table:table-header-rows>
        <table:table-row>
          <table:table-cell office:value-type="string" table:number-columns-spanned="2"/>
        </table:table-row>
      </table:table>
      <text:p/>
      <text:section text:name="wijzigingen.d6194e3720" text:style-name="wijziginge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artikel 20, eerste lid, van het 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12-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20-05-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Left">23-05-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zbekistan</text:p>
          </table:table-cell>
          <table:table-cell office:value-type="string">
            <text:p text:style-name="Table_20_Contents_Left">17-06-2011</text:p>
          </table:table-cell>
          <table:table-cell office:value-type="string">
            <text:p text:style-name="Table_20_Contents_Left">01-09-2011</text:p>
          </table:table-cell>
        </table:table-row>
      </table:table>
      <text:p/>
      <text:h text:outline-level="3" text:style-name="divisiekop1">Andorra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Israël</text:p>
          </table:table-cell>
          <table:table-cell office:value-type="string">
            <text:p text:style-name="Table_20_Contents_Left">09-06-2011</text:p>
          </table:table-cell>
          <table:table-cell office:value-type="string">
            <text:p text:style-name="Table_20_Contents_Left">01-09-2011</text:p>
          </table:table-cell>
        </table:table-row>
      </table:table>
      <text:p/>
      <text:h text:outline-level="3" text:style-name="divisiekop1">Armenië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zbekistan</text:p>
          </table:table-cell>
          <table:table-cell office:value-type="string">
            <text:p text:style-name="Table_20_Contents_Left">17-06-2011</text:p>
          </table:table-cell>
          <table:table-cell office:value-type="string">
            <text:p text:style-name="Table_20_Contents_Left">01-09-2011</text:p>
          </table:table-cell>
        </table:table-row>
      </table:table>
      <text:p/>
      <text:h text:outline-level="3" text:style-name="divisiekop1">Gabon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Israël</text:p>
          </table:table-cell>
          <table:table-cell office:value-type="string">
            <text:p text:style-name="Table_20_Contents_Left">09-06-2011</text:p>
          </table:table-cell>
          <table:table-cell office:value-type="string">
            <text:p text:style-name="Table_20_Contents_Left">01-09-2011</text:p>
          </table:table-cell>
        </table:table-row>
      </table:table>
      <text:p/>
      <text:h text:outline-level="3" text:style-name="divisiekop1">Marokko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zbekistan</text:p>
          </table:table-cell>
          <table:table-cell office:value-type="string">
            <text:p text:style-name="Table_20_Contents_Left">17-06-2011</text:p>
          </table:table-cell>
          <table:table-cell office:value-type="string">
            <text:p text:style-name="Table_20_Contents_Left">01-09-2011</text:p>
          </table:table-cell>
        </table:table-row>
      </table:table>
      <text:p/>
      <text:h text:outline-level="3" text:style-name="divisiekop1">San Marino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zbekistan</text:p>
          </table:table-cell>
          <table:table-cell office:value-type="string">
            <text:p text:style-name="Table_20_Contents_Left">17-06-2011</text:p>
          </table:table-cell>
          <table:table-cell office:value-type="string">
            <text:p text:style-name="Table_20_Contents_Left">01-09-2011</text:p>
          </table:table-cell>
        </table:table-row>
      </table:table>
      <text:p/>
      <text:h text:outline-level="3" text:style-name="divisiekop1">Seychellen, de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zbekistan</text:p>
          </table:table-cell>
          <table:table-cell office:value-type="string">
            <text:p text:style-name="Table_20_Contents_Left">17-06-2011</text:p>
          </table:table-cell>
          <table:table-cell office:value-type="string">
            <text:p text:style-name="Table_20_Contents_Left">01-09-2011</text:p>
          </table:table-cell>
        </table:table-row>
      </table:table>
      <text:p/>
      <text:h text:outline-level="3" text:style-name="divisiekop1">Singapore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Israël</text:p>
          </table:table-cell>
          <table:table-cell office:value-type="string">
            <text:p text:style-name="Table_20_Contents_Left">09-06-2011</text:p>
          </table:table-cell>
          <table:table-cell office:value-type="string">
            <text:p text:style-name="Table_20_Contents_Left">01-09-2011</text:p>
          </table:table-cell>
        </table:table-row>
      </table:table>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inzake het recht van de ze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198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ego-Bay</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3-83, 1984-55, 1996-272, 2009-7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tenegro</text:p>
          </table:table-cell>
          <table:table-cell office:value-type="string"/>
          <table:table-cell office:value-type="string">
            <text:p text:style-name="Table_20_Contents_Left">23-10-2006</text:p>
          </table:table-cell>
          <table:table-cell office:value-type="string">
            <text:p text:style-name="Table_20_Contents_Center">VG</text:p>
          </table:table-cell>
          <table:table-cell office:value-type="string">
            <text:p text:style-name="Table_20_Contents_Left">03-06-2006</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Left">10-12-1982</text:p>
          </table:table-cell>
          <table:table-cell office:value-type="string">
            <text:p text:style-name="Table_20_Contents_Left">15-05-2011</text:p>
          </table:table-cell>
          <table:table-cell office:value-type="string">
            <text:p text:style-name="Table_20_Contents_Center">R</text:p>
          </table:table-cell>
          <table:table-cell office:value-type="string">
            <text:p text:style-name="Table_20_Contents_Left">14-06-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Montenegro</text:span>, 20 mei 2011
               </text:p>
      <text:p text:style-name="alineagroep.end">
                  <text:span text:style-name="vet">Thailand</text:span>, 15 mei 2011
               </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vet">Titel:</text:span>
                           
                        </text:p>
            </table:table-cell>
            <table:table-cell office:value-type="string">
              <text:p text:style-name="Table_20_Heading_Left">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5-69, 1989-20, 1990-5, 1993-42, 1995-9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Pakistan</text:span>, 23 juni 2010
               </text:p>
      <text:p text:style-name="alineagroep.end">Bezwaar door <text:span text:style-name="vet">Polen</text:span>, 3 juni 2011
                  </text:p>
      <text:section text:name="wijzigingen.d6194e5003" text:style-name="wijzigingen">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43, 2005-243, 2006-64, 2010-2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22-09-2010</text:p>
            </table:table-cell>
            <table:table-cell office:value-type="string">
              <text:p text:style-name="Table_20_Contents_Left">01-06-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Left">22-09-2010</text:p>
            </table:table-cell>
            <table:table-cell office:value-type="string">
              <text:p text:style-name="Table_20_Contents_Left">02-06-2011</text:p>
            </table:table-cell>
            <table:table-cell office:value-type="string">
              <text:p text:style-name="Table_20_Contents_Center">R</text:p>
            </table:table-cell>
            <table:table-cell office:value-type="string">
              <text:p text:style-name="Table_20_Contents_Left">02-07-2011</text:p>
            </table:table-cell>
            <table:table-cell office:value-type="string"/>
            <table:table-cell office:value-type="string"/>
          </table:table-row>
        </table:table>
        <text:p/>
      </text:section>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vet">Titel:</text:span>
                           
                        </text:p>
            </table:table-cell>
            <table:table-cell office:value-type="string">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7-63, 1991-61, 1996-70</text:p>
            </table:table-cell>
          </table:table-row>
        </table:table-header-rows>
        <table:table-row>
          <table:table-cell office:value-type="string" table:number-columns-spanned="2"/>
        </table:table-row>
      </table:table>
      <text:p/>
      <text:section text:name="wijzigingen.d6194e5345" text:style-name="wijzigingen">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227, 2010-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16-05-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Cyprus</text:span>, 16 mei 2011
                  </text:p>
      </text:section>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veiligheid bij het gebruik van asbe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198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87, 1988-110, 2007-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13-04-2011</text:p>
          </table:table-cell>
          <table:table-cell office:value-type="string">
            <text:p text:style-name="Table_20_Contents_Center">R</text:p>
          </table:table-cell>
          <table:table-cell office:value-type="string">
            <text:p text:style-name="Table_20_Contents_Left">13-04-2012</text:p>
          </table:table-cell>
          <table:table-cell office:value-type="string"/>
          <table:table-cell office:value-type="string"/>
        </table:table-row>
      </table:table>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91-4, 1997-10, 2010-221, 2010-314</text:p>
            </table:table-cell>
          </table:table-row>
        </table:table-header-rows>
        <table:table-row>
          <table:table-cell office:value-type="string" table:number-columns-spanned="2"/>
        </table:table-row>
      </table:table>
      <text:p/>
      <text:section text:name="wijzigingen.d6194e5857" text:style-name="wijzigingen">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eden</text:p>
            </table:table-cell>
            <table:table-cell office:value-type="string">
              <text:p text:style-name="Table_20_Contents_Left">27-05-2010</text:p>
            </table:table-cell>
            <table:table-cell office:value-type="string">
              <text:p text:style-name="Table_20_Contents_Left">27-05-2011</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
        <text:p/>
      </text:section>
      <text:p text:style-name="table.fix"/>
      <table:table table:name="table.39" table:style-name="table.39">
        <table:table-column table:style-name="table.39.col1"/>
        <table:table-column table:style-name="table.39.col2"/>
        <table:table-header-rows>
          <table:table-row>
            <table:table-cell office:value-type="string">
              <text:p text:style-name="Table_20_Heading_Left">
                           <text:span text:style-name="vet">Titel:</text:span>
                           
                        </text:p>
            </table:table-cell>
            <table:table-cell office:value-type="string">
              <text:p text:style-name="Table_20_Heading_Left">Verdrag tot bestrijding van wederrechtelijke gedragingen gericht tegen de veiligheid van de zee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89-17, 1992-75, 1993-29, 1996-204, 2005-182, 2006-223</text:p>
            </table:table-cell>
          </table:table-row>
        </table:table-header-rows>
        <table:table-row>
          <table:table-cell office:value-type="string" table:number-columns-spanned="2"/>
        </table:table-row>
      </table:table>
      <text:p/>
      <text:section text:name="wijzigingen.d6194e6159" text:style-name="wijzigingen">
        <text:p text:style-name="table.fix"/>
        <table:table table:name="table.40" table:style-name="table.40">
          <table:table-column table:style-name="table.40.col1"/>
          <table:table-column table:style-name="table.40.col2"/>
          <table:table-header-rows>
            <table:table-row>
              <table:table-cell office:value-type="string">
                <text:p text:style-name="Table_20_Heading_Left">
                              <text:span text:style-name="vet">Titel:</text:span>
                              
                           </text:p>
              </table:table-cell>
              <table:table-cell office:value-type="string">
                <text:p text:style-name="Table_20_Heading_Left">Protocol tot bestrijding van wederrechtelijke gedragingen gericht tegen de veiligheid van vaste platforms op het continentale
                              pla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3-198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2-04-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2-04-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2-04-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89-18, 1992-76, 1993-30, 1996-205, 2006-224</text:p>
              </table:table-cell>
            </table:table-row>
          </table:table-header-rows>
          <table:table-row>
            <table:table-cell office:value-type="string" table:number-columns-spanned="2"/>
          </table:table-row>
        </table:table>
        <text:p/>
      </text:section>
      <text:p text:style-name="table.fix"/>
      <table:table table:name="table.41" table:style-name="table.41">
        <table:table-column table:style-name="table.41.col1"/>
        <table:table-column table:style-name="table.4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met betrekking tot de Nederlandse Antillen en het Koninkrijk Noorwegen tot het
                           vermijden van dubbele belasting en het voorkomen van het ontgaan van belasting met betrekking tot belastingen naar het inkomen
                           en naar het vermo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illemstad</text:p>
            </table:table-cell>
          </table:table-row>
          <table:table-row>
            <table:table-cell office:value-type="string">
              <text:p text:style-name="Table_20_Heading_Left">
                           <text:span text:style-name="vet">Tractatenbladen:</text:span>
                           
                        </text:p>
            </table:table-cell>
            <table:table-cell office:value-type="string">
              <text:p text:style-name="Table_20_Heading_Left">1990-4, 1991-7, 2009-162, 2010-74</text:p>
            </table:table-cell>
          </table:table-row>
        </table:table-header-rows>
        <table:table-row>
          <table:table-cell office:value-type="string" table:number-columns-spanned="2"/>
        </table:table-row>
      </table:table>
      <text:p/>
      <text:section text:name="wijzigingen.d6194e6411" text:style-name="wijzigingen">
        <text:p text:style-name="table.fix"/>
        <table:table table:name="table.42" table:style-name="table.42">
          <table:table-column table:style-name="table.42.col1"/>
          <table:table-column table:style-name="table.42.col2"/>
          <table:table-header-rows>
            <table:table-row>
              <table:table-cell office:value-type="string">
                <text:p text:style-name="Table_20_Heading_Left">
                              <text:span text:style-name="vet">Titel:</text:span>
                              
                           </text:p>
              </table:table-cell>
              <table:table-cell office:value-type="string">
                <text:p text:style-name="Table_20_Heading_Left">Protocol tussen het Koninkrijk der Nederlanden, ten behoeve van de Nederlandse Antillen, en het Koninkrijk Noorweg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op 13 november 1989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9-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9-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9-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9-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9-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9-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62, 2010-74</text:p>
              </table:table-cell>
            </table:table-row>
          </table:table-header-rows>
          <table:table-row>
            <table:table-cell office:value-type="string" table:number-columns-spanned="2"/>
          </table:table-row>
        </table:table>
        <text:p/>
      </text:section>
      <text:p text:style-name="table.fix"/>
      <table:table table:name="table.43" table:style-name="table.43">
        <table:table-column table:style-name="table.43.col1"/>
        <table:table-column table:style-name="table.43.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de voorbereiding op, de bestrijding van en de samenwerking bij olieverontreinig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11-199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92-1, 1995-40, 2006-265, 2008-16</text:p>
            </table:table-cell>
          </table:table-row>
        </table:table-header-rows>
        <table:table-row>
          <table:table-cell office:value-type="string" table:number-columns-spanned="2"/>
        </table:table-row>
      </table:table>
      <text:p/>
      <text:section text:name="wijzigingen.d6194e6726" text:style-name="wijziginge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bereiding op, de bestrijding van en de samenwerking bij voorvallen van verontreiniging door gevaarlijke
                              en schadelijke stoffen van 2000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3-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67, 2006-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n</text:p>
            </table:table-cell>
            <table:table-cell office:value-type="string"/>
            <table:table-cell office:value-type="string">
              <text:p text:style-name="Table_20_Contents_Left">19-04-2011</text:p>
            </table:table-cell>
            <table:table-cell office:value-type="string">
              <text:p text:style-name="Table_20_Contents_Center">T</text:p>
            </table:table-cell>
            <table:table-cell office:value-type="string">
              <text:p text:style-name="Table_20_Contents_Left">19-07-2011</text:p>
            </table:table-cell>
            <table:table-cell office:value-type="string"/>
            <table:table-cell office:value-type="string"/>
          </table:table-row>
        </table:table>
        <text:p/>
      </text:sectio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merken van kneedspringstoffen ten behoeve van de opsporing erva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3-199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127, 1992-80, 1998-139, 2006-116, 2011-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ominicaanse Republiek, de</text:p>
          </table:table-cell>
          <table:table-cell office:value-type="string"/>
          <table:table-cell office:value-type="string">
            <text:p text:style-name="Table_20_Contents_Left">09-05-2011</text:p>
          </table:table-cell>
          <table:table-cell office:value-type="string">
            <text:p text:style-name="Table_20_Contents_Center">T</text:p>
          </table:table-cell>
          <table:table-cell office:value-type="string">
            <text:p text:style-name="Table_20_Contents_Left">08-07-2011</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Left">24-05-2011</text:p>
          </table:table-cell>
          <table:table-cell office:value-type="string">
            <text:p text:style-name="Table_20_Contents_Center">T</text:p>
          </table:table-cell>
          <table:table-cell office:value-type="string">
            <text:p text:style-name="Table_20_Contents_Left">23-07-2011</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
                           <text:span text:style-name="vet">Titel:</text:span>
                           
                        </text:p>
            </table:table-cell>
            <table:table-cell office:value-type="string">
              <text:p text:style-name="Table_20_Heading_Left">Verdrag inzake de bescherming en het gebruik van grensoverschrijdende waterlopen en internationale m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3-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Helsinki</text:p>
            </table:table-cell>
          </table:table-row>
          <table:table-row>
            <table:table-cell office:value-type="string">
              <text:p text:style-name="Table_20_Heading_Left">
                           <text:span text:style-name="vet">Tractatenbladen:</text:span>
                           
                        </text:p>
            </table:table-cell>
            <table:table-cell office:value-type="string">
              <text:p text:style-name="Table_20_Heading_Left">1992-199, 1996-84, 1996-299, 2004-195, 2005-93</text:p>
            </table:table-cell>
          </table:table-row>
        </table:table-header-rows>
        <table:table-row>
          <table:table-cell office:value-type="string" table:number-columns-spanned="2"/>
        </table:table-row>
      </table:table>
      <text:p/>
      <text:section text:name="wijzigingen.d6194e7267" text:style-name="wijzigingen">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en van artikel 25 en 26 van het op 17 maart 1992 te Helsinki totstandgekomen verdrag inzake de bescherming en het
                              gebruik van grensoverschrijdende waterlopen en internationale mer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1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95, 2005-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Zwitserland</text:p>
            </table:table-cell>
            <table:table-cell office:value-type="string"/>
            <table:table-cell office:value-type="string">
              <text:p text:style-name="Table_20_Contents_Left">12-05-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48" table:style-name="table.48">
        <table:table-column table:style-name="table.48.col1"/>
        <table:table-column table:style-name="table.48.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h text:outline-level="2" text:style-name="rubriek_kop">Uitbreidingen
            </text:h>
      <text:h text:outline-level="3" text:style-name="divisiekop1">China
            </text:h>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Hongkong SAR</text:p>
          </table:table-cell>
          <table:table-cell office:value-type="string">
            <text:p text:style-name="Table_20_Contents_Left">09-05-2011</text:p>
          </table:table-cell>
          <table:table-cell office:value-type="string"/>
        </table:table-row>
      </table:table>
      <text:p/>
      <text:section text:name="wijzigingen.d6194e7635" text:style-name="wijziginge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abon</text:p>
            </table:table-cell>
            <table:table-cell office:value-type="string">
              <text:p text:style-name="Table_20_Contents_Left">13-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Left">20-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Left">18-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Left">04-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merkenrech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0-199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5-255, 2007-23, 2010-22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hili</text:p>
          </table:table-cell>
          <table:table-cell office:value-type="string"/>
          <table:table-cell office:value-type="string">
            <text:p text:style-name="Table_20_Contents_Left">05-05-2011</text:p>
          </table:table-cell>
          <table:table-cell office:value-type="string">
            <text:p text:style-name="Table_20_Contents_Center">T</text:p>
          </table:table-cell>
          <table:table-cell office:value-type="string">
            <text:p text:style-name="Table_20_Contents_Left">05-08-2011</text:p>
          </table:table-cell>
          <table:table-cell office:value-type="string"/>
          <table:table-cell office:value-type="string"/>
        </table:table-row>
      </table:table>
      <text:p/>
      <text:p text:style-name="table.fix"/>
      <table:table table:name="table.52" table:style-name="table.52">
        <table:table-column table:style-name="table.52.col1"/>
        <table:table-column table:style-name="table.52.col2"/>
        <table:table-header-rows>
          <table:table-row>
            <table:table-cell office:value-type="string">
              <text:p text:style-name="Table_20_Heading_Left">
                           <text:span text:style-name="vet">Titel:</text:span>
                           
                        </text:p>
            </table:table-cell>
            <table:table-cell office:value-type="string">
              <text:p text:style-name="Table_20_Heading_Left">Europees Sociaal Handvest (herzi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5-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4-13, 2006-12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Hongarije</text:span>, 26 mei 2011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lomvattend Kernstop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62, 1998-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hana</text:p>
          </table:table-cell>
          <table:table-cell office:value-type="string">
            <text:p text:style-name="Table_20_Contents_Left">03-10-1996</text:p>
          </table:table-cell>
          <table:table-cell office:value-type="string">
            <text:p text:style-name="Table_20_Contents_Left">14-06-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Wereldorganisatie voor de intellectuele eigendom inzake auteursrecht (WCT) (199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318, 1998-247, 2003-161, 2010-5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U (Europese Unie)</text:p>
          </table:table-cell>
          <table:table-cell office:value-type="string">
            <text:p text:style-name="Table_20_Contents_Left">20-12-1996</text:p>
          </table:table-cell>
          <table:table-cell office:value-type="string">
            <text:p text:style-name="Table_20_Contents_Left">14-12-2009</text:p>
          </table:table-cell>
          <table:table-cell office:value-type="string">
            <text:p text:style-name="Table_20_Contents_Center">R</text:p>
          </table:table-cell>
          <table:table-cell office:value-type="string">
            <text:p text:style-name="Table_20_Contents_Left">14-03-2010</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Left">20-04-2011</text:p>
          </table:table-cell>
          <table:table-cell office:value-type="string">
            <text:p text:style-name="Table_20_Contents_Center">T</text:p>
          </table:table-cell>
          <table:table-cell office:value-type="string">
            <text:p text:style-name="Table_20_Contents_Left">20-07-2011</text:p>
          </table:table-cell>
          <table:table-cell office:value-type="string"/>
          <table:table-cell office:value-type="string"/>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Wereldorganisatie voor de intellectuele eigendom inzake uitvoeringen en fonogrammen (WPPT) (199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319, 1998-248, 2003-162, 2010-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0-04-2011</text:p>
          </table:table-cell>
          <table:table-cell office:value-type="string">
            <text:p text:style-name="Table_20_Contents_Center">T</text:p>
          </table:table-cell>
          <table:table-cell office:value-type="string">
            <text:p text:style-name="Table_20_Contents_Left">20-07-2011</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Left">12-11-2010</text:p>
          </table:table-cell>
          <table:table-cell office:value-type="string">
            <text:p text:style-name="Table_20_Contents_Center">T</text:p>
          </table:table-cell>
          <table:table-cell office:value-type="string">
            <text:p text:style-name="Table_20_Contents_Left">12-02-2011</text:p>
          </table:table-cell>
          <table:table-cell office:value-type="string"/>
          <table:table-cell office:value-type="string"/>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privileges en immuniteiten van het Internationale Hof voor het recht van de ze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5-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246, 2002-22, 2009-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able:table-cell office:value-type="string">
            <text:p text:style-name="Table_20_Contents_Left">12-05-2011</text:p>
          </table:table-cell>
          <table:table-cell office:value-type="string">
            <text:p text:style-name="Table_20_Contents_Center">T</text:p>
          </table:table-cell>
          <table:table-cell office:value-type="string">
            <text:p text:style-name="Table_20_Contents_Left">11-06-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Frankrijk</text:span>, 12 mei 2011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69, 2002-192, 2005-30, 2006-80, 2007-29, 2010-19, 2011-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03-05-2011</text:p>
          </table:table-cell>
          <table:table-cell office:value-type="string">
            <text:p text:style-name="Table_20_Contents_Center">T</text:p>
          </table:table-cell>
          <table:table-cell office:value-type="string">
            <text:p text:style-name="Table_20_Contents_Left">03-08-2011</text:p>
          </table:table-cell>
          <table:table-cell office:value-type="string"/>
          <table:table-cell office:value-type="string"/>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Tampere inzake de levering van telecommunicatievoorzieningen voor rampenmitigatie en noodhulpoperatie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6-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Tamper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12, 2005-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ext:p text:style-name="Table_20_Contents_Left">20-06-2003</text:p>
          </table:table-cell>
          <table:table-cell office:value-type="string">
            <text:p text:style-name="Table_20_Contents_Left">13-05-2011</text:p>
          </table:table-cell>
          <table:table-cell office:value-type="string">
            <text:p text:style-name="Table_20_Contents_Center">R</text:p>
          </table:table-cell>
          <table:table-cell office:value-type="string">
            <text:p text:style-name="Table_20_Contents_Left">12-06-2011</text:p>
          </table:table-cell>
          <table:table-cell office:value-type="string"/>
          <table:table-cell office:value-type="string"/>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3, 2000-120, 2002-135, 2004-258, 201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renada</text:p>
          </table:table-cell>
          <table:table-cell office:value-type="string"/>
          <table:table-cell office:value-type="string">
            <text:p text:style-name="Table_20_Contents_Left">19-05-2011</text:p>
          </table:table-cell>
          <table:table-cell office:value-type="string">
            <text:p text:style-name="Table_20_Contents_Center">T</text:p>
          </table:table-cell>
          <table:table-cell office:value-type="string">
            <text:p text:style-name="Table_20_Contents_Left">01-08-2011</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
                           <text:span text:style-name="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30, 2002-109, 2006-3, 2010-32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Letland</text:span>, 24 mei 2011
               </text:p>
      <text:p text:style-name="table.fix"/>
      <table:table table:name="table.61" table:style-name="table.61">
        <table:table-column table:style-name="table.61.col1"/>
        <table:table-column table:style-name="table.61.col2"/>
        <table:table-header-rows>
          <table:table-row>
            <table:table-cell office:value-type="string">
              <text:p text:style-name="Table_20_Heading_Left">
                           <text:span text:style-name="vet">Titel:</text:span>
                           
                        </text:p>
            </table:table-cell>
            <table:table-cell office:value-type="string">
              <text:p text:style-name="Table_20_Heading_Left">Overeenkomst inzake handel, ontwikkeling en samenwerking tussen de Europese Gemeenschap en haar lidstaten, enerzijds, en de
                           Republiek Zuid-Afrika,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0-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shwane (Pretoria)</text:p>
            </table:table-cell>
          </table:table-row>
          <table:table-row>
            <table:table-cell office:value-type="string">
              <text:p text:style-name="Table_20_Heading_Left">
                           <text:span text:style-name="vet">Tractatenbladen:</text:span>
                           
                        </text:p>
            </table:table-cell>
            <table:table-cell office:value-type="string">
              <text:p text:style-name="Table_20_Heading_Left">2000-45, 2004-183, 2005-198, 2006-86, 2008-30, 2010-128</text:p>
            </table:table-cell>
          </table:table-row>
        </table:table-header-rows>
        <table:table-row>
          <table:table-cell office:value-type="string" table:number-columns-spanned="2"/>
        </table:table-row>
      </table:table>
      <text:p/>
      <text:section text:name="wijzigingen.d6194e10201" text:style-name="wijzigingen">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Gemeenschap en haar lidstaten, enerzijds, en de Republiek Zuid-Afrika, anderzijds, tot wijziging
                              van de Overeenkomst inzake handel, ontwikkeling en samenwerking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9-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leinmon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wakije</text:p>
            </table:table-cell>
            <table:table-cell office:value-type="string">
              <text:p text:style-name="Table_20_Contents_Left">11-09-2009</text:p>
            </table:table-cell>
            <table:table-cell office:value-type="string">
              <text:p text:style-name="Table_20_Contents_Left">04-05-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3" table:style-name="table.63">
        <table:table-column table:style-name="table.63.col1"/>
        <table:table-column table:style-name="table.63.col2"/>
        <table:table-header-rows>
          <table:table-row>
            <table:table-cell office:value-type="string">
              <text:p text:style-name="Table_20_Heading_Left">
                           <text:span text:style-name="vet">Titel:</text:span>
                           
                        </text:p>
            </table:table-cell>
            <table:table-cell office:value-type="string">
              <text:p text:style-name="Table_20_Heading_Left">Protocol van Cartagena inzake bioveiligheid bij het 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9-0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2000-100, 2001-170, 2003-137</text:p>
            </table:table-cell>
          </table:table-row>
        </table:table-header-rows>
        <table:table-row>
          <table:table-cell office:value-type="string" table:number-columns-spanned="2"/>
        </table:table-row>
      </table:table>
      <text:p/>
      <text:h text:outline-level="2" text:style-name="rubriek_kop">Uitbreidingen
            </text:h>
      <text:h text:outline-level="3" text:style-name="divisiekop1">China
            </text:h>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Hongkong SAR</text:p>
          </table:table-cell>
          <table:table-cell office:value-type="string">
            <text:p text:style-name="Table_20_Contents_Left">09-05-2011</text:p>
          </table:table-cell>
          <table:table-cell office:value-type="string"/>
        </table:table-row>
      </table:table>
      <text:p/>
      <text:section text:name="wijzigingen.d6194e10572" text:style-name="wijzigingen">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Nagoya - Kuala Lumpur Aanvullend Protocol inzake aansprakelijkheid en verhaal bij het Protocol van Cartagena inzake bioveiligh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4-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Left">18-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Left">04-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1-68, 2004-34, 2004-184, 2007-70, 2010-286</text:p>
            </table:table-cell>
          </table:table-row>
        </table:table-header-rows>
        <table:table-row>
          <table:table-cell office:value-type="string" table:number-columns-spanned="2"/>
        </table:table-row>
      </table:table>
      <text:p/>
      <text:section text:name="wijzigingen.d6194e11283"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7, 2005-2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23-01-2002</text:p>
            </table:table-cell>
            <table:table-cell office:value-type="string">
              <text:p text:style-name="Table_20_Contents_Left">17-05-2011</text:p>
            </table:table-cell>
            <table:table-cell office:value-type="string">
              <text:p text:style-name="Table_20_Contents_Center">R</text:p>
            </table:table-cell>
            <table:table-cell office:value-type="string">
              <text:p text:style-name="Table_20_Contents_Left">16-06-2011</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Left">12-12-2002</text:p>
            </table:table-cell>
            <table:table-cell office:value-type="string">
              <text:p text:style-name="Table_20_Contents_Left">05-05-2011</text:p>
            </table:table-cell>
            <table:table-cell office:value-type="string">
              <text:p text:style-name="Table_20_Contents_Center">R</text:p>
            </table:table-cell>
            <table:table-cell office:value-type="string">
              <text:p text:style-name="Table_20_Contents_Left">04-06-2011</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03-09-2002</text:p>
            </table:table-cell>
            <table:table-cell office:value-type="string">
              <text:p text:style-name="Table_20_Contents_Left">03-06-2011</text:p>
            </table:table-cell>
            <table:table-cell office:value-type="string">
              <text:p text:style-name="Table_20_Contents_Center">R</text:p>
            </table:table-cell>
            <table:table-cell office:value-type="string">
              <text:p text:style-name="Table_20_Contents_Left">03-07-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Finland</text:span>, 17 mei 2011
                  </text:p>
      </text:section>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perking van schadelijke aangroeiwerende verfsystemen op schepen,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10-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44, 2008-146, 2011-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n</text:p>
          </table:table-cell>
          <table:table-cell office:value-type="string"/>
          <table:table-cell office:value-type="string">
            <text:p text:style-name="Table_20_Contents_Left">06-04-2011</text:p>
          </table:table-cell>
          <table:table-cell office:value-type="string">
            <text:p text:style-name="Table_20_Contents_Center">T</text:p>
          </table:table-cell>
          <table:table-cell office:value-type="string">
            <text:p text:style-name="Table_20_Contents_Left">06-07-2011</text:p>
          </table:table-cell>
          <table:table-cell office:value-type="string"/>
          <table:table-cell office:value-type="string"/>
        </table:table-row>
      </table:table>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ussische Federatie</text:p>
          </table:table-cell>
          <table:table-cell office:value-type="string"/>
          <table:table-cell office:value-type="string">
            <text:p text:style-name="Table_20_Contents_Left">25-05-2011</text:p>
          </table:table-cell>
          <table:table-cell office:value-type="string">
            <text:p text:style-name="Table_20_Contents_Center">T</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Russische Federatie</text:span>, 25 mei 2011
               </text:p>
      <text:section text:name="wijzigingen.d6194e12006" text:style-name="wijziginge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ussische Federatie</text:p>
            </table:table-cell>
            <table:table-cell office:value-type="string"/>
            <table:table-cell office:value-type="string">
              <text:p text:style-name="Table_20_Contents_Left">25-05-2011</text:p>
            </table:table-cell>
            <table:table-cell office:value-type="string">
              <text:p text:style-name="Table_20_Contents_Center">T</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Russische Federatie</text:span>, 25 mei 2011
                  </text:p>
      </text:section>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trijding van strafbare feiten verbonden met elektronische netwer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18, 2004-290, 2007-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erenigd Koninkrijk, het</text:p>
          </table:table-cell>
          <table:table-cell office:value-type="string">
            <text:p text:style-name="Table_20_Contents_Left">23-11-2001</text:p>
          </table:table-cell>
          <table:table-cell office:value-type="string">
            <text:p text:style-name="Table_20_Contents_Left">25-05-2011</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Verenigd Koninkrijk, het</text:span>, 25 mei 2011
               </text:p>
      <text:section text:name="wijzigingen.d6194e12443" text:style-name="wijzigingen">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bestrijding van strafbare feiten verbonden met elektronische netwerken, betreffende
                              de strafbaarstelling van handelingen van racistische en xenofobische aard verricht via computersystem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60, 2005-46, 2010-3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28-01-2003</text:p>
            </table:table-cell>
            <table:table-cell office:value-type="string">
              <text:p text:style-name="Table_20_Contents_Left">20-05-2011</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Finland</text:span>, 20 mei 2011
                  </text:p>
      </text:sectio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privileges en immuniteiten van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9-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70, 2004-55, 2008-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sjechië</text:p>
          </table:table-cell>
          <table:table-cell office:value-type="string"/>
          <table:table-cell office:value-type="string">
            <text:p text:style-name="Table_20_Contents_Left">04-05-2011</text:p>
          </table:table-cell>
          <table:table-cell office:value-type="string">
            <text:p text:style-name="Table_20_Contents_Center">T</text:p>
          </table:table-cell>
          <table:table-cell office:value-type="string">
            <text:p text:style-name="Table_20_Contents_Left">03-06-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Tsjechië</text:span>, 4 mei 2011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kten van wijziging van het Statuut en het Verdrag van de Internationale Unie voor Telecommunicatie (Genéve, 1992) als gewijzigd
                           door de Plenipotentiaire Conferentie (Kyoto, 1994) en door de Plenipotentiaire Conferentie (Minneapolis, 199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0-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arrakech</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29, 2008-223, 2010-2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7-04-2011</text:p>
          </table:table-cell>
          <table:table-cell office:value-type="string">
            <text:p text:style-name="Table_20_Contents_Center">R</text:p>
          </table:table-cell>
          <table:table-cell office:value-type="string">
            <text:p text:style-name="Table_20_Contents_Left">27-04-2011</text:p>
          </table:table-cell>
          <table:table-cell office:value-type="string"/>
          <table:table-cell office:value-type="string"/>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Athene inzake het vervoer van passagiers en hun bagage over zee, 200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1-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25-05-2011</text:p>
          </table:table-cell>
          <table:table-cell office:value-type="string">
            <text:p text:style-name="Table_20_Contents_Center">T</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Servië</text:span>, 25 mei 2011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2 bij het Verdrag van Athene inzake het vervoer van passagiers en hun bagage over zee, 197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1-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25-05-2011</text:p>
          </table:table-cell>
          <table:table-cell office:value-type="string">
            <text:p text:style-name="Table_20_Contents_Center">T</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Servië</text:span>, 25 mei 2011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samenwerking bij de bestrijding van sluikhandel in verdovende middelen en psychotrope stoffen over zee en door
                           de lucht in het Caribisch gebie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4-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an José</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82, 2004-54, 2010-2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icaragua</text:p>
          </table:table-cell>
          <table:table-cell office:value-type="string">
            <text:p text:style-name="Table_20_Contents_Left">10-04-2003</text:p>
          </table:table-cell>
          <table:table-cell office:value-type="string">
            <text:p text:style-name="Table_20_Contents_Left">07-04-2011</text:p>
          </table:table-cell>
          <table:table-cell office:value-type="string">
            <text:p text:style-name="Table_20_Contents_Center">R</text:p>
          </table:table-cell>
          <table:table-cell office:value-type="string">
            <text:p text:style-name="Table_20_Contents_Left">07-05-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Nicaragua</text:span>, 7 april 2011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HO-Kaderverdrag inzake tabaksontmoedi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27, 2004-269, 2005-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rkmenistan</text:p>
          </table:table-cell>
          <table:table-cell office:value-type="string"/>
          <table:table-cell office:value-type="string">
            <text:p text:style-name="Table_20_Contents_Left">13-05-2011</text:p>
          </table:table-cell>
          <table:table-cell office:value-type="string">
            <text:p text:style-name="Table_20_Contents_Center">T</text:p>
          </table:table-cell>
          <table:table-cell office:value-type="string">
            <text:p text:style-name="Table_20_Contents_Left">11-08-2011</text:p>
          </table:table-cell>
          <table:table-cell office:value-type="string"/>
          <table:table-cell office:value-type="string"/>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immaterieel cultur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able:table-cell office:value-type="string">
            <text:p text:style-name="Table_20_Contents_Left">16-05-2011</text:p>
          </table:table-cell>
          <table:table-cell office:value-type="string">
            <text:p text:style-name="Table_20_Contents_Center">R</text:p>
          </table:table-cell>
          <table:table-cell office:value-type="string">
            <text:p text:style-name="Table_20_Contents_Left">16-04-2011</text:p>
          </table:table-cell>
          <table:table-cell office:value-type="string"/>
          <table:table-cell office:value-type="string"/>
        </table:table-row>
      </table:table>
      <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4-11, 2005-244, 2006-266, 2011-3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Cambodja</text:span>, 10 juni 2011
               </text:p>
      <text:p text:style-name="alineagroep.end">
                  <text:span text:style-name="vet">El Salvador</text:span>, 18 mei 2011
               </text:p>
      <text:p text:style-name="alineagroep.end">
                  <text:span text:style-name="vet">Guatemala</text:span>, 8 juni 2011
               </text:p>
      <text:p text:style-name="alineagroep.end">
                  <text:span text:style-name="vet">Kazachstan</text:span>, 6 juni 2011
               </text:p>
      <text:p text:style-name="alineagroep.end"><text:span text:style-name="vet">Nederlanden, het Koninkrijk der</text:span>, 3 mei 2011
               </text:p>
      <text:p text:style-name="alineagroep.end">
                  <text:span text:style-name="vet">Portugal</text:span>, 10 mei 2011
               </text:p>
      <text:p text:style-name="alineagroep.end">
                  <text:span text:style-name="vet">Roemenië</text:span>, 10 mei 2011
               </text:p>
      <text:p text:style-name="alineagroep.end">
                  <text:span text:style-name="vet">Servië</text:span>, 1 juni 2011
               </text:p>
      <text:p text:style-name="alineagroep.end">
                  <text:span text:style-name="vet">Togo</text:span>, 6 juni 2011
               </text:p>
      <text:p text:style-name="alineagroep.end">
                  <text:span text:style-name="vet">Tunesië</text:span>, 12 mei 2011
               </text:p>
      <text:p text:style-name="alineagroep.end">
                  <text:span text:style-name="vet">Turkije</text:span>, 24 mei 2011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oor de controle en het beheer van ballastwater en sedimenten van schepen, 200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2-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56, 2005-44, 2005-3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n</text:p>
          </table:table-cell>
          <table:table-cell office:value-type="string"/>
          <table:table-cell office:value-type="string">
            <text:p text:style-name="Table_20_Contents_Left">06-04-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ambia</text:p>
          </table:table-cell>
          <table:table-cell office:value-type="string"/>
          <table:table-cell office:value-type="string">
            <text:p text:style-name="Table_20_Contents_Left">03-05-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Left">29-04-2011</text:p>
          </table:table-cell>
          <table:table-cell office:value-type="string">
            <text:p text:style-name="Table_20_Contents_Center">R</text:p>
          </table:table-cell>
          <table:table-cell office:value-type="string">
            <text:p text:style-name="Table_20_Contents_Left">01-06-2011</text:p>
          </table:table-cell>
          <table:table-cell office:value-type="string"/>
          <table:table-cell office:value-type="string"/>
        </table:table-row>
      </table:table>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amenwerkingsovereenkomst betreffende een civiel mondiaal satellietnavigatiesysteem (GNSS) tussen de Europese Gemeenschap
                           en haar Lidstaten en Oekraïn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01-12-2005</text:p>
          </table:table-cell>
          <table:table-cell office:value-type="string">
            <text:p text:style-name="Table_20_Contents_Left">11-05-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kten van wijziging van het Statuut en het Verdrag van de Internationale Unie voor Telecommunicatie (Genève, 199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1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Antaly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223, 2010-2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naco</text:p>
          </table:table-cell>
          <table:table-cell office:value-type="string"/>
          <table:table-cell office:value-type="string">
            <text:p text:style-name="Table_20_Contents_Left">11-05-2011</text:p>
          </table:table-cell>
          <table:table-cell office:value-type="string">
            <text:p text:style-name="Table_20_Contents_Center">R</text:p>
          </table:table-cell>
          <table:table-cell office:value-type="string">
            <text:p text:style-name="Table_20_Contents_Left">11-05-2011</text:p>
          </table:table-cell>
          <table:table-cell office:value-type="string"/>
          <table:table-cell office:value-type="string"/>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ize</text:p>
          </table:table-cell>
          <table:table-cell office:value-type="string">
            <text:p text:style-name="Table_20_Contents_Left">09-05-2011</text:p>
          </table:table-cell>
          <table:table-cell office:value-type="string">
            <text:p text:style-name="Table_20_Contents_Left">02-06-2011</text:p>
          </table:table-cell>
          <table:table-cell office:value-type="string">
            <text:p text:style-name="Table_20_Contents_Center">R</text:p>
          </table:table-cell>
          <table:table-cell office:value-type="string">
            <text:p text:style-name="Table_20_Contents_Left">02-07-2011</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Left">02-06-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3, 2011-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06-02-2007</text:p>
          </table:table-cell>
          <table:table-cell office:value-type="string">
            <text:p text:style-name="Table_20_Contents_Left">02-06-2011</text:p>
          </table:table-cell>
          <table:table-cell office:value-type="string">
            <text:p text:style-name="Table_20_Contents_Center">R</text:p>
          </table:table-cell>
          <table:table-cell office:value-type="string">
            <text:p text:style-name="Table_20_Contents_Left">02-07-2011</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Left">06-02-2007</text:p>
          </table:table-cell>
          <table:table-cell office:value-type="string">
            <text:p text:style-name="Table_20_Contents_Left">18-05-2011</text:p>
          </table:table-cell>
          <table:table-cell office:value-type="string">
            <text:p text:style-name="Table_20_Contents_Center">R</text:p>
          </table:table-cell>
          <table:table-cell office:value-type="string">
            <text:p text:style-name="Table_20_Contents_Left">17-06-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België</text:span>, 2 juni 2011
               </text:p>
      <text:p text:style-name="alineagroep.end">
                  <text:span text:style-name="vet">Servië</text:span>, 18 mei 2011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
                           <text:span text:style-name="vet">Titel:</text:span>
                           
                        </text:p>
            </table:table-cell>
            <table:table-cell office:value-type="string">
              <text:p text:style-name="Table_20_Heading_Left">Overeenkomst inzake luchtvervoer tussen de Europese Gemeenschap en haar lidstaten, enerzijds, en de Verenigde Staten van Amerika,
                           anderzij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04-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2007-156, 2008-20, 2010-240</text:p>
            </table:table-cell>
          </table:table-row>
        </table:table-header-rows>
        <table:table-row>
          <table:table-cell office:value-type="string" table:number-columns-spanned="2"/>
        </table:table-row>
      </table:table>
      <text:p/>
      <text:section text:name="wijzigingen.d6194e15752" text:style-name="wijziginge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Luchtvervoersovereenkomst tussen de Verenigde Staten van Amerika en de Europese Gemeenschap
                              en haar lidsta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uxemburg</text:p>
            </table:table-cell>
            <table:table-cell office:value-type="string">
              <text:p text:style-name="Table_20_Contents_Left">24-06-2010</text:p>
            </table:table-cell>
            <table:table-cell office:value-type="string">
              <text:p text:style-name="Table_20_Contents_Left">05-05-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4-06-2010</text:p>
            </table:table-cell>
            <table:table-cell office:value-type="string">
              <text:p text:style-name="Table_20_Contents_Left">16-05-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4-06-2010</text:p>
            </table:table-cell>
            <table:table-cell office:value-type="string">
              <text:p text:style-name="Table_20_Contents_Left">26-04-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van Nairobi inzake het opruimen van wrakken, 2007</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05-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1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n</text:p>
          </table:table-cell>
          <table:table-cell office:value-type="string"/>
          <table:table-cell office:value-type="string">
            <text:p text:style-name="Table_20_Contents_Left">19-04-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58, 2010-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oemenië</text:p>
          </table:table-cell>
          <table:table-cell office:value-type="string">
            <text:p text:style-name="Table_20_Contents_Left">25-10-2007</text:p>
          </table:table-cell>
          <table:table-cell office:value-type="string">
            <text:p text:style-name="Table_20_Contents_Left">17-05-2011</text:p>
          </table:table-cell>
          <table:table-cell office:value-type="string">
            <text:p text:style-name="Table_20_Contents_Center">R</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Roemenië</text:span>, 17 mei 2011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29-04-2008</text:p>
          </table:table-cell>
          <table:table-cell office:value-type="string">
            <text:p text:style-name="Table_20_Contents_Left">30-05-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3-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7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rtugal</text:p>
          </table:table-cell>
          <table:table-cell office:value-type="string">
            <text:p text:style-name="Table_20_Contents_Left">10-03-2009</text:p>
          </table:table-cell>
          <table:table-cell office:value-type="string">
            <text:p text:style-name="Table_20_Contents_Left">13-05-2011<text:span text:style-name="superscript"><text:bookmark-ref text:reference-format="text" text:ref-name="tabel.3">*</text:bookmark-ref></text:span></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tabel.3"/>*<text:bookmark-end text:name="tabel.3"/><text:span text:style-name="table.note">Rectificatie</text:span></text:p>
          </table:table-cell>
        </table:table-row>
      </table:table>
      <text:p/>
      <text:p text:style-name="table.fix"/>
      <table:table table:name="table.93" table:style-name="table.93">
        <table:table-column table:style-name="table.93.col1"/>
        <table:table-column table:style-name="table.93.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Saint Christopher (Saint Kitts) en Nevis inzake de uitwisseling van informatie
                           betreffende belasting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exico-Stad</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9-11-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9-11-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59, 2009-246</text:p>
            </table:table-cell>
          </table:table-row>
        </table:table-header-rows>
        <table:table-row>
          <table:table-cell office:value-type="string" table:number-columns-spanned="2"/>
        </table:table-row>
      </table:table>
      <text:p/>
      <text:p text:style-name="table.fix"/>
      <table:table table:name="table.94" table:style-name="table.94">
        <table:table-column table:style-name="table.94.col1"/>
        <table:table-column table:style-name="table.94.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de Republiek Finland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9, 2010-91</text:p>
            </table:table-cell>
          </table:table-row>
        </table:table-header-rows>
        <table:table-row>
          <table:table-cell office:value-type="string" table:number-columns-spanned="2"/>
        </table:table-row>
      </table:table>
      <text:p/>
      <text:p text:style-name="table.fix"/>
      <table:table table:name="table.95" table:style-name="table.95">
        <table:table-column table:style-name="table.95.col1"/>
        <table:table-column table:style-name="table.95.col2"/>
        <table:table-header-rows>
          <table:table-row>
            <table:table-cell office:value-type="string">
              <text:p text:style-name="Table_20_Heading_Left">
                           <text:span text:style-name="vet">Titel:</text:span>
                           
                        </text:p>
            </table:table-cell>
            <table:table-cell office:value-type="string">
              <text:p text:style-name="Table_20_Heading_Left">Verdrag ter bevordering van de economische betrekkingen tussen het Koninkrijk der Nederlanden, ten behoeve van Aruba, en de
                           Republiek Finlan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80, 2010-92</text:p>
            </table:table-cell>
          </table:table-row>
        </table:table-header-rows>
        <table:table-row>
          <table:table-cell office:value-type="string" table:number-columns-spanned="2"/>
        </table:table-row>
      </table:table>
      <text:p/>
      <text:p text:style-name="table.fix"/>
      <table:table table:name="table.96" table:style-name="table.96">
        <table:table-column table:style-name="table.96.col1"/>
        <table:table-column table:style-name="table.96.col2"/>
        <table:table-header-rows>
          <table:table-row>
            <table:table-cell office:value-type="string">
              <text:p text:style-name="Table_20_Heading_Left">
                           <text:span text:style-name="vet">Titel:</text:span>
                           
                        </text:p>
            </table:table-cell>
            <table:table-cell office:value-type="string">
              <text:p text:style-name="Table_20_Heading_Left">Verdrag ter bevordering van de economische betrekkingen tussen het Koninkrijk der Nederlanden, ten behoeve van de Nederlandse
                           Antillen, en de Republiek Finlan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8, 2010-130</text:p>
            </table:table-cell>
          </table:table-row>
        </table:table-header-rows>
        <table:table-row>
          <table:table-cell office:value-type="string" table:number-columns-spanned="2"/>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inzake een breed partnerschap en samenwerking tussen de Europese Gemeenschap en haar Lid-Staten, enerzijds,
                           en de Republiek Indones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akar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09-11-2009</text:p>
          </table:table-cell>
          <table:table-cell office:value-type="string">
            <text:p text:style-name="Table_20_Contents_Left">16-05-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Luchtvervoersovereenkomst tussen Canada en de Europese Gemeenschap en haar lidsta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2-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7-12-2009</text:p>
          </table:table-cell>
          <table:table-cell office:value-type="string">
            <text:p text:style-name="Table_20_Contents_Left">12-05-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7-12-2009</text:p>
          </table:table-cell>
          <table:table-cell office:value-type="string">
            <text:p text:style-name="Table_20_Contents_Left">30-05-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7-12-2009</text:p>
          </table:table-cell>
          <table:table-cell office:value-type="string">
            <text:p text:style-name="Table_20_Contents_Left">16-05-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99" table:style-name="table.99">
        <table:table-column table:style-name="table.99.col1"/>
        <table:table-column table:style-name="table.99.col2"/>
        <table:table-header-rows>
          <table:table-row>
            <table:table-cell office:value-type="string">
              <text:p text:style-name="Table_20_Heading_Left">
                           <text:span text:style-name="vet">Titel:</text:span>
                           
                        </text:p>
            </table:table-cell>
            <table:table-cell office:value-type="string">
              <text:p text:style-name="Table_20_Heading_Left">Kader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5-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2010-17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lowakije</text:span>, 16 maart 2011
               </text:p>
      <text:p text:style-name="table.fix"/>
      <table:table table:name="table.100" table:style-name="table.100">
        <table:table-column table:style-name="table.100.col1"/>
        <table:table-column table:style-name="table.100.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6-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oulouba</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6-06-2012</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6-06-2012</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10-216</text:p>
            </table:table-cell>
          </table:table-row>
        </table:table-header-rows>
        <table:table-row>
          <table:table-cell office:value-type="string" table:number-columns-spanned="2"/>
        </table:table-row>
      </table:table>
      <text:p/>
      <text:section text:name="wijzigingen.d6194e18245" text:style-name="wijzigingen">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ot verlenging van het verdrag tussen het Koninkrijk der Nederlanden en de Republiek Mali
                              betreffende de status van militair en civiel personeel van de Nederlandse en Malinese Ministeries van Defensie, aanwezig op
                              elkaars grondgebied voor activiteiten in het kader van militaire samenwerk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3-05-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oulouba</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6-06-2012</text:span>
                              
                           </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6-05-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6-06-2012</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26-05-2011</text:span>
                              
                           </text:p>
              </table:table-cell>
            </table:table-row>
          </table:table-header-rows>
          <table:table-row>
            <table:table-cell office:value-type="string" table:number-columns-spanned="2"/>
          </table:table-row>
        </table:table>
        <text:p/>
      </text:section>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touwen</text:p>
          </table:table-cell>
          <table:table-cell office:value-type="string">
            <text:p text:style-name="Table_20_Contents_Left">23-06-2010</text:p>
          </table:table-cell>
          <table:table-cell office:value-type="string">
            <text:p text:style-name="Table_20_Contents_Left">16-05-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3-06-2010</text:p>
          </table:table-cell>
          <table:table-cell office:value-type="string">
            <text:p text:style-name="Table_20_Contents_Left">16-05-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Unie en haar lidstaten, enerzijds, en het Hasjemitische Koninkrijk
                           Jordan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ordanië</text:p>
          </table:table-cell>
          <table:table-cell office:value-type="string">
            <text:p text:style-name="Table_20_Contents_Left">15-12-2010</text:p>
          </table:table-cell>
          <table:table-cell office:value-type="string">
            <text:p text:style-name="Table_20_Contents_Left">17-05-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4-02-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8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24-02-2011</text:p>
          </table:table-cell>
          <table:table-cell office:value-type="string">
            <text:p text:style-name="Table_20_Contents_Left">19-05-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ter bestrijding van geweld tegen vrouwen, waaronder huiselijk gewel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Istanbo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1-05-2011</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Duitsland</text:span>, 11 mei 2011
               </text:p>
      <text:p text:style-name="table.fix"/>
      <table:table table:name="table.106" table:style-name="table.106">
        <table:table-column table:style-name="table.106.col1"/>
        <table:table-column table:style-name="table.106.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verdrag tussen de Regering van het Koninkrijk der Nederlanden en het Internationaal Agentschap
                           voor Atoomenergie (IAEA)  inzake de “Technical Meeting on Materials and Chemistry for Supercritical Water Cooled Reactors”,
                           18-22 juli 2011 te Pett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9-05-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19-05-2012</text:span>
                           
                        </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9-05-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19-05-2012</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9-05-2011</text:span>
                           
                        </text:p>
            </table:table-cell>
          </table:table-row>
        </table:table-header-rows>
        <table:table-row>
          <table:table-cell office:value-type="string" table:number-columns-spanned="2"/>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lidstaten van de Europese Unie, in het kader van de Raad bijeen, betreffende de bescherming van in
                           het belang van de Europese Unie uitgewisselde gerubriceerde informat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25-05-2011</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 text:style-name="superscript"><text:note-ref text:reference-format="text" text:ref-name="tabel.1" text:note-class="endnote">1</text:note-ref></text:span></text:span>
                           
                        </text:p>
            </table:table-cell>
            <table:table-cell office:value-type="string">
              <text:p text:style-name="Table_20_Heading_Left"><text:span text:style-name="vet">Type<text:span text:style-name="superscript"><text:note-ref text:reference-format="text" text:ref-name="tabel.2" text:note-class="endnote">2</text:note-ref></text:span></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0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0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5-05-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08" table:style-name="table.108">
        <table:table-column table:style-name="table.108.col1"/>
        <table:table-column table:style-name="table.10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de Internationale Politie Organisatie inzake de priviliges
                           en immuniteiten van de Internationale Politie Organisatie tijdens de Eenentwintigste Amerikaanse Regionale Conferenti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0-06-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yo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20-06-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20-06-2011</text:span>
                           
                        </text:p>
            </table:table-cell>
          </table:table-row>
        </table:table-header-rows>
        <table:table-row>
          <table:table-cell office:value-type="string" table:number-columns-spanned="2"/>
        </table:table-row>
      </table:table>
      <text:p/>
      <text:p text:style-name="dagtekening">Uitgegeven de 4<text:span text:style-name="superscript">de</text:span>juli 2011
            </text:p>
      <text:p text:style-name="ondertekening">De Minister</text:p>
      <text:p text:style-name="ondertekening">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JUN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JUNI 2011</dc:title>
  </office:meta>
</office:document-meta>
</file>