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71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12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7100*"/>
    </style:style>
    <style:style style:family="table" style:name="table.7">
      <style:table-properties table:align="margins"/>
    </style:style>
    <style:style style:family="table-column" style:name="table.7.col1">
      <style:table-column-properties style:rel-column-width="29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column" style:name="table.7.col7">
      <style:table-column-properties style:rel-column-width="1200*"/>
    </style:style>
    <style:style style:family="table" style:name="table.8">
      <style:table-properties table:align="margins"/>
    </style:style>
    <style:style style:family="table-column" style:name="table.8.col1">
      <style:table-column-properties style:rel-column-width="29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column" style:name="table.8.col7">
      <style:table-column-properties style:rel-column-width="1200*"/>
    </style:style>
    <style:style style:family="table" style:name="table.9">
      <style:table-properties table:align="margins"/>
    </style:style>
    <style:style style:family="table-column" style:name="table.9.col1">
      <style:table-column-properties style:rel-column-width="3300*"/>
    </style:style>
    <style:style style:family="table-column" style:name="table.9.col2">
      <style:table-column-properties style:rel-column-width="1300*"/>
    </style:style>
    <style:style style:family="table-column" style:name="table.9.col3">
      <style:table-column-properties style:rel-column-width="1300*"/>
    </style:style>
    <style:style style:family="table-column" style:name="table.9.col4">
      <style:table-column-properties style:rel-column-width="1300*"/>
    </style:style>
    <style:style style:family="table-column" style:name="table.9.col5">
      <style:table-column-properties style:rel-column-width="1300*"/>
    </style:style>
    <style:style style:family="table-column" style:name="table.9.col6">
      <style:table-column-properties style:rel-column-width="1300*"/>
    </style:style>
    <style:style style:family="table" style:name="table.10">
      <style:table-properties table:align="margins"/>
    </style:style>
    <style:style style:family="table-column" style:name="table.10.col1">
      <style:table-column-properties style:rel-column-width="2900*"/>
    </style:style>
    <style:style style:family="table-column" style:name="table.10.col2">
      <style:table-column-properties style:rel-column-width="1200*"/>
    </style:style>
    <style:style style:family="table-column" style:name="table.10.col3">
      <style:table-column-properties style:rel-column-width="1200*"/>
    </style:style>
    <style:style style:family="table-column" style:name="table.10.col4">
      <style:table-column-properties style:rel-column-width="1200*"/>
    </style:style>
    <style:style style:family="table-column" style:name="table.10.col5">
      <style:table-column-properties style:rel-column-width="1200*"/>
    </style:style>
    <style:style style:family="table-column" style:name="table.10.col6">
      <style:table-column-properties style:rel-column-width="1200*"/>
    </style:style>
    <style:style style:family="table-column" style:name="table.10.col7">
      <style:table-column-properties style:rel-column-width="1200*"/>
    </style:style>
    <style:style style:family="table" style:name="table.11">
      <style:table-properties table:align="margins"/>
    </style:style>
    <style:style style:family="table-column" style:name="table.11.col1">
      <style:table-column-properties style:rel-column-width="2900*"/>
    </style:style>
    <style:style style:family="table-column" style:name="table.11.col2">
      <style:table-column-properties style:rel-column-width="7100*"/>
    </style:style>
    <style:style style:family="table" style:name="table.12">
      <style:table-properties table:align="margins"/>
    </style:style>
    <style:style style:family="table-column" style:name="table.12.col1">
      <style:table-column-properties style:rel-column-width="2900*"/>
    </style:style>
    <style:style style:family="table-column" style:name="table.12.col2">
      <style:table-column-properties style:rel-column-width="12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column" style:name="table.12.col6">
      <style:table-column-properties style:rel-column-width="1200*"/>
    </style:style>
    <style:style style:family="table-column" style:name="table.12.col7">
      <style:table-column-properties style:rel-column-width="1200*"/>
    </style:style>
    <style:style style:family="table" style:name="table.13">
      <style:table-properties table:align="margins"/>
    </style:style>
    <style:style style:family="table-column" style:name="table.13.col1">
      <style:table-column-properties style:rel-column-width="2900*"/>
    </style:style>
    <style:style style:family="table-column" style:name="table.13.col2">
      <style:table-column-properties style:rel-column-width="7100*"/>
    </style:style>
    <style:style style:family="table" style:name="table.14">
      <style:table-properties table:align="margins"/>
    </style:style>
    <style:style style:family="table-column" style:name="table.14.col1">
      <style:table-column-properties style:rel-column-width="2900*"/>
    </style:style>
    <style:style style:family="table-column" style:name="table.14.col2">
      <style:table-column-properties style:rel-column-width="7100*"/>
    </style:style>
    <style:style style:family="table" style:name="table.15">
      <style:table-properties table:align="margins"/>
    </style:style>
    <style:style style:family="table-column" style:name="table.15.col1">
      <style:table-column-properties style:rel-column-width="3300*"/>
    </style:style>
    <style:style style:family="table-column" style:name="table.15.col2">
      <style:table-column-properties style:rel-column-width="1300*"/>
    </style:style>
    <style:style style:family="table-column" style:name="table.15.col3">
      <style:table-column-properties style:rel-column-width="1300*"/>
    </style:style>
    <style:style style:family="table-column" style:name="table.15.col4">
      <style:table-column-properties style:rel-column-width="1300*"/>
    </style:style>
    <style:style style:family="table-column" style:name="table.15.col5">
      <style:table-column-properties style:rel-column-width="1300*"/>
    </style:style>
    <style:style style:family="table-column" style:name="table.15.col6">
      <style:table-column-properties style:rel-column-width="1300*"/>
    </style:style>
    <style:style style:family="table" style:name="table.16">
      <style:table-properties table:align="margins"/>
    </style:style>
    <style:style style:family="table-column" style:name="table.16.col1">
      <style:table-column-properties style:rel-column-width="2900*"/>
    </style:style>
    <style:style style:family="table-column" style:name="table.16.col2">
      <style:table-column-properties style:rel-column-width="1200*"/>
    </style:style>
    <style:style style:family="table-column" style:name="table.16.col3">
      <style:table-column-properties style:rel-column-width="1200*"/>
    </style:style>
    <style:style style:family="table-column" style:name="table.16.col4">
      <style:table-column-properties style:rel-column-width="1200*"/>
    </style:style>
    <style:style style:family="table-column" style:name="table.16.col5">
      <style:table-column-properties style:rel-column-width="1200*"/>
    </style:style>
    <style:style style:family="table-column" style:name="table.16.col6">
      <style:table-column-properties style:rel-column-width="1200*"/>
    </style:style>
    <style:style style:family="table-column" style:name="table.16.col7">
      <style:table-column-properties style:rel-column-width="1200*"/>
    </style:style>
    <style:style style:family="table" style:name="table.17">
      <style:table-properties table:align="margins"/>
    </style:style>
    <style:style style:family="table-column" style:name="table.17.col1">
      <style:table-column-properties style:rel-column-width="2900*"/>
    </style:style>
    <style:style style:family="table-column" style:name="table.17.col2">
      <style:table-column-properties style:rel-column-width="1200*"/>
    </style:style>
    <style:style style:family="table-column" style:name="table.17.col3">
      <style:table-column-properties style:rel-column-width="1200*"/>
    </style:style>
    <style:style style:family="table-column" style:name="table.17.col4">
      <style:table-column-properties style:rel-column-width="1200*"/>
    </style:style>
    <style:style style:family="table-column" style:name="table.17.col5">
      <style:table-column-properties style:rel-column-width="1200*"/>
    </style:style>
    <style:style style:family="table-column" style:name="table.17.col6">
      <style:table-column-properties style:rel-column-width="1200*"/>
    </style:style>
    <style:style style:family="table-column" style:name="table.17.col7">
      <style:table-column-properties style:rel-column-width="1200*"/>
    </style:style>
    <style:style style:family="table" style:name="table.18">
      <style:table-properties table:align="margins"/>
    </style:style>
    <style:style style:family="table-column" style:name="table.18.col1">
      <style:table-column-properties style:rel-column-width="2900*"/>
    </style:style>
    <style:style style:family="table-column" style:name="table.18.col2">
      <style:table-column-properties style:rel-column-width="7100*"/>
    </style:style>
    <style:style style:family="table" style:name="table.19">
      <style:table-properties table:align="margins"/>
    </style:style>
    <style:style style:family="table-column" style:name="table.19.col1">
      <style:table-column-properties style:rel-column-width="5900*"/>
    </style:style>
    <style:style style:family="table-column" style:name="table.19.col2">
      <style:table-column-properties style:rel-column-width="2200*"/>
    </style:style>
    <style:style style:family="table-column" style:name="table.19.col3">
      <style:table-column-properties style:rel-column-width="1900*"/>
    </style:style>
    <style:style style:family="table" style:name="table.20">
      <style:table-properties table:align="margins"/>
    </style:style>
    <style:style style:family="table-column" style:name="table.20.col1">
      <style:table-column-properties style:rel-column-width="5900*"/>
    </style:style>
    <style:style style:family="table-column" style:name="table.20.col2">
      <style:table-column-properties style:rel-column-width="2200*"/>
    </style:style>
    <style:style style:family="table-column" style:name="table.20.col3">
      <style:table-column-properties style:rel-column-width="1900*"/>
    </style:style>
    <style:style style:family="table" style:name="table.21">
      <style:table-properties table:align="margins"/>
    </style:style>
    <style:style style:family="table-column" style:name="table.21.col1">
      <style:table-column-properties style:rel-column-width="5900*"/>
    </style:style>
    <style:style style:family="table-column" style:name="table.21.col2">
      <style:table-column-properties style:rel-column-width="2200*"/>
    </style:style>
    <style:style style:family="table-column" style:name="table.21.col3">
      <style:table-column-properties style:rel-column-width="1900*"/>
    </style:style>
    <style:style style:family="table" style:name="table.22">
      <style:table-properties table:align="margins"/>
    </style:style>
    <style:style style:family="table-column" style:name="table.22.col1">
      <style:table-column-properties style:rel-column-width="5900*"/>
    </style:style>
    <style:style style:family="table-column" style:name="table.22.col2">
      <style:table-column-properties style:rel-column-width="2200*"/>
    </style:style>
    <style:style style:family="table-column" style:name="table.22.col3">
      <style:table-column-properties style:rel-column-width="1900*"/>
    </style:style>
    <style:style style:family="table" style:name="table.23">
      <style:table-properties table:align="margins"/>
    </style:style>
    <style:style style:family="table-column" style:name="table.23.col1">
      <style:table-column-properties style:rel-column-width="5900*"/>
    </style:style>
    <style:style style:family="table-column" style:name="table.23.col2">
      <style:table-column-properties style:rel-column-width="2200*"/>
    </style:style>
    <style:style style:family="table-column" style:name="table.23.col3">
      <style:table-column-properties style:rel-column-width="1900*"/>
    </style:style>
    <style:style style:family="table" style:name="table.24">
      <style:table-properties table:align="margins"/>
    </style:style>
    <style:style style:family="table-column" style:name="table.24.col1">
      <style:table-column-properties style:rel-column-width="5900*"/>
    </style:style>
    <style:style style:family="table-column" style:name="table.24.col2">
      <style:table-column-properties style:rel-column-width="2200*"/>
    </style:style>
    <style:style style:family="table-column" style:name="table.24.col3">
      <style:table-column-properties style:rel-column-width="1900*"/>
    </style:style>
    <style:style style:family="table" style:name="table.25">
      <style:table-properties table:align="margins"/>
    </style:style>
    <style:style style:family="table-column" style:name="table.25.col1">
      <style:table-column-properties style:rel-column-width="5900*"/>
    </style:style>
    <style:style style:family="table-column" style:name="table.25.col2">
      <style:table-column-properties style:rel-column-width="2200*"/>
    </style:style>
    <style:style style:family="table-column" style:name="table.25.col3">
      <style:table-column-properties style:rel-column-width="1900*"/>
    </style:style>
    <style:style style:family="table" style:name="table.26">
      <style:table-properties table:align="margins"/>
    </style:style>
    <style:style style:family="table-column" style:name="table.26.col1">
      <style:table-column-properties style:rel-column-width="5900*"/>
    </style:style>
    <style:style style:family="table-column" style:name="table.26.col2">
      <style:table-column-properties style:rel-column-width="2200*"/>
    </style:style>
    <style:style style:family="table-column" style:name="table.26.col3">
      <style:table-column-properties style:rel-column-width="1900*"/>
    </style:style>
    <style:style style:family="table" style:name="table.27">
      <style:table-properties table:align="margins"/>
    </style:style>
    <style:style style:family="table-column" style:name="table.27.col1">
      <style:table-column-properties style:rel-column-width="5900*"/>
    </style:style>
    <style:style style:family="table-column" style:name="table.27.col2">
      <style:table-column-properties style:rel-column-width="2200*"/>
    </style:style>
    <style:style style:family="table-column" style:name="table.27.col3">
      <style:table-column-properties style:rel-column-width="1900*"/>
    </style:style>
    <style:style style:family="table" style:name="table.28">
      <style:table-properties table:align="margins"/>
    </style:style>
    <style:style style:family="table-column" style:name="table.28.col1">
      <style:table-column-properties style:rel-column-width="5900*"/>
    </style:style>
    <style:style style:family="table-column" style:name="table.28.col2">
      <style:table-column-properties style:rel-column-width="2200*"/>
    </style:style>
    <style:style style:family="table-column" style:name="table.28.col3">
      <style:table-column-properties style:rel-column-width="1900*"/>
    </style:style>
    <style:style style:family="table" style:name="table.29">
      <style:table-properties table:align="margins"/>
    </style:style>
    <style:style style:family="table-column" style:name="table.29.col1">
      <style:table-column-properties style:rel-column-width="5900*"/>
    </style:style>
    <style:style style:family="table-column" style:name="table.29.col2">
      <style:table-column-properties style:rel-column-width="2200*"/>
    </style:style>
    <style:style style:family="table-column" style:name="table.29.col3">
      <style:table-column-properties style:rel-column-width="1900*"/>
    </style:style>
    <style:style style:family="table" style:name="table.30">
      <style:table-properties table:align="margins"/>
    </style:style>
    <style:style style:family="table-column" style:name="table.30.col1">
      <style:table-column-properties style:rel-column-width="5900*"/>
    </style:style>
    <style:style style:family="table-column" style:name="table.30.col2">
      <style:table-column-properties style:rel-column-width="2200*"/>
    </style:style>
    <style:style style:family="table-column" style:name="table.30.col3">
      <style:table-column-properties style:rel-column-width="1900*"/>
    </style:style>
    <style:style style:family="table" style:name="table.31">
      <style:table-properties table:align="margins"/>
    </style:style>
    <style:style style:family="table-column" style:name="table.31.col1">
      <style:table-column-properties style:rel-column-width="2900*"/>
    </style:style>
    <style:style style:family="table-column" style:name="table.31.col2">
      <style:table-column-properties style:rel-column-width="7100*"/>
    </style:style>
    <style:style style:family="table" style:name="table.32">
      <style:table-properties table:align="margins"/>
    </style:style>
    <style:style style:family="table-column" style:name="table.32.col1">
      <style:table-column-properties style:rel-column-width="2900*"/>
    </style:style>
    <style:style style:family="table-column" style:name="table.32.col2">
      <style:table-column-properties style:rel-column-width="7100*"/>
    </style:style>
    <style:style style:family="table" style:name="table.33">
      <style:table-properties table:align="margins"/>
    </style:style>
    <style:style style:family="table-column" style:name="table.33.col1">
      <style:table-column-properties style:rel-column-width="2900*"/>
    </style:style>
    <style:style style:family="table-column" style:name="table.33.col2">
      <style:table-column-properties style:rel-column-width="7100*"/>
    </style:style>
    <style:style style:family="table" style:name="table.34">
      <style:table-properties table:align="margins"/>
    </style:style>
    <style:style style:family="table-column" style:name="table.34.col1">
      <style:table-column-properties style:rel-column-width="2900*"/>
    </style:style>
    <style:style style:family="table-column" style:name="table.34.col2">
      <style:table-column-properties style:rel-column-width="7100*"/>
    </style:style>
    <style:style style:family="table" style:name="table.35">
      <style:table-properties table:align="margins"/>
    </style:style>
    <style:style style:family="table-column" style:name="table.35.col1">
      <style:table-column-properties style:rel-column-width="2900*"/>
    </style:style>
    <style:style style:family="table-column" style:name="table.35.col2">
      <style:table-column-properties style:rel-column-width="7100*"/>
    </style:style>
    <style:style style:family="table" style:name="table.36">
      <style:table-properties table:align="margins"/>
    </style:style>
    <style:style style:family="table-column" style:name="table.36.col1">
      <style:table-column-properties style:rel-column-width="2900*"/>
    </style:style>
    <style:style style:family="table-column" style:name="table.36.col2">
      <style:table-column-properties style:rel-column-width="7100*"/>
    </style:style>
    <style:style style:family="table" style:name="table.37">
      <style:table-properties table:align="margins"/>
    </style:style>
    <style:style style:family="table-column" style:name="table.37.col1">
      <style:table-column-properties style:rel-column-width="2900*"/>
    </style:style>
    <style:style style:family="table-column" style:name="table.37.col2">
      <style:table-column-properties style:rel-column-width="1200*"/>
    </style:style>
    <style:style style:family="table-column" style:name="table.37.col3">
      <style:table-column-properties style:rel-column-width="1200*"/>
    </style:style>
    <style:style style:family="table-column" style:name="table.37.col4">
      <style:table-column-properties style:rel-column-width="1200*"/>
    </style:style>
    <style:style style:family="table-column" style:name="table.37.col5">
      <style:table-column-properties style:rel-column-width="1200*"/>
    </style:style>
    <style:style style:family="table-column" style:name="table.37.col6">
      <style:table-column-properties style:rel-column-width="1200*"/>
    </style:style>
    <style:style style:family="table-column" style:name="table.37.col7">
      <style:table-column-properties style:rel-column-width="1200*"/>
    </style:style>
    <style:style style:family="table" style:name="table.38">
      <style:table-properties table:align="margins"/>
    </style:style>
    <style:style style:family="table-column" style:name="table.38.col1">
      <style:table-column-properties style:rel-column-width="2900*"/>
    </style:style>
    <style:style style:family="table-column" style:name="table.38.col2">
      <style:table-column-properties style:rel-column-width="1200*"/>
    </style:style>
    <style:style style:family="table-column" style:name="table.38.col3">
      <style:table-column-properties style:rel-column-width="1200*"/>
    </style:style>
    <style:style style:family="table-column" style:name="table.38.col4">
      <style:table-column-properties style:rel-column-width="1200*"/>
    </style:style>
    <style:style style:family="table-column" style:name="table.38.col5">
      <style:table-column-properties style:rel-column-width="1200*"/>
    </style:style>
    <style:style style:family="table-column" style:name="table.38.col6">
      <style:table-column-properties style:rel-column-width="1200*"/>
    </style:style>
    <style:style style:family="table-column" style:name="table.38.col7">
      <style:table-column-properties style:rel-column-width="1200*"/>
    </style:style>
    <style:style style:family="table" style:name="table.39">
      <style:table-properties table:align="margins"/>
    </style:style>
    <style:style style:family="table-column" style:name="table.39.col1">
      <style:table-column-properties style:rel-column-width="2900*"/>
    </style:style>
    <style:style style:family="table-column" style:name="table.39.col2">
      <style:table-column-properties style:rel-column-width="1200*"/>
    </style:style>
    <style:style style:family="table-column" style:name="table.39.col3">
      <style:table-column-properties style:rel-column-width="1200*"/>
    </style:style>
    <style:style style:family="table-column" style:name="table.39.col4">
      <style:table-column-properties style:rel-column-width="1200*"/>
    </style:style>
    <style:style style:family="table-column" style:name="table.39.col5">
      <style:table-column-properties style:rel-column-width="1200*"/>
    </style:style>
    <style:style style:family="table-column" style:name="table.39.col6">
      <style:table-column-properties style:rel-column-width="1200*"/>
    </style:style>
    <style:style style:family="table-column" style:name="table.39.col7">
      <style:table-column-properties style:rel-column-width="1200*"/>
    </style:style>
    <style:style style:family="table" style:name="table.40">
      <style:table-properties table:align="margins"/>
    </style:style>
    <style:style style:family="table-column" style:name="table.40.col1">
      <style:table-column-properties style:rel-column-width="2900*"/>
    </style:style>
    <style:style style:family="table-column" style:name="table.40.col2">
      <style:table-column-properties style:rel-column-width="1200*"/>
    </style:style>
    <style:style style:family="table-column" style:name="table.40.col3">
      <style:table-column-properties style:rel-column-width="1200*"/>
    </style:style>
    <style:style style:family="table-column" style:name="table.40.col4">
      <style:table-column-properties style:rel-column-width="1200*"/>
    </style:style>
    <style:style style:family="table-column" style:name="table.40.col5">
      <style:table-column-properties style:rel-column-width="1200*"/>
    </style:style>
    <style:style style:family="table-column" style:name="table.40.col6">
      <style:table-column-properties style:rel-column-width="1200*"/>
    </style:style>
    <style:style style:family="table-column" style:name="table.40.col7">
      <style:table-column-properties style:rel-column-width="1200*"/>
    </style:style>
    <style:style style:family="table" style:name="table.41">
      <style:table-properties table:align="margins"/>
    </style:style>
    <style:style style:family="table-column" style:name="table.41.col1">
      <style:table-column-properties style:rel-column-width="2900*"/>
    </style:style>
    <style:style style:family="table-column" style:name="table.41.col2">
      <style:table-column-properties style:rel-column-width="1200*"/>
    </style:style>
    <style:style style:family="table-column" style:name="table.41.col3">
      <style:table-column-properties style:rel-column-width="1200*"/>
    </style:style>
    <style:style style:family="table-column" style:name="table.41.col4">
      <style:table-column-properties style:rel-column-width="1200*"/>
    </style:style>
    <style:style style:family="table-column" style:name="table.41.col5">
      <style:table-column-properties style:rel-column-width="1200*"/>
    </style:style>
    <style:style style:family="table-column" style:name="table.41.col6">
      <style:table-column-properties style:rel-column-width="1200*"/>
    </style:style>
    <style:style style:family="table-column" style:name="table.41.col7">
      <style:table-column-properties style:rel-column-width="1200*"/>
    </style:style>
    <style:style style:family="table" style:name="table.42">
      <style:table-properties table:align="margins"/>
    </style:style>
    <style:style style:family="table-column" style:name="table.42.col1">
      <style:table-column-properties style:rel-column-width="2900*"/>
    </style:style>
    <style:style style:family="table-column" style:name="table.42.col2">
      <style:table-column-properties style:rel-column-width="1200*"/>
    </style:style>
    <style:style style:family="table-column" style:name="table.42.col3">
      <style:table-column-properties style:rel-column-width="1200*"/>
    </style:style>
    <style:style style:family="table-column" style:name="table.42.col4">
      <style:table-column-properties style:rel-column-width="1200*"/>
    </style:style>
    <style:style style:family="table-column" style:name="table.42.col5">
      <style:table-column-properties style:rel-column-width="1200*"/>
    </style:style>
    <style:style style:family="table-column" style:name="table.42.col6">
      <style:table-column-properties style:rel-column-width="1200*"/>
    </style:style>
    <style:style style:family="table-column" style:name="table.42.col7">
      <style:table-column-properties style:rel-column-width="1200*"/>
    </style:style>
    <style:style style:family="table" style:name="table.43">
      <style:table-properties table:align="margins"/>
    </style:style>
    <style:style style:family="table-column" style:name="table.43.col1">
      <style:table-column-properties style:rel-column-width="5900*"/>
    </style:style>
    <style:style style:family="table-column" style:name="table.43.col2">
      <style:table-column-properties style:rel-column-width="2200*"/>
    </style:style>
    <style:style style:family="table-column" style:name="table.43.col3">
      <style:table-column-properties style:rel-column-width="1900*"/>
    </style:style>
    <style:style style:family="table" style:name="table.44">
      <style:table-properties table:align="margins"/>
    </style:style>
    <style:style style:family="table-column" style:name="table.44.col1">
      <style:table-column-properties style:rel-column-width="2900*"/>
    </style:style>
    <style:style style:family="table-column" style:name="table.44.col2">
      <style:table-column-properties style:rel-column-width="1200*"/>
    </style:style>
    <style:style style:family="table-column" style:name="table.44.col3">
      <style:table-column-properties style:rel-column-width="1200*"/>
    </style:style>
    <style:style style:family="table-column" style:name="table.44.col4">
      <style:table-column-properties style:rel-column-width="1200*"/>
    </style:style>
    <style:style style:family="table-column" style:name="table.44.col5">
      <style:table-column-properties style:rel-column-width="1200*"/>
    </style:style>
    <style:style style:family="table-column" style:name="table.44.col6">
      <style:table-column-properties style:rel-column-width="1200*"/>
    </style:style>
    <style:style style:family="table-column" style:name="table.44.col7">
      <style:table-column-properties style:rel-column-width="1200*"/>
    </style:style>
    <style:style style:family="table" style:name="table.45">
      <style:table-properties table:align="margins"/>
    </style:style>
    <style:style style:family="table-column" style:name="table.45.col1">
      <style:table-column-properties style:rel-column-width="5900*"/>
    </style:style>
    <style:style style:family="table-column" style:name="table.45.col2">
      <style:table-column-properties style:rel-column-width="2200*"/>
    </style:style>
    <style:style style:family="table-column" style:name="table.45.col3">
      <style:table-column-properties style:rel-column-width="1900*"/>
    </style:style>
    <style:style style:family="table" style:name="table.46">
      <style:table-properties table:align="margins"/>
    </style:style>
    <style:style style:family="table-column" style:name="table.46.col1">
      <style:table-column-properties style:rel-column-width="2900*"/>
    </style:style>
    <style:style style:family="table-column" style:name="table.46.col2">
      <style:table-column-properties style:rel-column-width="1200*"/>
    </style:style>
    <style:style style:family="table-column" style:name="table.46.col3">
      <style:table-column-properties style:rel-column-width="1200*"/>
    </style:style>
    <style:style style:family="table-column" style:name="table.46.col4">
      <style:table-column-properties style:rel-column-width="1200*"/>
    </style:style>
    <style:style style:family="table-column" style:name="table.46.col5">
      <style:table-column-properties style:rel-column-width="1200*"/>
    </style:style>
    <style:style style:family="table-column" style:name="table.46.col6">
      <style:table-column-properties style:rel-column-width="1200*"/>
    </style:style>
    <style:style style:family="table-column" style:name="table.46.col7">
      <style:table-column-properties style:rel-column-width="1200*"/>
    </style:style>
    <style:style style:family="table" style:name="table.47">
      <style:table-properties table:align="margins"/>
    </style:style>
    <style:style style:family="table-column" style:name="table.47.col1">
      <style:table-column-properties style:rel-column-width="2900*"/>
    </style:style>
    <style:style style:family="table-column" style:name="table.47.col2">
      <style:table-column-properties style:rel-column-width="1200*"/>
    </style:style>
    <style:style style:family="table-column" style:name="table.47.col3">
      <style:table-column-properties style:rel-column-width="1200*"/>
    </style:style>
    <style:style style:family="table-column" style:name="table.47.col4">
      <style:table-column-properties style:rel-column-width="1200*"/>
    </style:style>
    <style:style style:family="table-column" style:name="table.47.col5">
      <style:table-column-properties style:rel-column-width="1200*"/>
    </style:style>
    <style:style style:family="table-column" style:name="table.47.col6">
      <style:table-column-properties style:rel-column-width="1200*"/>
    </style:style>
    <style:style style:family="table-column" style:name="table.47.col7">
      <style:table-column-properties style:rel-column-width="1200*"/>
    </style:style>
    <style:style style:family="table" style:name="table.48">
      <style:table-properties table:align="margins"/>
    </style:style>
    <style:style style:family="table-column" style:name="table.48.col1">
      <style:table-column-properties style:rel-column-width="2900*"/>
    </style:style>
    <style:style style:family="table-column" style:name="table.48.col2">
      <style:table-column-properties style:rel-column-width="7100*"/>
    </style:style>
    <style:style style:family="table" style:name="table.49">
      <style:table-properties table:align="margins"/>
    </style:style>
    <style:style style:family="table-column" style:name="table.49.col1">
      <style:table-column-properties style:rel-column-width="2900*"/>
    </style:style>
    <style:style style:family="table-column" style:name="table.49.col2">
      <style:table-column-properties style:rel-column-width="1200*"/>
    </style:style>
    <style:style style:family="table-column" style:name="table.49.col3">
      <style:table-column-properties style:rel-column-width="1200*"/>
    </style:style>
    <style:style style:family="table-column" style:name="table.49.col4">
      <style:table-column-properties style:rel-column-width="1200*"/>
    </style:style>
    <style:style style:family="table-column" style:name="table.49.col5">
      <style:table-column-properties style:rel-column-width="1200*"/>
    </style:style>
    <style:style style:family="table-column" style:name="table.49.col6">
      <style:table-column-properties style:rel-column-width="1200*"/>
    </style:style>
    <style:style style:family="table-column" style:name="table.49.col7">
      <style:table-column-properties style:rel-column-width="1200*"/>
    </style:style>
    <style:style style:family="table" style:name="table.50">
      <style:table-properties table:align="margins"/>
    </style:style>
    <style:style style:family="table-column" style:name="table.50.col1">
      <style:table-column-properties style:rel-column-width="2900*"/>
    </style:style>
    <style:style style:family="table-column" style:name="table.50.col2">
      <style:table-column-properties style:rel-column-width="7100*"/>
    </style:style>
    <style:style style:family="table" style:name="table.51">
      <style:table-properties table:align="margins"/>
    </style:style>
    <style:style style:family="table-column" style:name="table.51.col1">
      <style:table-column-properties style:rel-column-width="2900*"/>
    </style:style>
    <style:style style:family="table-column" style:name="table.51.col2">
      <style:table-column-properties style:rel-column-width="1200*"/>
    </style:style>
    <style:style style:family="table-column" style:name="table.51.col3">
      <style:table-column-properties style:rel-column-width="1200*"/>
    </style:style>
    <style:style style:family="table-column" style:name="table.51.col4">
      <style:table-column-properties style:rel-column-width="1200*"/>
    </style:style>
    <style:style style:family="table-column" style:name="table.51.col5">
      <style:table-column-properties style:rel-column-width="1200*"/>
    </style:style>
    <style:style style:family="table-column" style:name="table.51.col6">
      <style:table-column-properties style:rel-column-width="1200*"/>
    </style:style>
    <style:style style:family="table-column" style:name="table.51.col7">
      <style:table-column-properties style:rel-column-width="1200*"/>
    </style:style>
    <style:style style:family="table" style:name="table.52">
      <style:table-properties table:align="margins"/>
    </style:style>
    <style:style style:family="table-column" style:name="table.52.col1">
      <style:table-column-properties style:rel-column-width="2900*"/>
    </style:style>
    <style:style style:family="table-column" style:name="table.52.col2">
      <style:table-column-properties style:rel-column-width="7100*"/>
    </style:style>
    <style:style style:family="table" style:name="table.53">
      <style:table-properties table:align="margins"/>
    </style:style>
    <style:style style:family="table-column" style:name="table.53.col1">
      <style:table-column-properties style:rel-column-width="2900*"/>
    </style:style>
    <style:style style:family="table-column" style:name="table.53.col2">
      <style:table-column-properties style:rel-column-width="1200*"/>
    </style:style>
    <style:style style:family="table-column" style:name="table.53.col3">
      <style:table-column-properties style:rel-column-width="1200*"/>
    </style:style>
    <style:style style:family="table-column" style:name="table.53.col4">
      <style:table-column-properties style:rel-column-width="1200*"/>
    </style:style>
    <style:style style:family="table-column" style:name="table.53.col5">
      <style:table-column-properties style:rel-column-width="1200*"/>
    </style:style>
    <style:style style:family="table-column" style:name="table.53.col6">
      <style:table-column-properties style:rel-column-width="1200*"/>
    </style:style>
    <style:style style:family="table-column" style:name="table.53.col7">
      <style:table-column-properties style:rel-column-width="1200*"/>
    </style:style>
    <style:style style:family="table" style:name="table.54">
      <style:table-properties table:align="margins"/>
    </style:style>
    <style:style style:family="table-column" style:name="table.54.col1">
      <style:table-column-properties style:rel-column-width="2900*"/>
    </style:style>
    <style:style style:family="table-column" style:name="table.54.col2">
      <style:table-column-properties style:rel-column-width="7100*"/>
    </style:style>
    <style:style style:family="table" style:name="table.55">
      <style:table-properties table:align="margins"/>
    </style:style>
    <style:style style:family="table-column" style:name="table.55.col1">
      <style:table-column-properties style:rel-column-width="5900*"/>
    </style:style>
    <style:style style:family="table-column" style:name="table.55.col2">
      <style:table-column-properties style:rel-column-width="2200*"/>
    </style:style>
    <style:style style:family="table-column" style:name="table.55.col3">
      <style:table-column-properties style:rel-column-width="1900*"/>
    </style:style>
    <style:style style:family="table" style:name="table.56">
      <style:table-properties table:align="margins"/>
    </style:style>
    <style:style style:family="table-column" style:name="table.56.col1">
      <style:table-column-properties style:rel-column-width="5900*"/>
    </style:style>
    <style:style style:family="table-column" style:name="table.56.col2">
      <style:table-column-properties style:rel-column-width="2200*"/>
    </style:style>
    <style:style style:family="table-column" style:name="table.56.col3">
      <style:table-column-properties style:rel-column-width="1900*"/>
    </style:style>
    <style:style style:family="table" style:name="table.57">
      <style:table-properties table:align="margins"/>
    </style:style>
    <style:style style:family="table-column" style:name="table.57.col1">
      <style:table-column-properties style:rel-column-width="5900*"/>
    </style:style>
    <style:style style:family="table-column" style:name="table.57.col2">
      <style:table-column-properties style:rel-column-width="2200*"/>
    </style:style>
    <style:style style:family="table-column" style:name="table.57.col3">
      <style:table-column-properties style:rel-column-width="1900*"/>
    </style:style>
    <style:style style:family="table" style:name="table.58">
      <style:table-properties table:align="margins"/>
    </style:style>
    <style:style style:family="table-column" style:name="table.58.col1">
      <style:table-column-properties style:rel-column-width="5900*"/>
    </style:style>
    <style:style style:family="table-column" style:name="table.58.col2">
      <style:table-column-properties style:rel-column-width="2200*"/>
    </style:style>
    <style:style style:family="table-column" style:name="table.58.col3">
      <style:table-column-properties style:rel-column-width="1900*"/>
    </style:style>
    <style:style style:family="table" style:name="table.59">
      <style:table-properties table:align="margins"/>
    </style:style>
    <style:style style:family="table-column" style:name="table.59.col1">
      <style:table-column-properties style:rel-column-width="5900*"/>
    </style:style>
    <style:style style:family="table-column" style:name="table.59.col2">
      <style:table-column-properties style:rel-column-width="2200*"/>
    </style:style>
    <style:style style:family="table-column" style:name="table.59.col3">
      <style:table-column-properties style:rel-column-width="1900*"/>
    </style:style>
    <style:style style:family="table" style:name="table.60">
      <style:table-properties table:align="margins"/>
    </style:style>
    <style:style style:family="table-column" style:name="table.60.col1">
      <style:table-column-properties style:rel-column-width="5900*"/>
    </style:style>
    <style:style style:family="table-column" style:name="table.60.col2">
      <style:table-column-properties style:rel-column-width="2200*"/>
    </style:style>
    <style:style style:family="table-column" style:name="table.60.col3">
      <style:table-column-properties style:rel-column-width="1900*"/>
    </style:style>
    <style:style style:family="table" style:name="table.61">
      <style:table-properties table:align="margins"/>
    </style:style>
    <style:style style:family="table-column" style:name="table.61.col1">
      <style:table-column-properties style:rel-column-width="5900*"/>
    </style:style>
    <style:style style:family="table-column" style:name="table.61.col2">
      <style:table-column-properties style:rel-column-width="2200*"/>
    </style:style>
    <style:style style:family="table-column" style:name="table.61.col3">
      <style:table-column-properties style:rel-column-width="1900*"/>
    </style:style>
    <style:style style:family="table" style:name="table.62">
      <style:table-properties table:align="margins"/>
    </style:style>
    <style:style style:family="table-column" style:name="table.62.col1">
      <style:table-column-properties style:rel-column-width="5900*"/>
    </style:style>
    <style:style style:family="table-column" style:name="table.62.col2">
      <style:table-column-properties style:rel-column-width="2200*"/>
    </style:style>
    <style:style style:family="table-column" style:name="table.62.col3">
      <style:table-column-properties style:rel-column-width="1900*"/>
    </style:style>
    <style:style style:family="table" style:name="table.63">
      <style:table-properties table:align="margins"/>
    </style:style>
    <style:style style:family="table-column" style:name="table.63.col1">
      <style:table-column-properties style:rel-column-width="5900*"/>
    </style:style>
    <style:style style:family="table-column" style:name="table.63.col2">
      <style:table-column-properties style:rel-column-width="2200*"/>
    </style:style>
    <style:style style:family="table-column" style:name="table.63.col3">
      <style:table-column-properties style:rel-column-width="1900*"/>
    </style:style>
    <style:style style:family="table" style:name="table.64">
      <style:table-properties table:align="margins"/>
    </style:style>
    <style:style style:family="table-column" style:name="table.64.col1">
      <style:table-column-properties style:rel-column-width="2900*"/>
    </style:style>
    <style:style style:family="table-column" style:name="table.64.col2">
      <style:table-column-properties style:rel-column-width="7100*"/>
    </style:style>
    <style:style style:family="table" style:name="table.65">
      <style:table-properties table:align="margins"/>
    </style:style>
    <style:style style:family="table-column" style:name="table.65.col1">
      <style:table-column-properties style:rel-column-width="2900*"/>
    </style:style>
    <style:style style:family="table-column" style:name="table.65.col2">
      <style:table-column-properties style:rel-column-width="7100*"/>
    </style:style>
    <style:style style:family="table" style:name="table.66">
      <style:table-properties table:align="margins"/>
    </style:style>
    <style:style style:family="table-column" style:name="table.66.col1">
      <style:table-column-properties style:rel-column-width="2900*"/>
    </style:style>
    <style:style style:family="table-column" style:name="table.66.col2">
      <style:table-column-properties style:rel-column-width="1200*"/>
    </style:style>
    <style:style style:family="table-column" style:name="table.66.col3">
      <style:table-column-properties style:rel-column-width="1200*"/>
    </style:style>
    <style:style style:family="table-column" style:name="table.66.col4">
      <style:table-column-properties style:rel-column-width="1200*"/>
    </style:style>
    <style:style style:family="table-column" style:name="table.66.col5">
      <style:table-column-properties style:rel-column-width="1200*"/>
    </style:style>
    <style:style style:family="table-column" style:name="table.66.col6">
      <style:table-column-properties style:rel-column-width="1200*"/>
    </style:style>
    <style:style style:family="table-column" style:name="table.66.col7">
      <style:table-column-properties style:rel-column-width="1200*"/>
    </style:style>
    <style:style style:family="table" style:name="table.67">
      <style:table-properties table:align="margins"/>
    </style:style>
    <style:style style:family="table-column" style:name="table.67.col1">
      <style:table-column-properties style:rel-column-width="2900*"/>
    </style:style>
    <style:style style:family="table-column" style:name="table.67.col2">
      <style:table-column-properties style:rel-column-width="1200*"/>
    </style:style>
    <style:style style:family="table-column" style:name="table.67.col3">
      <style:table-column-properties style:rel-column-width="1200*"/>
    </style:style>
    <style:style style:family="table-column" style:name="table.67.col4">
      <style:table-column-properties style:rel-column-width="1200*"/>
    </style:style>
    <style:style style:family="table-column" style:name="table.67.col5">
      <style:table-column-properties style:rel-column-width="1200*"/>
    </style:style>
    <style:style style:family="table-column" style:name="table.67.col6">
      <style:table-column-properties style:rel-column-width="1200*"/>
    </style:style>
    <style:style style:family="table-column" style:name="table.67.col7">
      <style:table-column-properties style:rel-column-width="1200*"/>
    </style:style>
    <style:style style:family="table" style:name="table.68">
      <style:table-properties table:align="margins"/>
    </style:style>
    <style:style style:family="table-column" style:name="table.68.col1">
      <style:table-column-properties style:rel-column-width="2900*"/>
    </style:style>
    <style:style style:family="table-column" style:name="table.68.col2">
      <style:table-column-properties style:rel-column-width="1200*"/>
    </style:style>
    <style:style style:family="table-column" style:name="table.68.col3">
      <style:table-column-properties style:rel-column-width="1200*"/>
    </style:style>
    <style:style style:family="table-column" style:name="table.68.col4">
      <style:table-column-properties style:rel-column-width="1200*"/>
    </style:style>
    <style:style style:family="table-column" style:name="table.68.col5">
      <style:table-column-properties style:rel-column-width="1200*"/>
    </style:style>
    <style:style style:family="table-column" style:name="table.68.col6">
      <style:table-column-properties style:rel-column-width="1200*"/>
    </style:style>
    <style:style style:family="table-column" style:name="table.68.col7">
      <style:table-column-properties style:rel-column-width="1200*"/>
    </style:style>
    <style:style style:family="table" style:name="table.69">
      <style:table-properties table:align="margins"/>
    </style:style>
    <style:style style:family="table-column" style:name="table.69.col1">
      <style:table-column-properties style:rel-column-width="2900*"/>
    </style:style>
    <style:style style:family="table-column" style:name="table.69.col2">
      <style:table-column-properties style:rel-column-width="1200*"/>
    </style:style>
    <style:style style:family="table-column" style:name="table.69.col3">
      <style:table-column-properties style:rel-column-width="1200*"/>
    </style:style>
    <style:style style:family="table-column" style:name="table.69.col4">
      <style:table-column-properties style:rel-column-width="1200*"/>
    </style:style>
    <style:style style:family="table-column" style:name="table.69.col5">
      <style:table-column-properties style:rel-column-width="1200*"/>
    </style:style>
    <style:style style:family="table-column" style:name="table.69.col6">
      <style:table-column-properties style:rel-column-width="1200*"/>
    </style:style>
    <style:style style:family="table-column" style:name="table.69.col7">
      <style:table-column-properties style:rel-column-width="1200*"/>
    </style:style>
    <style:style style:family="table" style:name="table.70">
      <style:table-properties table:align="margins"/>
    </style:style>
    <style:style style:family="table-column" style:name="table.70.col1">
      <style:table-column-properties style:rel-column-width="2900*"/>
    </style:style>
    <style:style style:family="table-column" style:name="table.70.col2">
      <style:table-column-properties style:rel-column-width="1200*"/>
    </style:style>
    <style:style style:family="table-column" style:name="table.70.col3">
      <style:table-column-properties style:rel-column-width="1200*"/>
    </style:style>
    <style:style style:family="table-column" style:name="table.70.col4">
      <style:table-column-properties style:rel-column-width="1200*"/>
    </style:style>
    <style:style style:family="table-column" style:name="table.70.col5">
      <style:table-column-properties style:rel-column-width="1200*"/>
    </style:style>
    <style:style style:family="table-column" style:name="table.70.col6">
      <style:table-column-properties style:rel-column-width="1200*"/>
    </style:style>
    <style:style style:family="table-column" style:name="table.70.col7">
      <style:table-column-properties style:rel-column-width="1200*"/>
    </style:style>
    <style:style style:family="table" style:name="table.71">
      <style:table-properties table:align="margins"/>
    </style:style>
    <style:style style:family="table-column" style:name="table.71.col1">
      <style:table-column-properties style:rel-column-width="2900*"/>
    </style:style>
    <style:style style:family="table-column" style:name="table.71.col2">
      <style:table-column-properties style:rel-column-width="1200*"/>
    </style:style>
    <style:style style:family="table-column" style:name="table.71.col3">
      <style:table-column-properties style:rel-column-width="1200*"/>
    </style:style>
    <style:style style:family="table-column" style:name="table.71.col4">
      <style:table-column-properties style:rel-column-width="1200*"/>
    </style:style>
    <style:style style:family="table-column" style:name="table.71.col5">
      <style:table-column-properties style:rel-column-width="1200*"/>
    </style:style>
    <style:style style:family="table-column" style:name="table.71.col6">
      <style:table-column-properties style:rel-column-width="1200*"/>
    </style:style>
    <style:style style:family="table-column" style:name="table.71.col7">
      <style:table-column-properties style:rel-column-width="1200*"/>
    </style:style>
    <style:style style:family="table" style:name="table.72">
      <style:table-properties table:align="margins"/>
    </style:style>
    <style:style style:family="table-column" style:name="table.72.col1">
      <style:table-column-properties style:rel-column-width="2900*"/>
    </style:style>
    <style:style style:family="table-column" style:name="table.72.col2">
      <style:table-column-properties style:rel-column-width="1200*"/>
    </style:style>
    <style:style style:family="table-column" style:name="table.72.col3">
      <style:table-column-properties style:rel-column-width="1200*"/>
    </style:style>
    <style:style style:family="table-column" style:name="table.72.col4">
      <style:table-column-properties style:rel-column-width="1200*"/>
    </style:style>
    <style:style style:family="table-column" style:name="table.72.col5">
      <style:table-column-properties style:rel-column-width="1200*"/>
    </style:style>
    <style:style style:family="table-column" style:name="table.72.col6">
      <style:table-column-properties style:rel-column-width="1200*"/>
    </style:style>
    <style:style style:family="table-column" style:name="table.72.col7">
      <style:table-column-properties style:rel-column-width="1200*"/>
    </style:style>
    <style:style style:family="table" style:name="table.73">
      <style:table-properties table:align="margins"/>
    </style:style>
    <style:style style:family="table-column" style:name="table.73.col1">
      <style:table-column-properties style:rel-column-width="2900*"/>
    </style:style>
    <style:style style:family="table-column" style:name="table.73.col2">
      <style:table-column-properties style:rel-column-width="7100*"/>
    </style:style>
    <style:style style:family="table" style:name="table.74">
      <style:table-properties table:align="margins"/>
    </style:style>
    <style:style style:family="table-column" style:name="table.74.col1">
      <style:table-column-properties style:rel-column-width="2900*"/>
    </style:style>
    <style:style style:family="table-column" style:name="table.74.col2">
      <style:table-column-properties style:rel-column-width="1200*"/>
    </style:style>
    <style:style style:family="table-column" style:name="table.74.col3">
      <style:table-column-properties style:rel-column-width="1200*"/>
    </style:style>
    <style:style style:family="table-column" style:name="table.74.col4">
      <style:table-column-properties style:rel-column-width="1200*"/>
    </style:style>
    <style:style style:family="table-column" style:name="table.74.col5">
      <style:table-column-properties style:rel-column-width="1200*"/>
    </style:style>
    <style:style style:family="table-column" style:name="table.74.col6">
      <style:table-column-properties style:rel-column-width="1200*"/>
    </style:style>
    <style:style style:family="table-column" style:name="table.74.col7">
      <style:table-column-properties style:rel-column-width="1200*"/>
    </style:style>
    <style:style style:family="table" style:name="table.75">
      <style:table-properties table:align="margins"/>
    </style:style>
    <style:style style:family="table-column" style:name="table.75.col1">
      <style:table-column-properties style:rel-column-width="2900*"/>
    </style:style>
    <style:style style:family="table-column" style:name="table.75.col2">
      <style:table-column-properties style:rel-column-width="7100*"/>
    </style:style>
    <style:style style:family="table" style:name="table.76">
      <style:table-properties table:align="margins"/>
    </style:style>
    <style:style style:family="table-column" style:name="table.76.col1">
      <style:table-column-properties style:rel-column-width="2900*"/>
    </style:style>
    <style:style style:family="table-column" style:name="table.76.col2">
      <style:table-column-properties style:rel-column-width="1200*"/>
    </style:style>
    <style:style style:family="table-column" style:name="table.76.col3">
      <style:table-column-properties style:rel-column-width="1200*"/>
    </style:style>
    <style:style style:family="table-column" style:name="table.76.col4">
      <style:table-column-properties style:rel-column-width="1200*"/>
    </style:style>
    <style:style style:family="table-column" style:name="table.76.col5">
      <style:table-column-properties style:rel-column-width="1200*"/>
    </style:style>
    <style:style style:family="table-column" style:name="table.76.col6">
      <style:table-column-properties style:rel-column-width="1200*"/>
    </style:style>
    <style:style style:family="table-column" style:name="table.76.col7">
      <style:table-column-properties style:rel-column-width="1200*"/>
    </style:style>
    <style:style style:family="table" style:name="table.77">
      <style:table-properties table:align="margins"/>
    </style:style>
    <style:style style:family="table-column" style:name="table.77.col1">
      <style:table-column-properties style:rel-column-width="2900*"/>
    </style:style>
    <style:style style:family="table-column" style:name="table.77.col2">
      <style:table-column-properties style:rel-column-width="1200*"/>
    </style:style>
    <style:style style:family="table-column" style:name="table.77.col3">
      <style:table-column-properties style:rel-column-width="1200*"/>
    </style:style>
    <style:style style:family="table-column" style:name="table.77.col4">
      <style:table-column-properties style:rel-column-width="1200*"/>
    </style:style>
    <style:style style:family="table-column" style:name="table.77.col5">
      <style:table-column-properties style:rel-column-width="1200*"/>
    </style:style>
    <style:style style:family="table-column" style:name="table.77.col6">
      <style:table-column-properties style:rel-column-width="1200*"/>
    </style:style>
    <style:style style:family="table-column" style:name="table.77.col7">
      <style:table-column-properties style:rel-column-width="1200*"/>
    </style:style>
    <style:style style:family="table" style:name="table.78">
      <style:table-properties table:align="margins"/>
    </style:style>
    <style:style style:family="table-column" style:name="table.78.col1">
      <style:table-column-properties style:rel-column-width="2900*"/>
    </style:style>
    <style:style style:family="table-column" style:name="table.78.col2">
      <style:table-column-properties style:rel-column-width="7100*"/>
    </style:style>
    <style:style style:family="table" style:name="table.79">
      <style:table-properties table:align="margins"/>
    </style:style>
    <style:style style:family="table-column" style:name="table.79.col1">
      <style:table-column-properties style:rel-column-width="2900*"/>
    </style:style>
    <style:style style:family="table-column" style:name="table.79.col2">
      <style:table-column-properties style:rel-column-width="1200*"/>
    </style:style>
    <style:style style:family="table-column" style:name="table.79.col3">
      <style:table-column-properties style:rel-column-width="1200*"/>
    </style:style>
    <style:style style:family="table-column" style:name="table.79.col4">
      <style:table-column-properties style:rel-column-width="1200*"/>
    </style:style>
    <style:style style:family="table-column" style:name="table.79.col5">
      <style:table-column-properties style:rel-column-width="1200*"/>
    </style:style>
    <style:style style:family="table-column" style:name="table.79.col6">
      <style:table-column-properties style:rel-column-width="1200*"/>
    </style:style>
    <style:style style:family="table-column" style:name="table.79.col7">
      <style:table-column-properties style:rel-column-width="1200*"/>
    </style:style>
    <style:style style:family="table" style:name="table.80">
      <style:table-properties table:align="margins"/>
    </style:style>
    <style:style style:family="table-column" style:name="table.80.col1">
      <style:table-column-properties style:rel-column-width="2900*"/>
    </style:style>
    <style:style style:family="table-column" style:name="table.80.col2">
      <style:table-column-properties style:rel-column-width="7100*"/>
    </style:style>
    <style:style style:family="table" style:name="table.81">
      <style:table-properties table:align="margins"/>
    </style:style>
    <style:style style:family="table-column" style:name="table.81.col1">
      <style:table-column-properties style:rel-column-width="2900*"/>
    </style:style>
    <style:style style:family="table-column" style:name="table.81.col2">
      <style:table-column-properties style:rel-column-width="7100*"/>
    </style:style>
    <style:style style:family="table" style:name="table.82">
      <style:table-properties table:align="margins"/>
    </style:style>
    <style:style style:family="table-column" style:name="table.82.col1">
      <style:table-column-properties style:rel-column-width="2900*"/>
    </style:style>
    <style:style style:family="table-column" style:name="table.82.col2">
      <style:table-column-properties style:rel-column-width="7100*"/>
    </style:style>
    <style:style style:family="table" style:name="table.83">
      <style:table-properties table:align="margins"/>
    </style:style>
    <style:style style:family="table-column" style:name="table.83.col1">
      <style:table-column-properties style:rel-column-width="2900*"/>
    </style:style>
    <style:style style:family="table-column" style:name="table.83.col2">
      <style:table-column-properties style:rel-column-width="1200*"/>
    </style:style>
    <style:style style:family="table-column" style:name="table.83.col3">
      <style:table-column-properties style:rel-column-width="1200*"/>
    </style:style>
    <style:style style:family="table-column" style:name="table.83.col4">
      <style:table-column-properties style:rel-column-width="1200*"/>
    </style:style>
    <style:style style:family="table-column" style:name="table.83.col5">
      <style:table-column-properties style:rel-column-width="1200*"/>
    </style:style>
    <style:style style:family="table-column" style:name="table.83.col6">
      <style:table-column-properties style:rel-column-width="1200*"/>
    </style:style>
    <style:style style:family="table-column" style:name="table.83.col7">
      <style:table-column-properties style:rel-column-width="1200*"/>
    </style:style>
    <style:style style:family="table" style:name="table.84">
      <style:table-properties table:align="margins"/>
    </style:style>
    <style:style style:family="table-column" style:name="table.84.col1">
      <style:table-column-properties style:rel-column-width="2900*"/>
    </style:style>
    <style:style style:family="table-column" style:name="table.84.col2">
      <style:table-column-properties style:rel-column-width="1200*"/>
    </style:style>
    <style:style style:family="table-column" style:name="table.84.col3">
      <style:table-column-properties style:rel-column-width="1200*"/>
    </style:style>
    <style:style style:family="table-column" style:name="table.84.col4">
      <style:table-column-properties style:rel-column-width="1200*"/>
    </style:style>
    <style:style style:family="table-column" style:name="table.84.col5">
      <style:table-column-properties style:rel-column-width="1200*"/>
    </style:style>
    <style:style style:family="table-column" style:name="table.84.col6">
      <style:table-column-properties style:rel-column-width="1200*"/>
    </style:style>
    <style:style style:family="table-column" style:name="table.84.col7">
      <style:table-column-properties style:rel-column-width="1200*"/>
    </style:style>
    <style:style style:family="table" style:name="table.85">
      <style:table-properties table:align="margins"/>
    </style:style>
    <style:style style:family="table-column" style:name="table.85.col1">
      <style:table-column-properties style:rel-column-width="2900*"/>
    </style:style>
    <style:style style:family="table-column" style:name="table.85.col2">
      <style:table-column-properties style:rel-column-width="1200*"/>
    </style:style>
    <style:style style:family="table-column" style:name="table.85.col3">
      <style:table-column-properties style:rel-column-width="1200*"/>
    </style:style>
    <style:style style:family="table-column" style:name="table.85.col4">
      <style:table-column-properties style:rel-column-width="1200*"/>
    </style:style>
    <style:style style:family="table-column" style:name="table.85.col5">
      <style:table-column-properties style:rel-column-width="1200*"/>
    </style:style>
    <style:style style:family="table-column" style:name="table.85.col6">
      <style:table-column-properties style:rel-column-width="1200*"/>
    </style:style>
    <style:style style:family="table-column" style:name="table.85.col7">
      <style:table-column-properties style:rel-column-width="1200*"/>
    </style:style>
    <style:style style:family="table" style:name="table.86">
      <style:table-properties table:align="margins"/>
    </style:style>
    <style:style style:family="table-column" style:name="table.86.col1">
      <style:table-column-properties style:rel-column-width="2900*"/>
    </style:style>
    <style:style style:family="table-column" style:name="table.86.col2">
      <style:table-column-properties style:rel-column-width="1200*"/>
    </style:style>
    <style:style style:family="table-column" style:name="table.86.col3">
      <style:table-column-properties style:rel-column-width="1200*"/>
    </style:style>
    <style:style style:family="table-column" style:name="table.86.col4">
      <style:table-column-properties style:rel-column-width="1200*"/>
    </style:style>
    <style:style style:family="table-column" style:name="table.86.col5">
      <style:table-column-properties style:rel-column-width="1200*"/>
    </style:style>
    <style:style style:family="table-column" style:name="table.86.col6">
      <style:table-column-properties style:rel-column-width="1200*"/>
    </style:style>
    <style:style style:family="table-column" style:name="table.86.col7">
      <style:table-column-properties style:rel-column-width="1200*"/>
    </style:style>
    <style:style style:family="table" style:name="table.87">
      <style:table-properties table:align="margins"/>
    </style:style>
    <style:style style:family="table-column" style:name="table.87.col1">
      <style:table-column-properties style:rel-column-width="2900*"/>
    </style:style>
    <style:style style:family="table-column" style:name="table.87.col2">
      <style:table-column-properties style:rel-column-width="1200*"/>
    </style:style>
    <style:style style:family="table-column" style:name="table.87.col3">
      <style:table-column-properties style:rel-column-width="1200*"/>
    </style:style>
    <style:style style:family="table-column" style:name="table.87.col4">
      <style:table-column-properties style:rel-column-width="1200*"/>
    </style:style>
    <style:style style:family="table-column" style:name="table.87.col5">
      <style:table-column-properties style:rel-column-width="1200*"/>
    </style:style>
    <style:style style:family="table-column" style:name="table.87.col6">
      <style:table-column-properties style:rel-column-width="1200*"/>
    </style:style>
    <style:style style:family="table-column" style:name="table.87.col7">
      <style:table-column-properties style:rel-column-width="1200*"/>
    </style:style>
    <style:style style:family="table" style:name="table.88">
      <style:table-properties table:align="margins"/>
    </style:style>
    <style:style style:family="table-column" style:name="table.88.col1">
      <style:table-column-properties style:rel-column-width="2900*"/>
    </style:style>
    <style:style style:family="table-column" style:name="table.88.col2">
      <style:table-column-properties style:rel-column-width="1200*"/>
    </style:style>
    <style:style style:family="table-column" style:name="table.88.col3">
      <style:table-column-properties style:rel-column-width="1200*"/>
    </style:style>
    <style:style style:family="table-column" style:name="table.88.col4">
      <style:table-column-properties style:rel-column-width="1200*"/>
    </style:style>
    <style:style style:family="table-column" style:name="table.88.col5">
      <style:table-column-properties style:rel-column-width="1200*"/>
    </style:style>
    <style:style style:family="table-column" style:name="table.88.col6">
      <style:table-column-properties style:rel-column-width="1200*"/>
    </style:style>
    <style:style style:family="table-column" style:name="table.88.col7">
      <style:table-column-properties style:rel-column-width="1200*"/>
    </style:style>
    <style:style style:family="table" style:name="table.89">
      <style:table-properties table:align="margins"/>
    </style:style>
    <style:style style:family="table-column" style:name="table.89.col1">
      <style:table-column-properties style:rel-column-width="3300*"/>
    </style:style>
    <style:style style:family="table-column" style:name="table.89.col2">
      <style:table-column-properties style:rel-column-width="1300*"/>
    </style:style>
    <style:style style:family="table-column" style:name="table.89.col3">
      <style:table-column-properties style:rel-column-width="1300*"/>
    </style:style>
    <style:style style:family="table-column" style:name="table.89.col4">
      <style:table-column-properties style:rel-column-width="1300*"/>
    </style:style>
    <style:style style:family="table-column" style:name="table.89.col5">
      <style:table-column-properties style:rel-column-width="1300*"/>
    </style:style>
    <style:style style:family="table-column" style:name="table.89.col6">
      <style:table-column-properties style:rel-column-width="1300*"/>
    </style:style>
    <style:style style:family="table" style:name="table.90">
      <style:table-properties table:align="margins"/>
    </style:style>
    <style:style style:family="table-column" style:name="table.90.col1">
      <style:table-column-properties style:rel-column-width="2900*"/>
    </style:style>
    <style:style style:family="table-column" style:name="table.90.col2">
      <style:table-column-properties style:rel-column-width="7100*"/>
    </style:style>
    <style:style style:family="table" style:name="table.91">
      <style:table-properties table:align="margins"/>
    </style:style>
    <style:style style:family="table-column" style:name="table.91.col1">
      <style:table-column-properties style:rel-column-width="2900*"/>
    </style:style>
    <style:style style:family="table-column" style:name="table.91.col2">
      <style:table-column-properties style:rel-column-width="1200*"/>
    </style:style>
    <style:style style:family="table-column" style:name="table.91.col3">
      <style:table-column-properties style:rel-column-width="1200*"/>
    </style:style>
    <style:style style:family="table-column" style:name="table.91.col4">
      <style:table-column-properties style:rel-column-width="1200*"/>
    </style:style>
    <style:style style:family="table-column" style:name="table.91.col5">
      <style:table-column-properties style:rel-column-width="1200*"/>
    </style:style>
    <style:style style:family="table-column" style:name="table.91.col6">
      <style:table-column-properties style:rel-column-width="1200*"/>
    </style:style>
    <style:style style:family="table-column" style:name="table.91.col7">
      <style:table-column-properties style:rel-column-width="1200*"/>
    </style:style>
    <style:style style:family="table" style:name="table.92">
      <style:table-properties table:align="margins"/>
    </style:style>
    <style:style style:family="table-column" style:name="table.92.col1">
      <style:table-column-properties style:rel-column-width="2900*"/>
    </style:style>
    <style:style style:family="table-column" style:name="table.92.col2">
      <style:table-column-properties style:rel-column-width="1200*"/>
    </style:style>
    <style:style style:family="table-column" style:name="table.92.col3">
      <style:table-column-properties style:rel-column-width="1200*"/>
    </style:style>
    <style:style style:family="table-column" style:name="table.92.col4">
      <style:table-column-properties style:rel-column-width="1200*"/>
    </style:style>
    <style:style style:family="table-column" style:name="table.92.col5">
      <style:table-column-properties style:rel-column-width="1200*"/>
    </style:style>
    <style:style style:family="table-column" style:name="table.92.col6">
      <style:table-column-properties style:rel-column-width="1200*"/>
    </style:style>
    <style:style style:family="table-column" style:name="table.92.col7">
      <style:table-column-properties style:rel-column-width="1200*"/>
    </style:style>
    <style:style style:family="table" style:name="table.93">
      <style:table-properties table:align="margins"/>
    </style:style>
    <style:style style:family="table-column" style:name="table.93.col1">
      <style:table-column-properties style:rel-column-width="2900*"/>
    </style:style>
    <style:style style:family="table-column" style:name="table.93.col2">
      <style:table-column-properties style:rel-column-width="1200*"/>
    </style:style>
    <style:style style:family="table-column" style:name="table.93.col3">
      <style:table-column-properties style:rel-column-width="1200*"/>
    </style:style>
    <style:style style:family="table-column" style:name="table.93.col4">
      <style:table-column-properties style:rel-column-width="1200*"/>
    </style:style>
    <style:style style:family="table-column" style:name="table.93.col5">
      <style:table-column-properties style:rel-column-width="1200*"/>
    </style:style>
    <style:style style:family="table-column" style:name="table.93.col6">
      <style:table-column-properties style:rel-column-width="1200*"/>
    </style:style>
    <style:style style:family="table-column" style:name="table.93.col7">
      <style:table-column-properties style:rel-column-width="1200*"/>
    </style:style>
    <style:style style:family="table" style:name="table.94">
      <style:table-properties table:align="margins"/>
    </style:style>
    <style:style style:family="table-column" style:name="table.94.col1">
      <style:table-column-properties style:rel-column-width="2900*"/>
    </style:style>
    <style:style style:family="table-column" style:name="table.94.col2">
      <style:table-column-properties style:rel-column-width="1200*"/>
    </style:style>
    <style:style style:family="table-column" style:name="table.94.col3">
      <style:table-column-properties style:rel-column-width="1200*"/>
    </style:style>
    <style:style style:family="table-column" style:name="table.94.col4">
      <style:table-column-properties style:rel-column-width="1200*"/>
    </style:style>
    <style:style style:family="table-column" style:name="table.94.col5">
      <style:table-column-properties style:rel-column-width="1200*"/>
    </style:style>
    <style:style style:family="table-column" style:name="table.94.col6">
      <style:table-column-properties style:rel-column-width="1200*"/>
    </style:style>
    <style:style style:family="table-column" style:name="table.94.col7">
      <style:table-column-properties style:rel-column-width="1200*"/>
    </style:style>
    <style:style style:family="table" style:name="table.95">
      <style:table-properties table:align="margins"/>
    </style:style>
    <style:style style:family="table-column" style:name="table.95.col1">
      <style:table-column-properties style:rel-column-width="2900*"/>
    </style:style>
    <style:style style:family="table-column" style:name="table.95.col2">
      <style:table-column-properties style:rel-column-width="1200*"/>
    </style:style>
    <style:style style:family="table-column" style:name="table.95.col3">
      <style:table-column-properties style:rel-column-width="1200*"/>
    </style:style>
    <style:style style:family="table-column" style:name="table.95.col4">
      <style:table-column-properties style:rel-column-width="1200*"/>
    </style:style>
    <style:style style:family="table-column" style:name="table.95.col5">
      <style:table-column-properties style:rel-column-width="1200*"/>
    </style:style>
    <style:style style:family="table-column" style:name="table.95.col6">
      <style:table-column-properties style:rel-column-width="1200*"/>
    </style:style>
    <style:style style:family="table-column" style:name="table.95.col7">
      <style:table-column-properties style:rel-column-width="1200*"/>
    </style:style>
    <style:style style:family="table" style:name="table.96">
      <style:table-properties table:align="margins"/>
    </style:style>
    <style:style style:family="table-column" style:name="table.96.col1">
      <style:table-column-properties style:rel-column-width="2900*"/>
    </style:style>
    <style:style style:family="table-column" style:name="table.96.col2">
      <style:table-column-properties style:rel-column-width="7100*"/>
    </style:style>
    <style:style style:family="table" style:name="table.97">
      <style:table-properties table:align="margins"/>
    </style:style>
    <style:style style:family="table-column" style:name="table.97.col1">
      <style:table-column-properties style:rel-column-width="2900*"/>
    </style:style>
    <style:style style:family="table-column" style:name="table.97.col2">
      <style:table-column-properties style:rel-column-width="7100*"/>
    </style:style>
    <style:style style:family="table" style:name="table.98">
      <style:table-properties table:align="margins"/>
    </style:style>
    <style:style style:family="table-column" style:name="table.98.col1">
      <style:table-column-properties style:rel-column-width="2900*"/>
    </style:style>
    <style:style style:family="table-column" style:name="table.98.col2">
      <style:table-column-properties style:rel-column-width="1200*"/>
    </style:style>
    <style:style style:family="table-column" style:name="table.98.col3">
      <style:table-column-properties style:rel-column-width="1200*"/>
    </style:style>
    <style:style style:family="table-column" style:name="table.98.col4">
      <style:table-column-properties style:rel-column-width="1200*"/>
    </style:style>
    <style:style style:family="table-column" style:name="table.98.col5">
      <style:table-column-properties style:rel-column-width="1200*"/>
    </style:style>
    <style:style style:family="table-column" style:name="table.98.col6">
      <style:table-column-properties style:rel-column-width="1200*"/>
    </style:style>
    <style:style style:family="table-column" style:name="table.98.col7">
      <style:table-column-properties style:rel-column-width="1200*"/>
    </style:style>
    <style:style style:family="table" style:name="table.99">
      <style:table-properties table:align="margins"/>
    </style:style>
    <style:style style:family="table-column" style:name="table.99.col1">
      <style:table-column-properties style:rel-column-width="2900*"/>
    </style:style>
    <style:style style:family="table-column" style:name="table.99.col2">
      <style:table-column-properties style:rel-column-width="1200*"/>
    </style:style>
    <style:style style:family="table-column" style:name="table.99.col3">
      <style:table-column-properties style:rel-column-width="1200*"/>
    </style:style>
    <style:style style:family="table-column" style:name="table.99.col4">
      <style:table-column-properties style:rel-column-width="1200*"/>
    </style:style>
    <style:style style:family="table-column" style:name="table.99.col5">
      <style:table-column-properties style:rel-column-width="1200*"/>
    </style:style>
    <style:style style:family="table-column" style:name="table.99.col6">
      <style:table-column-properties style:rel-column-width="1200*"/>
    </style:style>
    <style:style style:family="table-column" style:name="table.99.col7">
      <style:table-column-properties style:rel-column-width="1200*"/>
    </style:style>
    <style:style style:family="table" style:name="table.100">
      <style:table-properties table:align="margins"/>
    </style:style>
    <style:style style:family="table-column" style:name="table.100.col1">
      <style:table-column-properties style:rel-column-width="2900*"/>
    </style:style>
    <style:style style:family="table-column" style:name="table.100.col2">
      <style:table-column-properties style:rel-column-width="7100*"/>
    </style:style>
    <style:style style:family="table" style:name="table.101">
      <style:table-properties table:align="margins"/>
    </style:style>
    <style:style style:family="table-column" style:name="table.101.col1">
      <style:table-column-properties style:rel-column-width="2900*"/>
    </style:style>
    <style:style style:family="table-column" style:name="table.101.col2">
      <style:table-column-properties style:rel-column-width="1200*"/>
    </style:style>
    <style:style style:family="table-column" style:name="table.101.col3">
      <style:table-column-properties style:rel-column-width="1200*"/>
    </style:style>
    <style:style style:family="table-column" style:name="table.101.col4">
      <style:table-column-properties style:rel-column-width="1200*"/>
    </style:style>
    <style:style style:family="table-column" style:name="table.101.col5">
      <style:table-column-properties style:rel-column-width="1200*"/>
    </style:style>
    <style:style style:family="table-column" style:name="table.101.col6">
      <style:table-column-properties style:rel-column-width="1200*"/>
    </style:style>
    <style:style style:family="table-column" style:name="table.101.col7">
      <style:table-column-properties style:rel-column-width="1200*"/>
    </style:style>
    <style:style style:family="table" style:name="table.102">
      <style:table-properties table:align="margins"/>
    </style:style>
    <style:style style:family="table-column" style:name="table.102.col1">
      <style:table-column-properties style:rel-column-width="2900*"/>
    </style:style>
    <style:style style:family="table-column" style:name="table.102.col2">
      <style:table-column-properties style:rel-column-width="1200*"/>
    </style:style>
    <style:style style:family="table-column" style:name="table.102.col3">
      <style:table-column-properties style:rel-column-width="1200*"/>
    </style:style>
    <style:style style:family="table-column" style:name="table.102.col4">
      <style:table-column-properties style:rel-column-width="1200*"/>
    </style:style>
    <style:style style:family="table-column" style:name="table.102.col5">
      <style:table-column-properties style:rel-column-width="1200*"/>
    </style:style>
    <style:style style:family="table-column" style:name="table.102.col6">
      <style:table-column-properties style:rel-column-width="1200*"/>
    </style:style>
    <style:style style:family="table-column" style:name="table.102.col7">
      <style:table-column-properties style:rel-column-width="1200*"/>
    </style:style>
    <style:style style:family="table" style:name="table.103">
      <style:table-properties table:align="margins"/>
    </style:style>
    <style:style style:family="table-column" style:name="table.103.col1">
      <style:table-column-properties style:rel-column-width="2900*"/>
    </style:style>
    <style:style style:family="table-column" style:name="table.103.col2">
      <style:table-column-properties style:rel-column-width="1200*"/>
    </style:style>
    <style:style style:family="table-column" style:name="table.103.col3">
      <style:table-column-properties style:rel-column-width="1200*"/>
    </style:style>
    <style:style style:family="table-column" style:name="table.103.col4">
      <style:table-column-properties style:rel-column-width="1200*"/>
    </style:style>
    <style:style style:family="table-column" style:name="table.103.col5">
      <style:table-column-properties style:rel-column-width="1200*"/>
    </style:style>
    <style:style style:family="table-column" style:name="table.103.col6">
      <style:table-column-properties style:rel-column-width="1200*"/>
    </style:style>
    <style:style style:family="table-column" style:name="table.103.col7">
      <style:table-column-properties style:rel-column-width="1200*"/>
    </style:style>
    <style:style style:family="table" style:name="table.104">
      <style:table-properties table:align="margins"/>
    </style:style>
    <style:style style:family="table-column" style:name="table.104.col1">
      <style:table-column-properties style:rel-column-width="2900*"/>
    </style:style>
    <style:style style:family="table-column" style:name="table.104.col2">
      <style:table-column-properties style:rel-column-width="1200*"/>
    </style:style>
    <style:style style:family="table-column" style:name="table.104.col3">
      <style:table-column-properties style:rel-column-width="1200*"/>
    </style:style>
    <style:style style:family="table-column" style:name="table.104.col4">
      <style:table-column-properties style:rel-column-width="1200*"/>
    </style:style>
    <style:style style:family="table-column" style:name="table.104.col5">
      <style:table-column-properties style:rel-column-width="1200*"/>
    </style:style>
    <style:style style:family="table-column" style:name="table.104.col6">
      <style:table-column-properties style:rel-column-width="1200*"/>
    </style:style>
    <style:style style:family="table-column" style:name="table.104.col7">
      <style:table-column-properties style:rel-column-width="1200*"/>
    </style:style>
    <style:style style:family="table" style:name="table.105">
      <style:table-properties table:align="margins"/>
    </style:style>
    <style:style style:family="table-column" style:name="table.105.col1">
      <style:table-column-properties style:rel-column-width="2900*"/>
    </style:style>
    <style:style style:family="table-column" style:name="table.105.col2">
      <style:table-column-properties style:rel-column-width="1200*"/>
    </style:style>
    <style:style style:family="table-column" style:name="table.105.col3">
      <style:table-column-properties style:rel-column-width="1200*"/>
    </style:style>
    <style:style style:family="table-column" style:name="table.105.col4">
      <style:table-column-properties style:rel-column-width="1200*"/>
    </style:style>
    <style:style style:family="table-column" style:name="table.105.col5">
      <style:table-column-properties style:rel-column-width="1200*"/>
    </style:style>
    <style:style style:family="table-column" style:name="table.105.col6">
      <style:table-column-properties style:rel-column-width="1200*"/>
    </style:style>
    <style:style style:family="table-column" style:name="table.105.col7">
      <style:table-column-properties style:rel-column-width="1200*"/>
    </style:style>
    <style:style style:family="table" style:name="table.106">
      <style:table-properties table:align="margins"/>
    </style:style>
    <style:style style:family="table-column" style:name="table.106.col1">
      <style:table-column-properties style:rel-column-width="2900*"/>
    </style:style>
    <style:style style:family="table-column" style:name="table.106.col2">
      <style:table-column-properties style:rel-column-width="1200*"/>
    </style:style>
    <style:style style:family="table-column" style:name="table.106.col3">
      <style:table-column-properties style:rel-column-width="1200*"/>
    </style:style>
    <style:style style:family="table-column" style:name="table.106.col4">
      <style:table-column-properties style:rel-column-width="1200*"/>
    </style:style>
    <style:style style:family="table-column" style:name="table.106.col5">
      <style:table-column-properties style:rel-column-width="1200*"/>
    </style:style>
    <style:style style:family="table-column" style:name="table.106.col6">
      <style:table-column-properties style:rel-column-width="1200*"/>
    </style:style>
    <style:style style:family="table-column" style:name="table.106.col7">
      <style:table-column-properties style:rel-column-width="1200*"/>
    </style:style>
    <style:style style:family="table" style:name="table.107">
      <style:table-properties table:align="margins"/>
    </style:style>
    <style:style style:family="table-column" style:name="table.107.col1">
      <style:table-column-properties style:rel-column-width="2900*"/>
    </style:style>
    <style:style style:family="table-column" style:name="table.107.col2">
      <style:table-column-properties style:rel-column-width="7100*"/>
    </style:style>
    <style:style style:family="table" style:name="table.108">
      <style:table-properties table:align="margins"/>
    </style:style>
    <style:style style:family="table-column" style:name="table.108.col1">
      <style:table-column-properties style:rel-column-width="5900*"/>
    </style:style>
    <style:style style:family="table-column" style:name="table.108.col2">
      <style:table-column-properties style:rel-column-width="2200*"/>
    </style:style>
    <style:style style:family="table-column" style:name="table.108.col3">
      <style:table-column-properties style:rel-column-width="1900*"/>
    </style:style>
    <style:style style:family="table" style:name="table.109">
      <style:table-properties table:align="margins"/>
    </style:style>
    <style:style style:family="table-column" style:name="table.109.col1">
      <style:table-column-properties style:rel-column-width="2900*"/>
    </style:style>
    <style:style style:family="table-column" style:name="table.109.col2">
      <style:table-column-properties style:rel-column-width="1200*"/>
    </style:style>
    <style:style style:family="table-column" style:name="table.109.col3">
      <style:table-column-properties style:rel-column-width="1200*"/>
    </style:style>
    <style:style style:family="table-column" style:name="table.109.col4">
      <style:table-column-properties style:rel-column-width="1200*"/>
    </style:style>
    <style:style style:family="table-column" style:name="table.109.col5">
      <style:table-column-properties style:rel-column-width="1200*"/>
    </style:style>
    <style:style style:family="table-column" style:name="table.109.col6">
      <style:table-column-properties style:rel-column-width="1200*"/>
    </style:style>
    <style:style style:family="table-column" style:name="table.109.col7">
      <style:table-column-properties style:rel-column-width="1200*"/>
    </style:style>
    <style:style style:family="table" style:name="table.110">
      <style:table-properties table:align="margins"/>
    </style:style>
    <style:style style:family="table-column" style:name="table.110.col1">
      <style:table-column-properties style:rel-column-width="2900*"/>
    </style:style>
    <style:style style:family="table-column" style:name="table.110.col2">
      <style:table-column-properties style:rel-column-width="1200*"/>
    </style:style>
    <style:style style:family="table-column" style:name="table.110.col3">
      <style:table-column-properties style:rel-column-width="1200*"/>
    </style:style>
    <style:style style:family="table-column" style:name="table.110.col4">
      <style:table-column-properties style:rel-column-width="1200*"/>
    </style:style>
    <style:style style:family="table-column" style:name="table.110.col5">
      <style:table-column-properties style:rel-column-width="1200*"/>
    </style:style>
    <style:style style:family="table-column" style:name="table.110.col6">
      <style:table-column-properties style:rel-column-width="1200*"/>
    </style:style>
    <style:style style:family="table-column" style:name="table.110.col7">
      <style:table-column-properties style:rel-column-width="1200*"/>
    </style:style>
    <style:style style:family="table" style:name="table.111">
      <style:table-properties table:align="margins"/>
    </style:style>
    <style:style style:family="table-column" style:name="table.111.col1">
      <style:table-column-properties style:rel-column-width="2900*"/>
    </style:style>
    <style:style style:family="table-column" style:name="table.111.col2">
      <style:table-column-properties style:rel-column-width="1200*"/>
    </style:style>
    <style:style style:family="table-column" style:name="table.111.col3">
      <style:table-column-properties style:rel-column-width="1200*"/>
    </style:style>
    <style:style style:family="table-column" style:name="table.111.col4">
      <style:table-column-properties style:rel-column-width="1200*"/>
    </style:style>
    <style:style style:family="table-column" style:name="table.111.col5">
      <style:table-column-properties style:rel-column-width="1200*"/>
    </style:style>
    <style:style style:family="table-column" style:name="table.111.col6">
      <style:table-column-properties style:rel-column-width="1200*"/>
    </style:style>
    <style:style style:family="table-column" style:name="table.111.col7">
      <style:table-column-properties style:rel-column-width="1200*"/>
    </style:style>
    <style:style style:family="table" style:name="table.112">
      <style:table-properties table:align="margins"/>
    </style:style>
    <style:style style:family="table-column" style:name="table.112.col1">
      <style:table-column-properties style:rel-column-width="2900*"/>
    </style:style>
    <style:style style:family="table-column" style:name="table.112.col2">
      <style:table-column-properties style:rel-column-width="1200*"/>
    </style:style>
    <style:style style:family="table-column" style:name="table.112.col3">
      <style:table-column-properties style:rel-column-width="1200*"/>
    </style:style>
    <style:style style:family="table-column" style:name="table.112.col4">
      <style:table-column-properties style:rel-column-width="1200*"/>
    </style:style>
    <style:style style:family="table-column" style:name="table.112.col5">
      <style:table-column-properties style:rel-column-width="1200*"/>
    </style:style>
    <style:style style:family="table-column" style:name="table.112.col6">
      <style:table-column-properties style:rel-column-width="1200*"/>
    </style:style>
    <style:style style:family="table-column" style:name="table.112.col7">
      <style:table-column-properties style:rel-column-width="1200*"/>
    </style:style>
    <style:style style:family="table" style:name="table.113">
      <style:table-properties table:align="margins"/>
    </style:style>
    <style:style style:family="table-column" style:name="table.113.col1">
      <style:table-column-properties style:rel-column-width="2900*"/>
    </style:style>
    <style:style style:family="table-column" style:name="table.113.col2">
      <style:table-column-properties style:rel-column-width="1200*"/>
    </style:style>
    <style:style style:family="table-column" style:name="table.113.col3">
      <style:table-column-properties style:rel-column-width="1200*"/>
    </style:style>
    <style:style style:family="table-column" style:name="table.113.col4">
      <style:table-column-properties style:rel-column-width="1200*"/>
    </style:style>
    <style:style style:family="table-column" style:name="table.113.col5">
      <style:table-column-properties style:rel-column-width="1200*"/>
    </style:style>
    <style:style style:family="table-column" style:name="table.113.col6">
      <style:table-column-properties style:rel-column-width="1200*"/>
    </style:style>
    <style:style style:family="table-column" style:name="table.113.col7">
      <style:table-column-properties style:rel-column-width="1200*"/>
    </style:style>
    <style:style style:family="table" style:name="table.114">
      <style:table-properties table:align="margins"/>
    </style:style>
    <style:style style:family="table-column" style:name="table.114.col1">
      <style:table-column-properties style:rel-column-width="2900*"/>
    </style:style>
    <style:style style:family="table-column" style:name="table.114.col2">
      <style:table-column-properties style:rel-column-width="1200*"/>
    </style:style>
    <style:style style:family="table-column" style:name="table.114.col3">
      <style:table-column-properties style:rel-column-width="1200*"/>
    </style:style>
    <style:style style:family="table-column" style:name="table.114.col4">
      <style:table-column-properties style:rel-column-width="1200*"/>
    </style:style>
    <style:style style:family="table-column" style:name="table.114.col5">
      <style:table-column-properties style:rel-column-width="1200*"/>
    </style:style>
    <style:style style:family="table-column" style:name="table.114.col6">
      <style:table-column-properties style:rel-column-width="1200*"/>
    </style:style>
    <style:style style:family="table-column" style:name="table.114.col7">
      <style:table-column-properties style:rel-column-width="1200*"/>
    </style:style>
    <style:style style:family="table" style:name="table.115">
      <style:table-properties table:align="margins"/>
    </style:style>
    <style:style style:family="table-column" style:name="table.115.col1">
      <style:table-column-properties style:rel-column-width="2900*"/>
    </style:style>
    <style:style style:family="table-column" style:name="table.115.col2">
      <style:table-column-properties style:rel-column-width="1200*"/>
    </style:style>
    <style:style style:family="table-column" style:name="table.115.col3">
      <style:table-column-properties style:rel-column-width="1200*"/>
    </style:style>
    <style:style style:family="table-column" style:name="table.115.col4">
      <style:table-column-properties style:rel-column-width="1200*"/>
    </style:style>
    <style:style style:family="table-column" style:name="table.115.col5">
      <style:table-column-properties style:rel-column-width="1200*"/>
    </style:style>
    <style:style style:family="table-column" style:name="table.115.col6">
      <style:table-column-properties style:rel-column-width="1200*"/>
    </style:style>
    <style:style style:family="table-column" style:name="table.115.col7">
      <style:table-column-properties style:rel-column-width="1200*"/>
    </style:style>
    <style:style style:family="table" style:name="table.116">
      <style:table-properties table:align="margins"/>
    </style:style>
    <style:style style:family="table-column" style:name="table.116.col1">
      <style:table-column-properties style:rel-column-width="2900*"/>
    </style:style>
    <style:style style:family="table-column" style:name="table.116.col2">
      <style:table-column-properties style:rel-column-width="1200*"/>
    </style:style>
    <style:style style:family="table-column" style:name="table.116.col3">
      <style:table-column-properties style:rel-column-width="1200*"/>
    </style:style>
    <style:style style:family="table-column" style:name="table.116.col4">
      <style:table-column-properties style:rel-column-width="1200*"/>
    </style:style>
    <style:style style:family="table-column" style:name="table.116.col5">
      <style:table-column-properties style:rel-column-width="1200*"/>
    </style:style>
    <style:style style:family="table-column" style:name="table.116.col6">
      <style:table-column-properties style:rel-column-width="1200*"/>
    </style:style>
    <style:style style:family="table-column" style:name="table.116.col7">
      <style:table-column-properties style:rel-column-width="1200*"/>
    </style:style>
    <style:style style:family="table" style:name="table.117">
      <style:table-properties table:align="margins"/>
    </style:style>
    <style:style style:family="table-column" style:name="table.117.col1">
      <style:table-column-properties style:rel-column-width="2900*"/>
    </style:style>
    <style:style style:family="table-column" style:name="table.117.col2">
      <style:table-column-properties style:rel-column-width="1200*"/>
    </style:style>
    <style:style style:family="table-column" style:name="table.117.col3">
      <style:table-column-properties style:rel-column-width="1200*"/>
    </style:style>
    <style:style style:family="table-column" style:name="table.117.col4">
      <style:table-column-properties style:rel-column-width="1200*"/>
    </style:style>
    <style:style style:family="table-column" style:name="table.117.col5">
      <style:table-column-properties style:rel-column-width="1200*"/>
    </style:style>
    <style:style style:family="table-column" style:name="table.117.col6">
      <style:table-column-properties style:rel-column-width="1200*"/>
    </style:style>
    <style:style style:family="table-column" style:name="table.117.col7">
      <style:table-column-properties style:rel-column-width="1200*"/>
    </style:style>
    <style:style style:family="table" style:name="table.118">
      <style:table-properties table:align="margins"/>
    </style:style>
    <style:style style:family="table-column" style:name="table.118.col1">
      <style:table-column-properties style:rel-column-width="2900*"/>
    </style:style>
    <style:style style:family="table-column" style:name="table.118.col2">
      <style:table-column-properties style:rel-column-width="7100*"/>
    </style:style>
    <style:style style:family="table" style:name="table.119">
      <style:table-properties table:align="margins"/>
    </style:style>
    <style:style style:family="table-column" style:name="table.119.col1">
      <style:table-column-properties style:rel-column-width="2900*"/>
    </style:style>
    <style:style style:family="table-column" style:name="table.119.col2">
      <style:table-column-properties style:rel-column-width="1200*"/>
    </style:style>
    <style:style style:family="table-column" style:name="table.119.col3">
      <style:table-column-properties style:rel-column-width="1200*"/>
    </style:style>
    <style:style style:family="table-column" style:name="table.119.col4">
      <style:table-column-properties style:rel-column-width="1200*"/>
    </style:style>
    <style:style style:family="table-column" style:name="table.119.col5">
      <style:table-column-properties style:rel-column-width="1200*"/>
    </style:style>
    <style:style style:family="table-column" style:name="table.119.col6">
      <style:table-column-properties style:rel-column-width="1200*"/>
    </style:style>
    <style:style style:family="table-column" style:name="table.119.col7">
      <style:table-column-properties style:rel-column-width="1200*"/>
    </style:style>
    <style:style style:family="table" style:name="table.120">
      <style:table-properties table:align="margins"/>
    </style:style>
    <style:style style:family="table-column" style:name="table.120.col1">
      <style:table-column-properties style:rel-column-width="2900*"/>
    </style:style>
    <style:style style:family="table-column" style:name="table.120.col2">
      <style:table-column-properties style:rel-column-width="1200*"/>
    </style:style>
    <style:style style:family="table-column" style:name="table.120.col3">
      <style:table-column-properties style:rel-column-width="1200*"/>
    </style:style>
    <style:style style:family="table-column" style:name="table.120.col4">
      <style:table-column-properties style:rel-column-width="1200*"/>
    </style:style>
    <style:style style:family="table-column" style:name="table.120.col5">
      <style:table-column-properties style:rel-column-width="1200*"/>
    </style:style>
    <style:style style:family="table-column" style:name="table.120.col6">
      <style:table-column-properties style:rel-column-width="1200*"/>
    </style:style>
    <style:style style:family="table-column" style:name="table.120.col7">
      <style:table-column-properties style:rel-column-width="1200*"/>
    </style:style>
    <style:style style:family="table" style:name="table.121">
      <style:table-properties table:align="margins"/>
    </style:style>
    <style:style style:family="table-column" style:name="table.121.col1">
      <style:table-column-properties style:rel-column-width="2900*"/>
    </style:style>
    <style:style style:family="table-column" style:name="table.121.col2">
      <style:table-column-properties style:rel-column-width="1200*"/>
    </style:style>
    <style:style style:family="table-column" style:name="table.121.col3">
      <style:table-column-properties style:rel-column-width="1200*"/>
    </style:style>
    <style:style style:family="table-column" style:name="table.121.col4">
      <style:table-column-properties style:rel-column-width="1200*"/>
    </style:style>
    <style:style style:family="table-column" style:name="table.121.col5">
      <style:table-column-properties style:rel-column-width="1200*"/>
    </style:style>
    <style:style style:family="table-column" style:name="table.121.col6">
      <style:table-column-properties style:rel-column-width="1200*"/>
    </style:style>
    <style:style style:family="table-column" style:name="table.121.col7">
      <style:table-column-properties style:rel-column-width="1200*"/>
    </style:style>
    <style:style style:family="table" style:name="table.122">
      <style:table-properties table:align="margins"/>
    </style:style>
    <style:style style:family="table-column" style:name="table.122.col1">
      <style:table-column-properties style:rel-column-width="2900*"/>
    </style:style>
    <style:style style:family="table-column" style:name="table.122.col2">
      <style:table-column-properties style:rel-column-width="1200*"/>
    </style:style>
    <style:style style:family="table-column" style:name="table.122.col3">
      <style:table-column-properties style:rel-column-width="1200*"/>
    </style:style>
    <style:style style:family="table-column" style:name="table.122.col4">
      <style:table-column-properties style:rel-column-width="1200*"/>
    </style:style>
    <style:style style:family="table-column" style:name="table.122.col5">
      <style:table-column-properties style:rel-column-width="1200*"/>
    </style:style>
    <style:style style:family="table-column" style:name="table.122.col6">
      <style:table-column-properties style:rel-column-width="1200*"/>
    </style:style>
    <style:style style:family="table-column" style:name="table.122.col7">
      <style:table-column-properties style:rel-column-width="1200*"/>
    </style:style>
    <style:style style:family="table" style:name="table.123">
      <style:table-properties table:align="margins"/>
    </style:style>
    <style:style style:family="table-column" style:name="table.123.col1">
      <style:table-column-properties style:rel-column-width="2900*"/>
    </style:style>
    <style:style style:family="table-column" style:name="table.123.col2">
      <style:table-column-properties style:rel-column-width="1200*"/>
    </style:style>
    <style:style style:family="table-column" style:name="table.123.col3">
      <style:table-column-properties style:rel-column-width="1200*"/>
    </style:style>
    <style:style style:family="table-column" style:name="table.123.col4">
      <style:table-column-properties style:rel-column-width="1200*"/>
    </style:style>
    <style:style style:family="table-column" style:name="table.123.col5">
      <style:table-column-properties style:rel-column-width="1200*"/>
    </style:style>
    <style:style style:family="table-column" style:name="table.123.col6">
      <style:table-column-properties style:rel-column-width="1200*"/>
    </style:style>
    <style:style style:family="table-column" style:name="table.123.col7">
      <style:table-column-properties style:rel-column-width="1200*"/>
    </style:style>
    <style:style style:family="table" style:name="table.124">
      <style:table-properties table:align="margins"/>
    </style:style>
    <style:style style:family="table-column" style:name="table.124.col1">
      <style:table-column-properties style:rel-column-width="2900*"/>
    </style:style>
    <style:style style:family="table-column" style:name="table.124.col2">
      <style:table-column-properties style:rel-column-width="1200*"/>
    </style:style>
    <style:style style:family="table-column" style:name="table.124.col3">
      <style:table-column-properties style:rel-column-width="1200*"/>
    </style:style>
    <style:style style:family="table-column" style:name="table.124.col4">
      <style:table-column-properties style:rel-column-width="1200*"/>
    </style:style>
    <style:style style:family="table-column" style:name="table.124.col5">
      <style:table-column-properties style:rel-column-width="1200*"/>
    </style:style>
    <style:style style:family="table-column" style:name="table.124.col6">
      <style:table-column-properties style:rel-column-width="1200*"/>
    </style:style>
    <style:style style:family="table-column" style:name="table.124.col7">
      <style:table-column-properties style:rel-column-width="1200*"/>
    </style:style>
    <style:style style:family="table" style:name="table.125">
      <style:table-properties table:align="margins"/>
    </style:style>
    <style:style style:family="table-column" style:name="table.125.col1">
      <style:table-column-properties style:rel-column-width="2900*"/>
    </style:style>
    <style:style style:family="table-column" style:name="table.125.col2">
      <style:table-column-properties style:rel-column-width="7100*"/>
    </style:style>
    <style:style style:family="table" style:name="table.126">
      <style:table-properties table:align="margins"/>
    </style:style>
    <style:style style:family="table-column" style:name="table.126.col1">
      <style:table-column-properties style:rel-column-width="2900*"/>
    </style:style>
    <style:style style:family="table-column" style:name="table.126.col2">
      <style:table-column-properties style:rel-column-width="1200*"/>
    </style:style>
    <style:style style:family="table-column" style:name="table.126.col3">
      <style:table-column-properties style:rel-column-width="1200*"/>
    </style:style>
    <style:style style:family="table-column" style:name="table.126.col4">
      <style:table-column-properties style:rel-column-width="1200*"/>
    </style:style>
    <style:style style:family="table-column" style:name="table.126.col5">
      <style:table-column-properties style:rel-column-width="1200*"/>
    </style:style>
    <style:style style:family="table-column" style:name="table.126.col6">
      <style:table-column-properties style:rel-column-width="1200*"/>
    </style:style>
    <style:style style:family="table-column" style:name="table.126.col7">
      <style:table-column-properties style:rel-column-width="1200*"/>
    </style:style>
    <style:style style:family="table" style:name="table.127">
      <style:table-properties table:align="margins"/>
    </style:style>
    <style:style style:family="table-column" style:name="table.127.col1">
      <style:table-column-properties style:rel-column-width="2900*"/>
    </style:style>
    <style:style style:family="table-column" style:name="table.127.col2">
      <style:table-column-properties style:rel-column-width="7100*"/>
    </style:style>
    <style:style style:family="table" style:name="table.128">
      <style:table-properties table:align="margins"/>
    </style:style>
    <style:style style:family="table-column" style:name="table.128.col1">
      <style:table-column-properties style:rel-column-width="2900*"/>
    </style:style>
    <style:style style:family="table-column" style:name="table.128.col2">
      <style:table-column-properties style:rel-column-width="1200*"/>
    </style:style>
    <style:style style:family="table-column" style:name="table.128.col3">
      <style:table-column-properties style:rel-column-width="1200*"/>
    </style:style>
    <style:style style:family="table-column" style:name="table.128.col4">
      <style:table-column-properties style:rel-column-width="1200*"/>
    </style:style>
    <style:style style:family="table-column" style:name="table.128.col5">
      <style:table-column-properties style:rel-column-width="1200*"/>
    </style:style>
    <style:style style:family="table-column" style:name="table.128.col6">
      <style:table-column-properties style:rel-column-width="1200*"/>
    </style:style>
    <style:style style:family="table-column" style:name="table.128.col7">
      <style:table-column-properties style:rel-column-width="1200*"/>
    </style:style>
    <style:style style:family="table" style:name="table.129">
      <style:table-properties table:align="margins"/>
    </style:style>
    <style:style style:family="table-column" style:name="table.129.col1">
      <style:table-column-properties style:rel-column-width="2900*"/>
    </style:style>
    <style:style style:family="table-column" style:name="table.129.col2">
      <style:table-column-properties style:rel-column-width="1200*"/>
    </style:style>
    <style:style style:family="table-column" style:name="table.129.col3">
      <style:table-column-properties style:rel-column-width="1200*"/>
    </style:style>
    <style:style style:family="table-column" style:name="table.129.col4">
      <style:table-column-properties style:rel-column-width="1200*"/>
    </style:style>
    <style:style style:family="table-column" style:name="table.129.col5">
      <style:table-column-properties style:rel-column-width="1200*"/>
    </style:style>
    <style:style style:family="table-column" style:name="table.129.col6">
      <style:table-column-properties style:rel-column-width="1200*"/>
    </style:style>
    <style:style style:family="table-column" style:name="table.129.col7">
      <style:table-column-properties style:rel-column-width="1200*"/>
    </style:style>
    <style:style style:family="table" style:name="table.130">
      <style:table-properties table:align="margins"/>
    </style:style>
    <style:style style:family="table-column" style:name="table.130.col1">
      <style:table-column-properties style:rel-column-width="2900*"/>
    </style:style>
    <style:style style:family="table-column" style:name="table.130.col2">
      <style:table-column-properties style:rel-column-width="7100*"/>
    </style:style>
  </office:automatic-styles>
  <office:body>
    <office:text>
      <text:p text:style-name="publicatie-titel">Tractatenblad 2011, Maandbericht februari</text:p>
      <text:p text:style-name="publicatie-titel.end">16 maart 2011</text:p>
      <text:h text:outline-level="1" text:style-name="tractatenblad_kop">MAANDBERICHT FEBRUARI 2011
         </text:h>
      <text:p text:style-name="opmerking">Vermeldingen bedoeld in artikel 17, onder b, c en d, en gegevens bedoeld in artikel 18, onder c, d en e, van de Rijkswet goedkeuring
            en bekendmaking verdragen (Stb. 1994, 542)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
                           <text:span text:style-name="vet">Titel:</text:span>
                           
                        </text:p>
            </table:table-cell>
            <table:table-cell office:value-type="string" table:number-columns-spanned="5">
              <text:p text:style-name="Table_20_Heading_Left">Verdrag betreffende de burgerlijke rechtsvordering</text:p>
            </table:table-cell>
          </table:table-row>
          <table:table-row>
            <table:table-cell office:value-type="string">
              <text:p text:style-name="Table_20_Heading_Left">
                           <text:span text:style-name="vet">Datum totstandkoming:</text:span>
                           
                        </text:p>
            </table:table-cell>
            <table:table-cell office:value-type="string" table:number-columns-spanned="5">
              <text:p text:style-name="Table_20_Heading_Left">17-07-1905</text:p>
            </table:table-cell>
          </table:table-row>
          <table:table-row>
            <table:table-cell office:value-type="string">
              <text:p text:style-name="Table_20_Heading_Left">
                           <text:span text:style-name="vet">Plaats totstandkoming:</text:span>
                           
                        </text:p>
            </table:table-cell>
            <table:table-cell office:value-type="string" table:number-columns-spanned="5">
              <text:p text:style-name="Table_20_Heading_Left">’s-Gravenhage</text:p>
            </table:table-cell>
          </table:table-row>
          <table:table-row>
            <table:table-cell office:value-type="string">
              <text:p text:style-name="Table_20_Heading_Left">
                           <text:span text:style-name="vet">In werking Bonaire:</text:span>
                           
                        </text:p>
            </table:table-cell>
            <table:table-cell office:value-type="string" table:number-columns-spanned="5">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able:number-columns-spanned="5">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able:number-columns-spanned="5">
              <text:p text:style-name="Table_20_Heading_Left">
                           <text:span text:style-name="vet">10-10-2010</text:span>
                           
                        </text:p>
            </table:table-cell>
          </table:table-row>
          <table:table-row>
            <table:table-cell office:value-type="string">
              <text:p text:style-name="Table_20_Heading_Left">
                           <text:span text:style-name="vet">In werking Curaçao:</text:span>
                           
                        </text:p>
            </table:table-cell>
            <table:table-cell office:value-type="string" table:number-columns-spanned="5">
              <text:p text:style-name="Table_20_Heading_Left">
                           <text:span text:style-name="vet">10-10-2010</text:span>
                           
                        </text:p>
            </table:table-cell>
          </table:table-row>
          <table:table-row>
            <table:table-cell office:value-type="string">
              <text:p text:style-name="Table_20_Heading_Left">
                           <text:span text:style-name="vet">In werking Sint Maarten:</text:span>
                           
                        </text:p>
            </table:table-cell>
            <table:table-cell office:value-type="string" table:number-columns-spanned="5">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able:number-columns-spanned="5">
              <text:p text:style-name="Table_20_Heading_Left">1909-120, 1952-70, 1956-73, 1956-135, 1959-177, 1963-21, 1975-14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note text:id="tabel.1" text:note-class="endnote"><text:note-citation text:label="1">1</text:note-citation><text:note-body><text:p> Zie de volgende kolom voor de wijze van instemming tot gebondenheid aan het verdrag</text:p></text:note-body></text:note></text:span>
                           
                        </text:p>
            </table:table-cell>
            <table:table-cell office:value-type="string">
              <text:p text:style-name="Table_20_Heading_Left">
                           <text:span text:style-name="vet">Type<text:note text:id="tabel.2" text:note-class="endnote"><text:note-citation text:label="2">2</text:note-citation><text:note-body><text:p> O=Ondertekening zonder voorbehoud of vereiste van ratificatie, R= Bekrachtiging, aanvaarding, goedkeuring of kennisgeving,
                  T=Toetreding, VG=Voortgezette gebondenheid, NB=Niet bekend
               </text:p></text:note-body></text:note>
                              </text:span>
                           
                        </text:p>
            </table:table-cell>
            <table:table-cell office:value-type="string">
              <text:p text:style-name="Table_20_Heading_Left">
                           <text:span text:style-name="vet">Einde bezwaarperiode</text:span>
                           
                        </text:p>
            </table:table-cell>
            <table:table-cell office:value-type="string">
              <text:p text:style-name="Table_20_Heading_Left">
                           <text:span text:style-name="vet">Inwerkingtreding</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17-07-1905</text:p>
          </table:table-cell>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24-04-1909</text:p>
          </table:table-cell>
          <table:table-cell office:value-type="string">
            <text:p text:style-name="Table_20_Contents_Center">R</text:p>
          </table:table-cell>
          <table:table-cell office:value-type="string"/>
          <table:table-cell office:value-type="string">
            <text:p text:style-name="Table_20_Contents_Left">27-04-1909</text:p>
          </table:table-cell>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able:table-cell office:value-type="string">
            <text:p text:style-name="Table_20_Contents_Left">10-10-2010</text:p>
          </table:table-cell>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able:table-cell office:value-type="string">
            <text:p text:style-name="Table_20_Contents_Left">10-10-2010</text:p>
          </table:table-cell>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able:table-cell office:value-type="string">
            <text:p text:style-name="Table_20_Contents_Left">10-10-2010</text:p>
          </table:table-cell>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able:table-cell office:value-type="string">
            <text:p text:style-name="Table_20_Contents_Left">01-01-1986</text:p>
          </table:table-cell>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able:table-cell office:value-type="string">
            <text:p text:style-name="Table_20_Contents_Left">10-10-2010</text:p>
          </table:table-cell>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able:table-cell office:value-type="string">
            <text:p text:style-name="Table_20_Contents_Left">10-10-2010</text:p>
          </table:table-cell>
        </table:table-row>
      </table:table>
      <text:p/>
      <text:h text:outline-level="2" text:style-name="rubriek_kop">Verklaringen, voorbehouden en bezwaren
            </text:h>
      <text:p text:style-name="alineagroep.end"><text:span text:style-name="vet">Nederlanden, het Koninkrijk der</text:span>, 18 oktober 2010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ter bestrijding van de valse munterij</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04-192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32-130, 1932-285, 1954-74, 1960-157, 1965-85, 1996-11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azachstan</text:p>
          </table:table-cell>
          <table:table-cell office:value-type="string"/>
          <table:table-cell office:value-type="string">
            <text:p text:style-name="Table_20_Contents_Left">22-12-2010</text:p>
          </table:table-cell>
          <table:table-cell office:value-type="string">
            <text:p text:style-name="Table_20_Contents_Center">T</text:p>
          </table:table-cell>
          <table:table-cell office:value-type="string">
            <text:p text:style-name="Table_20_Contents_Left">22-03-2011</text:p>
          </table:table-cell>
          <table:table-cell office:value-type="string"/>
          <table:table-cell office:value-type="string"/>
        </table:table-row>
      </table:table>
      <text:p/>
      <text:h text:outline-level="2" text:style-name="rubriek_kop">Verklaringen, voorbehouden en bezwaren
            </text:h>
      <text:p text:style-name="alineagroep.end"><text:span text:style-name="vet">Kazachstan</text:span>, 22 december 2010
                  
               </text:p>
      <text:p text:style-name="table.fix"/>
      <table:table table:name="table.3" table:style-name="table.3">
        <table:table-column table:style-name="table.3.col1"/>
        <table:table-column table:style-name="table.3.col2"/>
        <table:table-header-rows>
          <table:table-row>
            <table:table-cell office:value-type="string">
              <text:p text:style-name="Table_20_Heading_Left">
                           <text:span text:style-name="vet">Titel:</text:span>
                           
                        </text:p>
            </table:table-cell>
            <table:table-cell office:value-type="string">
              <text:p text:style-name="Table_20_Heading_Left">Verdrag van Genève betreffende de bescherming van burgers in oorlogstij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2-08-194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ext:p text:style-name="Table_20_Heading_Left">1951-75, 1954-192, 1956-151, 1959-13, 1963-139, 1967-130, 1980-86, 1983-39, 1987-102, 1996-240</text:p>
            </table:table-cell>
          </table:table-row>
        </table:table-header-rows>
        <table:table-row>
          <table:table-cell office:value-type="string" table:number-columns-spanned="2"/>
        </table:table-row>
      </table:table>
      <text:p/>
      <text:section text:name="wijzigingen.d10395e1238" text:style-name="wijzigingen">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de Verdragen van Genève van 12 augustus 1949, betreffende de aanvaarding van een aanvullend onderscheidend
                              embleem (Protocol III)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8-12-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46, 2007-3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panje</text:p>
            </table:table-cell>
            <table:table-cell office:value-type="string">
              <text:p text:style-name="Table_20_Contents_Left">23-12-2005</text:p>
            </table:table-cell>
            <table:table-cell office:value-type="string">
              <text:p text:style-name="Table_20_Contents_Left">10-12-2010</text:p>
            </table:table-cell>
            <table:table-cell office:value-type="string">
              <text:p text:style-name="Table_20_Contents_Center">R</text:p>
            </table:table-cell>
            <table:table-cell office:value-type="string">
              <text:p text:style-name="Table_20_Contents_Left">10-06-2011</text:p>
            </table:table-cell>
            <table:table-cell office:value-type="string"/>
            <table:table-cell office:value-type="string"/>
          </table:table-row>
        </table:table>
        <text:p/>
      </text:section>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nopens het wegverkeer</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9-09-194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51-81, 1952-146, 1954-123, 1955-28, 1957-220, 1959-119, 1962-134, 1963-10, 1963-95, 1965-22, 1973-12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Nigeria</text:p>
          </table:table-cell>
          <table:table-cell office:value-type="string"/>
          <table:table-cell office:value-type="string">
            <text:p text:style-name="Table_20_Contents_Left">03-02-2011</text:p>
          </table:table-cell>
          <table:table-cell office:value-type="string">
            <text:p text:style-name="Table_20_Contents_Center">T</text:p>
          </table:table-cell>
          <table:table-cell office:value-type="string">
            <text:p text:style-name="Table_20_Contents_Left">05-03-2011</text:p>
          </table:table-cell>
          <table:table-cell office:value-type="string"/>
          <table:table-cell office:value-type="string"/>
        </table:table-row>
      </table:table>
      <text:p/>
      <text:p text:style-name="table.fix"/>
      <table:table table:name="table.6" table:style-name="table.6">
        <table:table-column table:style-name="table.6.col1"/>
        <table:table-column table:style-name="table.6.col2"/>
        <table:table-header-rows>
          <table:table-row>
            <table:table-cell office:value-type="string">
              <text:p text:style-name="Table_20_Heading_Left">
                           <text:span text:style-name="vet">Titel:</text:span>
                           
                        </text:p>
            </table:table-cell>
            <table:table-cell office:value-type="string">
              <text:p text:style-name="Table_20_Heading_Left">Verdrag houdende instelling van een Internationale Douaneraa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12-195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ext:p text:style-name="Table_20_Heading_Left">1951-120, 1953-51, 1956-102, 1960-65, 1964-180, 1969-24, 1979-66, 1985-63, 1991-111, 2001-83, 2001-156, 2008-132</text:p>
            </table:table-cell>
          </table:table-row>
        </table:table-header-rows>
        <table:table-row>
          <table:table-cell office:value-type="string" table:number-columns-spanned="2"/>
        </table:table-row>
      </table:table>
      <text:p/>
      <text:section text:name="wijzigingen.d10395e1746" text:style-name="wijzigingen">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Verdrag houdende instelling van een Internationale Douaneraa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0-06-200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13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ervië</text:p>
            </table:table-cell>
            <table:table-cell office:value-type="string"/>
            <table:table-cell office:value-type="string">
              <text:p text:style-name="Table_20_Contents_Left">17-01-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tatuut van de Haagse Conferentie voor Internationaal Privaatrecht, zoals herzien in 2005</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1-10-195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Gravenhage</text:p>
            </table:table-cell>
          </table:table-row>
          <table:table-row>
            <table:table-cell office:value-type="string">
              <text:p text:style-name="Table_20_Heading_Left">
                           <text:span text:style-name="vet">In werking Bonaire:</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Curaçao:</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int Maarten:</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53-80, 1955-150, 1959-181, 1960-31, 1960-170, 1963-22, 1965-169, 1967-32, 1968-117, 1969-94, 1973-66, 1978-2, 1984-141,
                           1994-87, 2002-217, 2005-239, 2007-201
                        </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osta Rica</text:p>
          </table:table-cell>
          <table:table-cell office:value-type="string"/>
          <table:table-cell office:value-type="string">
            <text:p text:style-name="Table_20_Contents_Left">27-01-2011</text:p>
          </table:table-cell>
          <table:table-cell office:value-type="string">
            <text:p text:style-name="Table_20_Contents_Center">R</text:p>
          </table:table-cell>
          <table:table-cell office:value-type="string">
            <text:p text:style-name="Table_20_Contents_Left">27-01-2011</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25-09-1954</text:p>
          </table:table-cell>
          <table:table-cell office:value-type="string">
            <text:p text:style-name="Table_20_Contents_Center">R</text:p>
          </table:table-cell>
          <table:table-cell office:value-type="string">
            <text:p text:style-name="Table_20_Contents_Left">15-07-1955</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01-01-1986</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
      <text:p/>
      <text:h text:outline-level="2" text:style-name="rubriek_kop">Verklaringen, voorbehouden en bezwaren
            </text:h>
      <text:p text:style-name="alineagroep.end"><text:span text:style-name="vet">Nederlanden, het Koninkrijk der</text:span>, 18 oktober 2010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ext:p text:style-name="Table_20_Heading_Left">
                           <text:span text:style-name="vet">Titel:</text:span>
                           
                        </text:p>
            </table:table-cell>
            <table:table-cell office:value-type="string" table:number-columns-spanned="5">
              <text:p text:style-name="Table_20_Heading_Left">Verdrag betreffende de burgerlijke rechtsvordering</text:p>
            </table:table-cell>
          </table:table-row>
          <table:table-row>
            <table:table-cell office:value-type="string">
              <text:p text:style-name="Table_20_Heading_Left">
                           <text:span text:style-name="vet">Datum totstandkoming:</text:span>
                           
                        </text:p>
            </table:table-cell>
            <table:table-cell office:value-type="string" table:number-columns-spanned="5">
              <text:p text:style-name="Table_20_Heading_Left">01-03-1954</text:p>
            </table:table-cell>
          </table:table-row>
          <table:table-row>
            <table:table-cell office:value-type="string">
              <text:p text:style-name="Table_20_Heading_Left">
                           <text:span text:style-name="vet">Plaats totstandkoming:</text:span>
                           
                        </text:p>
            </table:table-cell>
            <table:table-cell office:value-type="string" table:number-columns-spanned="5">
              <text:p text:style-name="Table_20_Heading_Left">’s-Gravenhage</text:p>
            </table:table-cell>
          </table:table-row>
          <table:table-row>
            <table:table-cell office:value-type="string">
              <text:p text:style-name="Table_20_Heading_Left">
                           <text:span text:style-name="vet">In werking Bonaire:</text:span>
                           
                        </text:p>
            </table:table-cell>
            <table:table-cell office:value-type="string" table:number-columns-spanned="5">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able:number-columns-spanned="5">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able:number-columns-spanned="5">
              <text:p text:style-name="Table_20_Heading_Left">
                           <text:span text:style-name="vet">10-10-2010</text:span>
                           
                        </text:p>
            </table:table-cell>
          </table:table-row>
          <table:table-row>
            <table:table-cell office:value-type="string">
              <text:p text:style-name="Table_20_Heading_Left">
                           <text:span text:style-name="vet">In werking Curaçao:</text:span>
                           
                        </text:p>
            </table:table-cell>
            <table:table-cell office:value-type="string" table:number-columns-spanned="5">
              <text:p text:style-name="Table_20_Heading_Left">
                           <text:span text:style-name="vet">10-10-2010</text:span>
                           
                        </text:p>
            </table:table-cell>
          </table:table-row>
          <table:table-row>
            <table:table-cell office:value-type="string">
              <text:p text:style-name="Table_20_Heading_Left">
                           <text:span text:style-name="vet">In werking Sint Maarten:</text:span>
                           
                        </text:p>
            </table:table-cell>
            <table:table-cell office:value-type="string" table:number-columns-spanned="5">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able:number-columns-spanned="5">
              <text:p text:style-name="Table_20_Heading_Left">1954-40, 1959-78, 1959-182, 1961-122, 1963-23, 1965-201, 1966-182, 1967-91, 1967-154, 1968-118, 1971-58, 1973-67, 1975-149,
                           1978-3, 1981-122, 1988-73, 1992-90, 1994-88
                        </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Einde bezwaarperiode</text:span>
                           
                        </text:p>
            </table:table-cell>
            <table:table-cell office:value-type="string">
              <text:p text:style-name="Table_20_Heading_Left">
                           <text:span text:style-name="vet">Inwerkingtreding</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01-03-1954</text:p>
          </table:table-cell>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28-04-1959</text:p>
          </table:table-cell>
          <table:table-cell office:value-type="string">
            <text:p text:style-name="Table_20_Contents_Center">R</text:p>
          </table:table-cell>
          <table:table-cell office:value-type="string"/>
          <table:table-cell office:value-type="string">
            <text:p text:style-name="Table_20_Contents_Left">27-06-1959</text:p>
          </table:table-cell>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able:table-cell office:value-type="string">
            <text:p text:style-name="Table_20_Contents_Left">10-10-2010</text:p>
          </table:table-cell>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able:table-cell office:value-type="string">
            <text:p text:style-name="Table_20_Contents_Left">10-10-2010</text:p>
          </table:table-cell>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able:table-cell office:value-type="string">
            <text:p text:style-name="Table_20_Contents_Left">10-10-2010</text:p>
          </table:table-cell>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able:table-cell office:value-type="string">
            <text:p text:style-name="Table_20_Contents_Left">01-01-1986</text:p>
          </table:table-cell>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able:table-cell office:value-type="string">
            <text:p text:style-name="Table_20_Contents_Left">10-10-2010</text:p>
          </table:table-cell>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able:table-cell office:value-type="string">
            <text:p text:style-name="Table_20_Contents_Left">10-10-2010</text:p>
          </table:table-cell>
        </table:table-row>
      </table:table>
      <text:p/>
      <text:h text:outline-level="2" text:style-name="rubriek_kop">Verklaringen, voorbehouden en bezwaren
            </text:h>
      <text:p text:style-name="alineagroep.end"><text:span text:style-name="vet">Nederlanden, het Koninkrijk der</text:span>, 18 oktober 2010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betreffende zeelieden-vluchteling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3-11-195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Gravenhage</text:p>
            </table:table-cell>
          </table:table-row>
          <table:table-row>
            <table:table-cell office:value-type="string">
              <text:p text:style-name="Table_20_Heading_Left">
                           <text:span text:style-name="vet">In werking Bonaire:</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58-111, 1961-131, 1965-207, 1967-155, 1969-117, 1973-121, 1986-4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23-11-195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27-08-1959</text:p>
          </table:table-cell>
          <table:table-cell office:value-type="string">
            <text:p text:style-name="Table_20_Contents_Center">R</text:p>
          </table:table-cell>
          <table:table-cell office:value-type="string">
            <text:p text:style-name="Table_20_Contents_Left">27-12-196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18-10-2010</text:p>
          </table:table-cell>
          <table:table-cell office:value-type="string">
            <text:p text:style-name="Table_20_Contents_Center">R</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18-10-2010</text:p>
          </table:table-cell>
          <table:table-cell office:value-type="string">
            <text:p text:style-name="Table_20_Contents_Center">R</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18-10-2010</text:p>
          </table:table-cell>
          <table:table-cell office:value-type="string">
            <text:p text:style-name="Table_20_Contents_Center">R</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01-04-1986</text:p>
          </table:table-cell>
          <table:table-cell office:value-type="string">
            <text:p text:style-name="Table_20_Contents_Center">R</text:p>
          </table:table-cell>
          <table:table-cell office:value-type="string">
            <text:p text:style-name="Table_20_Contents_Left">01-04-1986</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h text:outline-level="2" text:style-name="rubriek_kop">Verklaringen, voorbehouden en bezwaren
            </text:h>
      <text:p text:style-name="alineagroep.end"><text:span text:style-name="vet">Nederlanden, het Koninkrijk der</text:span>, 18 oktober 2010
                  
               </text:p>
      <text:p text:style-name="table.fix"/>
      <table:table table:name="table.11" table:style-name="table.11">
        <table:table-column table:style-name="table.11.col1"/>
        <table:table-column table:style-name="table.11.col2"/>
        <table:table-header-rows>
          <table:table-row>
            <table:table-cell office:value-type="string">
              <text:p text:style-name="Table_20_Heading_Left">
                           <text:span text:style-name="vet">Titel:</text:span>
                           
                        </text:p>
            </table:table-cell>
            <table:table-cell office:value-type="string">
              <text:p text:style-name="Table_20_Heading_Left">Europees Verdrag betreffende uitlevering</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3-12-195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ext:p text:style-name="Table_20_Heading_Left">1965-9, 1969-62, 1970-131, 1971-130, 1977-20, 1982-6, 1986-47, 1987-186, 1991-78, 1993-110, 1993-163, 1994-7, 1994-21, 1994-38,
                           1994-66, 1994-115, 1994-167, 1994-218, 1995-45, 1995-231, 1995-266, 1996-93, 1996-124, 1996-140, 1996-278, 1997-71, 1997-231,
                           1997-247, 2000-13, 2000-53, 2001-22, 2002-54, 2006-168
                        </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text:span text:style-name="vet">Servië</text:span>, 4 februari 2011
                  
               </text:p>
      <text:section text:name="wijzigingen.d10395e3790" text:style-name="wijzigingen">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Derde Aanvullend Protocol bij het Europees Verdrag betreffende uitlever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11-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uitsland</text:p>
            </table:table-cell>
            <table:table-cell office:value-type="string">
              <text:p text:style-name="Table_20_Contents_Left">31-01-2011</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13" table:style-name="table.13">
        <table:table-column table:style-name="table.13.col1"/>
        <table:table-column table:style-name="table.13.col2"/>
        <table:table-header-rows>
          <table:table-row>
            <table:table-cell office:value-type="string">
              <text:p text:style-name="Table_20_Heading_Left">
                           <text:span text:style-name="vet">Titel:</text:span>
                           
                        </text:p>
            </table:table-cell>
            <table:table-cell office:value-type="string">
              <text:p text:style-name="Table_20_Heading_Left">Verdrag tot beperking der staatlooshei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30-08-196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67-124, 1985-74</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text:span text:style-name="vet">Brazilië</text:span>, 29 december 2010
                  
               </text:p>
      <text:p text:style-name="table.fix"/>
      <table:table table:name="table.14" table:style-name="table.14">
        <table:table-column table:style-name="table.14.col1"/>
        <table:table-column table:style-name="table.14.col2"/>
        <table:table-header-rows>
          <table:table-row>
            <table:table-cell office:value-type="string">
              <text:p text:style-name="Table_20_Heading_Left">
                           <text:span text:style-name="vet">Titel:</text:span>
                           
                        </text:p>
            </table:table-cell>
            <table:table-cell office:value-type="string">
              <text:p text:style-name="Table_20_Heading_Left">Europees Sociaal Handves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8-10-196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Turijn</text:p>
            </table:table-cell>
          </table:table-row>
          <table:table-row>
            <table:table-cell office:value-type="string">
              <text:p text:style-name="Table_20_Heading_Left">
                           <text:span text:style-name="vet">Tractatenbladen:</text:span>
                           
                        </text:p>
            </table:table-cell>
            <table:table-cell office:value-type="string">
              <text:p text:style-name="Table_20_Heading_Left">1962-3, 1963-90, 1980-65, 1983-44, 1995-233, 2004-15, 2006-125</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text:span text:style-name="vet">Polen</text:span>, 31 januari 2011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ext:p text:style-name="Table_20_Heading_Left">
                           <text:span text:style-name="vet">Titel:</text:span>
                           
                        </text:p>
            </table:table-cell>
            <table:table-cell office:value-type="string" table:number-columns-spanned="5">
              <text:p text:style-name="Table_20_Heading_Left">Verdrag inzake de betekening en de kennisgeving in het buitenland van gerechtelijke en buitengerechtelijke stukken in burgerlijke
                           en in handelszaken
                        </text:p>
            </table:table-cell>
          </table:table-row>
          <table:table-row>
            <table:table-cell office:value-type="string">
              <text:p text:style-name="Table_20_Heading_Left">
                           <text:span text:style-name="vet">Datum totstandkoming:</text:span>
                           
                        </text:p>
            </table:table-cell>
            <table:table-cell office:value-type="string" table:number-columns-spanned="5">
              <text:p text:style-name="Table_20_Heading_Left">15-11-1965</text:p>
            </table:table-cell>
          </table:table-row>
          <table:table-row>
            <table:table-cell office:value-type="string">
              <text:p text:style-name="Table_20_Heading_Left">
                           <text:span text:style-name="vet">Plaats totstandkoming:</text:span>
                           
                        </text:p>
            </table:table-cell>
            <table:table-cell office:value-type="string" table:number-columns-spanned="5">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5">
              <text:p text:style-name="Table_20_Heading_Left">1966-91, 1967-36, 1968-63, 1969-55, 1969-210, 1971-63, 1973-73, 1975-150, 1981-150, 1982-112, 1984-145, 1986-100, 1989-101,
                           1994-93, 1996-281, 1997-273, 2008-161
                        </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Einde bezwaarperiode</text:span>
                           
                        </text:p>
            </table:table-cell>
            <table:table-cell office:value-type="string">
              <text:p text:style-name="Table_20_Heading_Left">
                           <text:span text:style-name="vet">Inwerkingtreding</text:span>
                           
                        </text:p>
            </table:table-cell>
          </table:table-row>
        </table:table-header-rows>
        <table:table-row>
          <table:table-cell office:value-type="string">
            <text:p text:style-name="Table_20_Contents_Left">Servië</text:p>
          </table:table-cell>
          <table:table-cell office:value-type="string"/>
          <table:table-cell office:value-type="string">
            <text:p text:style-name="Table_20_Contents_Left">02-07-2010</text:p>
          </table:table-cell>
          <table:table-cell office:value-type="string">
            <text:p text:style-name="Table_20_Contents_Center">T</text:p>
          </table:table-cell>
          <table:table-cell office:value-type="string">
            <text:p text:style-name="Table_20_Contents_Left">15-01-2011</text:p>
          </table:table-cell>
          <table:table-cell office:value-type="string">
            <text:p text:style-name="Table_20_Contents_Left">01-02-2011</text:p>
          </table:table-cell>
        </table:table-row>
      </table:table>
      <text:p/>
      <text:h text:outline-level="2" text:style-name="rubriek_kop">Autoriteiten
            </text:h>
      <text:p text:style-name="alineagroep.end"><text:span text:style-name="vet">IJsland</text:span>, 31 januari 2011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van Locarno van 8 oktober 1968 tot instelling van een internationale classificatie voor tekeningen en modellen
                           van nijverhei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8-10-196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carno</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69-235, 1970-189, 1977-5, 1980-38, 1983-154, 1986-141, 1996-309, 2006-16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uid-Korea</text:p>
          </table:table-cell>
          <table:table-cell office:value-type="string"/>
          <table:table-cell office:value-type="string">
            <text:p text:style-name="Table_20_Contents_Left">17-01-2011</text:p>
          </table:table-cell>
          <table:table-cell office:value-type="string">
            <text:p text:style-name="Table_20_Contents_Center">T</text:p>
          </table:table-cell>
          <table:table-cell office:value-type="string">
            <text:p text:style-name="Table_20_Contents_Left">17-04-2011</text:p>
          </table:table-cell>
          <table:table-cell office:value-type="string"/>
          <table:table-cell office:value-type="string"/>
        </table:table-row>
      </table:table>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verkeerstekens</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8-11-196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4-36, 1974-175, 1997-26, 2005-257, 2008-7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Nigeria</text:p>
          </table:table-cell>
          <table:table-cell office:value-type="string"/>
          <table:table-cell office:value-type="string">
            <text:p text:style-name="Table_20_Contents_Left">03-02-2011</text:p>
          </table:table-cell>
          <table:table-cell office:value-type="string">
            <text:p text:style-name="Table_20_Contents_Center">T</text:p>
          </table:table-cell>
          <table:table-cell office:value-type="string">
            <text:p text:style-name="Table_20_Contents_Left">03-02-2012</text:p>
          </table:table-cell>
          <table:table-cell office:value-type="string"/>
          <table:table-cell office:value-type="string"/>
        </table:table-row>
      </table:table>
      <text:p/>
      <text:p text:style-name="table.fix"/>
      <table:table table:name="table.18" table:style-name="table.18">
        <table:table-column table:style-name="table.18.col1"/>
        <table:table-column table:style-name="table.18.col2"/>
        <table:table-header-rows>
          <table:table-row>
            <table:table-cell office:value-type="string">
              <text:p text:style-name="Table_20_Heading_Left">
                           <text:span text:style-name="vet">Titel:</text:span>
                           
                        </text:p>
            </table:table-cell>
            <table:table-cell office:value-type="string">
              <text:p text:style-name="Table_20_Heading_Left">Verdrag inzake de verkrijging van bewijs in het buitenland in burgerlijke en in handelsza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8-03-197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79-38, 1981-70, 1982-113, 1984-146, 1986-101, 1994-94, 1995-222, 1996-282, 1997-274, 2010-238</text:p>
            </table:table-cell>
          </table:table-row>
        </table:table-header-rows>
        <table:table-row>
          <table:table-cell office:value-type="string" table:number-columns-spanned="2"/>
        </table:table-row>
      </table:table>
      <text:p/>
      <text:h text:outline-level="2" text:style-name="rubriek_kop">Aanvaardingen van toetreding
            </text:h>
      <text:h text:outline-level="3" text:style-name="divisiekop1">Albanië
            </text:h>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Estland</text:p>
          </table:table-cell>
          <table:table-cell office:value-type="string">
            <text:p text:style-name="Table_20_Contents_Left">24-01-2011</text:p>
          </table:table-cell>
          <table:table-cell office:value-type="string">
            <text:p text:style-name="Table_20_Contents_Left">25-03-2011</text:p>
          </table:table-cell>
        </table:table-row>
        <table:table-row>
          <table:table-cell office:value-type="string">
            <text:p text:style-name="Table_20_Contents_Left"> Hongarije</text:p>
          </table:table-cell>
          <table:table-cell office:value-type="string">
            <text:p text:style-name="Table_20_Contents_Left">19-01-2011</text:p>
          </table:table-cell>
          <table:table-cell office:value-type="string">
            <text:p text:style-name="Table_20_Contents_Left">20-03-2011</text:p>
          </table:table-cell>
        </table:table-row>
        <table:table-row>
          <table:table-cell office:value-type="string">
            <text:p text:style-name="Table_20_Contents_Left"> Israël</text:p>
          </table:table-cell>
          <table:table-cell office:value-type="string">
            <text:p text:style-name="Table_20_Contents_Left">02-02-2011</text:p>
          </table:table-cell>
          <table:table-cell office:value-type="string">
            <text:p text:style-name="Table_20_Contents_Left">03-04-2011</text:p>
          </table:table-cell>
        </table:table-row>
      </table:table>
      <text:p/>
      <text:h text:outline-level="3" text:style-name="divisiekop1">Belarus
            </text:h>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Estland</text:p>
          </table:table-cell>
          <table:table-cell office:value-type="string">
            <text:p text:style-name="Table_20_Contents_Left">24-01-2011</text:p>
          </table:table-cell>
          <table:table-cell office:value-type="string">
            <text:p text:style-name="Table_20_Contents_Left">25-03-2011</text:p>
          </table:table-cell>
        </table:table-row>
      </table:table>
      <text:p/>
      <text:h text:outline-level="3" text:style-name="divisiekop1">Bosnië en Herzegovina
            </text:h>
      <text:p text:style-name="table.fix"/>
      <table:table table:name="table.21" table:style-name="table.21">
        <table:table-column table:style-name="table.21.col1"/>
        <table:table-column table:style-name="table.21.col2"/>
        <table:table-column table:style-name="table.21.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Estland</text:p>
          </table:table-cell>
          <table:table-cell office:value-type="string">
            <text:p text:style-name="Table_20_Contents_Left">24-01-2011</text:p>
          </table:table-cell>
          <table:table-cell office:value-type="string">
            <text:p text:style-name="Table_20_Contents_Left">25-03-2011</text:p>
          </table:table-cell>
        </table:table-row>
        <table:table-row>
          <table:table-cell office:value-type="string">
            <text:p text:style-name="Table_20_Contents_Left"> Hongarije</text:p>
          </table:table-cell>
          <table:table-cell office:value-type="string">
            <text:p text:style-name="Table_20_Contents_Left">19-01-2011</text:p>
          </table:table-cell>
          <table:table-cell office:value-type="string">
            <text:p text:style-name="Table_20_Contents_Left">20-03-2011</text:p>
          </table:table-cell>
        </table:table-row>
      </table:table>
      <text:p/>
      <text:h text:outline-level="3" text:style-name="divisiekop1">Hongarije
            </text:h>
      <text:p text:style-name="table.fix"/>
      <table:table table:name="table.22" table:style-name="table.22">
        <table:table-column table:style-name="table.22.col1"/>
        <table:table-column table:style-name="table.22.col2"/>
        <table:table-column table:style-name="table.22.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Estland</text:p>
          </table:table-cell>
          <table:table-cell office:value-type="string">
            <text:p text:style-name="Table_20_Contents_Left">24-01-2011</text:p>
          </table:table-cell>
          <table:table-cell office:value-type="string">
            <text:p text:style-name="Table_20_Contents_Left">25-03-2011</text:p>
          </table:table-cell>
        </table:table-row>
      </table:table>
      <text:p/>
      <text:h text:outline-level="3" text:style-name="divisiekop1">IJsland
            </text:h>
      <text:p text:style-name="table.fix"/>
      <table:table table:name="table.23" table:style-name="table.23">
        <table:table-column table:style-name="table.23.col1"/>
        <table:table-column table:style-name="table.23.col2"/>
        <table:table-column table:style-name="table.23.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Estland</text:p>
          </table:table-cell>
          <table:table-cell office:value-type="string">
            <text:p text:style-name="Table_20_Contents_Left">24-01-2011</text:p>
          </table:table-cell>
          <table:table-cell office:value-type="string">
            <text:p text:style-name="Table_20_Contents_Left">25-03-2011</text:p>
          </table:table-cell>
        </table:table-row>
        <table:table-row>
          <table:table-cell office:value-type="string">
            <text:p text:style-name="Table_20_Contents_Left"> Hongarije</text:p>
          </table:table-cell>
          <table:table-cell office:value-type="string">
            <text:p text:style-name="Table_20_Contents_Left">19-01-2011</text:p>
          </table:table-cell>
          <table:table-cell office:value-type="string">
            <text:p text:style-name="Table_20_Contents_Left">20-03-2011</text:p>
          </table:table-cell>
        </table:table-row>
      </table:table>
      <text:p/>
      <text:h text:outline-level="3" text:style-name="divisiekop1">India
            </text:h>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Estland</text:p>
          </table:table-cell>
          <table:table-cell office:value-type="string">
            <text:p text:style-name="Table_20_Contents_Left">24-01-2011</text:p>
          </table:table-cell>
          <table:table-cell office:value-type="string">
            <text:p text:style-name="Table_20_Contents_Left">25-03-2011</text:p>
          </table:table-cell>
        </table:table-row>
        <table:table-row>
          <table:table-cell office:value-type="string">
            <text:p text:style-name="Table_20_Contents_Left"> Hongarije</text:p>
          </table:table-cell>
          <table:table-cell office:value-type="string">
            <text:p text:style-name="Table_20_Contents_Left">19-01-2011</text:p>
          </table:table-cell>
          <table:table-cell office:value-type="string">
            <text:p text:style-name="Table_20_Contents_Left">20-03-2011</text:p>
          </table:table-cell>
        </table:table-row>
      </table:table>
      <text:p/>
      <text:h text:outline-level="3" text:style-name="divisiekop1">Kroatië
            </text:h>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Estland</text:p>
          </table:table-cell>
          <table:table-cell office:value-type="string">
            <text:p text:style-name="Table_20_Contents_Left">24-01-2011</text:p>
          </table:table-cell>
          <table:table-cell office:value-type="string">
            <text:p text:style-name="Table_20_Contents_Left">25-03-2011</text:p>
          </table:table-cell>
        </table:table-row>
        <table:table-row>
          <table:table-cell office:value-type="string">
            <text:p text:style-name="Table_20_Contents_Left"> Hongarije</text:p>
          </table:table-cell>
          <table:table-cell office:value-type="string">
            <text:p text:style-name="Table_20_Contents_Left">19-01-2011</text:p>
          </table:table-cell>
          <table:table-cell office:value-type="string">
            <text:p text:style-name="Table_20_Contents_Left">20-03-2011</text:p>
          </table:table-cell>
        </table:table-row>
      </table:table>
      <text:p/>
      <text:h text:outline-level="3" text:style-name="divisiekop1">Liechtenstein
            </text:h>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Hongarije</text:p>
          </table:table-cell>
          <table:table-cell office:value-type="string">
            <text:p text:style-name="Table_20_Contents_Left">19-01-2011</text:p>
          </table:table-cell>
          <table:table-cell office:value-type="string">
            <text:p text:style-name="Table_20_Contents_Left">20-03-2011</text:p>
          </table:table-cell>
        </table:table-row>
      </table:table>
      <text:p/>
      <text:h text:outline-level="3" text:style-name="divisiekop1">Macedonië, Voormalige Joegoslavische Republiek
            </text:h>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Estland</text:p>
          </table:table-cell>
          <table:table-cell office:value-type="string">
            <text:p text:style-name="Table_20_Contents_Left">24-01-2011</text:p>
          </table:table-cell>
          <table:table-cell office:value-type="string">
            <text:p text:style-name="Table_20_Contents_Left">25-03-2011</text:p>
          </table:table-cell>
        </table:table-row>
        <table:table-row>
          <table:table-cell office:value-type="string">
            <text:p text:style-name="Table_20_Contents_Left"> Hongarije</text:p>
          </table:table-cell>
          <table:table-cell office:value-type="string">
            <text:p text:style-name="Table_20_Contents_Left">19-01-2011</text:p>
          </table:table-cell>
          <table:table-cell office:value-type="string">
            <text:p text:style-name="Table_20_Contents_Left">20-03-2011</text:p>
          </table:table-cell>
        </table:table-row>
        <table:table-row>
          <table:table-cell office:value-type="string">
            <text:p text:style-name="Table_20_Contents_Left"> Israël</text:p>
          </table:table-cell>
          <table:table-cell office:value-type="string">
            <text:p text:style-name="Table_20_Contents_Left">02-02-2011</text:p>
          </table:table-cell>
          <table:table-cell office:value-type="string">
            <text:p text:style-name="Table_20_Contents_Left">03-04-2011</text:p>
          </table:table-cell>
        </table:table-row>
      </table:table>
      <text:p/>
      <text:h text:outline-level="3" text:style-name="divisiekop1">Roemenië
            </text:h>
      <text:p text:style-name="table.fix"/>
      <table:table table:name="table.28" table:style-name="table.28">
        <table:table-column table:style-name="table.28.col1"/>
        <table:table-column table:style-name="table.28.col2"/>
        <table:table-column table:style-name="table.28.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Estland</text:p>
          </table:table-cell>
          <table:table-cell office:value-type="string">
            <text:p text:style-name="Table_20_Contents_Left">24-01-2011</text:p>
          </table:table-cell>
          <table:table-cell office:value-type="string">
            <text:p text:style-name="Table_20_Contents_Left">25-03-2011</text:p>
          </table:table-cell>
        </table:table-row>
      </table:table>
      <text:p/>
      <text:h text:outline-level="3" text:style-name="divisiekop1">Servië
            </text:h>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Estland</text:p>
          </table:table-cell>
          <table:table-cell office:value-type="string">
            <text:p text:style-name="Table_20_Contents_Left">24-01-2011</text:p>
          </table:table-cell>
          <table:table-cell office:value-type="string">
            <text:p text:style-name="Table_20_Contents_Left">25-03-2011</text:p>
          </table:table-cell>
        </table:table-row>
        <table:table-row>
          <table:table-cell office:value-type="string">
            <text:p text:style-name="Table_20_Contents_Left"> Hongarije</text:p>
          </table:table-cell>
          <table:table-cell office:value-type="string">
            <text:p text:style-name="Table_20_Contents_Left">19-01-2011</text:p>
          </table:table-cell>
          <table:table-cell office:value-type="string">
            <text:p text:style-name="Table_20_Contents_Left">20-03-2011</text:p>
          </table:table-cell>
        </table:table-row>
        <table:table-row>
          <table:table-cell office:value-type="string">
            <text:p text:style-name="Table_20_Contents_Left"> Israël</text:p>
          </table:table-cell>
          <table:table-cell office:value-type="string">
            <text:p text:style-name="Table_20_Contents_Left">02-02-2011</text:p>
          </table:table-cell>
          <table:table-cell office:value-type="string">
            <text:p text:style-name="Table_20_Contents_Left">03-04-2011</text:p>
          </table:table-cell>
        </table:table-row>
      </table:table>
      <text:p/>
      <text:h text:outline-level="3" text:style-name="divisiekop1">Zuid-Korea
            </text:h>
      <text:p text:style-name="table.fix"/>
      <table:table table:name="table.30" table:style-name="table.30">
        <table:table-column table:style-name="table.30.col1"/>
        <table:table-column table:style-name="table.30.col2"/>
        <table:table-column table:style-name="table.30.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Estland</text:p>
          </table:table-cell>
          <table:table-cell office:value-type="string">
            <text:p text:style-name="Table_20_Contents_Left">24-01-2011</text:p>
          </table:table-cell>
          <table:table-cell office:value-type="string">
            <text:p text:style-name="Table_20_Contents_Left">25-03-2011</text:p>
          </table:table-cell>
        </table:table-row>
        <table:table-row>
          <table:table-cell office:value-type="string">
            <text:p text:style-name="Table_20_Contents_Left"> Hongarije</text:p>
          </table:table-cell>
          <table:table-cell office:value-type="string">
            <text:p text:style-name="Table_20_Contents_Left">19-01-2011</text:p>
          </table:table-cell>
          <table:table-cell office:value-type="string">
            <text:p text:style-name="Table_20_Contents_Left">20-03-2011</text:p>
          </table:table-cell>
        </table:table-row>
      </table:table>
      <text:p/>
      <text:p text:style-name="table.fix"/>
      <table:table table:name="table.31" table:style-name="table.31">
        <table:table-column table:style-name="table.31.col1"/>
        <table:table-column table:style-name="table.31.col2"/>
        <table:table-header-rows>
          <table:table-row>
            <table:table-cell office:value-type="string">
              <text:p text:style-name="Table_20_Heading_Left">
                           <text:span text:style-name="vet">Titel:</text:span>
                           
                        </text:p>
            </table:table-cell>
            <table:table-cell office:value-type="string">
              <text:p text:style-name="Table_20_Heading_Left">Verdrag tot samenwerking inzake octrooi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9-06-197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Washington</text:p>
            </table:table-cell>
          </table:table-row>
          <table:table-row>
            <table:table-cell office:value-type="string">
              <text:p text:style-name="Table_20_Heading_Left">
                           <text:span text:style-name="vet">Tractatenbladen:</text:span>
                           
                        </text:p>
            </table:table-cell>
            <table:table-cell office:value-type="string">
              <text:p text:style-name="Table_20_Heading_Left">1973-20, 1979-104, 1979-140, 1980-32, 1981-121, 1981-207, 1982-106, 1982-183, 1983-176, 1984-90, 1984-138, 1986-3, 1992-66,
                           1992-102, 1993-9, 1993-198, 1995-113, 1996-25, 1998-26, 1998-154, 1998-218, 1998-280, 1999-33, 2000-42, 2000-111, 2000-136,
                           2001-76, 2001-147, 2002-26, 2002-63, 2004-242, 2006-77, 2006-214, 2007-46, 2007-164, 2008-175, 2009-13, 2009-128, 2010-95
                        </text:p>
            </table:table-cell>
          </table:table-row>
        </table:table-header-rows>
        <table:table-row>
          <table:table-cell office:value-type="string" table:number-columns-spanned="2"/>
        </table:table-row>
      </table:table>
      <text:p/>
      <text:section text:name="wijzigingen.d10395e6068" text:style-name="wijzigingen">
        <text:p text:style-name="table.fix"/>
        <table:table table:name="table.32" table:style-name="table.32">
          <table:table-column table:style-name="table.32.col1"/>
          <table:table-column table:style-name="table.32.col2"/>
          <table:table-header-rows>
            <table:table-row>
              <table:table-cell office:value-type="string">
                <text:p text:style-name="Table_20_Heading_Left">
                              <text:span text:style-name="vet">Titel:</text:span>
                              
                           </text:p>
              </table:table-cell>
              <table:table-cell office:value-type="string">
                <text:p text:style-name="Table_20_Heading_Left">Wijzigingen van het Reglement ingevolge het Verdrag tot samenwerking inzake octrooien (PC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29-09-2010</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07-2011</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01-07-2011</text:span>
                              
                           </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01-07-2011</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01-07-2011</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01-07-2011</text:span>
                              
                           </text:p>
              </table:table-cell>
            </table:table-row>
            <table:table-row>
              <table:table-cell office:value-type="string">
                <text:p text:style-name="Table_20_Heading_Left">
                              <text:span text:style-name="vet">In werking Aruba:</text:span>
                              
                           </text:p>
              </table:table-cell>
              <table:table-cell office:value-type="string">
                <text:p text:style-name="Table_20_Heading_Left">
                              <text:span text:style-name="vet">01-07-2011</text:span>
                              
                           </text:p>
              </table:table-cell>
            </table:table-row>
            <table:table-row>
              <table:table-cell office:value-type="string">
                <text:p text:style-name="Table_20_Heading_Left">
                              <text:span text:style-name="vet">In werking Curaçao:</text:span>
                              
                           </text:p>
              </table:table-cell>
              <table:table-cell office:value-type="string">
                <text:p text:style-name="Table_20_Heading_Left">
                              <text:span text:style-name="vet">01-07-2011</text:span>
                              
                           </text:p>
              </table:table-cell>
            </table:table-row>
            <table:table-row>
              <table:table-cell office:value-type="string">
                <text:p text:style-name="Table_20_Heading_Left">
                              <text:span text:style-name="vet">In werking Sint Maarten:</text:span>
                              
                           </text:p>
              </table:table-cell>
              <table:table-cell office:value-type="string">
                <text:p text:style-name="Table_20_Heading_Left">
                              <text:span text:style-name="vet">01-07-2011</text:span>
                              
                           </text:p>
              </table:table-cell>
            </table:table-row>
          </table:table-header-rows>
          <table:table-row>
            <table:table-cell office:value-type="string" table:number-columns-spanned="2"/>
          </table:table-row>
        </table:table>
        <text:p/>
      </text:section>
      <text:p text:style-name="table.fix"/>
      <table:table table:name="table.33" table:style-name="table.33">
        <table:table-column table:style-name="table.33.col1"/>
        <table:table-column table:style-name="table.33.col2"/>
        <table:table-header-rows>
          <table:table-row>
            <table:table-cell office:value-type="string">
              <text:p text:style-name="Table_20_Heading_Left">
                           <text:span text:style-name="vet">Titel:</text:span>
                           
                        </text:p>
            </table:table-cell>
            <table:table-cell office:value-type="string">
              <text:p text:style-name="Table_20_Heading_Left">Overeenkomst tussen de Regering van het Koninkrijk der Nederlanden en de Regering van de Unie van Socialistische Sowjetrepublieken
                           betreffende het internationale vervoer over de weg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6-11-197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oskou</text:p>
            </table:table-cell>
          </table:table-row>
          <table:table-row>
            <table:table-cell office:value-type="string">
              <text:p text:style-name="Table_20_Heading_Left">
                           <text:span text:style-name="vet">Buitenwerkingtreding:</text:span>
                           
                        </text:p>
            </table:table-cell>
            <table:table-cell office:value-type="string">
              <text:p text:style-name="Table_20_Heading_Left">
                           <text:span text:style-name="vet">03-12-2010</text:span>
                           
                        </text:p>
            </table:table-cell>
          </table:table-row>
          <table:table-row>
            <table:table-cell office:value-type="string">
              <text:p text:style-name="Table_20_Heading_Left">
                           <text:span text:style-name="vet">Buiten werking Nederland:</text:span>
                           
                        </text:p>
            </table:table-cell>
            <table:table-cell office:value-type="string">
              <text:p text:style-name="Table_20_Heading_Left">
                           <text:span text:style-name="vet">03-12-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1972-3, 1972-95, 1975-40, 1998-36</text:p>
            </table:table-cell>
          </table:table-row>
        </table:table-header-rows>
        <table:table-row>
          <table:table-cell office:value-type="string" table:number-columns-spanned="2"/>
        </table:table-row>
      </table:table>
      <text:p/>
      <text:p text:style-name="table.fix"/>
      <table:table table:name="table.34" table:style-name="table.34">
        <table:table-column table:style-name="table.34.col1"/>
        <table:table-column table:style-name="table.34.col2"/>
        <table:table-header-rows>
          <table:table-row>
            <table:table-cell office:value-type="string">
              <text:p text:style-name="Table_20_Heading_Left">
                           <text:span text:style-name="vet">Titel:</text:span>
                           
                        </text:p>
            </table:table-cell>
            <table:table-cell office:value-type="string">
              <text:p text:style-name="Table_20_Heading_Left">Internationale overeenkomst voor veilige containers (CSC)</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2-12-197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ext:p text:style-name="Table_20_Heading_Left">1976-28, 1982-50, 1984-24, 1984-128, 1992-124, 1994-58</text:p>
            </table:table-cell>
          </table:table-row>
        </table:table-header-rows>
        <table:table-row>
          <table:table-cell office:value-type="string" table:number-columns-spanned="2"/>
        </table:table-row>
      </table:table>
      <text:p/>
      <text:section text:name="wijzigingen.d10395e6547" text:style-name="wijzigingen">
        <text:p text:style-name="table.fix"/>
        <table:table table:name="table.35" table:style-name="table.35">
          <table:table-column table:style-name="table.35.col1"/>
          <table:table-column table:style-name="table.35.col2"/>
          <table:table-header-rows>
            <table:table-row>
              <table:table-cell office:value-type="string">
                <text:p text:style-name="Table_20_Heading_Left">
                              <text:span text:style-name="vet">Titel:</text:span>
                              
                           </text:p>
              </table:table-cell>
              <table:table-cell office:value-type="string">
                <text:p text:style-name="Table_20_Heading_Left">Wijzigingen van de Internationale Overeenkomst voor veilige containers (CSC), 1972</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03-12-2010</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text:p>
              </table:table-cell>
            </table:table-row>
          </table:table-header-rows>
          <table:table-row>
            <table:table-cell office:value-type="string" table:number-columns-spanned="2"/>
          </table:table-row>
        </table:table>
        <text:p/>
      </text:section>
      <text:p text:style-name="table.fix"/>
      <table:table table:name="table.36" table:style-name="table.36">
        <table:table-column table:style-name="table.36.col1"/>
        <table:table-column table:style-name="table.36.col2"/>
        <table:table-header-rows>
          <table:table-row>
            <table:table-cell office:value-type="string">
              <text:p text:style-name="Table_20_Heading_Left">
                           <text:span text:style-name="vet">Titel:</text:span>
                           
                        </text:p>
            </table:table-cell>
            <table:table-cell office:value-type="string">
              <text:p text:style-name="Table_20_Heading_Left">Overeenkomst inzake de internationale handel in bedreigde in het wild levende dier- en plantensoort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3-03-1973</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Washington</text:p>
            </table:table-cell>
          </table:table-row>
          <table:table-row>
            <table:table-cell office:value-type="string">
              <text:p text:style-name="Table_20_Heading_Left">
                           <text:span text:style-name="vet">Tractatenbladen:</text:span>
                           
                        </text:p>
            </table:table-cell>
            <table:table-cell office:value-type="string">
              <text:p text:style-name="Table_20_Heading_Left">1975-23, 1981-232, 1984-47, 1986-1, 1986-104, 1986-196, 1987-55, 1988-18, 1989-177, 1990-92, 1991-162, 1992-180, 1995-63,
                           1997-270, 1998-27, 1999-146, 2001-137, 2003-113, 2004-330, 2005-192, 2007-100
                        </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text:span text:style-name="vet">Malta</text:span>, 14 januari 2011
                  
               </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van Wenen tot instelling van een internationale classificatie van beeldbestanddelen van mer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2-06-197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4-208, 1985-100, 1986-12, 2006-164, 2007-2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uid-Korea</text:p>
          </table:table-cell>
          <table:table-cell office:value-type="string"/>
          <table:table-cell office:value-type="string">
            <text:p text:style-name="Table_20_Contents_Left">17-01-2011</text:p>
          </table:table-cell>
          <table:table-cell office:value-type="string">
            <text:p text:style-name="Table_20_Contents_Center">T</text:p>
          </table:table-cell>
          <table:table-cell office:value-type="string">
            <text:p text:style-name="Table_20_Contents_Left">17-04-2011</text:p>
          </table:table-cell>
          <table:table-cell office:value-type="string"/>
          <table:table-cell office:value-type="string"/>
        </table:table-row>
      </table:table>
      <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etreffende zeelieden-vluchteling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2-06-197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Gravenhage</text:p>
            </table:table-cell>
          </table:table-row>
          <table:table-row>
            <table:table-cell office:value-type="string">
              <text:p text:style-name="Table_20_Heading_Left">
                           <text:span text:style-name="vet">In werking Bonaire:</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3-122, 1975-22, 1986-4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09-10-1973</text:p>
          </table:table-cell>
          <table:table-cell office:value-type="string">
            <text:p text:style-name="Table_20_Contents_Center">R</text:p>
          </table:table-cell>
          <table:table-cell office:value-type="string">
            <text:p text:style-name="Table_20_Contents_Left">30-03-1975</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18-10-2010</text:p>
          </table:table-cell>
          <table:table-cell office:value-type="string">
            <text:p text:style-name="Table_20_Contents_Center">R</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18-10-2010</text:p>
          </table:table-cell>
          <table:table-cell office:value-type="string">
            <text:p text:style-name="Table_20_Contents_Center">R</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18-10-2010</text:p>
          </table:table-cell>
          <table:table-cell office:value-type="string">
            <text:p text:style-name="Table_20_Contents_Center">R</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01-01-1986</text:p>
          </table:table-cell>
          <table:table-cell office:value-type="string">
            <text:p text:style-name="Table_20_Contents_Center">R</text:p>
          </table:table-cell>
          <table:table-cell office:value-type="string">
            <text:p text:style-name="Table_20_Contents_Left">01-04-1986</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h text:outline-level="2" text:style-name="rubriek_kop">Verklaringen, voorbehouden en bezwaren
            </text:h>
      <text:p text:style-name="alineagroep.end"><text:span text:style-name="vet">Nederlanden, het Koninkrijk der</text:span>, 18 oktober 2010
                  
               </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 minimumleeftijd voor toelating tot het arbeidsproces</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6-06-197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4-71, 1977-53, 1987-9, 1997-20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aapverdië</text:p>
          </table:table-cell>
          <table:table-cell office:value-type="string"/>
          <table:table-cell office:value-type="string">
            <text:p text:style-name="Table_20_Contents_Left">07-02-2011</text:p>
          </table:table-cell>
          <table:table-cell office:value-type="string">
            <text:p text:style-name="Table_20_Contents_Center">R</text:p>
          </table:table-cell>
          <table:table-cell office:value-type="string">
            <text:p text:style-name="Table_20_Contents_Left">07-02-2012</text:p>
          </table:table-cell>
          <table:table-cell office:value-type="string"/>
          <table:table-cell office:value-type="string"/>
        </table:table-row>
      </table:table>
      <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column table:style-name="table.4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Verdrag betreffende de niet-toepasselijkheid van verjaring terzake van misdrijven tegen de menselijkheid en oorlogsmisdrijv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1-197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9-69, 2003-94, 2010-31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ervië</text:p>
          </table:table-cell>
          <table:table-cell office:value-type="string">
            <text:p text:style-name="Table_20_Contents_Left">12-10-2010</text:p>
          </table:table-cell>
          <table:table-cell office:value-type="string">
            <text:p text:style-name="Table_20_Contents_Left">10-02-2011</text:p>
          </table:table-cell>
          <table:table-cell office:value-type="string">
            <text:p text:style-name="Table_20_Contents_Center">R</text:p>
          </table:table-cell>
          <table:table-cell office:value-type="string">
            <text:p text:style-name="Table_20_Contents_Left">11-05-2011</text:p>
          </table:table-cell>
          <table:table-cell office:value-type="string"/>
          <table:table-cell office:value-type="string"/>
        </table:table-row>
      </table:table>
      <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wettelijke status van buiten het huwelijk geboren kinder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0-197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lbanië</text:p>
          </table:table-cell>
          <table:table-cell office:value-type="string">
            <text:p text:style-name="Table_20_Contents_Left">20-01-2011</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beperking van aansprakelijkheid voor maritieme vorderingen, 1976</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9-11-197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Buiten werking Nederland:</text:span>
                           
                        </text:p>
            </table:table-cell>
            <table:table-cell office:value-type="string" table:number-columns-spanned="6">
              <text:p text:style-name="Table_20_Heading_Left">
                           <text:span text:style-name="vet">01-01-2012</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0-23, 1984-31, 1990-11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15-05-1990</text:p>
          </table:table-cell>
          <table:table-cell office:value-type="string">
            <text:p text:style-name="Table_20_Contents_Center">T</text:p>
          </table:table-cell>
          <table:table-cell office:value-type="string">
            <text:p text:style-name="Table_20_Contents_Left">01-09-1990</text:p>
          </table:table-cell>
          <table:table-cell office:value-type="string">
            <text:p text:style-name="Table_20_Contents_Left">23-12-2010</text:p>
          </table:table-cell>
          <table:table-cell office:value-type="string">
            <text:p text:style-name="Table_20_Contents_Left">01-01-2012</text:p>
          </table:table-cell>
        </table:table-row>
        <table:table-row>
          <table:table-cell office:value-type="string">
            <text:p text:style-name="Table_20_Contents_Left"> – Bonaire</text:p>
          </table:table-cell>
          <table:table-cell office:value-type="string"/>
          <table:table-cell office:value-type="string">
            <text:p text:style-name="Table_20_Contents_Left">08-10-2010</text:p>
          </table:table-cell>
          <table:table-cell office:value-type="string">
            <text:p text:style-name="Table_20_Contents_Center">T</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08-10-2010</text:p>
          </table:table-cell>
          <table:table-cell office:value-type="string">
            <text:p text:style-name="Table_20_Contents_Center">T</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08-10-2010</text:p>
          </table:table-cell>
          <table:table-cell office:value-type="string">
            <text:p text:style-name="Table_20_Contents_Center">T</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h text:outline-level="2" text:style-name="rubriek_kop">Uitbreidingen
            </text:h>
      <text:h text:outline-level="3" text:style-name="divisiekop1">Verenigd Koninkrijk, het
            </text:h>
      <text:p text:style-name="table.fix"/>
      <table:table table:name="table.43" table:style-name="table.43">
        <table:table-column table:style-name="table.43.col1"/>
        <table:table-column table:style-name="table.43.col2"/>
        <table:table-column table:style-name="table.43.col3"/>
        <table:table-header-rows>
          <table:table-row>
            <table:table-cell office:value-type="string">
              <text:p text:style-name="Table_20_Heading_Left">
                           <text:span text:style-name="vet">Uitgebreid tot</text:span>
                           
                        </text:p>
            </table:table-cell>
            <table:table-cell office:value-type="string">
              <text:p text:style-name="Table_20_Heading_Left">
                           <text:span text:style-name="vet">In werking</text:span>
                           
                        </text:p>
            </table:table-cell>
            <table:table-cell office:value-type="string">
              <text:p text:style-name="Table_20_Heading_Left">
                           <text:span text:style-name="vet">Buiten werking</text:span>
                           
                        </text:p>
            </table:table-cell>
          </table:table-row>
        </table:table-header-rows>
        <table:table-row>
          <table:table-cell office:value-type="string">
            <text:p text:style-name="Table_20_Contents_Left">Caymaneilanden</text:p>
          </table:table-cell>
          <table:table-cell office:value-type="string">
            <text:p text:style-name="Table_20_Contents_Left">01-12-1986</text:p>
          </table:table-cell>
          <table:table-cell office:value-type="string">
            <text:p text:style-name="Table_20_Contents_Left">31-01-2011</text:p>
          </table:table-cell>
        </table:table-row>
      </table:table>
      <text:p/>
      <text:section text:name="wijzigingen.d10395e8669" text:style-name="wijzigingen">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1996 tot wijziging van het Verdrag inzake de beperking van aansprakelijkheid voor maritieme vorderingen, 1976</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2-05-199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In werking Nederland</text:span>
                              
                           </text:p>
              </table:table-cell>
              <table:table-cell office:value-type="string" table:number-columns-spanned="6">
                <text:p text:style-name="Table_20_Heading_Left">
                              <text:span text:style-name="vet">23-03-2011</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7-300, 2006-1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29-09-19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23-12-2010</text:p>
            </table:table-cell>
            <table:table-cell office:value-type="string">
              <text:p text:style-name="Table_20_Contents_Center">R</text:p>
            </table:table-cell>
            <table:table-cell office:value-type="string">
              <text:p text:style-name="Table_20_Contents_Left">23-03-201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h text:outline-level="2" text:style-name="rubriek_kop">Uitbreidingen
               </text:h>
        <text:h text:outline-level="3" text:style-name="divisiekop1"> Verenigd Koninkrijk, het
               </text:h>
        <text:p text:style-name="table.fix"/>
        <table:table table:name="table.45" table:style-name="table.45">
          <table:table-column table:style-name="table.45.col1"/>
          <table:table-column table:style-name="table.45.col2"/>
          <table:table-column table:style-name="table.45.col3"/>
          <table:table-header-rows>
            <table:table-row>
              <table:table-cell office:value-type="string">
                <text:p text:style-name="Table_20_Heading_Left">
                              <text:span text:style-name="vet">Uitgebreid tot</text:span>
                              
                           </text:p>
              </table:table-cell>
              <table:table-cell office:value-type="string">
                <text:p text:style-name="Table_20_Heading_Left">
                              <text:span text:style-name="vet">In werking</text:span>
                              
                           </text:p>
              </table:table-cell>
              <table:table-cell office:value-type="string">
                <text:p text:style-name="Table_20_Heading_Left">
                              <text:span text:style-name="vet">Buiten werking</text:span>
                              
                           </text:p>
              </table:table-cell>
            </table:table-row>
          </table:table-header-rows>
          <table:table-row>
            <table:table-cell office:value-type="string">
              <text:p text:style-name="Table_20_Contents_Left">Caymaneilanden</text:p>
            </table:table-cell>
            <table:table-cell office:value-type="string">
              <text:p text:style-name="Table_20_Contents_Left">31-01-2011</text:p>
            </table:table-cell>
            <table:table-cell office:value-type="string"/>
          </table:table-row>
        </table:table>
        <text:p/>
        <text:h text:outline-level="2" text:style-name="rubriek_kop">Verklaringen, voorbehouden en bezwaren
               </text:h>
        <text:p text:style-name="alineagroep.end"><text:span text:style-name="vet">Nederlanden, het Koninkrijk der</text:span>, 23 december 2010
                     
                  </text:p>
      </text:section>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column table:style-name="table.4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opsporing en redding op zee, 1979</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4-197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Ham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0-181, 1984-109, 1996-215, 2006-41, 2008-117, 2008-14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hana</text:p>
          </table:table-cell>
          <table:table-cell office:value-type="string"/>
          <table:table-cell office:value-type="string">
            <text:p text:style-name="Table_20_Contents_Left">13-01-2011</text:p>
          </table:table-cell>
          <table:table-cell office:value-type="string">
            <text:p text:style-name="Table_20_Contents_Center">T</text:p>
          </table:table-cell>
          <table:table-cell office:value-type="string">
            <text:p text:style-name="Table_20_Contents_Left">12-02-2011</text:p>
          </table:table-cell>
          <table:table-cell office:value-type="string"/>
          <table:table-cell office:value-type="string"/>
        </table:table-row>
      </table:table>
      <text:p/>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column table:style-name="table.4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bescherming van trekkende wilde diersoor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3-06-197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on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0-145, 1981-6, 1983-151, 1987-21, 1989-163, 1997-9, 2007-13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rmenië</text:p>
          </table:table-cell>
          <table:table-cell office:value-type="string"/>
          <table:table-cell office:value-type="string">
            <text:p text:style-name="Table_20_Contents_Left">30-11-2010</text:p>
          </table:table-cell>
          <table:table-cell office:value-type="string">
            <text:p text:style-name="Table_20_Contents_Center">T</text:p>
          </table:table-cell>
          <table:table-cell office:value-type="string">
            <text:p text:style-name="Table_20_Contents_Left">01-03-2011</text:p>
          </table:table-cell>
          <table:table-cell office:value-type="string"/>
          <table:table-cell office:value-type="string"/>
        </table:table-row>
      </table:table>
      <text:p/>
      <text:p text:style-name="table.fix"/>
      <table:table table:name="table.48" table:style-name="table.48">
        <table:table-column table:style-name="table.48.col1"/>
        <table:table-column table:style-name="table.48.col2"/>
        <table:table-header-rows>
          <table:table-row>
            <table:table-cell office:value-type="string">
              <text:p text:style-name="Table_20_Heading_Left">
                           <text:span text:style-name="vet">Titel:</text:span>
                           
                        </text:p>
            </table:table-cell>
            <table:table-cell office:value-type="string">
              <text:p text:style-name="Table_20_Heading_Left">Verdrag betreffende grensoverschrijdende luchtverontreiniging over lange afstan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3-11-197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ext:p text:style-name="Table_20_Heading_Left">1980-21, 1980-159, 1983-48, 1984-57, 1996-78</text:p>
            </table:table-cell>
          </table:table-row>
        </table:table-header-rows>
        <table:table-row>
          <table:table-cell office:value-type="string" table:number-columns-spanned="2"/>
        </table:table-row>
      </table:table>
      <text:p/>
      <text:section text:name="wijzigingen.d10395e9752" text:style-name="wijzigingen">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ij het Verdrag van 1979 betreffende grensoverschrijdende luchtverontreiniging over lange afstand, inzake persistente
                              organische verontreinigende stoff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4-06-199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Aarhu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8-288, 2000-9, 2003-142, 2010-116, 2010-25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panje</text:p>
            </table:table-cell>
            <table:table-cell office:value-type="string">
              <text:p text:style-name="Table_20_Contents_Left">24-06-1998</text:p>
            </table:table-cell>
            <table:table-cell office:value-type="string">
              <text:p text:style-name="Table_20_Contents_Left">15-02-2011</text:p>
            </table:table-cell>
            <table:table-cell office:value-type="string">
              <text:p text:style-name="Table_20_Contents_Center">R</text:p>
            </table:table-cell>
            <table:table-cell office:value-type="string">
              <text:p text:style-name="Table_20_Contents_Left">16-05-2011</text:p>
            </table:table-cell>
            <table:table-cell office:value-type="string"/>
            <table:table-cell office:value-type="string"/>
          </table:table-row>
        </table:table>
        <text:p/>
      </text:section>
      <text:p text:style-name="table.fix"/>
      <table:table table:name="table.50" table:style-name="table.50">
        <table:table-column table:style-name="table.50.col1"/>
        <table:table-column table:style-name="table.50.col2"/>
        <table:table-header-rows>
          <table:table-row>
            <table:table-cell office:value-type="string">
              <text:p text:style-name="Table_20_Heading_Left">
                           <text:span text:style-name="vet">Titel:</text:span>
                           
                        </text:p>
            </table:table-cell>
            <table:table-cell office:value-type="string">
              <text:p text:style-name="Table_20_Heading_Left">Verdrag inzake de uitbanning van alle vormen van discriminatie van vrouw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8-12-197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80-146, 1981-61, 1991-134, 1995-90, 1996-97</text:p>
            </table:table-cell>
          </table:table-row>
        </table:table-header-rows>
        <table:table-row>
          <table:table-cell office:value-type="string" table:number-columns-spanned="2"/>
        </table:table-row>
      </table:table>
      <text:p/>
      <text:section text:name="wijzigingen.d10395e10054" text:style-name="wijzigingen">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bij het Verdrag inzake de uitbanning van alle vormen van discriminatie van vrouw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6-10-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99, 2001-146, 2002-6, 2002-13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hana</text:p>
            </table:table-cell>
            <table:table-cell office:value-type="string">
              <text:p text:style-name="Table_20_Contents_Left">24-02-2000</text:p>
            </table:table-cell>
            <table:table-cell office:value-type="string">
              <text:p text:style-name="Table_20_Contents_Left">03-02-2011</text:p>
            </table:table-cell>
            <table:table-cell office:value-type="string">
              <text:p text:style-name="Table_20_Contents_Center">R</text:p>
            </table:table-cell>
            <table:table-cell office:value-type="string">
              <text:p text:style-name="Table_20_Contents_Left">03-05-2011</text:p>
            </table:table-cell>
            <table:table-cell office:value-type="string"/>
            <table:table-cell office:value-type="string"/>
          </table:table-row>
        </table:table>
        <text:p/>
      </text:section>
      <text:p text:style-name="table.fix"/>
      <table:table table:name="table.52" table:style-name="table.52">
        <table:table-column table:style-name="table.52.col1"/>
        <table:table-column table:style-name="table.52.col2"/>
        <table:table-header-rows>
          <table:table-row>
            <table:table-cell office:value-type="string">
              <text:p text:style-name="Table_20_Heading_Left">
                           <text:span text:style-name="vet">Titel:</text:span>
                           
                        </text:p>
            </table:table-cell>
            <table:table-cell office:value-type="string">
              <text:p text:style-name="Table_20_Heading_Left">Verdrag inzake het verbod of de beperking van het gebruik van bepaalde conventionele wapens die geacht kunnen worden buitensporig
                           leed te veroorzaken of een niet-onderscheidende werking te hebb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10-198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ext:p text:style-name="Table_20_Heading_Left">1981-154, 1982-52, 1987-105, 1996-68, 2002-169, 2004-239</text:p>
            </table:table-cell>
          </table:table-row>
        </table:table-header-rows>
        <table:table-row>
          <table:table-cell office:value-type="string" table:number-columns-spanned="2"/>
        </table:table-row>
      </table:table>
      <text:p/>
      <text:section text:name="wijzigingen.d10395e10356" text:style-name="wijzigingen">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inzake het verbod of de beperking van het gebruik van mijnen, valstrikmijnen en andere mechanismen, zoals gewijzigd
                              op 3 mei 1996 (Protocol II zoals gewijzigd op 3 mei 1996), gehecht aan het Verdrag inzake het verbod of de beperking van het
                              gebruik van bepaalde conventionele wapens die geacht kunnen worden buitensporig leed te veroorzaken of een niet-onderscheidende
                              werking te hebb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3-05-199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6-260, 1997-24, 1999-12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ervië</text:p>
            </table:table-cell>
            <table:table-cell office:value-type="string"/>
            <table:table-cell office:value-type="string">
              <text:p text:style-name="Table_20_Contents_Left">14-02-2011</text:p>
            </table:table-cell>
            <table:table-cell office:value-type="string">
              <text:p text:style-name="Table_20_Contents_Center">R</text:p>
            </table:table-cell>
            <table:table-cell office:value-type="string">
              <text:p text:style-name="Table_20_Contents_Left">14-08-2011</text:p>
            </table:table-cell>
            <table:table-cell office:value-type="string"/>
            <table:table-cell office:value-type="string"/>
          </table:table-row>
        </table:table>
        <text:p/>
      </text:section>
      <text:p text:style-name="table.fix"/>
      <table:table table:name="table.54" table:style-name="table.54">
        <table:table-column table:style-name="table.54.col1"/>
        <table:table-column table:style-name="table.54.col2"/>
        <table:table-header-rows>
          <table:table-row>
            <table:table-cell office:value-type="string">
              <text:p text:style-name="Table_20_Heading_Left">
                           <text:span text:style-name="vet">Titel:</text:span>
                           
                        </text:p>
            </table:table-cell>
            <table:table-cell office:value-type="string">
              <text:p text:style-name="Table_20_Heading_Left">Verdrag betreffende de burgerrechtelijke aspecten van internationale ontvoering van kinder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5-10-198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87-139, 1990-96, 1994-100, 1995-223, 1996-283, 1997-275, 1998-236, 2006-87</text:p>
            </table:table-cell>
          </table:table-row>
        </table:table-header-rows>
        <table:table-row>
          <table:table-cell office:value-type="string" table:number-columns-spanned="2"/>
        </table:table-row>
      </table:table>
      <text:p/>
      <text:h text:outline-level="2" text:style-name="rubriek_kop">Aanvaardingen van toetreding
            </text:h>
      <text:h text:outline-level="3" text:style-name="divisiekop1">Albanië
            </text:h>
      <text:p text:style-name="table.fix"/>
      <table:table table:name="table.55" table:style-name="table.55">
        <table:table-column table:style-name="table.55.col1"/>
        <table:table-column table:style-name="table.55.col2"/>
        <table:table-column table:style-name="table.55.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Hongarije</text:p>
          </table:table-cell>
          <table:table-cell office:value-type="string">
            <text:p text:style-name="Table_20_Contents_Left">19-01-2011</text:p>
          </table:table-cell>
          <table:table-cell office:value-type="string">
            <text:p text:style-name="Table_20_Contents_Left">01-04-2011</text:p>
          </table:table-cell>
        </table:table-row>
        <table:table-row>
          <table:table-cell office:value-type="string">
            <text:p text:style-name="Table_20_Contents_Left"> Uruguay</text:p>
          </table:table-cell>
          <table:table-cell office:value-type="string">
            <text:p text:style-name="Table_20_Contents_Left">02-02-2011</text:p>
          </table:table-cell>
          <table:table-cell office:value-type="string">
            <text:p text:style-name="Table_20_Contents_Left">01-05-2011</text:p>
          </table:table-cell>
        </table:table-row>
      </table:table>
      <text:p/>
      <text:h text:outline-level="3" text:style-name="divisiekop1">Armenië
            </text:h>
      <text:p text:style-name="table.fix"/>
      <table:table table:name="table.56" table:style-name="table.56">
        <table:table-column table:style-name="table.56.col1"/>
        <table:table-column table:style-name="table.56.col2"/>
        <table:table-column table:style-name="table.56.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Hongarije</text:p>
          </table:table-cell>
          <table:table-cell office:value-type="string">
            <text:p text:style-name="Table_20_Contents_Left">19-01-2011</text:p>
          </table:table-cell>
          <table:table-cell office:value-type="string">
            <text:p text:style-name="Table_20_Contents_Left">01-04-2011</text:p>
          </table:table-cell>
        </table:table-row>
        <table:table-row>
          <table:table-cell office:value-type="string">
            <text:p text:style-name="Table_20_Contents_Left"> Uruguay</text:p>
          </table:table-cell>
          <table:table-cell office:value-type="string">
            <text:p text:style-name="Table_20_Contents_Left">02-02-2011</text:p>
          </table:table-cell>
          <table:table-cell office:value-type="string">
            <text:p text:style-name="Table_20_Contents_Left">01-05-2011</text:p>
          </table:table-cell>
        </table:table-row>
      </table:table>
      <text:p/>
      <text:h text:outline-level="3" text:style-name="divisiekop1">Dominicaanse Republiek, de
            </text:h>
      <text:p text:style-name="table.fix"/>
      <table:table table:name="table.57" table:style-name="table.57">
        <table:table-column table:style-name="table.57.col1"/>
        <table:table-column table:style-name="table.57.col2"/>
        <table:table-column table:style-name="table.57.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Hongarije</text:p>
          </table:table-cell>
          <table:table-cell office:value-type="string">
            <text:p text:style-name="Table_20_Contents_Left">19-01-2011</text:p>
          </table:table-cell>
          <table:table-cell office:value-type="string">
            <text:p text:style-name="Table_20_Contents_Left">01-04-2011</text:p>
          </table:table-cell>
        </table:table-row>
      </table:table>
      <text:p/>
      <text:h text:outline-level="3" text:style-name="divisiekop1">Gabon
            </text:h>
      <text:p text:style-name="table.fix"/>
      <table:table table:name="table.58" table:style-name="table.58">
        <table:table-column table:style-name="table.58.col1"/>
        <table:table-column table:style-name="table.58.col2"/>
        <table:table-column table:style-name="table.58.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Uruguay</text:p>
          </table:table-cell>
          <table:table-cell office:value-type="string">
            <text:p text:style-name="Table_20_Contents_Left">02-02-2011</text:p>
          </table:table-cell>
          <table:table-cell office:value-type="string">
            <text:p text:style-name="Table_20_Contents_Left">01-05-2011</text:p>
          </table:table-cell>
        </table:table-row>
      </table:table>
      <text:p/>
      <text:h text:outline-level="3" text:style-name="divisiekop1">Marokko
            </text:h>
      <text:p text:style-name="table.fix"/>
      <table:table table:name="table.59" table:style-name="table.59">
        <table:table-column table:style-name="table.59.col1"/>
        <table:table-column table:style-name="table.59.col2"/>
        <table:table-column table:style-name="table.59.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Hongarije</text:p>
          </table:table-cell>
          <table:table-cell office:value-type="string">
            <text:p text:style-name="Table_20_Contents_Left">19-01-2011</text:p>
          </table:table-cell>
          <table:table-cell office:value-type="string">
            <text:p text:style-name="Table_20_Contents_Left">01-04-2011</text:p>
          </table:table-cell>
        </table:table-row>
        <table:table-row>
          <table:table-cell office:value-type="string">
            <text:p text:style-name="Table_20_Contents_Left"> Uruguay</text:p>
          </table:table-cell>
          <table:table-cell office:value-type="string">
            <text:p text:style-name="Table_20_Contents_Left">02-02-2011</text:p>
          </table:table-cell>
          <table:table-cell office:value-type="string">
            <text:p text:style-name="Table_20_Contents_Left">01-05-2011</text:p>
          </table:table-cell>
        </table:table-row>
      </table:table>
      <text:p/>
      <text:h text:outline-level="3" text:style-name="divisiekop1">Mauritius
            </text:h>
      <text:p text:style-name="table.fix"/>
      <table:table table:name="table.60" table:style-name="table.60">
        <table:table-column table:style-name="table.60.col1"/>
        <table:table-column table:style-name="table.60.col2"/>
        <table:table-column table:style-name="table.60.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Oostenrijk</text:p>
          </table:table-cell>
          <table:table-cell office:value-type="string">
            <text:p text:style-name="Table_20_Contents_Left">21-01-2011</text:p>
          </table:table-cell>
          <table:table-cell office:value-type="string">
            <text:p text:style-name="Table_20_Contents_Left">01-04-2011</text:p>
          </table:table-cell>
        </table:table-row>
      </table:table>
      <text:p/>
      <text:h text:outline-level="3" text:style-name="divisiekop1">San Marino
            </text:h>
      <text:p text:style-name="table.fix"/>
      <table:table table:name="table.61" table:style-name="table.61">
        <table:table-column table:style-name="table.61.col1"/>
        <table:table-column table:style-name="table.61.col2"/>
        <table:table-column table:style-name="table.61.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Hongarije</text:p>
          </table:table-cell>
          <table:table-cell office:value-type="string">
            <text:p text:style-name="Table_20_Contents_Left">19-01-2011</text:p>
          </table:table-cell>
          <table:table-cell office:value-type="string">
            <text:p text:style-name="Table_20_Contents_Left">01-04-2011</text:p>
          </table:table-cell>
        </table:table-row>
        <table:table-row>
          <table:table-cell office:value-type="string">
            <text:p text:style-name="Table_20_Contents_Left"> Uruguay</text:p>
          </table:table-cell>
          <table:table-cell office:value-type="string">
            <text:p text:style-name="Table_20_Contents_Left">02-02-2011</text:p>
          </table:table-cell>
          <table:table-cell office:value-type="string">
            <text:p text:style-name="Table_20_Contents_Left">01-05-2011</text:p>
          </table:table-cell>
        </table:table-row>
      </table:table>
      <text:p/>
      <text:h text:outline-level="3" text:style-name="divisiekop1">Seychellen, de
            </text:h>
      <text:p text:style-name="table.fix"/>
      <table:table table:name="table.62" table:style-name="table.62">
        <table:table-column table:style-name="table.62.col1"/>
        <table:table-column table:style-name="table.62.col2"/>
        <table:table-column table:style-name="table.62.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Hongarije</text:p>
          </table:table-cell>
          <table:table-cell office:value-type="string">
            <text:p text:style-name="Table_20_Contents_Left">19-01-2011</text:p>
          </table:table-cell>
          <table:table-cell office:value-type="string">
            <text:p text:style-name="Table_20_Contents_Left">01-04-2011</text:p>
          </table:table-cell>
        </table:table-row>
        <table:table-row>
          <table:table-cell office:value-type="string">
            <text:p text:style-name="Table_20_Contents_Left"> Uruguay</text:p>
          </table:table-cell>
          <table:table-cell office:value-type="string">
            <text:p text:style-name="Table_20_Contents_Left">02-02-2011</text:p>
          </table:table-cell>
          <table:table-cell office:value-type="string">
            <text:p text:style-name="Table_20_Contents_Left">01-05-2011</text:p>
          </table:table-cell>
        </table:table-row>
      </table:table>
      <text:p/>
      <text:h text:outline-level="3" text:style-name="divisiekop1">Singapore
            </text:h>
      <text:p text:style-name="table.fix"/>
      <table:table table:name="table.63" table:style-name="table.63">
        <table:table-column table:style-name="table.63.col1"/>
        <table:table-column table:style-name="table.63.col2"/>
        <table:table-column table:style-name="table.63.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Uruguay</text:p>
          </table:table-cell>
          <table:table-cell office:value-type="string">
            <text:p text:style-name="Table_20_Contents_Left">02-02-2011</text:p>
          </table:table-cell>
          <table:table-cell office:value-type="string">
            <text:p text:style-name="Table_20_Contents_Left">01-05-2011</text:p>
          </table:table-cell>
        </table:table-row>
      </table:table>
      <text:p/>
      <text:p text:style-name="table.fix"/>
      <table:table table:name="table.64" table:style-name="table.64">
        <table:table-column table:style-name="table.64.col1"/>
        <table:table-column table:style-name="table.64.col2"/>
        <table:table-header-rows>
          <table:table-row>
            <table:table-cell office:value-type="string">
              <text:p text:style-name="Table_20_Heading_Left">
                           <text:span text:style-name="vet">Titel:</text:span>
                           
                        </text:p>
            </table:table-cell>
            <table:table-cell office:value-type="string">
              <text:p text:style-name="Table_20_Heading_Left">Verdrag tot bescherming van personen met betrekking tot de geautomatiseerde verwerking van persoonsgegevens</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8-01-198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1988-7, 1993-116, 1993-157, 1993-192, 2000-69, 2004-287, 2011-22</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text:span text:style-name="vet">Servië</text:span>, 4 februari 2011
                  
               </text:p>
      <text:p text:style-name="table.fix"/>
      <table:table table:name="table.65" table:style-name="table.65">
        <table:table-column table:style-name="table.65.col1"/>
        <table:table-column table:style-name="table.65.col2"/>
        <table:table-header-rows>
          <table:table-row>
            <table:table-cell office:value-type="string">
              <text:p text:style-name="Table_20_Heading_Left">
                           <text:span text:style-name="vet">Titel:</text:span>
                           
                        </text:p>
            </table:table-cell>
            <table:table-cell office:value-type="string">
              <text:p text:style-name="Table_20_Heading_Left">Verdrag van de Verenigde Naties inzake het recht van de ze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12-198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ontego-Bay</text:p>
            </table:table-cell>
          </table:table-row>
          <table:table-row>
            <table:table-cell office:value-type="string">
              <text:p text:style-name="Table_20_Heading_Left">
                           <text:span text:style-name="vet">Tractatenbladen:</text:span>
                           
                        </text:p>
            </table:table-cell>
            <table:table-cell office:value-type="string">
              <text:p text:style-name="Table_20_Heading_Left">1983-83, 1984-55, 1996-272, 2009-77</text:p>
            </table:table-cell>
          </table:table-row>
        </table:table-header-rows>
        <table:table-row>
          <table:table-cell office:value-type="string" table:number-columns-spanned="2"/>
        </table:table-row>
      </table:table>
      <text:p/>
      <text:section text:name="wijzigingen.d10395e11597" text:style-name="wijzigingen">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column table:style-name="table.66.col6"/>
          <table:table-column table:style-name="table.6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inzake de voorrechten en immuniteiten van de internationale Zeebodemautoritei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3-199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ingsto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8-242, 2003-88, 2009-3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erland</text:p>
            </table:table-cell>
            <table:table-cell office:value-type="string"/>
            <table:table-cell office:value-type="string">
              <text:p text:style-name="Table_20_Contents_Left">09-02-2011</text:p>
            </table:table-cell>
            <table:table-cell office:value-type="string">
              <text:p text:style-name="Table_20_Contents_Center">T</text:p>
            </table:table-cell>
            <table:table-cell office:value-type="string">
              <text:p text:style-name="Table_20_Contents_Left">11-03-2011</text:p>
            </table:table-cell>
            <table:table-cell office:value-type="string"/>
            <table:table-cell office:value-type="string"/>
          </table:table-row>
        </table:table>
        <text:p/>
      </text:section>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column table:style-name="table.6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wederzijdse administratieve bijstand in belastingza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1-198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1-4, 1997-10, 2010-221, 2010-31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ldavië</text:p>
          </table:table-cell>
          <table:table-cell office:value-type="string">
            <text:p text:style-name="Table_20_Contents_Left">27-01-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Left">27-05-2010</text:p>
          </table:table-cell>
          <table:table-cell office:value-type="string">
            <text:p text:style-name="Table_20_Contents_Left">31-01-2011</text:p>
          </table:table-cell>
          <table:table-cell office:value-type="string">
            <text:p text:style-name="Table_20_Contents_Center">R</text:p>
          </table:table-cell>
          <table:table-cell office:value-type="string">
            <text:p text:style-name="Table_20_Contents_Left">01-05-2011</text:p>
          </table:table-cell>
          <table:table-cell office:value-type="string"/>
          <table:table-cell office:value-type="string"/>
        </table:table-row>
      </table:table>
      <text:p/>
      <text:h text:outline-level="2" text:style-name="rubriek_kop">Verklaringen, voorbehouden en bezwaren
            </text:h>
      <text:p text:style-name="alineagroep.end"><text:span text:style-name="vet">Slovenië</text:span>, 31 januari 2011
                  
               </text:p>
      <text:section text:name="wijzigingen.d10395e12054" text:style-name="wijzigingen">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column table:style-name="table.68.col6"/>
          <table:table-column table:style-name="table.6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wijziging van het Verdrag inzake wederzijdse administratieve bijstand in belastingza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5-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221, 2010-31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enemarken</text:p>
            </table:table-cell>
            <table:table-cell office:value-type="string">
              <text:p text:style-name="Table_20_Contents_Left">27-05-2010</text:p>
            </table:table-cell>
            <table:table-cell office:value-type="string">
              <text:p text:style-name="Table_20_Contents_Left">28-01-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Left">27-01-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Left">27-05-2010</text:p>
            </table:table-cell>
            <table:table-cell office:value-type="string">
              <text:p text:style-name="Table_20_Contents_Left">31-01-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column table:style-name="table.69.col6"/>
        <table:table-column table:style-name="table.6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tot bestrijding van wederrechtelijke gedragingen gericht tegen de veiligheid van de zeevaa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03-198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9-17, 1992-75, 1993-29, 1996-204, 2005-182, 2006-22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uxemburg</text:p>
          </table:table-cell>
          <table:table-cell office:value-type="string"/>
          <table:table-cell office:value-type="string">
            <text:p text:style-name="Table_20_Contents_Left">05-01-2011</text:p>
          </table:table-cell>
          <table:table-cell office:value-type="string">
            <text:p text:style-name="Table_20_Contents_Center">T</text:p>
          </table:table-cell>
          <table:table-cell office:value-type="string">
            <text:p text:style-name="Table_20_Contents_Left">05-04-2011</text:p>
          </table:table-cell>
          <table:table-cell office:value-type="string"/>
          <table:table-cell office:value-type="string"/>
        </table:table-row>
      </table:table>
      <text:p/>
      <text:section text:name="wijzigingen.d10395e12532" text:style-name="wijzigingen">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column table:style-name="table.7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2005 bij het Verdrag tot bestrijding van wederrechtelijke gedragingen gericht tegen de veiligheid van de zeevaa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4-10-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22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lgerije</text:p>
            </table:table-cell>
            <table:table-cell office:value-type="string"/>
            <table:table-cell office:value-type="string">
              <text:p text:style-name="Table_20_Contents_Left">25-01-2011</text:p>
            </table:table-cell>
            <table:table-cell office:value-type="string">
              <text:p text:style-name="Table_20_Contents_Center">T</text:p>
            </table:table-cell>
            <table:table-cell office:value-type="string">
              <text:p text:style-name="Table_20_Contents_Left">25-04-2011</text:p>
            </table:table-cell>
            <table:table-cell office:value-type="string"/>
            <table:table-cell office:value-type="string"/>
          </table:table-row>
        </table:table>
        <text:p/>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column table:style-name="table.71.col6"/>
          <table:table-column table:style-name="table.7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bestrijding van wederrechtelijke gedragingen gericht tegen de veiligheid van vaste platforms op het continentale
                              plat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03-198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9-18, 1992-76, 1993-30, 1996-205, 2006-22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uxemburg</text:p>
            </table:table-cell>
            <table:table-cell office:value-type="string"/>
            <table:table-cell office:value-type="string">
              <text:p text:style-name="Table_20_Contents_Left">05-01-2011</text:p>
            </table:table-cell>
            <table:table-cell office:value-type="string">
              <text:p text:style-name="Table_20_Contents_Center">T</text:p>
            </table:table-cell>
            <table:table-cell office:value-type="string">
              <text:p text:style-name="Table_20_Contents_Left">05-04-2011</text:p>
            </table:table-cell>
            <table:table-cell office:value-type="string"/>
            <table:table-cell office:value-type="string"/>
          </table:table-row>
        </table:table>
        <text:p/>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column table:style-name="table.72.col6"/>
          <table:table-column table:style-name="table.7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2005 bij het protocol tot bestrijding van wederrechtelijke gedragingen gericht tegen de veiligheid van vaste
                              platforms op het continentale plat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4-10-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22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lgerije</text:p>
            </table:table-cell>
            <table:table-cell office:value-type="string"/>
            <table:table-cell office:value-type="string">
              <text:p text:style-name="Table_20_Contents_Left">25-01-2011</text:p>
            </table:table-cell>
            <table:table-cell office:value-type="string">
              <text:p text:style-name="Table_20_Contents_Center">T</text:p>
            </table:table-cell>
            <table:table-cell office:value-type="string">
              <text:p text:style-name="Table_20_Contents_Left">25-04-2011</text:p>
            </table:table-cell>
            <table:table-cell office:value-type="string"/>
            <table:table-cell office:value-type="string"/>
          </table:table-row>
        </table:table>
        <text:p/>
      </text:section>
      <text:p text:style-name="table.fix"/>
      <table:table table:name="table.73" table:style-name="table.73">
        <table:table-column table:style-name="table.73.col1"/>
        <table:table-column table:style-name="table.73.col2"/>
        <table:table-header-rows>
          <table:table-row>
            <table:table-cell office:value-type="string">
              <text:p text:style-name="Table_20_Heading_Left">
                           <text:span text:style-name="vet">Titel:</text:span>
                           
                        </text:p>
            </table:table-cell>
            <table:table-cell office:value-type="string">
              <text:p text:style-name="Table_20_Heading_Left">Verdrag inzake de rechten van het kin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0-11-198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90-46, 1990-170, 1995-92, 1996-188, 1997-83, 1998-62, 2001-169, 2002-233</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text:span text:style-name="vet">Duitsland</text:span>, 1 november 2010
                  
               </text:p>
      <text:section text:name="wijzigingen.d10395e13247" text:style-name="wijzigingen">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column table:style-name="table.7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artikel 43, tweede lid, van het Verdrag inzake de rechten van het kin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2-12-199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6-188, 1997-83, 1998-62, 2001-169, 2002-23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hana</text:p>
            </table:table-cell>
            <table:table-cell office:value-type="string"/>
            <table:table-cell office:value-type="string">
              <text:p text:style-name="Table_20_Contents_Left">03-02-2011</text:p>
            </table:table-cell>
            <table:table-cell office:value-type="string">
              <text:p text:style-name="Table_20_Contents_Center">R</text:p>
            </table:table-cell>
            <table:table-cell office:value-type="string">
              <text:p text:style-name="Table_20_Contents_Left">03-02-2011</text:p>
            </table:table-cell>
            <table:table-cell office:value-type="string"/>
            <table:table-cell office:value-type="string"/>
          </table:table-row>
        </table:table>
        <text:p/>
      </text:section>
      <text:p text:style-name="table.fix"/>
      <table:table table:name="table.75" table:style-name="table.75">
        <table:table-column table:style-name="table.75.col1"/>
        <table:table-column table:style-name="table.75.col2"/>
        <table:table-header-rows>
          <table:table-row>
            <table:table-cell office:value-type="string">
              <text:p text:style-name="Table_20_Heading_Left">
                           <text:span text:style-name="vet">Titel:</text:span>
                           
                        </text:p>
            </table:table-cell>
            <table:table-cell office:value-type="string">
              <text:p text:style-name="Table_20_Heading_Left">Verdrag inzake milieu-effectrapportage in grensoverschrijdend verban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5-02-199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Espoo</text:p>
            </table:table-cell>
          </table:table-row>
          <table:table-row>
            <table:table-cell office:value-type="string">
              <text:p text:style-name="Table_20_Heading_Left">
                           <text:span text:style-name="vet">Tractatenbladen:</text:span>
                           
                        </text:p>
            </table:table-cell>
            <table:table-cell office:value-type="string">
              <text:p text:style-name="Table_20_Heading_Left">1991-104, 1991-174, 1996-82, 1997-298, 2005-186, 2008-179</text:p>
            </table:table-cell>
          </table:table-row>
        </table:table-header-rows>
        <table:table-row>
          <table:table-cell office:value-type="string" table:number-columns-spanned="2"/>
        </table:table-row>
      </table:table>
      <text:p/>
      <text:section text:name="wijzigingen.d10395e13546" text:style-name="wijzigingen">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column table:style-name="table.76.col6"/>
          <table:table-column table:style-name="table.7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inzake strategische milieubeoordeling bij het Verdrag inzake milieu-effectrapportage in grensoverschrijdend verban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1-05-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iev</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3-154, 2005-13, 2010-18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rmenië</text:p>
            </table:table-cell>
            <table:table-cell office:value-type="string">
              <text:p text:style-name="Table_20_Contents_Left">21-05-2003</text:p>
            </table:table-cell>
            <table:table-cell office:value-type="string">
              <text:p text:style-name="Table_20_Contents_Left">24-01-2011</text:p>
            </table:table-cell>
            <table:table-cell office:value-type="string">
              <text:p text:style-name="Table_20_Contents_Center">R</text:p>
            </table:table-cell>
            <table:table-cell office:value-type="string">
              <text:p text:style-name="Table_20_Contents_Left">24-04-2011</text:p>
            </table:table-cell>
            <table:table-cell office:value-type="string"/>
            <table:table-cell office:value-type="string"/>
          </table:table-row>
        </table:table>
        <text:p/>
      </text:section>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column table:style-name="table.77.col6"/>
        <table:table-column table:style-name="table.7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het merken van kneedspringstoffen ten behoeve van de opsporing erva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1-03-199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1-127, 1992-80, 1998-139, 2006-11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ntigua en Barbuda</text:p>
          </table:table-cell>
          <table:table-cell office:value-type="string"/>
          <table:table-cell office:value-type="string">
            <text:p text:style-name="Table_20_Contents_Left">17-01-2011</text:p>
          </table:table-cell>
          <table:table-cell office:value-type="string">
            <text:p text:style-name="Table_20_Contents_Center">T</text:p>
          </table:table-cell>
          <table:table-cell office:value-type="string">
            <text:p text:style-name="Table_20_Contents_Left">18-03-2011</text:p>
          </table:table-cell>
          <table:table-cell office:value-type="string"/>
          <table:table-cell office:value-type="string"/>
        </table:table-row>
      </table:table>
      <text:p/>
      <text:p text:style-name="table.fix"/>
      <table:table table:name="table.78" table:style-name="table.78">
        <table:table-column table:style-name="table.78.col1"/>
        <table:table-column table:style-name="table.78.col2"/>
        <table:table-header-rows>
          <table:table-row>
            <table:table-cell office:value-type="string">
              <text:p text:style-name="Table_20_Heading_Left">
                           <text:span text:style-name="vet">Titel:</text:span>
                           
                        </text:p>
            </table:table-cell>
            <table:table-cell office:value-type="string">
              <text:p text:style-name="Table_20_Heading_Left">Verdrag inzake biologische diversitei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5-06-199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Rio de Janeiro</text:p>
            </table:table-cell>
          </table:table-row>
          <table:table-row>
            <table:table-cell office:value-type="string">
              <text:p text:style-name="Table_20_Heading_Left">
                           <text:span text:style-name="vet">Tractatenbladen:</text:span>
                           
                        </text:p>
            </table:table-cell>
            <table:table-cell office:value-type="string">
              <text:p text:style-name="Table_20_Heading_Left">1992-164, 1993-54, 1994-169, 1996-86, 2000-54</text:p>
            </table:table-cell>
          </table:table-row>
        </table:table-header-rows>
        <table:table-row>
          <table:table-cell office:value-type="string" table:number-columns-spanned="2"/>
        </table:table-row>
      </table:table>
      <text:p/>
      <text:section text:name="wijzigingen.d10395e14053" text:style-name="wijzigingen">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column table:style-name="table.79.col6"/>
          <table:table-column table:style-name="table.7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Nagoya inzake toegang tot genetische middelen en de eerlijke en rechtvaardige verdeling van voordelen voortkomend
                              uit hun gebruik bij het Verdrag inzake biologische diversiteit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9-10-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agoya</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lgerije</text:p>
            </table:table-cell>
            <table:table-cell office:value-type="string">
              <text:p text:style-name="Table_20_Contents_Left">02-0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Left">02-0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lombia</text:p>
            </table:table-cell>
            <table:table-cell office:value-type="string">
              <text:p text:style-name="Table_20_Contents_Left">02-0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emen</text:p>
            </table:table-cell>
            <table:table-cell office:value-type="string">
              <text:p text:style-name="Table_20_Contents_Left">02-02-2011</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80" table:style-name="table.80">
        <table:table-column table:style-name="table.80.col1"/>
        <table:table-column table:style-name="table.80.col2"/>
        <table:table-header-rows>
          <table:table-row>
            <table:table-cell office:value-type="string">
              <text:p text:style-name="Table_20_Heading_Left">
                           <text:span text:style-name="vet">Titel:</text:span>
                           
                        </text:p>
            </table:table-cell>
            <table:table-cell office:value-type="string">
              <text:p text:style-name="Table_20_Heading_Left">Statuut en Verdrag van de Internationale Unie voor Telecommunicati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2-12-199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ext:p text:style-name="Table_20_Heading_Left">1993-138, 1996-165, 2006-229, 2008-223, 2010-229</text:p>
            </table:table-cell>
          </table:table-row>
        </table:table-header-rows>
        <table:table-row>
          <table:table-cell office:value-type="string" table:number-columns-spanned="2"/>
        </table:table-row>
      </table:table>
      <text:p/>
      <text:section text:name="wijzigingen.d10395e14422" text:style-name="wijzigingen">
        <text:p text:style-name="table.fix"/>
        <table:table table:name="table.81" table:style-name="table.81">
          <table:table-column table:style-name="table.81.col1"/>
          <table:table-column table:style-name="table.81.col2"/>
          <table:table-header-rows>
            <table:table-row>
              <table:table-cell office:value-type="string">
                <text:p text:style-name="Table_20_Heading_Left">
                              <text:span text:style-name="vet">Titel:</text:span>
                              
                           </text:p>
              </table:table-cell>
              <table:table-cell office:value-type="string">
                <text:p text:style-name="Table_20_Heading_Left">Akten van wijziging van het Statuut en het Verdrag van de Internationale Unie voor Telecommunicatie (Genève, 1992)</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22-10-2010</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Guadalajara</text:p>
              </table:table-cell>
            </table:table-row>
          </table:table-header-rows>
          <table:table-row>
            <table:table-cell office:value-type="string" table:number-columns-spanned="2"/>
          </table:table-row>
        </table:table>
        <text:p/>
      </text:section>
      <text:p text:style-name="table.fix"/>
      <table:table table:name="table.82" table:style-name="table.82">
        <table:table-column table:style-name="table.82.col1"/>
        <table:table-column table:style-name="table.82.col2"/>
        <table:table-header-rows>
          <table:table-row>
            <table:table-cell office:value-type="string">
              <text:p text:style-name="Table_20_Heading_Left">
                           <text:span text:style-name="vet">Titel:</text:span>
                           
                        </text:p>
            </table:table-cell>
            <table:table-cell office:value-type="string">
              <text:p text:style-name="Table_20_Heading_Left">Overeenkomst inzake de handelsaspecten van de intellectuele eigendom</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04-199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arrakesh</text:p>
            </table:table-cell>
          </table:table-row>
          <table:table-row>
            <table:table-cell office:value-type="string">
              <text:p text:style-name="Table_20_Heading_Left">
                           <text:span text:style-name="vet">Tractatenbladen:</text:span>
                           
                        </text:p>
            </table:table-cell>
            <table:table-cell office:value-type="string">
              <text:p text:style-name="Table_20_Heading_Left">1994-235, 1995-130, 1995-263, 1996-325, 2007-102</text:p>
            </table:table-cell>
          </table:table-row>
        </table:table-header-rows>
        <table:table-row>
          <table:table-cell office:value-type="string" table:number-columns-spanned="2"/>
        </table:table-row>
      </table:table>
      <text:p/>
      <text:section text:name="wijzigingen.d10395e14595" text:style-name="wijzigingen">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column table:style-name="table.83.col6"/>
          <table:table-column table:style-name="table.8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wijziging van de TRIPS-Overeenkoms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6-12-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10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enegal</text:p>
            </table:table-cell>
            <table:table-cell office:value-type="string"/>
            <table:table-cell office:value-type="string">
              <text:p text:style-name="Table_20_Contents_Left">18-01-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column table:style-name="table.84.col6"/>
        <table:table-column table:style-name="table.8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opgesteld op grond van Artikel K.3 van het Verdrag betreffende de Europese Unie, aangaande de bescherming van
                           de financiële belangen van de Europese Gemeenschapp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6-07-199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In werking Bonaire:</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5-289, 2002-17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26-07-199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16-02-2001</text:p>
          </table:table-cell>
          <table:table-cell office:value-type="string">
            <text:p text:style-name="Table_20_Contents_Center">R</text:p>
          </table:table-cell>
          <table:table-cell office:value-type="string">
            <text:p text:style-name="Table_20_Contents_Left">17-10-2002</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08-10-2010</text:p>
          </table:table-cell>
          <table:table-cell office:value-type="string">
            <text:p text:style-name="Table_20_Contents_Center">R</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08-10-2010</text:p>
          </table:table-cell>
          <table:table-cell office:value-type="string">
            <text:p text:style-name="Table_20_Contents_Center">R</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08-10-2010</text:p>
          </table:table-cell>
          <table:table-cell office:value-type="string">
            <text:p text:style-name="Table_20_Contents_Center">R</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h text:outline-level="2" text:style-name="rubriek_kop">Verklaringen, voorbehouden en bezwaren
            </text:h>
      <text:p text:style-name="alineagroep.end"><text:span text:style-name="vet">Nederlanden, het Koninkrijk der</text:span>, 8 oktober 2010
                  
               </text:p>
      <text:section text:name="wijzigingen.d10395e15354" text:style-name="wijzigingen">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column table:style-name="table.85.col6"/>
          <table:table-column table:style-name="table.8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opgesteld op grond van artikel K.3 van het Verdrag betreffende de Europese Unie, bij de Overeenkomst aangaande de
                              bescherming van de financiële belangen van de Europese Gemeenschapp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9-199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Dublin</text:p>
              </table:table-cell>
            </table:table-row>
            <table:table-row>
              <table:table-cell office:value-type="string">
                <text:p text:style-name="Table_20_Heading_Left">
                              <text:span text:style-name="vet">In werking Bonaire:</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6-330, 2002-17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27-09-19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28-03-2002</text:p>
            </table:table-cell>
            <table:table-cell office:value-type="string">
              <text:p text:style-name="Table_20_Contents_Center">R</text:p>
            </table:table-cell>
            <table:table-cell office:value-type="string">
              <text:p text:style-name="Table_20_Contents_Left">17-10-2002</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08-10-2010</text:p>
            </table:table-cell>
            <table:table-cell office:value-type="string">
              <text:p text:style-name="Table_20_Contents_Center">R</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08-10-2010</text:p>
            </table:table-cell>
            <table:table-cell office:value-type="string">
              <text:p text:style-name="Table_20_Contents_Center">R</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08-10-2010</text:p>
            </table:table-cell>
            <table:table-cell office:value-type="string">
              <text:p text:style-name="Table_20_Contents_Center">R</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h text:outline-level="2" text:style-name="rubriek_kop">Verklaringen, voorbehouden en bezwaren
               </text:h>
        <text:p text:style-name="alineagroep.end"><text:span text:style-name="vet">Nederlanden, het Koninkrijk der</text:span>, 8 oktober 2010
                     
                  </text:p>
        <text:p text:style-name="table.fix"/>
        <table:table table:name="table.86" table:style-name="table.86">
          <table:table-column table:style-name="table.86.col1"/>
          <table:table-column table:style-name="table.86.col2"/>
          <table:table-column table:style-name="table.86.col3"/>
          <table:table-column table:style-name="table.86.col4"/>
          <table:table-column table:style-name="table.86.col5"/>
          <table:table-column table:style-name="table.86.col6"/>
          <table:table-column table:style-name="table.8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opgesteld op grond van artikel K.3 van het Verdrag betreffende de Europese Unie, betreffende de prejudiciële uitlegging
                              door het Hof van Justitie van de Europese Gemeenschappen, van de Overeenkomst aangaande de bescherming van de financiële belangen
                              van de Europese Gemeenschapp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9-11-199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In werking Bonaire:</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7-40, 2002-17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29-11-19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16-02-2001</text:p>
            </table:table-cell>
            <table:table-cell office:value-type="string">
              <text:p text:style-name="Table_20_Contents_Center">R</text:p>
            </table:table-cell>
            <table:table-cell office:value-type="string">
              <text:p text:style-name="Table_20_Contents_Left">17-10-2002</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08-10-2010</text:p>
            </table:table-cell>
            <table:table-cell office:value-type="string">
              <text:p text:style-name="Table_20_Contents_Center">R</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08-10-2010</text:p>
            </table:table-cell>
            <table:table-cell office:value-type="string">
              <text:p text:style-name="Table_20_Contents_Center">R</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08-10-2010</text:p>
            </table:table-cell>
            <table:table-cell office:value-type="string">
              <text:p text:style-name="Table_20_Contents_Center">R</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p text:style-name="table.fix"/>
        <table:table table:name="table.87" table:style-name="table.87">
          <table:table-column table:style-name="table.87.col1"/>
          <table:table-column table:style-name="table.87.col2"/>
          <table:table-column table:style-name="table.87.col3"/>
          <table:table-column table:style-name="table.87.col4"/>
          <table:table-column table:style-name="table.87.col5"/>
          <table:table-column table:style-name="table.87.col6"/>
          <table:table-column table:style-name="table.8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Tweede Protocol, opgesteld op grond van artikel K.3 van het Verdrag betreffende de Europese Unie, bij de Overeenkomst aangaande
                              de bescherming van de financiële belangen van de Europese Gemeenschapp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9-06-199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In werking Bonaire:</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7-251, 2009-6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19-06-19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28-03-2002</text:p>
            </table:table-cell>
            <table:table-cell office:value-type="string">
              <text:p text:style-name="Table_20_Contents_Center">R</text:p>
            </table:table-cell>
            <table:table-cell office:value-type="string">
              <text:p text:style-name="Table_20_Contents_Left">19-05-2009</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08-10-2010</text:p>
            </table:table-cell>
            <table:table-cell office:value-type="string">
              <text:p text:style-name="Table_20_Contents_Center">R</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08-10-2010</text:p>
            </table:table-cell>
            <table:table-cell office:value-type="string">
              <text:p text:style-name="Table_20_Contents_Center">R</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08-10-2010</text:p>
            </table:table-cell>
            <table:table-cell office:value-type="string">
              <text:p text:style-name="Table_20_Contents_Center">R</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section>
      <text:p text:style-name="table.fix"/>
      <table:table table:name="table.88" table:style-name="table.88">
        <table:table-column table:style-name="table.88.col1"/>
        <table:table-column table:style-name="table.88.col2"/>
        <table:table-column table:style-name="table.88.col3"/>
        <table:table-column table:style-name="table.88.col4"/>
        <table:table-column table:style-name="table.88.col5"/>
        <table:table-column table:style-name="table.88.col6"/>
        <table:table-column table:style-name="table.8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Verdrag inzake de uitoefening van rechten van kinder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1-199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lbanië</text:p>
          </table:table-cell>
          <table:table-cell office:value-type="string">
            <text:p text:style-name="Table_20_Contents_Left">20-01-2011</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89" table:style-name="table.89">
        <table:table-column table:style-name="table.89.col1"/>
        <table:table-column table:style-name="table.89.col2"/>
        <table:table-column table:style-name="table.89.col3"/>
        <table:table-column table:style-name="table.89.col4"/>
        <table:table-column table:style-name="table.89.col5"/>
        <table:table-column table:style-name="table.89.col6"/>
        <table:table-header-rows>
          <table:table-row>
            <table:table-cell office:value-type="string">
              <text:p text:style-name="Table_20_Heading_Left">
                           <text:span text:style-name="vet">Titel:</text:span>
                           
                        </text:p>
            </table:table-cell>
            <table:table-cell office:value-type="string" table:number-columns-spanned="5">
              <text:p text:style-name="Table_20_Heading_Left">Verdrag inzake de bevoegdheid, het toepasselijke recht, de erkenning, de tenuitvoerlegging en de samenwerking op het gebied
                           van ouderlijke verantwoordelijkheid en maatregelen ter bescherming van kinderen
                        </text:p>
            </table:table-cell>
          </table:table-row>
          <table:table-row>
            <table:table-cell office:value-type="string">
              <text:p text:style-name="Table_20_Heading_Left">
                           <text:span text:style-name="vet">Datum totstandkoming:</text:span>
                           
                        </text:p>
            </table:table-cell>
            <table:table-cell office:value-type="string" table:number-columns-spanned="5">
              <text:p text:style-name="Table_20_Heading_Left">19-10-1996</text:p>
            </table:table-cell>
          </table:table-row>
          <table:table-row>
            <table:table-cell office:value-type="string">
              <text:p text:style-name="Table_20_Heading_Left">
                           <text:span text:style-name="vet">Plaats totstandkoming:</text:span>
                           
                        </text:p>
            </table:table-cell>
            <table:table-cell office:value-type="string" table:number-columns-spanned="5">
              <text:p text:style-name="Table_20_Heading_Left">’s-Gravenhage</text:p>
            </table:table-cell>
          </table:table-row>
          <table:table-row>
            <table:table-cell office:value-type="string">
              <text:p text:style-name="Table_20_Heading_Left">
                           <text:span text:style-name="vet">In werking Nederland:</text:span>
                           
                        </text:p>
            </table:table-cell>
            <table:table-cell office:value-type="string" table:number-columns-spanned="5">
              <text:p text:style-name="Table_20_Heading_Left">
                           <text:span text:style-name="vet">01-05-2011</text:span>
                           
                        </text:p>
            </table:table-cell>
          </table:table-row>
          <table:table-row>
            <table:table-cell office:value-type="string">
              <text:p text:style-name="Table_20_Heading_Left">
                           <text:span text:style-name="vet">In werking Bonaire:</text:span>
                           
                        </text:p>
            </table:table-cell>
            <table:table-cell office:value-type="string" table:number-columns-spanned="5">
              <text:p text:style-name="Table_20_Heading_Left">
                           <text:span text:style-name="vet">01-05-2011</text:span>
                           
                        </text:p>
            </table:table-cell>
          </table:table-row>
          <table:table-row>
            <table:table-cell office:value-type="string">
              <text:p text:style-name="Table_20_Heading_Left">
                           <text:span text:style-name="vet">In werking Sint Eustatius:</text:span>
                           
                        </text:p>
            </table:table-cell>
            <table:table-cell office:value-type="string" table:number-columns-spanned="5">
              <text:p text:style-name="Table_20_Heading_Left">
                           <text:span text:style-name="vet">01-05-2011</text:span>
                           
                        </text:p>
            </table:table-cell>
          </table:table-row>
          <table:table-row>
            <table:table-cell office:value-type="string">
              <text:p text:style-name="Table_20_Heading_Left">
                           <text:span text:style-name="vet">In werking Saba:</text:span>
                           
                        </text:p>
            </table:table-cell>
            <table:table-cell office:value-type="string" table:number-columns-spanned="5">
              <text:p text:style-name="Table_20_Heading_Left">
                           <text:span text:style-name="vet">01-05-2011</text:span>
                           
                        </text:p>
            </table:table-cell>
          </table:table-row>
          <table:table-row>
            <table:table-cell office:value-type="string">
              <text:p text:style-name="Table_20_Heading_Left">
                           <text:span text:style-name="vet">In werking Curaçao:</text:span>
                           
                        </text:p>
            </table:table-cell>
            <table:table-cell office:value-type="string" table:number-columns-spanned="5">
              <text:p text:style-name="Table_20_Heading_Left">
                           <text:span text:style-name="vet">01-05-2011</text:span>
                           
                        </text:p>
            </table:table-cell>
          </table:table-row>
          <table:table-row>
            <table:table-cell office:value-type="string">
              <text:p text:style-name="Table_20_Heading_Left">
                           <text:span text:style-name="vet">Tractatenbladen:</text:span>
                           
                        </text:p>
            </table:table-cell>
            <table:table-cell office:value-type="string" table:number-columns-spanned="5">
              <text:p text:style-name="Table_20_Heading_Left">1997-299, 2003-3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Einde bezwaarperiode</text:span>
                           
                        </text:p>
            </table:table-cell>
            <table:table-cell office:value-type="string">
              <text:p text:style-name="Table_20_Heading_Left">
                           <text:span text:style-name="vet">Inwerkingtreding</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01-09-1997</text:p>
          </table:table-cell>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31-01-2011</text:p>
          </table:table-cell>
          <table:table-cell office:value-type="string">
            <text:p text:style-name="Table_20_Contents_Left">R</text:p>
          </table:table-cell>
          <table:table-cell office:value-type="string"/>
          <table:table-cell office:value-type="string">
            <text:p text:style-name="Table_20_Contents_Left">01-05-2011</text:p>
          </table:table-cell>
        </table:table-row>
        <table:table-row>
          <table:table-cell office:value-type="string">
            <text:p text:style-name="Table_20_Contents_Left"> – Bonaire</text:p>
          </table:table-cell>
          <table:table-cell office:value-type="string"/>
          <table:table-cell office:value-type="string">
            <text:p text:style-name="Table_20_Contents_Left">31-01-2011</text:p>
          </table:table-cell>
          <table:table-cell office:value-type="string">
            <text:p text:style-name="Table_20_Contents_Left">R</text:p>
          </table:table-cell>
          <table:table-cell office:value-type="string"/>
          <table:table-cell office:value-type="string">
            <text:p text:style-name="Table_20_Contents_Left">01-05-2011</text:p>
          </table:table-cell>
        </table:table-row>
        <table:table-row>
          <table:table-cell office:value-type="string">
            <text:p text:style-name="Table_20_Contents_Left"> – Sint Eustatius</text:p>
          </table:table-cell>
          <table:table-cell office:value-type="string"/>
          <table:table-cell office:value-type="string">
            <text:p text:style-name="Table_20_Contents_Left">31-01-2011</text:p>
          </table:table-cell>
          <table:table-cell office:value-type="string">
            <text:p text:style-name="Table_20_Contents_Left">R</text:p>
          </table:table-cell>
          <table:table-cell office:value-type="string"/>
          <table:table-cell office:value-type="string">
            <text:p text:style-name="Table_20_Contents_Left">01-05-2011</text:p>
          </table:table-cell>
        </table:table-row>
        <table:table-row>
          <table:table-cell office:value-type="string">
            <text:p text:style-name="Table_20_Contents_Left"> – Saba</text:p>
          </table:table-cell>
          <table:table-cell office:value-type="string"/>
          <table:table-cell office:value-type="string">
            <text:p text:style-name="Table_20_Contents_Left">31-01-2011</text:p>
          </table:table-cell>
          <table:table-cell office:value-type="string">
            <text:p text:style-name="Table_20_Contents_Left">R</text:p>
          </table:table-cell>
          <table:table-cell office:value-type="string"/>
          <table:table-cell office:value-type="string">
            <text:p text:style-name="Table_20_Contents_Left">01-05-2011</text:p>
          </table:table-cell>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able:table-cell office:value-type="string">
            <text:p text:style-name="Table_20_Contents_Left">–</text:p>
          </table:table-cell>
        </table:table-row>
        <table:table-row>
          <table:table-cell office:value-type="string">
            <text:p text:style-name="Table_20_Contents_Left">– Curaçao</text:p>
          </table:table-cell>
          <table:table-cell office:value-type="string"/>
          <table:table-cell office:value-type="string">
            <text:p text:style-name="Table_20_Contents_Left">31-01-2011</text:p>
          </table:table-cell>
          <table:table-cell office:value-type="string">
            <text:p text:style-name="Table_20_Contents_Left">R</text:p>
          </table:table-cell>
          <table:table-cell office:value-type="string"/>
          <table:table-cell office:value-type="string">
            <text:p text:style-name="Table_20_Contents_Left">01-05-2011</text:p>
          </table:table-cell>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able:table-cell office:value-type="string">
            <text:p text:style-name="Table_20_Contents_Left">–</text:p>
          </table:table-cell>
        </table:table-row>
      </table:table>
      <text:p/>
      <text:h text:outline-level="2" text:style-name="rubriek_kop">Verklaringen, voorbehouden en bezwaren
            </text:h>
      <text:p text:style-name="alineagroep.end"><text:span text:style-name="vet">Nederlanden, het Koninkrijk der</text:span>, 31 januari 2011
                  
               </text:p>
      <text:h text:outline-level="2" text:style-name="rubriek_kop">Autoriteiten
            </text:h>
      <text:p text:style-name="alineagroep.end"><text:span text:style-name="vet">Nederlanden, het Koninkrijk der</text:span>, 31 januari 2011
                  
               </text:p>
      <text:p text:style-name="table.fix"/>
      <table:table table:name="table.90" table:style-name="table.90">
        <table:table-column table:style-name="table.90.col1"/>
        <table:table-column table:style-name="table.90.col2"/>
        <table:table-header-rows>
          <table:table-row>
            <table:table-cell office:value-type="string">
              <text:p text:style-name="Table_20_Heading_Left">
                           <text:span text:style-name="vet">Titel:</text:span>
                           
                        </text:p>
            </table:table-cell>
            <table:table-cell office:value-type="string">
              <text:p text:style-name="Table_20_Heading_Left">Kaderovereenkomst inzake handel en samenwerking tussen de Europese Gemeenschap en haar Lid-Staten, enerzijds, en de Republiek
                           Korea, anderzijds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8-10-199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uxemburg</text:p>
            </table:table-cell>
          </table:table-row>
          <table:table-row>
            <table:table-cell office:value-type="string">
              <text:p text:style-name="Table_20_Heading_Left">
                           <text:span text:style-name="vet">Tractatenbladen:</text:span>
                           
                        </text:p>
            </table:table-cell>
            <table:table-cell office:value-type="string">
              <text:p text:style-name="Table_20_Heading_Left">1997-84, 2001-80, 2006-113</text:p>
            </table:table-cell>
          </table:table-row>
        </table:table-header-rows>
        <table:table-row>
          <table:table-cell office:value-type="string" table:number-columns-spanned="2"/>
        </table:table-row>
      </table:table>
      <text:p/>
      <text:section text:name="wijzigingen.d10395e17849" text:style-name="wijzigingen">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column table:style-name="table.91.col6"/>
          <table:table-column table:style-name="table.9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Kaderovereenkomst tussen de Europese Unie en haar lidstaten, enerzijds, en de Republiek Korea, anderzijds</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05-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17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ulgarije</text:p>
            </table:table-cell>
            <table:table-cell office:value-type="string">
              <text:p text:style-name="Table_20_Contents_Left">10-05-2010</text:p>
            </table:table-cell>
            <table:table-cell office:value-type="string">
              <text:p text:style-name="Table_20_Contents_Left">04-01-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Left">10-05-2010</text:p>
            </table:table-cell>
            <table:table-cell office:value-type="string">
              <text:p text:style-name="Table_20_Contents_Left">06-01-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column table:style-name="table.92.col6"/>
          <table:table-column table:style-name="table.9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rijhandelsakkoord tussen de Europese Unie en haar lidstaten, enerzijds, en de Republiek Korea, anderzijds</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6-10-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lta</text:p>
            </table:table-cell>
            <table:table-cell office:value-type="string">
              <text:p text:style-name="Table_20_Contents_Left">16-09-2010</text:p>
            </table:table-cell>
            <table:table-cell office:value-type="string">
              <text:p text:style-name="Table_20_Contents_Left">03-02-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16-09-2010</text:p>
            </table:table-cell>
            <table:table-cell office:value-type="string">
              <text:p text:style-name="Table_20_Contents_Left">13-01-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column table:style-name="table.93.col6"/>
        <table:table-column table:style-name="table.9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tot bescherming van de rechten van de mens en de waardigheid van het menselijk wezen met betrekking tot de toepassing
                           van de biologie en de geneeskunde: Verdrag inzake de rechten van de mens en de biogeneeskunde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4-04-199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Oviedo</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7-113, 1999-5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ervië</text:p>
          </table:table-cell>
          <table:table-cell office:value-type="string">
            <text:p text:style-name="Table_20_Contents_Left">09-02-2005</text:p>
          </table:table-cell>
          <table:table-cell office:value-type="string">
            <text:p text:style-name="Table_20_Contents_Left">10-02-2011</text:p>
          </table:table-cell>
          <table:table-cell office:value-type="string">
            <text:p text:style-name="Table_20_Contents_Center">R</text:p>
          </table:table-cell>
          <table:table-cell office:value-type="string">
            <text:p text:style-name="Table_20_Contents_Left">01-06-2011</text:p>
          </table:table-cell>
          <table:table-cell office:value-type="string"/>
          <table:table-cell office:value-type="string"/>
        </table:table-row>
      </table:table>
      <text:p/>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column table:style-name="table.94.col6"/>
        <table:table-column table:style-name="table.9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privileges en immuniteiten van het Internationale Hof voor het recht van de ze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3-05-199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8-246, 2002-22, 2009-3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erland</text:p>
          </table:table-cell>
          <table:table-cell office:value-type="string"/>
          <table:table-cell office:value-type="string">
            <text:p text:style-name="Table_20_Contents_Left">09-02-2011</text:p>
          </table:table-cell>
          <table:table-cell office:value-type="string">
            <text:p text:style-name="Table_20_Contents_Center">T</text:p>
          </table:table-cell>
          <table:table-cell office:value-type="string">
            <text:p text:style-name="Table_20_Contents_Left">11-03-2011</text:p>
          </table:table-cell>
          <table:table-cell office:value-type="string"/>
          <table:table-cell office:value-type="string"/>
        </table:table-row>
      </table:table>
      <text:p/>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column table:style-name="table.95.col6"/>
        <table:table-column table:style-name="table.9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opgesteld op basis van artikel K.3, lid 2, onder c), van het Verdrag betreffende de Europese Unie ter bestrijding
                           van corruptie waarbij ambtenaren van de Europese Gemeenschappen of van lidstaten van de Europese Unie betrokken zij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6-05-199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In werking Bonaire:</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7-249, 2005-33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26-05-19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28-03-2002</text:p>
          </table:table-cell>
          <table:table-cell office:value-type="string">
            <text:p text:style-name="Table_20_Contents_Center">R</text:p>
          </table:table-cell>
          <table:table-cell office:value-type="string">
            <text:p text:style-name="Table_20_Contents_Left">28-09-2005</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08-10-2010</text:p>
          </table:table-cell>
          <table:table-cell office:value-type="string">
            <text:p text:style-name="Table_20_Contents_Center">R</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08-10-2010</text:p>
          </table:table-cell>
          <table:table-cell office:value-type="string">
            <text:p text:style-name="Table_20_Contents_Center">R</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08-10-2010</text:p>
          </table:table-cell>
          <table:table-cell office:value-type="string">
            <text:p text:style-name="Table_20_Contents_Center">R</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h text:outline-level="2" text:style-name="rubriek_kop">Verklaringen, voorbehouden en bezwaren
            </text:h>
      <text:p text:style-name="alineagroep.end"><text:span text:style-name="vet">Nederlanden, het Koninkrijk der</text:span>, 8 oktober 2010
                  
               </text:p>
      <text:p text:style-name="table.fix"/>
      <table:table table:name="table.96" table:style-name="table.96">
        <table:table-column table:style-name="table.96.col1"/>
        <table:table-column table:style-name="table.96.col2"/>
        <table:table-header-rows>
          <table:table-row>
            <table:table-cell office:value-type="string">
              <text:p text:style-name="Table_20_Heading_Left">
                           <text:span text:style-name="vet">Titel:</text:span>
                           
                        </text:p>
            </table:table-cell>
            <table:table-cell office:value-type="string">
              <text:p text:style-name="Table_20_Heading_Left">Statuut van Rome inzake het Internationaal Strafhof</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7-07-199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ext:p text:style-name="Table_20_Heading_Left">1999-13, 2000-120, 2002-135, 2004-258</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text:span text:style-name="vet">Tsjaad</text:span>, 14 december 2010
                  
               </text:p>
      <text:p text:style-name="table.fix"/>
      <table:table table:name="table.97" table:style-name="table.97">
        <table:table-column table:style-name="table.97.col1"/>
        <table:table-column table:style-name="table.97.col2"/>
        <table:table-header-rows>
          <table:table-row>
            <table:table-cell office:value-type="string">
              <text:p text:style-name="Table_20_Heading_Left">
                           <text:span text:style-name="vet">Titel:</text:span>
                           
                        </text:p>
            </table:table-cell>
            <table:table-cell office:value-type="string">
              <text:p text:style-name="Table_20_Heading_Left">Verdrag inzake de strafrechtelijke bestrijding van corrupti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7-01-199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2000-130, 2002-109, 2006-3, 2010-322</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text:span text:style-name="vet">Denemarken</text:span>, 31 januari 2011
                  
               </text:p>
      <text:p text:style-name="alineagroep.end"><text:span text:style-name="vet">Nederlanden, het Koninkrijk der</text:span>, 7 februari 2011
                  
               </text:p>
      <text:section text:name="wijzigingen.d10395e19503" text:style-name="wijzigingen">
        <text:p text:style-name="table.fix"/>
        <table:table table:name="table.98" table:style-name="table.98">
          <table:table-column table:style-name="table.98.col1"/>
          <table:table-column table:style-name="table.98.col2"/>
          <table:table-column table:style-name="table.98.col3"/>
          <table:table-column table:style-name="table.98.col4"/>
          <table:table-column table:style-name="table.98.col5"/>
          <table:table-column table:style-name="table.98.col6"/>
          <table:table-column table:style-name="table.9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Verdrag inzake de Strafrechtelijke Bestrijding van Corrup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05-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226, 2006-4, 2010-32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panje</text:p>
            </table:table-cell>
            <table:table-cell office:value-type="string">
              <text:p text:style-name="Table_20_Contents_Left">27-05-2009</text:p>
            </table:table-cell>
            <table:table-cell office:value-type="string">
              <text:p text:style-name="Table_20_Contents_Left">17-01-2011</text:p>
            </table:table-cell>
            <table:table-cell office:value-type="string">
              <text:p text:style-name="Table_20_Contents_Center">R</text:p>
            </table:table-cell>
            <table:table-cell office:value-type="string">
              <text:p text:style-name="Table_20_Contents_Left">01-05-2011</text:p>
            </table:table-cell>
            <table:table-cell office:value-type="string"/>
            <table:table-cell office:value-type="string"/>
          </table:table-row>
        </table:table>
        <text:p/>
        <text:h text:outline-level="2" text:style-name="rubriek_kop">Verklaringen, voorbehouden en bezwaren
               </text:h>
        <text:p text:style-name="alineagroep.end"><text:span text:style-name="vet">Spanje</text:span>, 17 januari 2011
                     
                  </text:p>
      </text:section>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column table:style-name="table.99.col6"/>
        <table:table-column table:style-name="table.9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tot het brengen van eenheid in enige bepalingen inzake het internationale luchtvervoer</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05-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32, 2001-91, 2001-107, 2004-167, 2005-2, 2010-11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sraël</text:p>
          </table:table-cell>
          <table:table-cell office:value-type="string"/>
          <table:table-cell office:value-type="string">
            <text:p text:style-name="Table_20_Contents_Left">19-01-2011</text:p>
          </table:table-cell>
          <table:table-cell office:value-type="string">
            <text:p text:style-name="Table_20_Contents_Center">T</text:p>
          </table:table-cell>
          <table:table-cell office:value-type="string">
            <text:p text:style-name="Table_20_Contents_Left">20-03-2011</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Left">28-05-1999</text:p>
          </table:table-cell>
          <table:table-cell office:value-type="string">
            <text:p text:style-name="Table_20_Contents_Left">25-01-2011</text:p>
          </table:table-cell>
          <table:table-cell office:value-type="string">
            <text:p text:style-name="Table_20_Contents_Center">R</text:p>
          </table:table-cell>
          <table:table-cell office:value-type="string">
            <text:p text:style-name="Table_20_Contents_Left">26-03-2011</text:p>
          </table:table-cell>
          <table:table-cell office:value-type="string"/>
          <table:table-cell office:value-type="string"/>
        </table:table-row>
      </table:table>
      <text:p/>
      <text:p text:style-name="table.fix"/>
      <table:table table:name="table.100" table:style-name="table.100">
        <table:table-column table:style-name="table.100.col1"/>
        <table:table-column table:style-name="table.100.col2"/>
        <table:table-header-rows>
          <table:table-row>
            <table:table-cell office:value-type="string">
              <text:p text:style-name="Table_20_Heading_Left">
                           <text:span text:style-name="vet">Titel:</text:span>
                           
                        </text:p>
            </table:table-cell>
            <table:table-cell office:value-type="string">
              <text:p text:style-name="Table_20_Heading_Left">Internationaal Verdrag ter bestrijding van de financiering van terrorism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9-12-199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2000-12, 2001-62, 2002-110, 2005-252, 2010-151</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Voorbehoud van <text:span text:style-name="vet">Jemen</text:span>, 3 maart 2010
                  
               </text:p>
      <text:p text:style-name="alineagroep.end">Bezwaar door <text:span text:style-name="vet">Hongarije</text:span>, 11 januari 2011
                  </text:p>
      <text:p text:style-name="alineagroep.end">Bezwaar door <text:span text:style-name="vet">Ierland</text:span>, 28 januari 2011
                  </text:p>
      <text:p text:style-name="alineagroep.end">Bezwaar door <text:span text:style-name="vet">Nederlanden, het Koninkrijk der</text:span>, 9 februari 2011
                  </text:p>
      <text:p text:style-name="table.fix"/>
      <table:table table:name="table.101" table:style-name="table.101">
        <table:table-column table:style-name="table.101.col1"/>
        <table:table-column table:style-name="table.101.col2"/>
        <table:table-column table:style-name="table.101.col3"/>
        <table:table-column table:style-name="table.101.col4"/>
        <table:table-column table:style-name="table.101.col5"/>
        <table:table-column table:style-name="table.101.col6"/>
        <table:table-column table:style-name="table.10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Verdrag inzake het internationale vervoer van gevaarlijke goederen over de binnenwateren (AD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6-05-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67, 2008-49, 2009-6, 2009-7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witserland</text:p>
          </table:table-cell>
          <table:table-cell office:value-type="string"/>
          <table:table-cell office:value-type="string">
            <text:p text:style-name="Table_20_Contents_Left">08-02-2011</text:p>
          </table:table-cell>
          <table:table-cell office:value-type="string">
            <text:p text:style-name="Table_20_Contents_Center">T</text:p>
          </table:table-cell>
          <table:table-cell office:value-type="string">
            <text:p text:style-name="Table_20_Contents_Left">08-03-2011</text:p>
          </table:table-cell>
          <table:table-cell office:value-type="string"/>
          <table:table-cell office:value-type="string"/>
        </table:table-row>
      </table:table>
      <text:p/>
      <text:h text:outline-level="2" text:style-name="rubriek_kop">Verklaringen, voorbehouden en bezwaren
            </text:h>
      <text:p text:style-name="alineagroep.end"><text:span text:style-name="vet">Zwitserland</text:span>, 8 februari 2011
                  
               </text:p>
      <text:p text:style-name="table.fix"/>
      <table:table table:name="table.102" table:style-name="table.102">
        <table:table-column table:style-name="table.102.col1"/>
        <table:table-column table:style-name="table.102.col2"/>
        <table:table-column table:style-name="table.102.col3"/>
        <table:table-column table:style-name="table.102.col4"/>
        <table:table-column table:style-name="table.102.col5"/>
        <table:table-column table:style-name="table.102.col6"/>
        <table:table-column table:style-name="table.10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door de Raad vastgesteld overeenkomstig artikel 34 van het Verdrag betreffende de Europese Unie, betreffende
                           de wederzijdse rechtshulp in strafzaken tussen de lidstaten van de Europese Unie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9-05-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96, 2004-211, 2005-28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uxemburg</text:p>
          </table:table-cell>
          <table:table-cell office:value-type="string">
            <text:p text:style-name="Table_20_Contents_Left">29-05-2000</text:p>
          </table:table-cell>
          <table:table-cell office:value-type="string">
            <text:p text:style-name="Table_20_Contents_Left">06-12-2010</text:p>
          </table:table-cell>
          <table:table-cell office:value-type="string">
            <text:p text:style-name="Table_20_Contents_Center">R</text:p>
          </table:table-cell>
          <table:table-cell office:value-type="string">
            <text:p text:style-name="Table_20_Contents_Left">06-03-2011</text:p>
          </table:table-cell>
          <table:table-cell office:value-type="string"/>
          <table:table-cell office:value-type="string"/>
        </table:table-row>
      </table:table>
      <text:p/>
      <text:h text:outline-level="2" text:style-name="rubriek_kop">Verklaringen, voorbehouden en bezwaren
            </text:h>
      <text:p text:style-name="alineagroep.end"><text:span text:style-name="vet">Luxemburg</text:span>, 6 december 2010
                  
               </text:p>
      <text:section text:name="wijzigingen.d10395e20550" text:style-name="wijzigingen">
        <text:p text:style-name="table.fix"/>
        <table:table table:name="table.103" table:style-name="table.103">
          <table:table-column table:style-name="table.103.col1"/>
          <table:table-column table:style-name="table.103.col2"/>
          <table:table-column table:style-name="table.103.col3"/>
          <table:table-column table:style-name="table.103.col4"/>
          <table:table-column table:style-name="table.103.col5"/>
          <table:table-column table:style-name="table.103.col6"/>
          <table:table-column table:style-name="table.10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stgesteld door de Raad overeenkomstig artikel 34 van het Verdrag betreffende de Europese Unie, bij de Overeenkomst
                              betreffende de wederzijdse rechtshulp in strafzaken tussen de lidstaten van de Europese Unie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0-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uxem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187, 2004-212, 2005-29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uxemburg</text:p>
            </table:table-cell>
            <table:table-cell office:value-type="string">
              <text:p text:style-name="Table_20_Contents_Left">16-10-2001</text:p>
            </table:table-cell>
            <table:table-cell office:value-type="string">
              <text:p text:style-name="Table_20_Contents_Left">06-12-2010</text:p>
            </table:table-cell>
            <table:table-cell office:value-type="string">
              <text:p text:style-name="Table_20_Contents_Center">R</text:p>
            </table:table-cell>
            <table:table-cell office:value-type="string">
              <text:p text:style-name="Table_20_Contents_Left">06-03-2011</text:p>
            </table:table-cell>
            <table:table-cell office:value-type="string"/>
            <table:table-cell office:value-type="string"/>
          </table:table-row>
        </table:table>
        <text:p/>
      </text:section>
      <text:p text:style-name="table.fix"/>
      <table:table table:name="table.104" table:style-name="table.104">
        <table:table-column table:style-name="table.104.col1"/>
        <table:table-column table:style-name="table.104.col2"/>
        <table:table-column table:style-name="table.104.col3"/>
        <table:table-column table:style-name="table.104.col4"/>
        <table:table-column table:style-name="table.104.col5"/>
        <table:table-column table:style-name="table.104.col6"/>
        <table:table-column table:style-name="table.10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Verenigde Naties tegen grensoverschrijdende georganiseerde misdaa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1-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68, 2004-34, 2004-184, 2007-70, 2010-28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riekenland</text:p>
          </table:table-cell>
          <table:table-cell office:value-type="string">
            <text:p text:style-name="Table_20_Contents_Left">13-12-2000</text:p>
          </table:table-cell>
          <table:table-cell office:value-type="string">
            <text:p text:style-name="Table_20_Contents_Left">11-01-2011</text:p>
          </table:table-cell>
          <table:table-cell office:value-type="string">
            <text:p text:style-name="Table_20_Contents_Center">R</text:p>
          </table:table-cell>
          <table:table-cell office:value-type="string">
            <text:p text:style-name="Table_20_Contents_Left">10-02-2011</text:p>
          </table:table-cell>
          <table:table-cell office:value-type="string"/>
          <table:table-cell office:value-type="string"/>
        </table:table-row>
      </table:table>
      <text:p/>
      <text:h text:outline-level="2" text:style-name="rubriek_kop">Verklaringen, voorbehouden en bezwaren
            </text:h>
      <text:p text:style-name="alineagroep.end"><text:span text:style-name="vet">Griekenland</text:span>, 11 januari 2011
                  
               </text:p>
      <text:section text:name="wijzigingen.d10395e20978" text:style-name="wijzigingen">
        <text:p text:style-name="table.fix"/>
        <table:table table:name="table.105" table:style-name="table.105">
          <table:table-column table:style-name="table.105.col1"/>
          <table:table-column table:style-name="table.105.col2"/>
          <table:table-column table:style-name="table.105.col3"/>
          <table:table-column table:style-name="table.105.col4"/>
          <table:table-column table:style-name="table.105.col5"/>
          <table:table-column table:style-name="table.105.col6"/>
          <table:table-column table:style-name="table.10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inzake de voorkoming, bestrijding en bestraffing van mensenhandel, in het bijzonder vrouwenhandel en kinderhandel,
                              tot aanvulling van het Verdrag van de Verenigde Naties tegen grensoverschrijdende georganiseerde misdaa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1-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69, 2004-35, 2005-236, 2007-71, 2010-31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riekenland</text:p>
            </table:table-cell>
            <table:table-cell office:value-type="string">
              <text:p text:style-name="Table_20_Contents_Left">13-12-2000</text:p>
            </table:table-cell>
            <table:table-cell office:value-type="string">
              <text:p text:style-name="Table_20_Contents_Left">11-01-2011</text:p>
            </table:table-cell>
            <table:table-cell office:value-type="string">
              <text:p text:style-name="Table_20_Contents_Center">R</text:p>
            </table:table-cell>
            <table:table-cell office:value-type="string">
              <text:p text:style-name="Table_20_Contents_Left">10-02-2011</text:p>
            </table:table-cell>
            <table:table-cell office:value-type="string"/>
            <table:table-cell office:value-type="string"/>
          </table:table-row>
        </table:table>
        <text:p/>
        <text:h text:outline-level="2" text:style-name="rubriek_kop">Verklaringen, voorbehouden en bezwaren
               </text:h>
        <text:p text:style-name="alineagroep.end"><text:span text:style-name="vet">Griekenland</text:span>, 11 januari 2011
                     
                  </text:p>
        <text:p text:style-name="table.fix"/>
        <table:table table:name="table.106" table:style-name="table.106">
          <table:table-column table:style-name="table.106.col1"/>
          <table:table-column table:style-name="table.106.col2"/>
          <table:table-column table:style-name="table.106.col3"/>
          <table:table-column table:style-name="table.106.col4"/>
          <table:table-column table:style-name="table.106.col5"/>
          <table:table-column table:style-name="table.106.col6"/>
          <table:table-column table:style-name="table.10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egen de smokkel van migranten over land, over zee en door de lucht, tot aanvulling van het Verdrag van de Verenigde
                              Naties tegen grensoverschrijdende georganiseerde misdaa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1-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70, 2004-36, 2005-237, 2007-72, 2010-31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riekenland</text:p>
            </table:table-cell>
            <table:table-cell office:value-type="string">
              <text:p text:style-name="Table_20_Contents_Left">13-12-2000</text:p>
            </table:table-cell>
            <table:table-cell office:value-type="string">
              <text:p text:style-name="Table_20_Contents_Left">11-01-2011</text:p>
            </table:table-cell>
            <table:table-cell office:value-type="string">
              <text:p text:style-name="Table_20_Contents_Center">R</text:p>
            </table:table-cell>
            <table:table-cell office:value-type="string">
              <text:p text:style-name="Table_20_Contents_Left">10-02-2011</text:p>
            </table:table-cell>
            <table:table-cell office:value-type="string"/>
            <table:table-cell office:value-type="string"/>
          </table:table-row>
        </table:table>
        <text:p/>
        <text:h text:outline-level="2" text:style-name="rubriek_kop">Verklaringen, voorbehouden en bezwaren
               </text:h>
        <text:p text:style-name="alineagroep.end"><text:span text:style-name="vet">Griekenland</text:span>, 11 januari 2011
                     
                  </text:p>
      </text:section>
      <text:p text:style-name="table.fix"/>
      <table:table table:name="table.107" table:style-name="table.107">
        <table:table-column table:style-name="table.107.col1"/>
        <table:table-column table:style-name="table.107.col2"/>
        <table:table-header-rows>
          <table:table-row>
            <table:table-cell office:value-type="string">
              <text:p text:style-name="Table_20_Heading_Left">
                           <text:span text:style-name="vet">Titel:</text:span>
                           
                        </text:p>
            </table:table-cell>
            <table:table-cell office:value-type="string">
              <text:p text:style-name="Table_20_Heading_Left">Internationaal verdrag inzake wettelijke aansprakelijkheid voor schade door verontreiniging door bunkerolie, 2001</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3-03-200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ext:p text:style-name="Table_20_Heading_Left">2005-329</text:p>
            </table:table-cell>
          </table:table-row>
        </table:table-header-rows>
        <table:table-row>
          <table:table-cell office:value-type="string" table:number-columns-spanned="2"/>
        </table:table-row>
      </table:table>
      <text:p/>
      <text:h text:outline-level="2" text:style-name="rubriek_kop">Uitbreidingen
            </text:h>
      <text:h text:outline-level="3" text:style-name="divisiekop1">Verenigd Koninkrijk, het
            </text:h>
      <text:p text:style-name="table.fix"/>
      <table:table table:name="table.108" table:style-name="table.108">
        <table:table-column table:style-name="table.108.col1"/>
        <table:table-column table:style-name="table.108.col2"/>
        <table:table-column table:style-name="table.108.col3"/>
        <table:table-header-rows>
          <table:table-row>
            <table:table-cell office:value-type="string">
              <text:p text:style-name="Table_20_Heading_Left">
                           <text:span text:style-name="vet">Uitgebreid tot</text:span>
                           
                        </text:p>
            </table:table-cell>
            <table:table-cell office:value-type="string">
              <text:p text:style-name="Table_20_Heading_Left">
                           <text:span text:style-name="vet">In werking</text:span>
                           
                        </text:p>
            </table:table-cell>
            <table:table-cell office:value-type="string">
              <text:p text:style-name="Table_20_Heading_Left">
                           <text:span text:style-name="vet">Buiten werking</text:span>
                           
                        </text:p>
            </table:table-cell>
          </table:table-row>
        </table:table-header-rows>
        <table:table-row>
          <table:table-cell office:value-type="string">
            <text:p text:style-name="Table_20_Contents_Left">Caymaneilanden</text:p>
          </table:table-cell>
          <table:table-cell office:value-type="string">
            <text:p text:style-name="Table_20_Contents_Left">12-01-2011</text:p>
          </table:table-cell>
          <table:table-cell office:value-type="string"/>
        </table:table-row>
      </table:table>
      <text:p/>
      <text:p text:style-name="table.fix"/>
      <table:table table:name="table.109" table:style-name="table.109">
        <table:table-column table:style-name="table.109.col1"/>
        <table:table-column table:style-name="table.109.col2"/>
        <table:table-column table:style-name="table.109.col3"/>
        <table:table-column table:style-name="table.109.col4"/>
        <table:table-column table:style-name="table.109.col5"/>
        <table:table-column table:style-name="table.109.col6"/>
        <table:table-column table:style-name="table.10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internationale zakelijke rechten op mobiel materieel</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aapstad</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86, 2010-20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etland</text:p>
          </table:table-cell>
          <table:table-cell office:value-type="string"/>
          <table:table-cell office:value-type="string">
            <text:p text:style-name="Table_20_Contents_Left">08-02-2011</text:p>
          </table:table-cell>
          <table:table-cell office:value-type="string">
            <text:p text:style-name="Table_20_Contents_Center">T</text:p>
          </table:table-cell>
          <table:table-cell office:value-type="string">
            <text:p text:style-name="Table_20_Contents_Left">01-06-2011</text:p>
          </table:table-cell>
          <table:table-cell office:value-type="string"/>
          <table:table-cell office:value-type="string"/>
        </table:table-row>
      </table:table>
      <text:p/>
      <text:h text:outline-level="2" text:style-name="rubriek_kop">Verklaringen, voorbehouden en bezwaren
            </text:h>
      <text:p text:style-name="alineagroep.end"><text:span text:style-name="vet">Letland</text:span>, 8 februari 2011
                  
               </text:p>
      <text:section text:name="wijzigingen.d10395e21798" text:style-name="wijzigingen">
        <text:p text:style-name="table.fix"/>
        <table:table table:name="table.110" table:style-name="table.110">
          <table:table-column table:style-name="table.110.col1"/>
          <table:table-column table:style-name="table.110.col2"/>
          <table:table-column table:style-name="table.110.col3"/>
          <table:table-column table:style-name="table.110.col4"/>
          <table:table-column table:style-name="table.110.col5"/>
          <table:table-column table:style-name="table.110.col6"/>
          <table:table-column table:style-name="table.11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ij het Verdrag inzake internationale zakelijke rechten op mobiel materieel betreffende voor luchtvaartmaterieel
                              specifieke aangelegenhed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aapstad</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86, 2010-20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etland</text:p>
            </table:table-cell>
            <table:table-cell office:value-type="string"/>
            <table:table-cell office:value-type="string">
              <text:p text:style-name="Table_20_Contents_Left">08-02-2011</text:p>
            </table:table-cell>
            <table:table-cell office:value-type="string">
              <text:p text:style-name="Table_20_Contents_Center">T</text:p>
            </table:table-cell>
            <table:table-cell office:value-type="string">
              <text:p text:style-name="Table_20_Contents_Left">01-06-2011</text:p>
            </table:table-cell>
            <table:table-cell office:value-type="string"/>
            <table:table-cell office:value-type="string"/>
          </table:table-row>
        </table:table>
        <text:p/>
      </text:section>
      <text:p text:style-name="table.fix"/>
      <table:table table:name="table.111" table:style-name="table.111">
        <table:table-column table:style-name="table.111.col1"/>
        <table:table-column table:style-name="table.111.col2"/>
        <table:table-column table:style-name="table.111.col3"/>
        <table:table-column table:style-name="table.111.col4"/>
        <table:table-column table:style-name="table.111.col5"/>
        <table:table-column table:style-name="table.111.col6"/>
        <table:table-column table:style-name="table.11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bescherming van immaterieel cultureel erfgoe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10-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weden</text:p>
          </table:table-cell>
          <table:table-cell office:value-type="string"/>
          <table:table-cell office:value-type="string">
            <text:p text:style-name="Table_20_Contents_Left">26-01-2011</text:p>
          </table:table-cell>
          <table:table-cell office:value-type="string">
            <text:p text:style-name="Table_20_Contents_Center">R</text:p>
          </table:table-cell>
          <table:table-cell office:value-type="string">
            <text:p text:style-name="Table_20_Contents_Left">26-04-2011</text:p>
          </table:table-cell>
          <table:table-cell office:value-type="string"/>
          <table:table-cell office:value-type="string"/>
        </table:table-row>
      </table:table>
      <text:p/>
      <text:p text:style-name="table.fix"/>
      <table:table table:name="table.112" table:style-name="table.112">
        <table:table-column table:style-name="table.112.col1"/>
        <table:table-column table:style-name="table.112.col2"/>
        <table:table-column table:style-name="table.112.col3"/>
        <table:table-column table:style-name="table.112.col4"/>
        <table:table-column table:style-name="table.112.col5"/>
        <table:table-column table:style-name="table.112.col6"/>
        <table:table-column table:style-name="table.11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Raad van Europa inzake het witwassen, de opsporing, de inbeslagneming en de confiscatie van opbrengsten van
                           misdrijven en de financiering van terrorisme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05-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arschau</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104, 2008-182, 2010-32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Oekraïne</text:p>
          </table:table-cell>
          <table:table-cell office:value-type="string">
            <text:p text:style-name="Table_20_Contents_Left">29-11-2005</text:p>
          </table:table-cell>
          <table:table-cell office:value-type="string">
            <text:p text:style-name="Table_20_Contents_Left">02-02-2011</text:p>
          </table:table-cell>
          <table:table-cell office:value-type="string">
            <text:p text:style-name="Table_20_Contents_Center">R</text:p>
          </table:table-cell>
          <table:table-cell office:value-type="string">
            <text:p text:style-name="Table_20_Contents_Left">01-06-2011</text:p>
          </table:table-cell>
          <table:table-cell office:value-type="string"/>
          <table:table-cell office:value-type="string"/>
        </table:table-row>
      </table:table>
      <text:p/>
      <text:h text:outline-level="2" text:style-name="rubriek_kop">Verklaringen, voorbehouden en bezwaren
            </text:h>
      <text:p text:style-name="alineagroep.end"><text:span text:style-name="vet">Oekraïne</text:span>, 2 februari 2011
                  
               </text:p>
      <text:p text:style-name="table.fix"/>
      <table:table table:name="table.113" table:style-name="table.113">
        <table:table-column table:style-name="table.113.col1"/>
        <table:table-column table:style-name="table.113.col2"/>
        <table:table-column table:style-name="table.113.col3"/>
        <table:table-column table:style-name="table.113.col4"/>
        <table:table-column table:style-name="table.113.col5"/>
        <table:table-column table:style-name="table.113.col6"/>
        <table:table-column table:style-name="table.11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tegen doping in de spo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9-10-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194, 2007-5, 2008-176, 2009-26, 2009-102, 2010-8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Vanuatu</text:p>
          </table:table-cell>
          <table:table-cell office:value-type="string"/>
          <table:table-cell office:value-type="string">
            <text:p text:style-name="Table_20_Contents_Left">26-01-2011</text:p>
          </table:table-cell>
          <table:table-cell office:value-type="string">
            <text:p text:style-name="Table_20_Contents_Center">R</text:p>
          </table:table-cell>
          <table:table-cell office:value-type="string">
            <text:p text:style-name="Table_20_Contents_Left">01-03-2011</text:p>
          </table:table-cell>
          <table:table-cell office:value-type="string"/>
          <table:table-cell office:value-type="string"/>
        </table:table-row>
      </table:table>
      <text:p/>
      <text:p text:style-name="table.fix"/>
      <table:table table:name="table.114" table:style-name="table.114">
        <table:table-column table:style-name="table.114.col1"/>
        <table:table-column table:style-name="table.114.col2"/>
        <table:table-column table:style-name="table.114.col3"/>
        <table:table-column table:style-name="table.114.col4"/>
        <table:table-column table:style-name="table.114.col5"/>
        <table:table-column table:style-name="table.114.col6"/>
        <table:table-column table:style-name="table.11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le Overeenkomst inzake tropisch hout, 2006</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1-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21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uatemala</text:p>
          </table:table-cell>
          <table:table-cell office:value-type="string">
            <text:p text:style-name="Table_20_Contents_Left">14-07-2006</text:p>
          </table:table-cell>
          <table:table-cell office:value-type="string">
            <text:p text:style-name="Table_20_Contents_Left">03-02-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15" table:style-name="table.115">
        <table:table-column table:style-name="table.115.col1"/>
        <table:table-column table:style-name="table.115.col2"/>
        <table:table-column table:style-name="table.115.col3"/>
        <table:table-column table:style-name="table.115.col4"/>
        <table:table-column table:style-name="table.115.col5"/>
        <table:table-column table:style-name="table.115.col6"/>
        <table:table-column table:style-name="table.11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Singapore inzake het merkenrech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3-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ingapor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23, 2010-14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roatië</text:p>
          </table:table-cell>
          <table:table-cell office:value-type="string">
            <text:p text:style-name="Table_20_Contents_Left">28-03-2006</text:p>
          </table:table-cell>
          <table:table-cell office:value-type="string">
            <text:p text:style-name="Table_20_Contents_Left">13-01-2011</text:p>
          </table:table-cell>
          <table:table-cell office:value-type="string">
            <text:p text:style-name="Table_20_Contents_Center">R</text:p>
          </table:table-cell>
          <table:table-cell office:value-type="string">
            <text:p text:style-name="Table_20_Contents_Left">13-04-2011</text:p>
          </table:table-cell>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Left">26-07-2006</text:p>
          </table:table-cell>
          <table:table-cell office:value-type="string">
            <text:p text:style-name="Table_20_Contents_Left">01-09-2009</text:p>
          </table:table-cell>
          <table:table-cell office:value-type="string">
            <text:p text:style-name="Table_20_Contents_Center">R</text:p>
          </table:table-cell>
          <table:table-cell office:value-type="string">
            <text:p text:style-name="Table_20_Contents_Left">
                           <text:span text:style-name="superscript"><text:bookmark-ref text:reference-format="text" text:ref-name="tabel.3">
                              *</text:bookmark-ref></text:span>
                           
                        </text:p>
          </table:table-cell>
          <table:table-cell office:value-type="string"/>
          <table:table-cell office:value-type="string"/>
        </table:table-row>
        <table:table-row>
          <table:table-cell office:value-type="string" table:number-columns-spanned="7" table:number-rows-spanned="1">
            <text:p text:style-name="table.note"><text:bookmark-start text:name="tabel.3"/>*<text:bookmark-end text:name="tabel.3"/><text:span text:style-name="table.note"> Rectificatie: inwerkingtreding 3 maanden na nederlegging van de akte van toetreding door de Afrikaanse Organisatie voor Intellectuele
                     Eigendom (OAPI).
                  </text:span></text:p>
          </table:table-cell>
        </table:table-row>
      </table:table>
      <text:p/>
      <text:p text:style-name="table.fix"/>
      <table:table table:name="table.116" table:style-name="table.116">
        <table:table-column table:style-name="table.116.col1"/>
        <table:table-column table:style-name="table.116.col2"/>
        <table:table-column table:style-name="table.116.col3"/>
        <table:table-column table:style-name="table.116.col4"/>
        <table:table-column table:style-name="table.116.col5"/>
        <table:table-column table:style-name="table.116.col6"/>
        <table:table-column table:style-name="table.11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rechten van personen met een handicap</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1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16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Roemenië</text:p>
          </table:table-cell>
          <table:table-cell office:value-type="string">
            <text:p text:style-name="Table_20_Contents_Left">26-09-2007</text:p>
          </table:table-cell>
          <table:table-cell office:value-type="string">
            <text:p text:style-name="Table_20_Contents_Left">31-01-2011</text:p>
          </table:table-cell>
          <table:table-cell office:value-type="string">
            <text:p text:style-name="Table_20_Contents_Center">R</text:p>
          </table:table-cell>
          <table:table-cell office:value-type="string">
            <text:p text:style-name="Table_20_Contents_Left">02-03-2011</text:p>
          </table:table-cell>
          <table:table-cell office:value-type="string"/>
          <table:table-cell office:value-type="string"/>
        </table:table-row>
      </table:table>
      <text:p/>
      <text:h text:outline-level="2" text:style-name="rubriek_kop">Verklaringen, voorbehouden en bezwaren
            </text:h>
      <text:p text:style-name="alineagroep.end">Verklaring van
                  <text:span text:style-name="vet">Iran</text:span>, 23 oktober 2009
                  
               </text:p>
      <text:p text:style-name="alineagroep.end">Verklaring van <text:span text:style-name="vet">Slowakije</text:span>, 4 november 2010
                  </text:p>
      <text:p text:style-name="table.fix"/>
      <table:table table:name="table.117" table:style-name="table.117">
        <table:table-column table:style-name="table.117.col1"/>
        <table:table-column table:style-name="table.117.col2"/>
        <table:table-column table:style-name="table.117.col3"/>
        <table:table-column table:style-name="table.117.col4"/>
        <table:table-column table:style-name="table.117.col5"/>
        <table:table-column table:style-name="table.117.col6"/>
        <table:table-column table:style-name="table.11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de bescherming van alle personen tegen gedwongen verdwijn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1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17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rmenië</text:p>
          </table:table-cell>
          <table:table-cell office:value-type="string">
            <text:p text:style-name="Table_20_Contents_Left">10-04-2007</text:p>
          </table:table-cell>
          <table:table-cell office:value-type="string">
            <text:p text:style-name="Table_20_Contents_Left">24-01-2011</text:p>
          </table:table-cell>
          <table:table-cell office:value-type="string">
            <text:p text:style-name="Table_20_Contents_Center">R</text:p>
          </table:table-cell>
          <table:table-cell office:value-type="string">
            <text:p text:style-name="Table_20_Contents_Left">23-02-2011</text:p>
          </table:table-cell>
          <table:table-cell office:value-type="string"/>
          <table:table-cell office:value-type="string"/>
        </table:table-row>
        <table:table-row>
          <table:table-cell office:value-type="string">
            <text:p text:style-name="Table_20_Contents_Left">Gabon</text:p>
          </table:table-cell>
          <table:table-cell office:value-type="string">
            <text:p text:style-name="Table_20_Contents_Left">25-09-2007</text:p>
          </table:table-cell>
          <table:table-cell office:value-type="string">
            <text:p text:style-name="Table_20_Contents_Left">19-01-2011</text:p>
          </table:table-cell>
          <table:table-cell office:value-type="string">
            <text:p text:style-name="Table_20_Contents_Center">R</text:p>
          </table:table-cell>
          <table:table-cell office:value-type="string">
            <text:p text:style-name="Table_20_Contents_Left">18-02-2011</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Left">19-01-2011</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118" table:style-name="table.118">
        <table:table-column table:style-name="table.118.col1"/>
        <table:table-column table:style-name="table.118.col2"/>
        <table:table-header-rows>
          <table:table-row>
            <table:table-cell office:value-type="string">
              <text:p text:style-name="Table_20_Heading_Left">
                           <text:span text:style-name="vet">Titel:</text:span>
                           
                        </text:p>
            </table:table-cell>
            <table:table-cell office:value-type="string">
              <text:p text:style-name="Table_20_Heading_Left">Verdrag tussen de Regering van het Koninkrijk der Nederlanden en de Regering van Canada inzake wederzijdse administratieve
                           bijstand in douanezak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4-08-200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Ottawa</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01-12-2010</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01-12-2010</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01-12-2010</text:span>
                           
                        </text:p>
            </table:table-cell>
          </table:table-row>
          <table:table-row>
            <table:table-cell office:value-type="string">
              <text:p text:style-name="Table_20_Heading_Left">
                           <text:span text:style-name="vet">In werking Aruba:</text:span>
                           
                        </text:p>
            </table:table-cell>
            <table:table-cell office:value-type="string">
              <text:p text:style-name="Table_20_Heading_Left">
                           <text:span text:style-name="vet">01-12-2010</text:span>
                           
                        </text:p>
            </table:table-cell>
          </table:table-row>
          <table:table-row>
            <table:table-cell office:value-type="string">
              <text:p text:style-name="Table_20_Heading_Left">
                           <text:span text:style-name="vet">In werking Curaçao:</text:span>
                           
                        </text:p>
            </table:table-cell>
            <table:table-cell office:value-type="string">
              <text:p text:style-name="Table_20_Heading_Left">
                           <text:span text:style-name="vet">01-12-2010</text:span>
                           
                        </text:p>
            </table:table-cell>
          </table:table-row>
          <table:table-row>
            <table:table-cell office:value-type="string">
              <text:p text:style-name="Table_20_Heading_Left">
                           <text:span text:style-name="vet">In werking Sint Maarten:</text:span>
                           
                        </text:p>
            </table:table-cell>
            <table:table-cell office:value-type="string">
              <text:p text:style-name="Table_20_Heading_Left">
                           <text:span text:style-name="vet">01-12-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7-183, 2009-91, 2010-220</text:p>
            </table:table-cell>
          </table:table-row>
        </table:table-header-rows>
        <table:table-row>
          <table:table-cell office:value-type="string" table:number-columns-spanned="2"/>
        </table:table-row>
      </table:table>
      <text:p/>
      <text:p text:style-name="table.fix"/>
      <table:table table:name="table.119" table:style-name="table.119">
        <table:table-column table:style-name="table.119.col1"/>
        <table:table-column table:style-name="table.119.col2"/>
        <table:table-column table:style-name="table.119.col3"/>
        <table:table-column table:style-name="table.119.col4"/>
        <table:table-column table:style-name="table.119.col5"/>
        <table:table-column table:style-name="table.119.col6"/>
        <table:table-column table:style-name="table.11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tabilisatie- en associatieovereenkomst tussen de Europese Gemeenschappen en hun lidstaten, enerzijds en de Republiek Servië,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9-04-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uxem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15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talië</text:p>
          </table:table-cell>
          <table:table-cell office:value-type="string">
            <text:p text:style-name="Table_20_Contents_Left">29-04-2008</text:p>
          </table:table-cell>
          <table:table-cell office:value-type="string">
            <text:p text:style-name="Table_20_Contents_Left">06-01-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Left">29-04-2008</text:p>
          </table:table-cell>
          <table:table-cell office:value-type="string">
            <text:p text:style-name="Table_20_Contents_Left">21-01-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Left">29-04-2008</text:p>
          </table:table-cell>
          <table:table-cell office:value-type="string">
            <text:p text:style-name="Table_20_Contents_Left">13-01-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Left">29-04-2008</text:p>
          </table:table-cell>
          <table:table-cell office:value-type="string">
            <text:p text:style-name="Table_20_Contents_Left">07-12-2010</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20" table:style-name="table.120">
        <table:table-column table:style-name="table.120.col1"/>
        <table:table-column table:style-name="table.120.col2"/>
        <table:table-column table:style-name="table.120.col3"/>
        <table:table-column table:style-name="table.120.col4"/>
        <table:table-column table:style-name="table.120.col5"/>
        <table:table-column table:style-name="table.120.col6"/>
        <table:table-column table:style-name="table.12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clustermuni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0-05-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Dubli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4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El Salvador</text:p>
          </table:table-cell>
          <table:table-cell office:value-type="string">
            <text:p text:style-name="Table_20_Contents_Left">03-12-2008</text:p>
          </table:table-cell>
          <table:table-cell office:value-type="string">
            <text:p text:style-name="Table_20_Contents_Left">10-01-2011</text:p>
          </table:table-cell>
          <table:table-cell office:value-type="string">
            <text:p text:style-name="Table_20_Contents_Center">R</text:p>
          </table:table-cell>
          <table:table-cell office:value-type="string">
            <text:p text:style-name="Table_20_Contents_Left">01-07-2011</text:p>
          </table:table-cell>
          <table:table-cell office:value-type="string"/>
          <table:table-cell office:value-type="string"/>
        </table:table-row>
      </table:table>
      <text:p/>
      <text:h text:outline-level="2" text:style-name="rubriek_kop">Verklaringen, voorbehouden en bezwaren
            </text:h>
      <text:p text:style-name="alineagroep.end"><text:span text:style-name="vet">El Salvador</text:span>, 10 januari 2011
                  
               </text:p>
      <text:p text:style-name="table.fix"/>
      <table:table table:name="table.121" table:style-name="table.121">
        <table:table-column table:style-name="table.121.col1"/>
        <table:table-column table:style-name="table.121.col2"/>
        <table:table-column table:style-name="table.121.col3"/>
        <table:table-column table:style-name="table.121.col4"/>
        <table:table-column table:style-name="table.121.col5"/>
        <table:table-column table:style-name="table.121.col6"/>
        <table:table-column table:style-name="table.12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Verdrag inzake de adoptie van kinderen (herzi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11-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14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Noorwegen</text:p>
          </table:table-cell>
          <table:table-cell office:value-type="string">
            <text:p text:style-name="Table_20_Contents_Left">27-11-2008</text:p>
          </table:table-cell>
          <table:table-cell office:value-type="string">
            <text:p text:style-name="Table_20_Contents_Left">14-01-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22" table:style-name="table.122">
        <table:table-column table:style-name="table.122.col1"/>
        <table:table-column table:style-name="table.122.col2"/>
        <table:table-column table:style-name="table.122.col3"/>
        <table:table-column table:style-name="table.122.col4"/>
        <table:table-column table:style-name="table.122.col5"/>
        <table:table-column table:style-name="table.122.col6"/>
        <table:table-column table:style-name="table.12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Verenigde Naties inzake de overeenkomsten voor het internationale vervoer van goederen geheel of gedeeltelijk
                           over zee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1-12-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panje</text:p>
          </table:table-cell>
          <table:table-cell office:value-type="string">
            <text:p text:style-name="Table_20_Contents_Left">23-09-2009</text:p>
          </table:table-cell>
          <table:table-cell office:value-type="string">
            <text:p text:style-name="Table_20_Contents_Left">19-01-2011</text:p>
          </table:table-cell>
          <table:table-cell office:value-type="string">
            <text:p text:style-name="Table_20_Contents_Center">R</text:p>
          </table:table-cell>
          <table:table-cell office:value-type="string"/>
          <table:table-cell office:value-type="string"/>
          <table:table-cell office:value-type="string"/>
        </table:table-row>
      </table:table>
      <text:p/>
      <text:h text:outline-level="2" text:style-name="rubriek_kop">Verklaringen, voorbehouden en bezwaren
            </text:h>
      <text:p text:style-name="alineagroep.end"><text:span text:style-name="vet">Spanje</text:span>, 19 januari 2011
                  
               </text:p>
      <text:p text:style-name="table.fix"/>
      <table:table table:name="table.123" table:style-name="table.123">
        <table:table-column table:style-name="table.123.col1"/>
        <table:table-column table:style-name="table.123.col2"/>
        <table:table-column table:style-name="table.123.col3"/>
        <table:table-column table:style-name="table.123.col4"/>
        <table:table-column table:style-name="table.123.col5"/>
        <table:table-column table:style-name="table.123.col6"/>
        <table:table-column table:style-name="table.12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tatuut van het Internationaal Agentschap voor hernieuwbare energie (IRENA)</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6-01-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on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49, 2009-90, 2011-3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ustralië</text:p>
          </table:table-cell>
          <table:table-cell office:value-type="string">
            <text:p text:style-name="Table_20_Contents_Left">29-06-2009</text:p>
          </table:table-cell>
          <table:table-cell office:value-type="string">
            <text:p text:style-name="Table_20_Contents_Left">06-01-2011</text:p>
          </table:table-cell>
          <table:table-cell office:value-type="string">
            <text:p text:style-name="Table_20_Contents_Center">R</text:p>
          </table:table-cell>
          <table:table-cell office:value-type="string">
            <text:p text:style-name="Table_20_Contents_Left">05-02-2011</text:p>
          </table:table-cell>
          <table:table-cell office:value-type="string"/>
          <table:table-cell office:value-type="string"/>
        </table:table-row>
        <table:table-row>
          <table:table-cell office:value-type="string">
            <text:p text:style-name="Table_20_Contents_Left">Belarus</text:p>
          </table:table-cell>
          <table:table-cell office:value-type="string">
            <text:p text:style-name="Table_20_Contents_Left">11-02-2009</text:p>
          </table:table-cell>
          <table:table-cell office:value-type="string">
            <text:p text:style-name="Table_20_Contents_Left">28-01-2011</text:p>
          </table:table-cell>
          <table:table-cell office:value-type="string">
            <text:p text:style-name="Table_20_Contents_Center">R</text:p>
          </table:table-cell>
          <table:table-cell office:value-type="string">
            <text:p text:style-name="Table_20_Contents_Left">27-02-2011</text:p>
          </table:table-cell>
          <table:table-cell office:value-type="string"/>
          <table:table-cell office:value-type="string"/>
        </table:table-row>
        <table:table-row>
          <table:table-cell office:value-type="string">
            <text:p text:style-name="Table_20_Contents_Left">Ecuador</text:p>
          </table:table-cell>
          <table:table-cell office:value-type="string">
            <text:p text:style-name="Table_20_Contents_Left">18-06-2009</text:p>
          </table:table-cell>
          <table:table-cell office:value-type="string">
            <text:p text:style-name="Table_20_Contents_Left">13-01-2011</text:p>
          </table:table-cell>
          <table:table-cell office:value-type="string">
            <text:p text:style-name="Table_20_Contents_Center">R</text:p>
          </table:table-cell>
          <table:table-cell office:value-type="string">
            <text:p text:style-name="Table_20_Contents_Left">12-02-2011</text:p>
          </table:table-cell>
          <table:table-cell office:value-type="string"/>
          <table:table-cell office:value-type="string"/>
        </table:table-row>
        <table:table-row>
          <table:table-cell office:value-type="string">
            <text:p text:style-name="Table_20_Contents_Left">Kaapverdië</text:p>
          </table:table-cell>
          <table:table-cell office:value-type="string">
            <text:p text:style-name="Table_20_Contents_Left">26-01-2009</text:p>
          </table:table-cell>
          <table:table-cell office:value-type="string">
            <text:p text:style-name="Table_20_Contents_Left">18-01-2011</text:p>
          </table:table-cell>
          <table:table-cell office:value-type="string">
            <text:p text:style-name="Table_20_Contents_Center">R</text:p>
          </table:table-cell>
          <table:table-cell office:value-type="string">
            <text:p text:style-name="Table_20_Contents_Left">17-02-2011</text:p>
          </table:table-cell>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Left">04-06-2009</text:p>
          </table:table-cell>
          <table:table-cell office:value-type="string">
            <text:p text:style-name="Table_20_Contents_Left">14-01-2011</text:p>
          </table:table-cell>
          <table:table-cell office:value-type="string">
            <text:p text:style-name="Table_20_Contents_Center">R</text:p>
          </table:table-cell>
          <table:table-cell office:value-type="string">
            <text:p text:style-name="Table_20_Contents_Left">13-02-2011</text:p>
          </table:table-cell>
          <table:table-cell office:value-type="string"/>
          <table:table-cell office:value-type="string"/>
        </table:table-row>
        <table:table-row>
          <table:table-cell office:value-type="string">
            <text:p text:style-name="Table_20_Contents_Left">Sri Lanka</text:p>
          </table:table-cell>
          <table:table-cell office:value-type="string">
            <text:p text:style-name="Table_20_Contents_Left">19-06-2009</text:p>
          </table:table-cell>
          <table:table-cell office:value-type="string">
            <text:p text:style-name="Table_20_Contents_Left">27-01-2011</text:p>
          </table:table-cell>
          <table:table-cell office:value-type="string">
            <text:p text:style-name="Table_20_Contents_Center">R</text:p>
          </table:table-cell>
          <table:table-cell office:value-type="string">
            <text:p text:style-name="Table_20_Contents_Left">26-02-2011</text:p>
          </table:table-cell>
          <table:table-cell office:value-type="string"/>
          <table:table-cell office:value-type="string"/>
        </table:table-row>
      </table:table>
      <text:p/>
      <text:p text:style-name="table.fix"/>
      <table:table table:name="table.124" table:style-name="table.124">
        <table:table-column table:style-name="table.124.col1"/>
        <table:table-column table:style-name="table.124.col2"/>
        <table:table-column table:style-name="table.124.col3"/>
        <table:table-column table:style-name="table.124.col4"/>
        <table:table-column table:style-name="table.124.col5"/>
        <table:table-column table:style-name="table.124.col6"/>
        <table:table-column table:style-name="table.12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inzake gecentraliseerde vrijmaking, betreffende de toewijzing van de nationale inningskosten die worden ingehouden
                           wanneer de traditionele eigen middelen ter beschikking van de EU-begroting worden gestel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03-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7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ortugal</text:p>
          </table:table-cell>
          <table:table-cell office:value-type="string">
            <text:p text:style-name="Table_20_Contents_Left">10-03-2009</text:p>
          </table:table-cell>
          <table:table-cell office:value-type="string">
            <text:p text:style-name="Table_20_Contents_Left">10-09-2009</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Left">10-03-2009</text:p>
          </table:table-cell>
          <table:table-cell office:value-type="string">
            <text:p text:style-name="Table_20_Contents_Left">14-01-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25" table:style-name="table.125">
        <table:table-column table:style-name="table.125.col1"/>
        <table:table-column table:style-name="table.125.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ten behoeve van de Nederlandse Antillen, en de Verenigde Mexicaanse Staten
                           inzake de uitwisseling van inlichtingen met betrekking tot belasting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1-09-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exico-Stad</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4-02-2011</text:span>
                           
                        </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04-02-2011</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04-02-2011</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04-02-2011</text:span>
                           
                        </text:p>
            </table:table-cell>
          </table:table-row>
          <table:table-row>
            <table:table-cell office:value-type="string">
              <text:p text:style-name="Table_20_Heading_Left">
                           <text:span text:style-name="vet">In werking Curaçao:</text:span>
                           
                        </text:p>
            </table:table-cell>
            <table:table-cell office:value-type="string">
              <text:p text:style-name="Table_20_Heading_Left">
                           <text:span text:style-name="vet">04-02-2011</text:span>
                           
                        </text:p>
            </table:table-cell>
          </table:table-row>
          <table:table-row>
            <table:table-cell office:value-type="string">
              <text:p text:style-name="Table_20_Heading_Left">
                           <text:span text:style-name="vet">In werking Sint Maarten:</text:span>
                           
                        </text:p>
            </table:table-cell>
            <table:table-cell office:value-type="string">
              <text:p text:style-name="Table_20_Heading_Left">
                           <text:span text:style-name="vet">04-02-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155</text:p>
            </table:table-cell>
          </table:table-row>
        </table:table-header-rows>
        <table:table-row>
          <table:table-cell office:value-type="string" table:number-columns-spanned="2"/>
        </table:table-row>
      </table:table>
      <text:p/>
      <text:p text:style-name="table.fix"/>
      <table:table table:name="table.126" table:style-name="table.126">
        <table:table-column table:style-name="table.126.col1"/>
        <table:table-column table:style-name="table.126.col2"/>
        <table:table-column table:style-name="table.126.col3"/>
        <table:table-column table:style-name="table.126.col4"/>
        <table:table-column table:style-name="table.126.col5"/>
        <table:table-column table:style-name="table.126.col6"/>
        <table:table-column table:style-name="table.12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Kaderovereenkomst inzake een breed partnerschap en samenwerking tussen de Europese Gemeenschap en haar Lid-Staten, enerzijds,
                           en de Republiek Indonesië,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9-11-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Jakarta</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8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Oostenrijk</text:p>
          </table:table-cell>
          <table:table-cell office:value-type="string">
            <text:p text:style-name="Table_20_Contents_Left">09-11-2009</text:p>
          </table:table-cell>
          <table:table-cell office:value-type="string">
            <text:p text:style-name="Table_20_Contents_Left">26-01-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27" table:style-name="table.127">
        <table:table-column table:style-name="table.127.col1"/>
        <table:table-column table:style-name="table.127.col2"/>
        <table:table-header-rows>
          <table:table-row>
            <table:table-cell office:value-type="string">
              <text:p text:style-name="Table_20_Heading_Left">
                           <text:span text:style-name="vet">Titel:</text:span>
                           
                        </text:p>
            </table:table-cell>
            <table:table-cell office:value-type="string">
              <text:p text:style-name="Table_20_Heading_Left">Overeenkomst tot tweede wijziging van de Partnerschapsovereenkomst tussen de leden van de groep van staten in Afrika, het
                           Caribisch gebied en de Stille Oceaan, enerzijds, en de Europese Unie en haar lidstaten, anderzijds, ondertekend in Cotonou
                           op 23 juni 2000 en voor de eerste maal gewijzigd in Luxemburg op 25 juni 2005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2-06-201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Ouagadougou</text:p>
            </table:table-cell>
          </table:table-row>
          <table:table-row>
            <table:table-cell office:value-type="string">
              <text:p text:style-name="Table_20_Heading_Left">
                           <text:span text:style-name="vet">Voorlopige toepassing:</text:span>
                           
                        </text:p>
            </table:table-cell>
            <table:table-cell office:value-type="string">
              <text:p text:style-name="Table_20_Heading_Left">
                           <text:span text:style-name="vet">31-10-2010</text:span>
                           
                        </text:p>
            </table:table-cell>
          </table:table-row>
          <table:table-row>
            <table:table-cell office:value-type="string">
              <text:p text:style-name="Table_20_Heading_Left">
                           <text:span text:style-name="vet">Voorlopige toepassing Nederland:</text:span>
                           
                        </text:p>
            </table:table-cell>
            <table:table-cell office:value-type="string">
              <text:p text:style-name="Table_20_Heading_Left">
                           <text:span text:style-name="vet">31-10-2010</text:span>
                           
                        </text:p>
            </table:table-cell>
          </table:table-row>
        </table:table-header-rows>
        <table:table-row>
          <table:table-cell office:value-type="string" table:number-columns-spanned="2"/>
        </table:table-row>
      </table:table>
      <text:p/>
      <text:p text:style-name="table.fix"/>
      <table:table table:name="table.128" table:style-name="table.128">
        <table:table-column table:style-name="table.128.col1"/>
        <table:table-column table:style-name="table.128.col2"/>
        <table:table-column table:style-name="table.128.col3"/>
        <table:table-column table:style-name="table.128.col4"/>
        <table:table-column table:style-name="table.128.col5"/>
        <table:table-column table:style-name="table.128.col6"/>
        <table:table-column table:style-name="table.12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wijziging van het aan het Verdrag betreffende de Europese Unie, het Verdrag betreffende de werking van de Europese
                           Unie en het Verdrag tot oprichting van de Europese Gemeenschap voor Atoomenergie gehechte Protocol betreffende de overgangsbepaling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3-06-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24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uxemburg</text:p>
          </table:table-cell>
          <table:table-cell office:value-type="string">
            <text:p text:style-name="Table_20_Contents_Left">23-06-2010</text:p>
          </table:table-cell>
          <table:table-cell office:value-type="string">
            <text:p text:style-name="Table_20_Contents_Left">18-01-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Left">23-06-2010</text:p>
          </table:table-cell>
          <table:table-cell office:value-type="string">
            <text:p text:style-name="Table_20_Contents_Left">29-12-2010</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29" table:style-name="table.129">
        <table:table-column table:style-name="table.129.col1"/>
        <table:table-column table:style-name="table.129.col2"/>
        <table:table-column table:style-name="table.129.col3"/>
        <table:table-column table:style-name="table.129.col4"/>
        <table:table-column table:style-name="table.129.col5"/>
        <table:table-column table:style-name="table.129.col6"/>
        <table:table-column table:style-name="table.12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amenwerkingsovereenkomst inzake satellietnavigatie tussen de Europese Unie en haar lidstaten en het Koninkrijk Noorweg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2-09-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31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Frankrijk</text:p>
          </table:table-cell>
          <table:table-cell office:value-type="string">
            <text:p text:style-name="Table_20_Contents_Left">22-09-2010</text:p>
          </table:table-cell>
          <table:table-cell office:value-type="string">
            <text:p text:style-name="Table_20_Contents_Left">14-01-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Left">22-09-2010</text:p>
          </table:table-cell>
          <table:table-cell office:value-type="string">
            <text:p text:style-name="Table_20_Contents_Left">05-01-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Left">22-09-2010</text:p>
          </table:table-cell>
          <table:table-cell office:value-type="string">
            <text:p text:style-name="Table_20_Contents_Left">13-01-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30" table:style-name="table.130">
        <table:table-column table:style-name="table.130.col1"/>
        <table:table-column table:style-name="table.130.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de Republiek Filipijnen inzake wederzijdse administratieve bijstand in douaneza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04-02-2011</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anilla</text:p>
            </table:table-cell>
          </table:table-row>
        </table:table-header-rows>
        <table:table-row>
          <table:table-cell office:value-type="string" table:number-columns-spanned="2"/>
        </table:table-row>
      </table:table>
      <text:p/>
      <text:p text:style-name="dagtekening">Uitgegeven de 16<text:span text:style-name="superscript">e</text:span> maart 2011
            </text:p>
      <text:p text:style-name="ondertekening">De Minister</text:p>
      <text:p text:style-name="ondertekening"> van Buitenlandse Zaken,</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AANDBERICHT FEBRUARI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MAANDBERICHT FEBRUARI 2011</dc:title>
  </office:meta>
</office:document-meta>
</file>