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2000*"/>
    </style:style>
    <style:style style:family="table-column" style:name="table.1.col2">
      <style:table-column-properties style:rel-column-width="300*"/>
    </style:style>
    <style:style style:family="table-column" style:name="table.1.col3">
      <style:table-column-properties style:rel-column-width="7700*"/>
    </style:style>
    <style:style style:family="table" style:name="table.2">
      <style:table-properties table:align="margins"/>
    </style:style>
    <style:style style:family="table-column" style:name="table.2.col1">
      <style:table-column-properties style:rel-column-width="2000*"/>
    </style:style>
    <style:style style:family="table-column" style:name="table.2.col2">
      <style:table-column-properties style:rel-column-width="300*"/>
    </style:style>
    <style:style style:family="table-column" style:name="table.2.col3">
      <style:table-column-properties style:rel-column-width="7700*"/>
    </style:style>
  </office:automatic-styles>
  <office:body>
    <office:text>
      <text:p text:style-name="publicatie-titel">Tractatenblad 2011, Verdrag 99</text:p>
      <text:p text:style-name="publicatie-titel.end">3 juni 2011</text:p>
      <text:p text:style-name="systematisch_nummer">28 (1992) Nr. 3</text:p>
      <text:h text:outline-level="2" text:style-name="rubriek_kop">A. TITEL
         </text:h>
      <text:p text:style-name="tractatenblad_kop.start">Verdrag inzake de toetreding van het Koninkrijk Spanje en de Portugese Republiek tot het Verdrag inzake het recht dat van
               toepassing is op verbintenissen uit overeenkomst, ter ondertekening opengesteld te Rome op 19 juni 1980;
            </text:p>
      <text:p text:style-name="tractatenblad_kop.end">Funchal, 18 mei 1992</text:p>
      <text:h text:outline-level="2" text:style-name="rubriek_kop">B. TEKST
         </text:h>
      <text:p text:style-name="Standard">De Nederlandse, de Franse en de Engelse tekst van het Verdrag zijn geplaatst in <text:span text:style-name="cur">Trb.</text:span> 1992, 172.
         </text:p>
      <text:h text:outline-level="2" text:style-name="rubriek_kop">D. PARLEMENT
         </text:h>
      <text:p text:style-name="Standard">Zie <text:span text:style-name="cur">Trb.</text:span> 1992, 172.
         </text:p>
      <text:h text:outline-level="2" text:style-name="rubriek_kop">E. PARTIJGEGEVENS
         </text:h>
      <text:p text:style-name="Standard">Zie <text:span text:style-name="cur">Trb.</text:span> 1992, 172 en <text:span text:style-name="cur">Trb.</text:span> 2011, 95.
         </text:p>
      <text:h text:outline-level="2" text:style-name="rubriek_kop">G. INWERKINGTREDING
         </text:h>
      <text:p text:style-name="Standard">Zie <text:span text:style-name="cur">Trb.</text:span> 1993, 107 en <text:span text:style-name="cur">Trb.</text:span> 2011, 95.
         </text:p>
      <text:h text:outline-level="2" text:style-name="rubriek_kop">J. VERWIJZINGEN
         </text:h>
      <text:p text:style-name="Standard">Zie <text:span text:style-name="cur">Trb.</text:span> 1992, 172 en <text:span text:style-name="cur">Trb.</text:span> 1993, 107.
         </text:p>
      <text:h text:outline-level="3" text:style-name="divisiekop1">Verbanden
         </text:h>
      <text:p text:style-name="table.fix"/>
      <table:table table:name="table.1" table:style-name="table.1">
        <table:table-column table:style-name="table.1.col1"/>
        <table:table-column table:style-name="table.1.col2"/>
        <table:table-column table:style-name="table.1.col3"/>
        <table:table-row>
          <table:table-cell office:value-type="string" table:number-columns-spanned="3">
            <text:p text:style-name="Table_20_Contents_Left">Het onderhavige Verdrag wijzigde:</text:p>
          </table:table-cell>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Verdrag inzake het recht dat van toepassing is op verbintenissen uit overeenkomst;</text:p>
            <text:p text:style-name="Table_20_Contents_Justify">Rome, 19 juni 1980</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rb.</text:span> 2011, 95
                        
                     </text:p>
          </table:table-cell>
        </table:table-row>
        <table:table-row>
          <table:table-cell office:value-type="string" table:number-columns-spanned="3"/>
        </table:table-row>
        <table:table-row>
          <table:table-cell office:value-type="string" table:number-columns-spanned="3">
            <text:p text:style-name="Table_20_Contents_Justify">Eventuele toekomstige gegevens met betrekking tot onderhavig Verdrag zullen worden gepubliceerd in Tractatenbladen van het
                        bovengenoemde Verdrag van 19 juni 1980.
                     </text:p>
          </table:table-cell>
        </table:table-row>
      </table:table>
      <text:p/>
      <text:h text:outline-level="3" text:style-name="divisiekop1">Overige verwijzingen
         </text:h>
      <text:p text:style-name="table.fix"/>
      <table:table table:name="table.2" table:style-name="table.2">
        <table:table-column table:style-name="table.2.col1"/>
        <table:table-column table:style-name="table.2.col2"/>
        <table:table-column table:style-name="table.2.col3"/>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Verdrag betreffende de werking van de Europese Unie<text:note text:id="N1" text:note-class="footnote"><text:note-citation text:label="1)">1)</text:note-citation><text:note-body><text:p>De titel van het Verdrag luidde vóór 1 december 2009: Verdrag tot oprichting van de Europese Gemeenschap.</text:p></text:note-body></text:note>;
                     </text:p>
            <text:p text:style-name="Table_20_Contents_Justify">Rome, 25 maart 1957</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rb.</text:span> 2011, 47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Verdrag inzake de toetreding van de Helleense Republiek tot het Verdrag inzake het recht dat van toepassing is op verbintenissen
                        uit overeenkomst, ter ondertekening opengesteld te Rome op 19 juni 1980;
                     </text:p>
            <text:p text:style-name="Table_20_Contents_Justify">Luxemburg, 10 april 1984</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rb.</text:span> 2011, 96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Verdrag inzake de toetreding van de Republiek Oostenrijk, de Republiek Finland en het Koninkrijk Zweden tot het Verdrag inzake
                        het recht dat van toepassing is op verbintenissen uit overeenkomst, ter ondertekening opengesteld te Rome op 19 juni 1980,
                        en tot het Eerste en het Tweede Protocol betreffende de uitlegging ervan door het Hof van Justitie;
                     </text:p>
            <text:p text:style-name="Table_20_Contents_Justify">Brussel, 29 november 1996</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rb.</text:span> 2011, 100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Verdrag inzake de toetreding van de Tsjechische Republiek, de Republiek Estland, de Republiek Cyprus, de Republiek Letland,
                        de Republiek Litouwen, de Republiek Hongarije, de Republiek Malta, de Republiek Polen, de Republiek Slovenië en de Slowaakse
                        Republiek tot het Verdrag inzake het recht dat van toepassing is op verbintenissen uit overeenkomst, ter ondertekening opengesteld
                        te Rome op 19 juni 1980, en tot het Eerste en het Tweede Protocol betreffende de uitlegging ervan door het Hof van Justitie
                        van de Europese Gemeenschappen;
                     </text:p>
            <text:p text:style-name="Table_20_Contents_Justify">Luxemburg, 14 april 2005</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rb.</text:span> 2011, 95
                        
                     </text:p>
          </table:table-cell>
        </table:table-row>
      </table:table>
      <text:p/>
      <text:p text:style-name="dagtekening">Uitgegeven de <text:span text:style-name="cur">derde</text:span> juni 2011.
            </text:p>
      <text:p text:style-name="ondertekening">
               De Minister van Buitenlandse Zaken,
            </text:p>
      <text:p text:style-name="ondertekening.end">U. ROSENTHAL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Verdrag inzake de toetreding van het Koninkrijk Spanje en de Portugese Republiek tot het Verdrag inzake het recht dat van
         toepassing is op verbintenissen uit overeenkomst, ter ondertekening opengesteld te Rome op 19 juni 1980; Funchal, 18 mei 1992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Verdrag inzake de toetreding van het Koninkrijk Spanje en de Portugese Republiek tot het Verdrag inzake het recht dat van
         toepassing is op verbintenissen uit overeenkomst, ter ondertekening opengesteld te Rome op 19 juni 1980; Funchal, 18 mei 1992
      </dc:title>
  </office:meta>
</office:document-meta>
</file>