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98</text:p>
      <text:p text:style-name="publicatie-titel.end">3 juni 2011</text:p>
      <text:p text:style-name="systematisch_nummer">37 (1988) Nr. 3</text:p>
      <text:h text:outline-level="2" text:style-name="rubriek_kop">A. TITEL
         </text:h>
      <text:p text:style-name="tractatenblad_kop.start">Tweede Protocol waarbij aan het Hof van Justitie van de Europese Gemeenschappen bepaalde bevoegdheden worden toegekend inzake
               de uitlegging van het Verdrag inzake het recht dat van toepassing is op verbintenissen uit overeenkomst, ter ondertekening
               opengesteld te Rome op 19 juni 1980;
            </text:p>
      <text:p text:style-name="tractatenblad_kop.end">Brussel, 19 december 1988</text:p>
      <text:h text:outline-level="2" text:style-name="rubriek_kop">B. TEKST
         </text:h>
      <text:p text:style-name="Standard">De Nederlandse, de Franse en de Engelse tekst van het Protocol zijn geplaatst in <text:span text:style-name="cur">Trb.</text:span> 1989, 50.
         </text:p>
      <text:h text:outline-level="2" text:style-name="rubriek_kop">D. PARLEMENT
         </text:h>
      <text:p text:style-name="Standard">Zie <text:span text:style-name="cur">Trb.</text:span> 2004, 187.
         </text:p>
      <text:h text:outline-level="2" text:style-name="rubriek_kop">E. PARTIJGEGEVENS
         </text:h>
      <text:p text:style-name="Standard">Zie <text:span text:style-name="cur">Trb.</text:span> 1989, 5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88</text:p>
          </table:table-cell>
          <table:table-cell office:value-type="string">
            <text:p text:style-name="Table_20_Contents_Right">05-05-0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9-12-88</text:p>
          </table:table-cell>
          <table:table-cell office:value-type="string">
            <text:p text:style-name="Table_20_Contents_Right">07-03-0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88</text:p>
          </table:table-cell>
          <table:table-cell office:value-type="string">
            <text:p text:style-name="Table_20_Contents_Right">26-03-96</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88</text:p>
          </table:table-cell>
          <table:table-cell office:value-type="string">
            <text:p text:style-name="Table_20_Contents_Right">01-12-95</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88</text:p>
          </table:table-cell>
          <table:table-cell office:value-type="string">
            <text:p text:style-name="Table_20_Contents_Right">08-05-92</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0-12-88</text:p>
          </table:table-cell>
          <table:table-cell office:value-type="string">
            <text:p text:style-name="Table_20_Contents_Right">29-10-9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88</text:p>
          </table:table-cell>
          <table:table-cell office:value-type="string">
            <text:p text:style-name="Table_20_Contents_Right">09-12-92</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88</text:p>
          </table:table-cell>
          <table:table-cell office:value-type="string">
            <text:p text:style-name="Table_20_Contents_Right">13-08-92</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06-9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4-05-93</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88</text:p>
          </table:table-cell>
          <table:table-cell office:value-type="string">
            <text:p text:style-name="Table_20_Contents_Right">30-06-9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8-11-07</text:p>
          </table:table-cell>
          <table:table-cell office:value-type="string">
            <text:p text:style-name="Table_20_Contents_Left">T</text:p>
          </table:table-cell>
          <table:table-cell office:value-type="string">
            <text:p text:style-name="Table_20_Contents_Right">15-01-08</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88</text:p>
          </table:table-cell>
          <table:table-cell office:value-type="string">
            <text:p text:style-name="Table_20_Contents_Right">14-09-94</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9-12-88</text:p>
          </table:table-cell>
          <table:table-cell office:value-type="string">
            <text:p text:style-name="Table_20_Contents_Right">29-01-91</text:p>
          </table:table-cell>
          <table:table-cell office:value-type="string">
            <text:p text:style-name="Table_20_Contents_Left">R</text:p>
          </table:table-cell>
          <table:table-cell office:value-type="string">
            <text:p text:style-name="Table_20_Contents_Right">01-08-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Denemarken, 7 maart 2001</text:p>
      <text:p text:style-name="alineagroep.end">The Protocol is not applicable to the Faroe Islands and Greenland</text:p>
      <text:h text:outline-level="2" text:style-name="rubriek_kop">G. INWERKINGTREDING
         </text:h>
      <text:p text:style-name="alineagroep">Zie <text:span text:style-name="cur">Trb.</text:span> 2004, 187.
            </text:p>
      <text:p text:style-name="alineagroep">Ingevolge artikel 2, eerste lid, van het in rubriek J hieronder vermelde Besluit van 8 november 2007 is het Protocol, zoals
               gewijzigd, op 15 januari 2008 tussen de Republiek Bulgarije, Roemenië en de andere lidstaten in werking getreden.
            </text:p>
      <text:p text:style-name="alineagroep.end">Wat betreft het Koninkrijk der Nederlanden, geldt het Protocol, zoals gewijzigd, alleen voor Nederland (het Europese deel),
               als lidstaat van de Europese Unie.
            </text:p>
      <text:h text:outline-level="2" text:style-name="rubriek_kop">J. VERWIJZINGEN
         </text:h>
      <text:p text:style-name="Standard">Zie <text:span text:style-name="cur">Trb.</text:span> 1989, 50 en <text:span text:style-name="cur">Trb.</text:span> 2004, 187.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recht dat van toepassing is op verbintenissen uit overeenkomst;</text:p>
            <text:p text:style-name="Table_20_Contents_Justify">Rome, 19 juni 198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van de Raad van 8 november 2007 betreffende de toetreding van de Republiek Bulgarije en Roemenië tot het Verdrag inzake
                        het recht dat van toepassing is op verbintenissen uit overeenkomst ter ondertekening opengesteld te Rome op 19 juni 1980 (2007/856/EG)
                     </text:p>
            <text:p text:style-name="Table_20_Contents_Justify">Brussel, 8 november 200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ext:span text:style-name="cur">Trb.</text:span> 2011, 95 (Nederland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Helleense Republiek tot het Verdrag inzake het recht dat van toepassing is op verbintenissen
                        uit overeenkomst, ter ondertekening opengesteld te Rome op 19 juni 1980;
                     </text:p>
            <text:p text:style-name="Table_20_Contents_Justify">Luxemburg, 10 april 198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erste Protocol betreffende de uitlegging door het Hof van Justitie van het Verdrag inzake het recht dat van toepassing is
                        op verbintenissen uit overeenkomst, voor ondertekening opengesteld op 19 juni 1980;
                     </text:p>
            <text:p text:style-name="Table_20_Contents_Justify">Brussel, 19 dec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het Koninkrijk Spanje en de Portugese Republiek tot het Verdrag inzake het recht dat van
                        toepassing is op verbintenissen uit overeenkomst, ter ondertekening opengesteld te Rome op 19 juni 1980;
                     </text:p>
            <text:p text:style-name="Table_20_Contents_Justify">Funchal, 18 me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Republiek Oostenrijk, de Republiek Finland en het Koninkrijk Zweden tot het Verdrag inzake
                        het recht dat van toepassing is op verbintenissen uit overeenkomst, ter ondertekening opengesteld te Rome op 19 juni 1980,
                        en tot het Eerste en het Tweede Protocol betreffende de uitlegging ervan door het Hof van Justitie;
                     </text:p>
            <text:p text:style-name="Table_20_Contents_Justify">Brussel, 29 nov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ext:p text:style-name="Table_20_Contents_Justify">Luxemburg, 14 april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95
                        
                     </text:p>
          </table:table-cell>
        </table:table-row>
      </table:table>
      <text:p/>
      <text:p text:style-name="dagtekening">Uitgegeven de <text:span text:style-name="cur">derde</text:span> jun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weede Protocol waarbij aan het Hof van Justitie van de Europese Gemeenschappen bepaalde bevoegdheden worden toegekend inzake
         de uitlegging van het Verdrag inzake het recht dat van toepassing is op verbintenissen uit overeenkomst, ter ondertekening
         opengesteld te Rome op 19 juni 1980; Brussel, 19 december 198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weede Protocol waarbij aan het Hof van Justitie van de Europese Gemeenschappen bepaalde bevoegdheden worden toegekend inzake
         de uitlegging van het Verdrag inzake het recht dat van toepassing is op verbintenissen uit overeenkomst, ter ondertekening
         opengesteld te Rome op 19 juni 1980; Brussel, 19 december 1988
      </dc:title>
  </office:meta>
</office:document-meta>
</file>