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97</text:p>
      <text:p text:style-name="publicatie-titel.end">3 juni 2011</text:p>
      <text:p text:style-name="systematisch_nummer">36 (1988) Nr. 4</text:p>
      <text:h text:outline-level="2" text:style-name="rubriek_kop">A. TITEL
         </text:h>
      <text:p text:style-name="tractatenblad_kop.start">Eerste Protocol betreffende de uitlegging door het Hof van Justitie van het Verdrag inzake het recht dat van toepassing is
               op verbintenissen uit overeenkomst, voor ondertekening opengesteld op 19 juni 1980;
            </text:p>
      <text:p text:style-name="tractatenblad_kop">(met verklaringen)</text:p>
      <text:p text:style-name="tractatenblad_kop.end">Brussel, 19 december 1988</text:p>
      <text:h text:outline-level="2" text:style-name="rubriek_kop">B. TEKST
         </text:h>
      <text:p text:style-name="alineagroep">De Nederlandse, de Franse en de Engelse tekst van het Protocol, met verklaringen, zijn geplaatst in <text:span text:style-name="cur">Trb.</text:span> 1989, 49.
            </text:p>
      <text:p text:style-name="alineagroep">Zie voor de tekst van een wijziging artikel 3 van het Verdrag van 29 november 1996 <text:span text:style-name="cur">Trb.</text:span> 1997, 70.
            </text:p>
      <text:p text:style-name="alineagroep">Zie voor de tekst van een wijziging van het Protocol artikel 2 van het Verdrag van 14 april 2005 <text:span text:style-name="cur">Trb.</text:span> 2005, 272.
            </text:p>
      <text:p text:style-name="alineagroep.end">Zie voor de tekst van een wijziging van het Protocol artikel 1 van het hieronder in rubriek J genoemde Besluit van 8 november
               2007 <text:span text:style-name="cur">Trb.</text:span> 2011, 00.
            </text:p>
      <text:h text:outline-level="2" text:style-name="rubriek_kop">D. PARLEMENT
         </text:h>
      <text:p text:style-name="Standard">Zie <text:span text:style-name="cur">Trb.</text:span> 2004, 186.
         </text:p>
      <text:h text:outline-level="2" text:style-name="rubriek_kop">E. PARTIJGEGEVENS
         </text:h>
      <text:p text:style-name="Standard">Zie <text:span text:style-name="cur">Trb.</text:span> 1989, 4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88</text:p>
          </table:table-cell>
          <table:table-cell office:value-type="string">
            <text:p text:style-name="Table_20_Contents_Right">05-05-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12-88</text:p>
          </table:table-cell>
          <table:table-cell office:value-type="string">
            <text:p text:style-name="Table_20_Contents_Right">07-03-0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88</text:p>
          </table:table-cell>
          <table:table-cell office:value-type="string">
            <text:p text:style-name="Table_20_Contents_Right">26-03-96</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88</text:p>
          </table:table-cell>
          <table:table-cell office:value-type="string">
            <text:p text:style-name="Table_20_Contents_Right">01-12-95</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88</text:p>
          </table:table-cell>
          <table:table-cell office:value-type="string">
            <text:p text:style-name="Table_20_Contents_Right">08-05-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9-1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88</text:p>
          </table:table-cell>
          <table:table-cell office:value-type="string">
            <text:p text:style-name="Table_20_Contents_Right">09-12-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88</text:p>
          </table:table-cell>
          <table:table-cell office:value-type="string">
            <text:p text:style-name="Table_20_Contents_Right">13-08-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06-9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4-05-93</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88</text:p>
          </table:table-cell>
          <table:table-cell office:value-type="string">
            <text:p text:style-name="Table_20_Contents_Right">30-06-9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88</text:p>
          </table:table-cell>
          <table:table-cell office:value-type="string">
            <text:p text:style-name="Table_20_Contents_Right">14-09-9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9-12-88</text:p>
          </table:table-cell>
          <table:table-cell office:value-type="string">
            <text:p text:style-name="Table_20_Contents_Right">29-01-9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ulgarije, 8 november 2007</text:p>
      <text:p text:style-name="alineagroep">Statement re Article 2:</text:p>
      <text:p text:style-name="alineagroep.end">The Republic of Bulgaria, desiring to ensure that its provisions are applied as effectively and as uniformly as possible,
               declares itself ready to organise, in cooperation with the Court of Justice of the European Communities, an exchange of information
               on judgments which have become res judicata and have been handed down pursuant to the Convention on the law applicable to
               contractual obligations by the courts referred to in Article 2 of the First Protocol. The exchange of information will comprise:
               – the forwarding to the Court of Justice by the competent national authorities of judgments handed down by the courts referred
               to in Article 2(a) and significant judgments handed down by the courts referred to in Article 2(b); – the classification and
               the documentary exploitation of those judgments by the Court of Justice including, as far as necessary, the drawing up of
               abstracts and translations, and the publication of judgments of particular importance; – the communication by the Court of
               Justice of the documentary material to the competent national authorities of the States parties to the Protocol and to the
               Commission and the Council of the European Communities.” Statement re Article 2(a): “In accordance with Article 2(a) of the
               First Protocol the Republic of Bulgaria designates the Supreme Court of Cassation and the Supreme Administrative Court of
               the Republic of Bulgaria as the courts competent to request the Court of Justice of the European Communities to give a preliminary
               ruling on questions raised in cases before them concerning the interpretation of the provisions contained in the Rome Convention,
               the First and Second Protocols and the Conventions on accession.
            </text:p>
      <text:p text:style-name="alineagroep">Denemarken, 7 maart 2001</text:p>
      <text:p text:style-name="alineagroep.end">The Protocol is not applicable to the Faroe Islands and Greenland</text:p>
      <text:h text:outline-level="2" text:style-name="rubriek_kop">G. INWERKINGTREDING
         </text:h>
      <text:p text:style-name="alineagroep">Zie <text:span text:style-name="cur">Trb.</text:span> 2004, 186 en <text:span text:style-name="cur">Trb.</text:span> 2006, 124.
            </text:p>
      <text:p text:style-name="alineagroep">Ingevolge artikel 3 van het Verdrag van 29 november 1996 en de inwerkingtreding van dat Verdrag op 1 oktober 1998, is het
               Protocol per 1 oktober 1998 gewijzigd voor de Staten die partij zijn bij dat Verdrag.
            </text:p>
      <text:p text:style-name="alineagroep">Voor het Koninkrijk der Nederlanden is het Protocol gewijzigd per 1 oktober 1998.</text:p>
      <text:p text:style-name="alineagroep.end">Wat betreft het Koninkrijk der Nederlanden, geldt de wijziging voor Nederland (het Europese deel) en Aruba per 1 oktober 1998,
               en voor Nederland (het Caribische deel), Curaçao en Sint Maarten per 1 december 2010.
            </text:p>
      <text:p text:style-name="alineagroep">Ingevolge artikel 5, eerste lid, van het Verdrag van 14 april 2005 en de inwerkingtreding van dat Verdrag op 1 mei 2006 is
               het Protocol per 1 mei 2006 gewijzigd voor de staten die partij zijn bij dat Verdrag.
            </text:p>
      <text:p text:style-name="alineagroep">Voor het Koninkrijk der Nederlanden is het Protocol gewijzigd per 1 mei 2006.</text:p>
      <text:p text:style-name="alineagroep.end">Wat betreft het Koninkrijk der Nederlanden, geldt de wijziging voor Nederland (het Europese deel) per 1 mei 2006, en voor
               het gehele Koninkrijk per 1 augustus 2006.
            </text:p>
      <text:p text:style-name="alineagroep">Ingevolge artikel 2, eerste lid, van het hieronder in rubriek J genoemde Besluit van 8 november 2007 en de inwerkingtreding
               van dit Besluit op 30 december 2007, is het Protocol per 15 januari 2008 gewijzigd tussen de Republiek Bulgarije, Roemenië
               en de andere lidstaten.
            </text:p>
      <text:p text:style-name="alineagroep">Voor het Koninkrijk der Nederlanden is het Protocol gewijzigd per 15 januari 2008.</text:p>
      <text:p text:style-name="alineagroep.end">Wat betreft het Koninkrijk der Nederlanden, geldt de wijziging alleen voor Nederland (het Europese deel), als lidstaat van
               de Europese Unie.
            </text:p>
      <text:h text:outline-level="2" text:style-name="rubriek_kop">J. VERWIJZINGEN
         </text:h>
      <text:p text:style-name="Standard">Zie <text:span text:style-name="cur">Trb.</text:span> 1989, 49, <text:span text:style-name="cur">Trb.</text:span> 2004, 186 en <text:span text:style-name="cur">Trb.</text:span> 2006, 124.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van toepassing is op verbintenissen uit overeenkomst;</text:p>
            <text:p text:style-name="Table_20_Contents_Justify">Rome, 19 juni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Protocol is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_Justify">Luxemburg, 14 april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Raad van 8 november 2007 betreffende de toetreding van de Republiek Bulgarije en Roemenië tot het Verdrag inzake
                        het recht dat van toepassing is op verbintenissen uit overeenkomst ter ondertekening opengesteld te Rome op 19 juni 1980;
                     </text:p>
            <text:p text:style-name="Table_20_Contents_Justify">Brussel, 8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Helleense Republiek tot het Verdrag inzake het recht dat van toepassing is op verbintenissen
                        uit overeenkomst, ter ondertekening opengesteld te Rome op 19 juni 1980;
                     </text:p>
            <text:p text:style-name="Table_20_Contents_Justify">Luxemburg 10 april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het Koninkrijk Spanje en de Portugese Republiek tot het Verdrag inzake het recht dat van
                        toepassing is op verbintenissen uit overeenkomst, ter ondertekening opengesteld te Rome op 19 juni 1980;
                     </text:p>
            <text:p text:style-name="Table_20_Contents_Justify">Funchal, 18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9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erste Protocol betreffende de uitlegging door het Hof van Justitie van het Verdrag inzake het recht dat van toepassing is
         op verbintenissen uit overeenkomst, voor ondertekening opengesteld op 19 juni 1980; (met verklaringen) Brussel, 19 december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erste Protocol betreffende de uitlegging door het Hof van Justitie van het Verdrag inzake het recht dat van toepassing is
         op verbintenissen uit overeenkomst, voor ondertekening opengesteld op 19 juni 1980; (met verklaringen) Brussel, 19 december
         1988
      </dc:title>
  </office:meta>
</office:document-meta>
</file>