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96</text:p>
      <text:p text:style-name="publicatie-titel.end">3 juni 2011</text:p>
      <text:p text:style-name="systematisch_nummer">13 (1984) Nr. 3</text:p>
      <text:h text:outline-level="2" text:style-name="rubriek_kop">A. TITEL
         </text:h>
      <text:p text:style-name="tractatenblad_kop.start">Verdrag inzake de toetreding van de Helleense Republiek tot het Verdrag inzake het recht dat van toepassing is op verbintenissen
               uit overeenkomst, ter ondertekening opengesteld te Rome op 19 juni 1980;
            </text:p>
      <text:p text:style-name="tractatenblad_kop.end">Luxemburg, 10 april 1984</text:p>
      <text:h text:outline-level="2" text:style-name="rubriek_kop">B. TEKST
         </text:h>
      <text:p text:style-name="Standard">De Nederlandse tekst van het Verdrag is geplaatst in <text:span text:style-name="cur">Trb.</text:span> 1984, 71.
         </text:p>
      <text:h text:outline-level="2" text:style-name="rubriek_kop">D. PARLEMENT
         </text:h>
      <text:p text:style-name="Standard">Zie <text:span text:style-name="cur">Trb.</text:span> 1992, 134.
         </text:p>
      <text:h text:outline-level="2" text:style-name="rubriek_kop">E. PARTIJGEGEVENS
         </text:h>
      <text:p text:style-name="Standard">Zie <text:span text:style-name="cur">Trb.</text:span> 1984, 71 en <text:span text:style-name="cur">Trb.</text:span> 2011, 95.
         </text:p>
      <text:h text:outline-level="2" text:style-name="rubriek_kop">G. INWERKINGTREDING
         </text:h>
      <text:p text:style-name="Standard">Zie <text:span text:style-name="cur">Trb.</text:span> 1992, 134 en <text:span text:style-name="cur">Trb.</text:span> 2011, 95.
         </text:p>
      <text:h text:outline-level="2" text:style-name="rubriek_kop">J. VERWIJZINGEN
         </text:h>
      <text:p text:style-name="Standard">Zie <text:span text:style-name="cur">Trb.</text:span> 1984, 71 en <text:span text:style-name="cur">Trb.</text:span> 1992, 134.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Het onderhavige Verdrag wijzigde:</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van toepassing is op verbintenissen uit overeenkomst;</text:p>
            <text:p text:style-name="Table_20_Contents_Justify">Rome, 19 juni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Eventuele toekomstige gegevens met betrekking tot onderhavig Verdrag zullen worden gepubliceerd in Tractatenbladen van het
                        bovengenoemde Verdrag van 19 juni 1980.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het Koninkrijk Spanje en de Portugese Republiek tot het Verdrag inzake het recht dat van
                        toepassing is op verbintenissen uit overeenkomst, ter ondertekening opengesteld te Rome op 19 juni 1980;
                     </text:p>
            <text:p text:style-name="Table_20_Contents_Justify">Funchal, 18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_Justify">Luxemburg, 14 april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toetreding van de Helleense Republiek tot het Verdrag inzake het recht dat van toepassing is op verbintenissen
         uit overeenkomst, ter ondertekening opengesteld te Rome op 19 juni 1980; Luxemburg, 10 april 198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toetreding van de Helleense Republiek tot het Verdrag inzake het recht dat van toepassing is op verbintenissen
         uit overeenkomst, ter ondertekening opengesteld te Rome op 19 juni 1980; Luxemburg, 10 april 1984
      </dc:title>
  </office:meta>
</office:document-meta>
</file>