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0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300*"/>
    </style:style>
    <style:style style:family="table-column" style:name="table.8.col3">
      <style:table-column-properties style:rel-column-width="77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300*"/>
    </style:style>
    <style:style style:family="table-column" style:name="table.9.col3">
      <style:table-column-properties style:rel-column-width="77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300*"/>
    </style:style>
    <style:style style:family="table-column" style:name="table.10.col3">
      <style:table-column-properties style:rel-column-width="7700*"/>
    </style:style>
  </office:automatic-styles>
  <office:body>
    <office:text>
      <text:p text:style-name="publicatie-titel">Tractatenblad 2011, Verdrag 95</text:p>
      <text:p text:style-name="publicatie-titel.end">3 juni 2011</text:p>
      <text:p text:style-name="systematisch_nummer">28 (1980) Nr. 7</text:p>
      <text:h text:outline-level="2" text:style-name="rubriek_kop">A. TITEL
         </text:h>
      <text:p text:style-name="tractatenblad_kop.start">Verdrag inzake het recht dat van toepassing is op verbintenissen uit overeenkomst;</text:p>
      <text:p text:style-name="tractatenblad_kop">(met Protocol en Gemeenschappelijke Verklaringen)</text:p>
      <text:p text:style-name="tractatenblad_kop.end">Rome, 19 juni 1980</text:p>
      <text:h text:outline-level="2" text:style-name="rubriek_kop">B. TEKST
         </text:h>
      <text:p text:style-name="alineagroep">De Nederlandse tekst van het Verdrag, met Protocol en Gemeenschappelijke Verklaringen, is geplaatst in <text:span text:style-name="cur">Trb.</text:span> 1980, 156. Zie voor correcties in de tekst <text:span text:style-name="cur">Trb.</text:span> 1991, 109.
            </text:p>
      <text:p text:style-name="alineagroep">De Franse en de Engelse tekst van het Verdrag, met Protocol en Gemeenschappelijke Verklaringen, zijn geplaatst in <text:span text:style-name="cur">Trb.</text:span> 1991, 109.
            </text:p>
      <text:p text:style-name="alineagroep">De Nederlandse tekst van het Verdrag van 10 april 1984 inzake de toetreding van de Helleense Republiek is geplaatst in <text:span text:style-name="cur">Trb.</text:span> 1984, 71.
            </text:p>
      <text:p text:style-name="alineagroep">De Nederlandse, de Franse en de Engelse tekst van het Verdrag van 18 mei 1992 inzake de toetreding van het Koninkrijk Spanje
               en de Portugese Republiek zijn geplaatst in <text:span text:style-name="cur">Trb.</text:span> 1992, 172.
            </text:p>
      <text:p text:style-name="alineagroep">De Nederlandse, de Engelse en de Franse tekst van het Verdrag van 29 november 1996 inzake de toetreding van de Republiek Oostenrijk,
               de Republiek Finland en het Koninkrijk Zweden zijn geplaatst in <text:span text:style-name="cur">Trb.</text:span> 1997, 70.
            </text:p>
      <text:p text:style-name="alineagroep.end">Zie voor de tekst van het Verdrag van 14 april 2005 in verband met de toetreding van nieuwe lidstaten tot de Europese Unie,
               <text:span text:style-name="cur">Trb.</text:span> 2005, 272.
            </text:p>
      <text:p text:style-name="verdrag">Op 8 november 2007 is te Brussel een Besluit tot stand gekomen betreffende de toetreding van de Republiek Bulgarije en Roemenië
               tot onderhavig Verdrag. De Nederlandse tekst<text:note text:id="N1" text:note-class="footnote"><text:note-citation text:label="1)">1)</text:note-citation><text:note-body><text:p>De Bulgaarse, de Deense, de Duitse, de Estse, de Finse, de Griekse, de Engelse, de Franse, de Ierse, de Italiaanse, de Letse,
                  de Litouwse, de Hongaarse, de Maltese, de Poolse, de Portugese, de Roemeense, de Slowaakse, de Sloveense, de Spaanse, de Tsjechische
                  en de Zweedse tekst zijn niet opgenomen. Het Besluit is eveneens gepubliceerd in <text:span text:style-name="cur">Pb.</text:span> EU L 347 van 29 december 2007, blz. 1-36.
               </text:p></text:note-body></text:note>
               van dit Besluit luidt als volgt:
            </text:p>
      <text:h text:outline-level="3" text:style-name="verdragtekst_kop">Besluit van de Raad van 8 november 2007 betreffende de toetreding van de Republiek Bulgarije en Roemenië tot het Verdrag inzake
                     het recht dat van toepassing is op verbintenissen uit overeenkomst ter ondertekening opengesteld te Rome op  19 juni 1980</text:h>
      <text:p text:style-name="verdragtekst.subkop"><text:span text:style-name="Strong_Emphasis">(2007/856/EG)</text:span></text:p>
      <text:p text:style-name="preambule">De Raad van de Europese Unie,</text:p>
      <text:p text:style-name="preambule">Gelet op de Toetredingsakte van 2005, en met name op artikel 3, lid 4,</text:p>
      <text:p text:style-name="preambule">Gezien de aanbeveling van de Commissie,</text:p>
      <text:p text:style-name="preambule">Gezien het advies van het Europees Parlement<text:note text:id="N2" text:note-class="footnote"><text:note-citation text:label="2)">2)</text:note-citation><text:note-body><text:p>Advies uitgebracht op 11 oktober 2007 (nog niet bekendgemaakt in het Publicatieblad).</text:p></text:note-body></text:note>,
                  </text:p>
      <text:p text:style-name="preambule">Overwegende hetgeen volgt:</text:p>
      <text:list text:style-name="list-style-1">
        <text:list-item text:start-value="1">
          <text:p text:style-name="list.start">Het Verdrag inzake het recht dat van toepassing is op verbintenissen uit overeenkomst (hierna „het Verdrag van 1980” genoemd)
                           is ter ondertekening opengesteld te Rome op 19 juni 1980 en is op 1 april 1991 in werking getreden.
                        </text:p>
        </text:list-item>
        <text:list-item text:start-value="2">
          <text:p text:style-name="list.cont">Het Verdrag van 1980 is aangevuld met het Eerste en Tweede Protocol van 19 december 1988 betreffende de uitlegging ervan door
                           het Hof van Justitie <text:note text:id="N3" text:note-class="footnote"><text:note-citation text:label="3)">3)</text:note-citation><text:note-body><text:p>
                  <text:span text:style-name="cur">Pb.</text:span> EU L 48 van 20 februari 1989, blz. 1 en <text:span text:style-name="cur">Pb.</text:span> EU L 48 van 20 februari 1989, blz. 17.
               </text:p></text:note-body></text:note>
                           (hierna „het Eerste en Tweede Protocol” genoemd).
                        </text:p>
        </text:list-item>
        <text:list-item text:start-value="3">
          <text:p text:style-name="list.cont">De Helleense Republiek is tot het Verdrag van 1980 toegetreden bij het Verdrag van 10 april 1984 <text:note text:id="N4" text:note-class="footnote"><text:note-citation text:label="4)">4)</text:note-citation><text:note-body><text:p>
                  <text:span text:style-name="cur">Pb.</text:span> EU L 146 van 31 mei 1984, blz. 1.
               </text:p></text:note-body></text:note>
                           (hierna „het Verdrag van 1984” genoemd), dat op 1 april 1991 in werking is getreden.
                        </text:p>
        </text:list-item>
        <text:list-item text:start-value="4">
          <text:p text:style-name="list.cont">Het Koninkrijk Spanje en de Portugese Republiek zijn tot het Verdrag van 1980 toegetreden bij het Verdrag van 18 mei 1992<text:note text:id="N5" text:note-class="footnote"><text:note-citation text:label="5)">5)</text:note-citation><text:note-body><text:p>
                  <text:span text:style-name="cur">Pb.</text:span> EU L 333 van 18 november 1992, blz. 1.
               </text:p></text:note-body></text:note>
                           (hierna „het Verdrag van 1992” genoemd), dat op 1 september 1993 in werking is getreden.
                        </text:p>
        </text:list-item>
        <text:list-item text:start-value="5">
          <text:p text:style-name="list.cont">De Republiek Oostenrijk, de Republiek Finland en het Koninkrijk Zweden zijn tot het Verdrag van 1980 toegetreden bij het Verdrag
                           van 29 november 1996 <text:note text:id="N6" text:note-class="footnote"><text:note-citation text:label="6)">6)</text:note-citation><text:note-body><text:p>
                  <text:span text:style-name="cur">Pb.</text:span> C 15 van 15 januari 1997, blz. 10.
               </text:p></text:note-body></text:note>
                           (hierna „het Verdrag van 1996” genoemd), dat op 1 oktober 1998 in werking is getreden.
                        </text:p>
        </text:list-item>
        <text:list-item text:start-value="6">
          <text:p text:style-name="list.cont">Na de toetreding tot de Europese Unie van de Tsjechische Republiek, de Republiek Estland, de Republiek Cyprus, de Republiek
                           Letland, de Republiek Litouwen, de Republiek Hongarije, de Republiek Malta, de Republiek Polen, de Republiek Slovenië en de
                           Slowaakse Republiek werd er op 14 april 2005 een Verdrag ondertekend, inzake de toetreding van deze nieuwe lidstaten tot het
                           Verdrag van 1980, alsook het Eerste en het Tweede Protocol van 1988 <text:note text:id="N7" text:note-class="footnote"><text:note-citation text:label="7)">7)</text:note-citation><text:note-body><text:p>
                  <text:span text:style-name="cur">Pb.</text:span> C 169 van 8 juli 2005, blz. 1.
               </text:p></text:note-body></text:note>
                           (hierna „het Verdrag van 2005” genoemd). Dat verdrag is nog niet in werking getreden.
                        </text:p>
        </text:list-item>
        <text:list-item text:start-value="7">
          <text:p text:style-name="list.cont">In artikel 3, lid 3, van de Toetredingsakte van 2005 is bepaald dat de Republiek Bulgarije en Roemenië toetreden tot de verdragen,
                           overeenkomsten en protocollen tussen de lidstaten opgesomd in bijlage I bij die Toetredingsakte, zoals gewijzigd bij Besluit
                           2007/857/EG van de Raad. Onder deze verdragen, overeenkomsten en protocollen vallen ook het Verdrag van 1980 en het Eerste
                           en Tweede Protocol van 1988, alsook de Toetredingsverdragen van 1984, 1992, 1996 en 2005. Deze verdragen, overeenkomsten en
                           protocollen moeten ten aanzien van Bulgarije en Roemenië in werking treden op de door de Raad bepaalde datum.
                        </text:p>
        </text:list-item>
        <text:list-item text:start-value="8">
          <text:p text:style-name="list.end">Overeenkomstig artikel 3, lid 4, van de Toetredingsakte van 2005 moet de Raad de als gevolg van de toetreding vereiste aanpassingen
                           in deze verdragen, overeenkomsten en protocollen aanbrengen,
                        </text:p>
        </text:list-item>
      </text:list>
      <text:p text:style-name="afkondiging">Besluit:</text:p>
      <text:h text:outline-level="4" text:style-name="artikel_kop">Artikel 1
                     </text:h>
      <text:p text:style-name="artikel">In artikel 2, onder a), van het Eerste Protocol van 1988 betreffende de uitlegging door het Hof van Justitie van de Europese
                        Gemeenschappen van het Verdrag van 1980, wordt het volgende gewijzigd:
                     </text:p>
      <text:list text:style-name="list-style-2">
        <text:list-item text:start-value="1">
          <text:p text:style-name="list.start">tussen het tweede en het derde streepje wordt het volgende streepje ingevoegd:
                           </text:p>
          <text:list>
            <text:list-item>
              <text:p text:style-name="list.start">in Bulgarije:
                                 </text:p>
              <text:p text:style-name="list.cont">
                                    <text:span text:style-name="cur">Върховен касационен съд </text:span>et <text:span text:style-name="cur">Върховен административен съд,</text:span>”;
                                 </text:p>
            </text:list-item>
          </text:list>
        </text:list-item>
        <text:list-item text:start-value="2">
          <text:p text:style-name="list.cont">tussen het twintigste en het eenentwintigste streepje wordt het volgende streepje ingevoegd:
                           </text:p>
          <text:list>
            <text:list-item>
              <text:p text:style-name="list.cont">in Roemenië:
                                 </text:p>
              <text:p text:style-name="list.end">
                                    <text:span text:style-name="cur">Înalta Curte de Casaţie şi Justiţie</text:span>”.
                                 </text:p>
            </text:list-item>
          </text:list>
        </text:list-item>
      </text:list>
      <text:h text:outline-level="4" text:style-name="artikel_kop">Artikel 2
                     </text:h>
      <text:list text:style-name="list-style-3">
        <text:list-item text:start-value="1">
          <text:p text:style-name="list.start"> Het Verdrag van 1980 en het Eerste en Tweede Protocol van 1988, alsook de verdragen inzake toetreding van 1984, 1992, en
                              1996, zoals gewijzigd bij het onderhavige besluit, treden tussen de Republiek Bulgarije, Roemenië en de andere lidstaten in
                              werking op 15 januari 2008.
                           </text:p>
        </text:list-item>
        <text:list-item text:start-value="2">
          <text:p text:style-name="list.cont"> Het Verdrag van 2005 treedt 15 januari 2008 tussen de Republiek Bulgarije, Roemenië en de lidstaten voor welke het voor die
                              datum in werking is getreden, in werking op de vastgestelde datum.
                           </text:p>
        </text:list-item>
        <text:list-item text:start-value="3">
          <text:p text:style-name="list.end"> Tussen de Republiek Bulgarije, Roemenië en de lidstaten voor welke het nog niet in werking is getreden, treedt het Verdrag
                              van 2005 in werking op de in artikel 5, lid 2, van dat Verdrag genoemde datum.
                           </text:p>
        </text:list-item>
      </text:list>
      <text:h text:outline-level="4" text:style-name="artikel_kop">Artikel 3
                     </text:h>
      <text:p text:style-name="artikel">De teksten van het Verdrag van 1980 en het Eerste en Tweede Protocol van 1988, alsook van de Toetredingsverdragen van 1984,
                        1992, 1996 en 2005, opgesteld in de Bulgaarse en de Roemeense taal en aan dit besluit gehecht, zijn op gelijke wijze authentiek
                        als de teksten in de overige taalversies van die verdragen en protocollen.
                     </text:p>
      <text:p text:style-name="artikel">Een enig exemplaar van deze teksten in de Bulgaarse en de Roemeense taal wordt neergelegd in de archieven van het secretariaat-generaal
                        van de Raad van de Europese Unie, samen met de andere authentieke taalversies.
                     </text:p>
      <text:p text:style-name="artikel">De secretaris-generaal overlegt aan de regeringen van de lidstaten een als gelijkluidend gewaarmerkt afschrift van het enig
                        exemplaar in alle taalversies van de in de eerste alinea bedoelde verdragen en protocollen, opgesteld in de Spaanse, Tsjechische,
                        Deense, Duitse, Estse, Griekse, Engelse, Franse, Ierse, Italiaanse, Letse, Litouwse, Hongaarse, Maltese, Nederlandse, Poolse,
                        Portugese, Slowaakse, Sloveense, Finse en Zweedse taal.
                     </text:p>
      <text:h text:outline-level="4" text:style-name="artikel_kop">Artikel 4
                     </text:h>
      <text:p text:style-name="artikel">Dit besluit treedt in werking op de dag volgende op die van zijn bekendmaking in het Publicatieblad van de Europese Unie.</text:p>
      <text:p text:style-name="slotformulering">GEDAAN te Brussel, 8 november 2007.</text:p>
      <text:h text:outline-level="2" text:style-name="rubriek_kop">D. PARLEMENT
         </text:h>
      <text:p text:style-name="Standard">Zie voor het Verdrag <text:span text:style-name="cur">Trb.</text:span> 1991, 109, voor het Verdrag van 10 april 1984, <text:span text:style-name="cur">Trb.</text:span> 1992, 134, voor het Verdrag van 18 mei 1992, <text:span text:style-name="cur">Trb.</text:span> 1992, 172, voor het Verdrag van 29 november 1996, <text:span text:style-name="cur">Trb.</text:span> 1997, 70 en voor het Verdrag van 14 april 2005 <text:span text:style-name="cur">Trb.</text:span> 2005, 272.
         </text:p>
      <text:h text:outline-level="2" text:style-name="rubriek_kop">E. PARTIJGEGEVENS
         </text:h>
      <text:h text:outline-level="3" text:style-name="divisiekop1">Verdrag van 19 juni 1980.
         </text:h>
      <text:p text:style-name="Standard">Zie <text:span text:style-name="cur">Trb.</text:span> 1991, 109 en <text:span text:style-name="cur">Trb.</text:span> 2005, 27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 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06-80</text:p>
          </table:table-cell>
          <table:table-cell office:value-type="string">
            <text:p text:style-name="Table_20_Contents_Right">31-07-87</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0-03-81</text:p>
          </table:table-cell>
          <table:table-cell office:value-type="string">
            <text:p text:style-name="Table_20_Contents_Right">07-01-86</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06-80</text:p>
          </table:table-cell>
          <table:table-cell office:value-type="string">
            <text:p text:style-name="Table_20_Contents_Right">08-01-87</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06-80</text:p>
          </table:table-cell>
          <table:table-cell office:value-type="string">
            <text:p text:style-name="Table_20_Contents_Right">10-11-83</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9-06-80</text:p>
          </table:table-cell>
          <table:table-cell office:value-type="string">
            <text:p text:style-name="Table_20_Contents_Right">29-10-91</text:p>
          </table:table-cell>
          <table:table-cell office:value-type="string">
            <text:p text:style-name="Table_20_Contents_Left">R</text:p>
          </table:table-cell>
          <table:table-cell office:value-type="string">
            <text:p text:style-name="Table_20_Contents_Right">01-01-92</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06-80</text:p>
          </table:table-cell>
          <table:table-cell office:value-type="string">
            <text:p text:style-name="Table_20_Contents_Right">25-06-85</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06-80</text:p>
          </table:table-cell>
          <table:table-cell office:value-type="string">
            <text:p text:style-name="Table_20_Contents_Right">01-10-86</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06-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1-06-91</text:p>
          </table:table-cell>
          <table:table-cell office:value-type="string">
            <text:p text:style-name="Table_20_Contents_Left">R</text:p>
          </table:table-cell>
          <table:table-cell office:value-type="string">
            <text:p text:style-name="Table_20_Contents_Right">01-09-9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4-05-93</text:p>
          </table:table-cell>
          <table:table-cell office:value-type="string">
            <text:p text:style-name="Table_20_Contents_Left">R</text:p>
          </table:table-cell>
          <table:table-cell office:value-type="string">
            <text:p text:style-name="Table_20_Contents_Right">01-08-93</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7-12-81</text:p>
          </table:table-cell>
          <table:table-cell office:value-type="string">
            <text:p text:style-name="Table_20_Contents_Right">29-01-91</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01-09-1986</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ibraltar</text:p>
          </table:table-cell>
          <table:table-cell office:value-type="string">
            <text:p text:style-name="Table_20_Contents_Right">18-07-1994</text:p>
          </table:table-cell>
          <table:table-cell office:value-type="string"/>
        </table:table-row>
      </table:table>
      <text:p/>
      <text:h text:outline-level="3" text:style-name="divisiekop1">Verklaringen, voorbehouden en bezwaren
         </text:h>
      <text:p text:style-name="alineagroep">Duitsland, 8 januari 1987</text:p>
      <text:p text:style-name="alineagroep.end">The Federal Republic of Germany declares pursuant to Article 22 (1) (a) of the Convention that it will not apply the provisions
               of Article 7 (1) of the Convention. The Convention shall also apply to Land Berlin with effect from the date on which it enters
               into force for the Federal Republic of Germany.
            </text:p>
      <text:p text:style-name="alineagroep">Ierland, 29 oktober 1991</text:p>
      <text:p text:style-name="alineagroep.end">Pursuant to Article 22(1)(a) of the Rome Convention of 19 June 1980 Ireland reserves the right not to apply the provisions
               of Article 7(1) of the Convention.
            </text:p>
      <text:p text:style-name="alineagroep">Italië, 25 juni 1985</text:p>
      <text:p text:style-name="alineagroep.end">Under Article 22(1) (b) of the Convention, the Italian Republic has availed itself of the reservation in respect of Article
               10(1) (e) thereof.
            </text:p>
      <text:p text:style-name="alineagroep">Luxemburg, 1 oktober 1986</text:p>
      <text:p text:style-name="alineagroep.end">Pursuant to Article 22(1) (a) of the Convention, the Grand Duchy of Luxembourg will not apply Article 7(1) of the Convention.</text:p>
      <text:p text:style-name="alineagroep">Verenigd Koninkrijk, het, 29 januari 1991</text:p>
      <text:p text:style-name="alineagroep.end">The United Kingdom of Great Britain and Northern Ireland has availed itself, pursuant to Article 22(1) (a) and (b) of the
               Convention, of the reservations relating to Article 7(1) and Article 10 (1) (e) of the same Convention. In accordance with
               Article 27(2) (b) the Convention applies to Gibraltar. This declaration is applicable as from 18 July 1994. Pursuant to Article
               22(1) (a) and (b) of the Convention, the reservations concerning Article 7(1) and Article 10(1) (e) do not apply to Gibraltar.
            </text:p>
      <text:h text:outline-level="3" text:style-name="divisiekop1">Verdrag van 10 april 1984
         </text:h>
      <text:p text:style-name="Standard">Zie <text:span text:style-name="cur">Trb.</text:span> 1984, 71.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0-04-84</text:p>
          </table:table-cell>
          <table:table-cell office:value-type="string">
            <text:p text:style-name="Table_20_Contents_Right">21-11-89</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0-04-84</text:p>
          </table:table-cell>
          <table:table-cell office:value-type="string">
            <text:p text:style-name="Table_20_Contents_Right">03-07-86</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0-04-84</text:p>
          </table:table-cell>
          <table:table-cell office:value-type="string">
            <text:p text:style-name="Table_20_Contents_Right">05-12-88</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0-04-84</text:p>
          </table:table-cell>
          <table:table-cell office:value-type="string">
            <text:p text:style-name="Table_20_Contents_Right">10-02-86</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0-04-84</text:p>
          </table:table-cell>
          <table:table-cell office:value-type="string">
            <text:p text:style-name="Table_20_Contents_Right">29-09-88</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0-04-84</text:p>
          </table:table-cell>
          <table:table-cell office:value-type="string">
            <text:p text:style-name="Table_20_Contents_Right">29-10-91</text:p>
          </table:table-cell>
          <table:table-cell office:value-type="string">
            <text:p text:style-name="Table_20_Contents_Left">R</text:p>
          </table:table-cell>
          <table:table-cell office:value-type="string">
            <text:p text:style-name="Table_20_Contents_Right">01-01-92</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0-04-84</text:p>
          </table:table-cell>
          <table:table-cell office:value-type="string">
            <text:p text:style-name="Table_20_Contents_Right">13-02-86</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0-04-84</text:p>
          </table:table-cell>
          <table:table-cell office:value-type="string">
            <text:p text:style-name="Table_20_Contents_Right">01-10-86</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0-04-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07-92</text:p>
          </table:table-cell>
          <table:table-cell office:value-type="string">
            <text:p text:style-name="Table_20_Contents_Left">R</text:p>
          </table:table-cell>
          <table:table-cell office:value-type="string">
            <text:p text:style-name="Table_20_Contents_Right">01-10-9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8-93</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0-04-84</text:p>
          </table:table-cell>
          <table:table-cell office:value-type="string">
            <text:p text:style-name="Table_20_Contents_Right">29-01-91</text:p>
          </table:table-cell>
          <table:table-cell office:value-type="string">
            <text:p text:style-name="Table_20_Contents_Left">R</text:p>
          </table:table-cell>
          <table:table-cell office:value-type="string">
            <text:p text:style-name="Table_20_Contents_Right">01-04-91</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drag van 18 mei 1992
         </text:h>
      <text:p text:style-name="Standard">Zie <text:span text:style-name="cur">Trb.</text:span> 1992, 172.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8-05-92</text:p>
          </table:table-cell>
          <table:table-cell office:value-type="string">
            <text:p text:style-name="Table_20_Contents_Right">19-03-98</text:p>
          </table:table-cell>
          <table:table-cell office:value-type="string">
            <text:p text:style-name="Table_20_Contents_Left">R</text:p>
          </table:table-cell>
          <table:table-cell office:value-type="string">
            <text:p text:style-name="Table_20_Contents_Right">01-06-98</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8-05-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8-05-92</text:p>
          </table:table-cell>
          <table:table-cell office:value-type="string">
            <text:p text:style-name="Table_20_Contents_Right">23-06-95</text:p>
          </table:table-cell>
          <table:table-cell office:value-type="string">
            <text:p text:style-name="Table_20_Contents_Left">R</text:p>
          </table:table-cell>
          <table:table-cell office:value-type="string">
            <text:p text:style-name="Table_20_Contents_Right">01-09-9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8-05-92</text:p>
          </table:table-cell>
          <table:table-cell office:value-type="string">
            <text:p text:style-name="Table_20_Contents_Right">22-09-95</text:p>
          </table:table-cell>
          <table:table-cell office:value-type="string">
            <text:p text:style-name="Table_20_Contents_Left">R</text:p>
          </table:table-cell>
          <table:table-cell office:value-type="string">
            <text:p text:style-name="Table_20_Contents_Right">01-12-95</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8-05-92</text:p>
          </table:table-cell>
          <table:table-cell office:value-type="string">
            <text:p text:style-name="Table_20_Contents_Right">25-02-99</text:p>
          </table:table-cell>
          <table:table-cell office:value-type="string">
            <text:p text:style-name="Table_20_Contents_Left">R</text:p>
          </table:table-cell>
          <table:table-cell office:value-type="string">
            <text:p text:style-name="Table_20_Contents_Right">01-05-99</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8-05-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8-05-92</text:p>
          </table:table-cell>
          <table:table-cell office:value-type="string">
            <text:p text:style-name="Table_20_Contents_Right">15-12-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8-05-92</text:p>
          </table:table-cell>
          <table:table-cell office:value-type="string">
            <text:p text:style-name="Table_20_Contents_Right">21-01-97</text:p>
          </table:table-cell>
          <table:table-cell office:value-type="string">
            <text:p text:style-name="Table_20_Contents_Left">R</text:p>
          </table:table-cell>
          <table:table-cell office:value-type="string">
            <text:p text:style-name="Table_20_Contents_Right">01-04-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8-05-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1-02-93</text:p>
          </table:table-cell>
          <table:table-cell office:value-type="string">
            <text:p text:style-name="Table_20_Contents_Left">R</text:p>
          </table:table-cell>
          <table:table-cell office:value-type="string">
            <text:p text:style-name="Table_20_Contents_Right">01-09-93</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8-05-92</text:p>
          </table:table-cell>
          <table:table-cell office:value-type="string">
            <text:p text:style-name="Table_20_Contents_Right">30-06-94</text:p>
          </table:table-cell>
          <table:table-cell office:value-type="string">
            <text:p text:style-name="Table_20_Contents_Left">R</text:p>
          </table:table-cell>
          <table:table-cell office:value-type="string">
            <text:p text:style-name="Table_20_Contents_Right">01-09-94</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8-05-92</text:p>
          </table:table-cell>
          <table:table-cell office:value-type="string">
            <text:p text:style-name="Table_20_Contents_Right">02-06-93</text:p>
          </table:table-cell>
          <table:table-cell office:value-type="string">
            <text:p text:style-name="Table_20_Contents_Left">R</text:p>
          </table:table-cell>
          <table:table-cell office:value-type="string">
            <text:p text:style-name="Table_20_Contents_Right">01-09-9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8-05-92</text:p>
          </table:table-cell>
          <table:table-cell office:value-type="string">
            <text:p text:style-name="Table_20_Contents_Right">30-09-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Portugal, 30 juni 1994</text:p>
      <text:p text:style-name="alineagroep.end">Approved subject to the non-application by the Portuguese Republic of Article 7, paragraph 1 of the Convention on the Law
               applicable to Contractual Obligations, in accordance with the provisions of Article 22, paragraph 1 (a) of that Convention.
            </text:p>
      <text:p text:style-name="alineagroep">Spanje, 2 juni 1993</text:p>
      <text:p text:style-name="alineagroep.end">The government of the Kingdom of Spain endorses the first joint declaration made by the governments of the Member States of
               the European Communities at the time of the signature of the Convention on the Law applicable to Contractual Obligations.
            </text:p>
      <text:h text:outline-level="3" text:style-name="divisiekop1">Verdrag van 29 november 1996
         </text:h>
      <text:p text:style-name="Standard">Zie <text:span text:style-name="cur">Trb.</text:span> 1997, 7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9-11-96</text:p>
          </table:table-cell>
          <table:table-cell office:value-type="string">
            <text:p text:style-name="Table_20_Contents_Right">05-05-0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9-11-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9-11-96</text:p>
          </table:table-cell>
          <table:table-cell office:value-type="string">
            <text:p text:style-name="Table_20_Contents_Right">08-10-98</text:p>
          </table:table-cell>
          <table:table-cell office:value-type="string">
            <text:p text:style-name="Table_20_Contents_Left">R</text:p>
          </table:table-cell>
          <table:table-cell office:value-type="string">
            <text:p text:style-name="Table_20_Contents_Right">01-01-9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9-11-96</text:p>
          </table:table-cell>
          <table:table-cell office:value-type="string">
            <text:p text:style-name="Table_20_Contents_Right">22-01-99</text:p>
          </table:table-cell>
          <table:table-cell office:value-type="string">
            <text:p text:style-name="Table_20_Contents_Left">R</text:p>
          </table:table-cell>
          <table:table-cell office:value-type="string">
            <text:p text:style-name="Table_20_Contents_Right">01-04-9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9-11-96</text:p>
          </table:table-cell>
          <table:table-cell office:value-type="string">
            <text:p text:style-name="Table_20_Contents_Right">30-05-00</text:p>
          </table:table-cell>
          <table:table-cell office:value-type="string">
            <text:p text:style-name="Table_20_Contents_Left">R</text:p>
          </table:table-cell>
          <table:table-cell office:value-type="string">
            <text:p text:style-name="Table_20_Contents_Right">01-08-0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9-11-96</text:p>
          </table:table-cell>
          <table:table-cell office:value-type="string">
            <text:p text:style-name="Table_20_Contents_Right">19-04-99</text:p>
          </table:table-cell>
          <table:table-cell office:value-type="string">
            <text:p text:style-name="Table_20_Contents_Left">R</text:p>
          </table:table-cell>
          <table:table-cell office:value-type="string">
            <text:p text:style-name="Table_20_Contents_Right">01-07-99</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9-11-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9-11-96</text:p>
          </table:table-cell>
          <table:table-cell office:value-type="string">
            <text:p text:style-name="Table_20_Contents_Right">08-03-02</text:p>
          </table:table-cell>
          <table:table-cell office:value-type="string">
            <text:p text:style-name="Table_20_Contents_Left">R</text:p>
          </table:table-cell>
          <table:table-cell office:value-type="string">
            <text:p text:style-name="Table_20_Contents_Right">01-06-02</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9-11-96</text:p>
          </table:table-cell>
          <table:table-cell office:value-type="string">
            <text:p text:style-name="Table_20_Contents_Right">14-02-00</text:p>
          </table:table-cell>
          <table:table-cell office:value-type="string">
            <text:p text:style-name="Table_20_Contents_Left">R</text:p>
          </table:table-cell>
          <table:table-cell office:value-type="string">
            <text:p text:style-name="Table_20_Contents_Right">01-05-0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9-11-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4-07-97</text:p>
          </table:table-cell>
          <table:table-cell office:value-type="string">
            <text:p text:style-name="Table_20_Contents_Left">R</text:p>
          </table:table-cell>
          <table:table-cell office:value-type="string">
            <text:p text:style-name="Table_20_Contents_Right">01-10-9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04-07-97</text:p>
          </table:table-cell>
          <table:table-cell office:value-type="string">
            <text:p text:style-name="Table_20_Contents_Left">R</text:p>
          </table:table-cell>
          <table:table-cell office:value-type="string">
            <text:p text:style-name="Table_20_Contents_Right">01-10-98</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9-11-96</text:p>
          </table:table-cell>
          <table:table-cell office:value-type="string">
            <text:p text:style-name="Table_20_Contents_Right">17-09-98</text:p>
          </table:table-cell>
          <table:table-cell office:value-type="string">
            <text:p text:style-name="Table_20_Contents_Left">R</text:p>
          </table:table-cell>
          <table:table-cell office:value-type="string">
            <text:p text:style-name="Table_20_Contents_Right">01-12-98</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9-11-96</text:p>
          </table:table-cell>
          <table:table-cell office:value-type="string">
            <text:p text:style-name="Table_20_Contents_Right">05-11-99</text:p>
          </table:table-cell>
          <table:table-cell office:value-type="string">
            <text:p text:style-name="Table_20_Contents_Left">R</text:p>
          </table:table-cell>
          <table:table-cell office:value-type="string">
            <text:p text:style-name="Table_20_Contents_Right">01-02-0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9-11-96</text:p>
          </table:table-cell>
          <table:table-cell office:value-type="string">
            <text:p text:style-name="Table_20_Contents_Right">22-01-99</text:p>
          </table:table-cell>
          <table:table-cell office:value-type="string">
            <text:p text:style-name="Table_20_Contents_Left">R</text:p>
          </table:table-cell>
          <table:table-cell office:value-type="string">
            <text:p text:style-name="Table_20_Contents_Right">01-04-9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9-11-96</text:p>
          </table:table-cell>
          <table:table-cell office:value-type="string">
            <text:p text:style-name="Table_20_Contents_Right">26-10-00</text:p>
          </table:table-cell>
          <table:table-cell office:value-type="string">
            <text:p text:style-name="Table_20_Contents_Left">R</text:p>
          </table:table-cell>
          <table:table-cell office:value-type="string">
            <text:p text:style-name="Table_20_Contents_Right">01-01-01</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9-11-96</text:p>
          </table:table-cell>
          <table:table-cell office:value-type="string">
            <text:p text:style-name="Table_20_Contents_Right">07-07-98</text:p>
          </table:table-cell>
          <table:table-cell office:value-type="string">
            <text:p text:style-name="Table_20_Contents_Left">R</text:p>
          </table:table-cell>
          <table:table-cell office:value-type="string">
            <text:p text:style-name="Table_20_Contents_Right">01-10-9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drag van 14 april 2005
         </text:h>
      <text:p text:style-name="Standard">Zie <text:span text:style-name="cur">Trb.</text:span> 2005, 272.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4-04-05</text:p>
          </table:table-cell>
          <table:table-cell office:value-type="string">
            <text:p text:style-name="Table_20_Contents_Right">25-06-07</text:p>
          </table:table-cell>
          <table:table-cell office:value-type="string">
            <text:p text:style-name="Table_20_Contents_Left">R</text:p>
          </table:table-cell>
          <table:table-cell office:value-type="string">
            <text:p text:style-name="Table_20_Contents_Right">01-09-07</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4-04-05</text:p>
          </table:table-cell>
          <table:table-cell office:value-type="string">
            <text:p text:style-name="Table_20_Contents_Right">23-08-06</text:p>
          </table:table-cell>
          <table:table-cell office:value-type="string">
            <text:p text:style-name="Table_20_Contents_Left">R</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4-04-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4-04-05</text:p>
          </table:table-cell>
          <table:table-cell office:value-type="string">
            <text:p text:style-name="Table_20_Contents_Right">08-08-06</text:p>
          </table:table-cell>
          <table:table-cell office:value-type="string">
            <text:p text:style-name="Table_20_Contents_Left">R</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4-04-05</text:p>
          </table:table-cell>
          <table:table-cell office:value-type="string">
            <text:p text:style-name="Table_20_Contents_Right">11-07-06</text:p>
          </table:table-cell>
          <table:table-cell office:value-type="string">
            <text:p text:style-name="Table_20_Contents_Left">R</text:p>
          </table:table-cell>
          <table:table-cell office:value-type="string">
            <text:p text:style-name="Table_20_Contents_Right">01-10-0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4-04-05</text:p>
          </table:table-cell>
          <table:table-cell office:value-type="string">
            <text:p text:style-name="Table_20_Contents_Right">26-06-06</text:p>
          </table:table-cell>
          <table:table-cell office:value-type="string">
            <text:p text:style-name="Table_20_Contents_Left">R</text:p>
          </table:table-cell>
          <table:table-cell office:value-type="string">
            <text:p text:style-name="Table_20_Contents_Right">01-09-0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4-04-05</text:p>
          </table:table-cell>
          <table:table-cell office:value-type="string">
            <text:p text:style-name="Table_20_Contents_Right">12-02-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4-04-05</text:p>
          </table:table-cell>
          <table:table-cell office:value-type="string">
            <text:p text:style-name="Table_20_Contents_Right">09-11-06</text:p>
          </table:table-cell>
          <table:table-cell office:value-type="string">
            <text:p text:style-name="Table_20_Contents_Left">R</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4-04-05</text:p>
          </table:table-cell>
          <table:table-cell office:value-type="string">
            <text:p text:style-name="Table_20_Contents_Right">09-03-06</text:p>
          </table:table-cell>
          <table:table-cell office:value-type="string">
            <text:p text:style-name="Table_20_Contents_Left">R</text:p>
          </table:table-cell>
          <table:table-cell office:value-type="string">
            <text:p text:style-name="Table_20_Contents_Right">01-06-06</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4-04-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4-04-05</text:p>
          </table:table-cell>
          <table:table-cell office:value-type="string">
            <text:p text:style-name="Table_20_Contents_Right">06-02-07</text:p>
          </table:table-cell>
          <table:table-cell office:value-type="string">
            <text:p text:style-name="Table_20_Contents_Left">R</text:p>
          </table:table-cell>
          <table:table-cell office:value-type="string">
            <text:p text:style-name="Table_20_Contents_Right">01-05-07</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4-04-05</text:p>
          </table:table-cell>
          <table:table-cell office:value-type="string">
            <text:p text:style-name="Table_20_Contents_Right">26-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4-04-05</text:p>
          </table:table-cell>
          <table:table-cell office:value-type="string">
            <text:p text:style-name="Table_20_Contents_Right">22-09-06</text:p>
          </table:table-cell>
          <table:table-cell office:value-type="string">
            <text:p text:style-name="Table_20_Contents_Left">R</text:p>
          </table:table-cell>
          <table:table-cell office:value-type="string">
            <text:p text:style-name="Table_20_Contents_Right">01-12-0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4-04-05</text:p>
          </table:table-cell>
          <table:table-cell office:value-type="string">
            <text:p text:style-name="Table_20_Contents_Right">28-07-06</text:p>
          </table:table-cell>
          <table:table-cell office:value-type="string">
            <text:p text:style-name="Table_20_Contents_Left">R</text:p>
          </table:table-cell>
          <table:table-cell office:value-type="string">
            <text:p text:style-name="Table_20_Contents_Right">01-10-06</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4-04-05</text:p>
          </table:table-cell>
          <table:table-cell office:value-type="string">
            <text:p text:style-name="Table_20_Contents_Right">02-10-06</text:p>
          </table:table-cell>
          <table:table-cell office:value-type="string">
            <text:p text:style-name="Table_20_Contents_Left">R</text:p>
          </table:table-cell>
          <table:table-cell office:value-type="string">
            <text:p text:style-name="Table_20_Contents_Right">01-01-0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4-04-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3-02-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1-05-06</text:p>
          </table:table-cell>
          <table:table-cell office:value-type="string">
            <text:p text:style-name="Table_20_Contents_Left">R</text:p>
          </table:table-cell>
          <table:table-cell office:value-type="string">
            <text:p text:style-name="Table_20_Contents_Right">01-08-0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4-04-05</text:p>
          </table:table-cell>
          <table:table-cell office:value-type="string">
            <text:p text:style-name="Table_20_Contents_Right">25-08-06</text:p>
          </table:table-cell>
          <table:table-cell office:value-type="string">
            <text:p text:style-name="Table_20_Contents_Left">R</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4-04-05</text:p>
          </table:table-cell>
          <table:table-cell office:value-type="string">
            <text:p text:style-name="Table_20_Contents_Right">10-05-07</text:p>
          </table:table-cell>
          <table:table-cell office:value-type="string">
            <text:p text:style-name="Table_20_Contents_Left">R</text:p>
          </table:table-cell>
          <table:table-cell office:value-type="string">
            <text:p text:style-name="Table_20_Contents_Right">01-08-07</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4-04-05</text:p>
          </table:table-cell>
          <table:table-cell office:value-type="string">
            <text:p text:style-name="Table_20_Contents_Right">09-02-07</text:p>
          </table:table-cell>
          <table:table-cell office:value-type="string">
            <text:p text:style-name="Table_20_Contents_Left">R</text:p>
          </table:table-cell>
          <table:table-cell office:value-type="string">
            <text:p text:style-name="Table_20_Contents_Right">01-05-0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4-04-05</text:p>
          </table:table-cell>
          <table:table-cell office:value-type="string">
            <text:p text:style-name="Table_20_Contents_Right">02-02-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4-04-05</text:p>
          </table:table-cell>
          <table:table-cell office:value-type="string">
            <text:p text:style-name="Table_20_Contents_Right">10-05-06</text:p>
          </table:table-cell>
          <table:table-cell office:value-type="string">
            <text:p text:style-name="Table_20_Contents_Left">R</text:p>
          </table:table-cell>
          <table:table-cell office:value-type="string">
            <text:p text:style-name="Table_20_Contents_Right">01-08-0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4-04-05</text:p>
          </table:table-cell>
          <table:table-cell office:value-type="string">
            <text:p text:style-name="Table_20_Contents_Right">29-06-07</text:p>
          </table:table-cell>
          <table:table-cell office:value-type="string">
            <text:p text:style-name="Table_20_Contents_Left">R</text:p>
          </table:table-cell>
          <table:table-cell office:value-type="string">
            <text:p text:style-name="Table_20_Contents_Right">01-09-07</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4-04-05</text:p>
          </table:table-cell>
          <table:table-cell office:value-type="string">
            <text:p text:style-name="Table_20_Contents_Right">06-04-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4-04-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4-04-05</text:p>
          </table:table-cell>
          <table:table-cell office:value-type="string">
            <text:p text:style-name="Table_20_Contents_Right">13-02-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Letland, 26 januari 2006</text:p>
      <text:p text:style-name="alineagroep.end">In accordance with paragraph 1 of the Article 22 of the Convention on the Law applicable to Contractual Obligations, opened
               for signature in Rome on 19 June 1980, the Republic of Latvia declares that the Republic of Latvia reserves the right not
               to apply the provisions of paragraph 1 of the Article 7 of the Convention of the Law applicable to Contractual Obligations,
               opened for signature in Rome on 19 June 1980.
            </text:p>
      <text:p text:style-name="alineagroep">Slovenië, 2 februari 2006</text:p>
      <text:p text:style-name="alineagroep.end">I hereby give notice that the Republic of Slovenia, in accordance with Article 22(1) of the Convention on the Law applicable
               to Contractual Obligations, opened for signature in Rome on 19 June 1980, reserves the right not to apply the provisions of
               Article 7(1) of that Convention.
            </text:p>
      <text:h text:outline-level="2" text:style-name="rubriek_kop">G. INWERKINGTREDING
         </text:h>
      <text:p text:style-name="alineagroep">Zie <text:span text:style-name="cur">Trb.</text:span> 1991, 109 en <text:span text:style-name="cur">Trb.</text:span> 1993, 100 voor het Verdrag van 19 juni 1980.
            </text:p>
      <text:p text:style-name="alineagroep">Het Besluit van 8 november 2007 is ingevolge artikel 4 op 30 december 2007 in werking getreden.</text:p>
      <text:p text:style-name="alineagroep.end">Wat betreft het Koninkrijk der Nederlanden, geldt het Besluit voor Nederland (het Europese deel), als lidstaat van de Europese
               Unie.
            </text:p>
      <text:p text:style-name="alineagroep">Ingevolge artikel 2, eerste lid, van het Besluit van 8 november 2007 is het Verdrag van 19 juni 1980, zoals gewijzigd, op
               15 januari 2008 tussen de Republiek Bulgarije, Roemenië en de andere lidstaten in werking getreden.
            </text:p>
      <text:p text:style-name="alineagroep.end">Wat betreft het Koninkrijk der Nederlanden, geldt het Verdrag van 19 juni 1980, dat vanaf 1 september 1991 voor Nederland
               (het Europese deel) gold, vanaf 1 augustus 1993 voor het gehele Koninkrijk.  Het Verdrag, zoals gewijzigd, geldt alleen voor
               Nederland (het Europese deel), als lidstaat van de Europese Unie.
            </text:p>
      <text:p text:style-name="alineagroep">Ingevolge artikel 2, eerste lid, van het Besluit van 8 november 2007 is het Verdrag van 10 april 1984, zoals gewijzigd, op
               15 januari 2008 tussen de Republiek Bulgarije, Roemenië en de andere lidstaten in werking getreden.
            </text:p>
      <text:p text:style-name="alineagroep.end">Wat betreft het Koninkrijk der Nederlanden, geldt het Verdrag van 10 april 1984, dat vanaf 1 oktober 1992 voor Nederland (het
               Europese deel) gold, vanaf 1 augustus 1993 voor het gehele Koninkrijk.  Het Verdrag, zoals gewijzigd, geldt alleen voor Nederland
               (het Europese deel), als lidstaat van de Europese Unie.
            </text:p>
      <text:p text:style-name="alineagroep">De bepalingen van het Verdrag van 18 mei 1992, die in tegenstelling tot hetgeen is vermeld in <text:span text:style-name="cur">Trb.</text:span> 1993, 107, vanaf 1 september 1993 alleen voor Nederland (het Europese deel) golden, zijn ingevolge artikel 5, tweede lid, op 1 december
               2010 voor Nederland (het Caribische deel), Aruba, Curaçao en Sint-Maarten in werking getreden.
            </text:p>
      <text:p text:style-name="alineagroep">Ingevolge artikel 2, eerste lid, van het Besluit van 8 november 2007 is het Verdrag van 18 mei 1992, zoals gewijzigd, op 15
               januari 2008 tussen de Republiek Bulgarije, Roemenië en de andere lidstaten in werking getreden.
            </text:p>
      <text:p text:style-name="alineagroep.end">Wat betreft het Koninkrijk der Nederlanden, geldt het Verdrag van 18 mei 1992 voor het gehele Koninkrijk.  Het Verdrag, zoals
               gewijzigd, geldt alleen voor Nederland (het Europese deel), als lidstaat van de Europese Unie.
            </text:p>
      <text:p text:style-name="alineagroep">De bepalingen van het Verdrag van 29 november 1996, die vanaf 1 oktober 1998 voor Nederland (het Europese deel) en Aruba golden,
               zijn ingevolge artikel 6, tweede lid, op 1 december 2010 voor Nederland (het Caribische deel), Curaçao en Sint-Maarten in
               werking getreden.
            </text:p>
      <text:p text:style-name="alineagroep">Ingevolge artikel 2, eerste lid, van het Besluit van 8 november 2007 is het Verdrag van 29 november 1996, zoals gewijzigd,
               op 15 januari 2008 tussen de Republiek Bulgarije, Roemenië en de andere lidstaten in werking getreden.
            </text:p>
      <text:p text:style-name="alineagroep.end">Wat betreft het Koninkrijk der Nederlanden, geldt het Verdrag van 29 november 1996 voor het gehele Koninkrijk. Het Verdrag,
               zoals gewijzigd, geldt alleen voor Nederland (het Europese deel), als lidstaat van de Europese Unie.
            </text:p>
      <text:p text:style-name="alineagroep">Zie <text:span text:style-name="cur">Trb.</text:span> 2005, 272 en <text:span text:style-name="cur">Trb.</text:span> 2006, 123 voor het Verdrag van 14 april 2005 en voor een correctie <text:span text:style-name="cur">Trb.</text:span> 2006, 218.
            </text:p>
      <text:p text:style-name="alineagroep">Ingevolge artikel 2, tweede lid, van het Besluit van 8 november 2007 is het Verdrag van 14 april 2005, zoals gewijzigd, op
               15 januari 2008 tussen de Republiek Bulgarije, Roemenië en de andere lidstaten in werking getreden.
            </text:p>
      <text:p text:style-name="alineagroep.end">Wat betreft het Koninkrijk der Nederlanden, geldt het Verdrag van 14 april 2005, dat vanaf 1 mei 2006 voor Nederland (het
               Europese deel) gold, vanaf 1 augustus 2006 voor het gehele Koninkrijk. Het Verdrag, zoals gewijzigd, geldt alleen voor Nederland
               (het Europese deel), als lidstaat van de Europese Unie.
            </text:p>
      <text:p text:style-name="alineagroep">Op 17 juni 2008 is te Straatsburg tot stand gekomen Verordening (EG) Nr. 593/2008 van het Europees Parlement en de Raad inzake
               het recht dat van toepassing is op verbintenissen uit overeenkomst (Rome I). Ingevolge artikel 24 juncto artikel 29 vervangt
               de Verordening vanaf 17 december 2009 het onderhavige Verdrag in de lidstaten, uitgezonderd ten aanzien van de grondgebieden
               van de lidstaten die onder de territoriale werkingssfeer van dat Verdrag vallen en waarop deze Verordening niet van toepassing
               is overeenkomstig artikel 355 (nieuw) van het Verdrag betreffende de werking van de Europese Unie.
            </text:p>
      <text:p text:style-name="alineagroep.end">Wat betreft het Koninkrijk der Nederlanden, is het Verdrag voor Nederland (het Europese deel) op 17 december 2009 buiten werking
               getreden. Het Verdrag blijft gelden voor Nederland (het Caribische deel), Aruba, Curaçao en Sint Maarten.
            </text:p>
      <text:h text:outline-level="2" text:style-name="rubriek_kop">J. VERWIJZINGEN
         </text:h>
      <text:p text:style-name="Standard">Zie <text:span text:style-name="cur">Trb.</text:span> 1980, 156, <text:span text:style-name="cur">Trb.</text:span> 1991, 109, <text:span text:style-name="cur">Trb.</text:span> 1993, 100 en <text:span text:style-name="cur">Trb.</text:span> 2005, 272 en <text:span text:style-name="cur">Trb.</text:span> 2006, 123.
         </text:p>
      <text:h text:outline-level="3" text:style-name="divisiekop1">Verbanden
         </text:h>
      <text:p text:style-name="Standard">Onderhavig Verdrag wordt voor de lidstaten, uitgezonderd ten aanzien van de grondgebieden die onder de territoriale werkingssfeer
            van dit Verdrag vallen en waarop deze Verordening niet van toepassing is overeenkomstig artikel 355 (nieuw) van het Verdrag
            betreffende de werking van de Europese Unie, per 17 december 2009 vervangen door: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ordening (EG) Nr. 593/2008 van het Europees Parlement en de Raad inzake het recht dat van toepassing is op verbintenissen
                        uit overeenkomst (Rome I);
                     </text:p>
            <text:p text:style-name="Table_20_Contents_Justify">Straatsburg, 17 juni 2008</text:p>
          </table:table-cell>
        </table:table-row>
        <table:table-row>
          <table:table-cell office:value-type="string"/>
          <table:table-cell office:value-type="string"/>
          <table:table-cell office:value-type="string">
            <text:p text:style-name="Table_20_Contents_Justify">
                        <text:span text:style-name="cur">Pb.</text:span> EU L 177 van 4 juli 2008, blz. 6-16.
                     </text:p>
          </table:table-cell>
        </table:table-row>
      </table:table>
      <text:p/>
      <text:p text:style-name="Standard">Het Verdrag is aangevuld door:</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Helleense Republiek tot het Verdrag inzake het recht dat van toepassing is op verbintenissen
                        uit overeenkomst, ter ondertekening opengesteld te Rome op 19 juni 1980;
                     </text:p>
            <text:p text:style-name="Table_20_Contents_Justify">Luxemburg, 10 april 198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6</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erste Protocol betreffende de uitlegging door het Hof van Justitie van het Verdrag inzake het recht dat van toepassing is
                        op verbintenissen uit overeenkomst, voor ondertekening opengesteld op 19 juni 1980;
                     </text:p>
            <text:p text:style-name="Table_20_Contents_Justify">Brussel, 19 dec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7</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Protocol waarbij aan het Hof van Justitie van de Europese Gemeenschappen bepaalde bevoegdheden worden toegekend inzake
                        de uitlegging van het Verdrag inzake het recht dat van toepassing is op verbintenissen uit overeenkomst, ter ondertekening
                        opengesteld te Rome op 19 juni 1980;
                     </text:p>
            <text:p text:style-name="Table_20_Contents_Justify">Brussel, 19 dec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8</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het Koninkrijk Spanje en de Portugese Republiek tot het Verdrag inzake het recht dat van
                        toepassing is op verbintenissen uit overeenkomst, ter ondertekening opengesteld te Rome op 19 juni 1980;
                     </text:p>
            <text:p text:style-name="Table_20_Contents_Justify">Funchal, 18 me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Republiek Oostenrijk, de Republiek Finland en het Koninkrijk Zweden tot het Verdrag inzake
                        het recht dat van toepassing is op verbintenissen uit overeenkomst, ter ondertekening opengesteld te Rome op 19 juni 1980,
                        en tot het Eerste en het Tweede Protocol betreffende de uitlegging ervan door het Hof van Justitie;
                     </text:p>
            <text:p text:style-name="Table_20_Contents_Justify">Brussel, 29 nov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00
                        
                     </text:p>
          </table:table-cell>
        </table:table-row>
      </table:table>
      <text:p/>
      <text:p text:style-name="Standard">Eventuele toekomstige gegevens van bovengenoemde Verdragen van 10 april 1984, 18 mei 1992 en 29 november 1996 zullen worden
            gepubliceerd in Tractatenbladen van het onderhavige Verdrag van 19 juni 1980.
         </text:p>
      <text:h text:outline-level="3" text:style-name="divisiekop1">Overige verwijzingen
         </text:h>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8"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
      <text:p/>
      <text:p text:style-name="dagtekening">Uitgegeven de <text:span text:style-name="cur">derd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het recht dat van toepassing is op verbintenissen uit overeenkomst; (met Protocol en Gemeenschappelijke Verklaringen)
         Rome, 19 juni 198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het recht dat van toepassing is op verbintenissen uit overeenkomst; (met Protocol en Gemeenschappelijke Verklaringen)
         Rome, 19 juni 1980
      </dc:title>
  </office:meta>
</office:document-meta>
</file>