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94</text:p>
      <text:p text:style-name="publicatie-titel.end">3 juni 2011</text:p>
      <text:p text:style-name="systematisch_nummer">26 (2009) Nr. 3</text:p>
      <text:h text:outline-level="2" text:style-name="rubriek_kop">A. TITEL
         </text:h>
      <text:p text:style-name="tractatenblad_kop.start">Verdrag tussen het Koninkrijk der Nederlanden en Saint Vincent en de Grenadines inzake de uitwisseling van informatie betreffende
               belastingzaken;
            </text:p>
      <text:p text:style-name="tractatenblad_kop.end">Mexico-Stad, 1 september 2009</text:p>
      <text:h text:outline-level="2" text:style-name="rubriek_kop">B. TEKST
         </text:h>
      <text:p text:style-name="Standard">De Engelse tekst van het Verdrag is geplaatst in <text:span text:style-name="cur">Trb.</text:span> 2009, 156.
         </text:p>
      <text:h text:outline-level="2" text:style-name="rubriek_kop">C. VERTALING
         </text:h>
      <text:p text:style-name="alineagroep">Zie <text:span text:style-name="cur">Trb.</text:span> 2009, 245.
            </text:p>
      <text:p text:style-name="alineagroep">In dit Tractatenblad dienen de volgende correcties te worden aangebracht.</text:p>
      <text:p text:style-name="alineagroep">Op blz. 4, in artikel 5, tweede lid, vierde en vijfde regel dient het woord „verlangde” te worden gewijzigd in „verzochte”.</text:p>
      <text:p text:style-name="alineagroep">Op blz. 5, in artikel 5, vierde lid, eerste alinea, derde regel, dienen de woorden „op verzoek” te worden ingevoegd na het
               woord „beschikken”.
            </text:p>
      <text:p text:style-name="alineagroep">Op blz. 6, in artikel 6, eerste lid, vierde regel, dient het woord „betrokkenen” te worden gewijzigd in „betrokken personen”.</text:p>
      <text:p text:style-name="alineagroep">Op blz. 8, in artikel 8, eerste lid, vijfde regel, dient het zinsdeel „die betrokken is” te worden gewijzigd in „en betrokken
               zijn”. In ditzelfde lid, dienen in de op één na laatste regel de woorden „gerechtelijke instantie” te worden gewijzigd in
               „rechterlijke instantie”.
            </text:p>
      <text:p text:style-name="alineagroep.end">Op blz. 9 dient in de titel van artikel 6 het woord „procedures” te worden gewijzigd in „procedure”.</text:p>
      <text:h text:outline-level="2" text:style-name="rubriek_kop">D. PARLEMENT
         </text:h>
      <text:p text:style-name="alineagroep">Bij brieven van 27 november 2009 (Kamerstukken II 2009/2010, 32232) is het Verdrag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Staatssecretaris van Financiën J. C. DE JAGER en de
               Minister van Buitenlandse Zaken M. J. M. VERHAGEN.
            </text:p>
      <text:p text:style-name="alineagroep.end">De goedkeuring door de Staten-Generaal is verleend op 28 december 2009.</text:p>
      <text:h text:outline-level="2" text:style-name="rubriek_kop">G. INWERKINGTREDING
         </text:h>
      <text:p text:style-name="alineagroep">De bepalingen van het Verdrag zijn ingevolge artikel 13 in werking getreden op 21 maart 2011.</text:p>
      <text:p text:style-name="alineagroep.end">Wat betreft het Koninkrijk der Nederlanden, geldt het Verdrag alleen voor Nederland (het Europese deel).</text:p>
      <text:h text:outline-level="2" text:style-name="rubriek_kop">J. VERWIJZINGEN
         </text:h>
      <text:p text:style-name="Standard">Zie <text:span text:style-name="cur">Trb.</text:span> 2009, 156.
         </text:p>
      <text:p text:style-name="dagtekening">Uitgegeven de <text:span text:style-name="cur">derde</text:span> juni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en Saint Vincent en de Grenadines inzake de uitwisseling van informatie betreffende
         belastingzaken; Mexico-Stad, 1 september 20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Saint Vincent en de Grenadines inzake de uitwisseling van informatie betreffende
         belastingzaken; Mexico-Stad, 1 september 2009
      </dc:title>
  </office:meta>
</office:document-meta>
</file>