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Tractatenblad 2011, Verdrag 93</text:p>
      <text:p text:style-name="publicatie-titel.end">27 mei 2011</text:p>
      <text:p text:style-name="systematisch_nummer">28 (2008) Nr. 2</text:p>
      <text:h text:outline-level="2" text:style-name="rubriek_kop">A. TITEL
         </text:h>
      <text:p text:style-name="tractatenblad_kop.start">Internationaal Verdrag inzake de bescherming van alle personen tegen gedwongen verdwijning;</text:p>
      <text:p text:style-name="tractatenblad_kop.end">New York, 20 december 2006</text:p>
      <text:h text:outline-level="2" text:style-name="rubriek_kop">B. TEKST
         </text:h>
      <text:p text:style-name="Standard">De Engelse tekst van het Verdrag is geplaatst in <text:span text:style-name="cur">Trb.</text:span> 2008, 173.
         </text:p>
      <text:h text:outline-level="2" text:style-name="rubriek_kop">C. VERTALING
         </text:h>
      <text:p text:style-name="Standard">Zie Trb. 2008, 173.
         </text:p>
      <text:h text:outline-level="2" text:style-name="rubriek_kop">D. PARLEMENT
         </text:h>
      <text:p text:style-name="Standard">Artikel 1 van de Rijkswet van 4 november 2010 (
               <text:span text:style-name="cur">Stb.</text:span> 2010, 772) luidt als volgt:
         </text:p>
      <text:h text:outline-level="4" text:style-name="artikel_kop">„Artikel 1
                  </text:h>
      <text:p text:style-name="artikel">Het op 20 december 2006 te New York tot stand gekomen Internationaal Verdrag inzake de bescherming van alle personen tegen
                     gedwongen verdwijning, waarvan de Engelse tekst alsmede de Nederlandse vertaling is geplaatst in Tractatenblad 2008, 173, wordt goedgekeurd voor het gehele Koninkrijk.”.
                  </text:p>
      <text:p text:style-name="slotformulering">Deze Rijkswet is gecontrasigneerd door de Minister van Veiligheid en Justitie I. W. OPSTELTEN en de Minister van Buitenlandse
                        Zaken  U. ROSENTHAL.
                     </text:p>
      <text:p text:style-name="slotformulering">Voor de behandeling in de Staten-Generaal zie Kamerstukken II 2009/2010, 2010/2011, 32251 (R1905); Hand. II 2010/2011, 32251 (R1905); Kamerstukken I 2010/2011, 32251 (R1905); Hand. I 2010/2011, 32251 (R1905).
                     </text:p>
      <text:h text:outline-level="2" text:style-name="rubriek_kop">E. PARTIJGEGEVENS
         </text:h>
      <text:p text:style-name="Standard">Zie <text:span text:style-name="cur">Trb.</text:span> 2008, 17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6-02-07</text:p>
          </table:table-cell>
          <table:table-cell office:value-type="string">
            <text:p text:style-name="Table_20_Contents_Right">08-11-07</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06-02-07</text:p>
          </table:table-cell>
          <table:table-cell office:value-type="string">
            <text:p text:style-name="Table_20_Contents_Right">14-12-07</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0-04-07</text:p>
          </table:table-cell>
          <table:table-cell office:value-type="string">
            <text:p text:style-name="Table_20_Contents_Right">24-01-11</text:p>
          </table:table-cell>
          <table:table-cell office:value-type="string">
            <text:p text:style-name="Table_20_Contents_Left">R</text:p>
          </table:table-cell>
          <table:table-cell office:value-type="string">
            <text:p text:style-name="Table_20_Contents_Right">23-02-11</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9-0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06-02-07</text:p>
          </table:table-cell>
          <table:table-cell office:value-type="string">
            <text:p text:style-name="Table_20_Contents_Right">17-12-08</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6-02-07</text:p>
          </table:table-cell>
          <table:table-cell office:value-type="string">
            <text:p text:style-name="Table_20_Contents_Right">29-11-10</text:p>
          </table:table-cell>
          <table:table-cell office:value-type="string">
            <text:p text:style-name="Table_20_Contents_Left">R</text:p>
          </table:table-cell>
          <table:table-cell office:value-type="string">
            <text:p text:style-name="Table_20_Contents_Right">29-12-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4-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06-02-07</text:p>
          </table:table-cell>
          <table:table-cell office:value-type="string">
            <text:p text:style-name="Table_20_Contents_Right">03-12-09</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06-02-07</text:p>
          </table:table-cell>
          <table:table-cell office:value-type="string">
            <text:p text:style-name="Table_20_Contents_Right">08-12-09</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7-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06-02-07</text:p>
          </table:table-cell>
          <table:table-cell office:value-type="string">
            <text:p text:style-name="Table_20_Contents_Right">02-02-09</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6-09-07</text:p>
          </table:table-cell>
          <table:table-cell office:value-type="string">
            <text:p text:style-name="Table_20_Contents_Right">24-09-09</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24-05-07</text:p>
          </table:table-cell>
          <table:table-cell office:value-type="string">
            <text:p text:style-name="Table_20_Contents_Right">20-10-09</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6-02-07</text:p>
          </table:table-cell>
          <table:table-cell office:value-type="string">
            <text:p text:style-name="Table_20_Contents_Right">23-09-08</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5-09-07</text:p>
          </table:table-cell>
          <table:table-cell office:value-type="string">
            <text:p text:style-name="Table_20_Contents_Right">19-01-11</text:p>
          </table:table-cell>
          <table:table-cell office:value-type="string">
            <text:p text:style-name="Table_20_Contents_Left">R</text:p>
          </table:table-cell>
          <table:table-cell office:value-type="string">
            <text:p text:style-name="Table_20_Contents_Right">18-02-11</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1-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06-02-07</text:p>
          </table:table-cell>
          <table:table-cell office:value-type="string">
            <text:p text:style-name="Table_20_Contents_Right">01-04-08</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9-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1-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7-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23-11-10</text:p>
          </table:table-cell>
          <table:table-cell office:value-type="string">
            <text:p text:style-name="Table_20_Contents_Left">T</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3-07-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06-02-07</text:p>
          </table:table-cell>
          <table:table-cell office:value-type="string">
            <text:p text:style-name="Table_20_Contents_Right">23-07-09</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27-02-09</text:p>
          </table:table-cell>
          <table:table-cell office:value-type="string">
            <text:p text:style-name="Table_20_Contents_Left">T</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Right">29-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1-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06-02-07</text:p>
          </table:table-cell>
          <table:table-cell office:value-type="string">
            <text:p text:style-name="Table_20_Contents_Right">01-07-09</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06-02-07</text:p>
          </table:table-cell>
          <table:table-cell office:value-type="string">
            <text:p text:style-name="Table_20_Contents_Right">18-03-08</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4-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9-04-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3-03-11</text:p>
          </table:table-cell>
          <table:table-cell office:value-type="string">
            <text:p text:style-name="Table_20_Contents_Left">R</text:p>
          </table:table-cell>
          <table:table-cell office:value-type="string">
            <text:p text:style-name="Table_20_Contents_Right">22-04-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3-03-11</text:p>
          </table:table-cell>
          <table:table-cell office:value-type="string">
            <text:p text:style-name="Table_20_Contents_Left">R</text:p>
          </table:table-cell>
          <table:table-cell office:value-type="string">
            <text:p text:style-name="Table_20_Contents_Right">22-04-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3-03-11</text:p>
          </table:table-cell>
          <table:table-cell office:value-type="string">
            <text:p text:style-name="Table_20_Contents_Left">R</text:p>
          </table:table-cell>
          <table:table-cell office:value-type="string">
            <text:p text:style-name="Table_20_Contents_Right">22-04-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3-03-11</text:p>
          </table:table-cell>
          <table:table-cell office:value-type="string">
            <text:p text:style-name="Table_20_Contents_Left">R</text:p>
          </table:table-cell>
          <table:table-cell office:value-type="string">
            <text:p text:style-name="Table_20_Contents_Right">22-04-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7-07-09</text:p>
          </table:table-cell>
          <table:table-cell office:value-type="string">
            <text:p text:style-name="Table_20_Contents_Left">T</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1-1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5-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06-02-07</text:p>
          </table:table-cell>
          <table:table-cell office:value-type="string">
            <text:p text:style-name="Table_20_Contents_Right">03-08-10</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3-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29-03-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06-02-07</text:p>
          </table:table-cell>
          <table:table-cell office:value-type="string">
            <text:p text:style-name="Table_20_Contents_Right">11-12-08</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6-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6-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7-09-07</text:p>
          </table:table-cell>
          <table:table-cell office:value-type="string">
            <text:p text:style-name="Table_20_Contents_Right">24-09-09</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25-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9-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7-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06-02-07</text:p>
          </table:table-cell>
          <table:table-cell office:value-type="string">
            <text:p text:style-name="Table_20_Contents_Right">04-03-09</text:p>
          </table:table-cell>
          <table:table-cell office:value-type="string">
            <text:p text:style-name="Table_20_Contents_Left">R</text:p>
          </table:table-cell>
          <table:table-cell office:value-type="string">
            <text:p text:style-name="Table_20_Contents_Right">23-12-10</text:p>
          </table:table-cell>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1-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7-09-10</text:p>
          </table:table-cell>
          <table:table-cell office:value-type="string">
            <text:p text:style-name="Table_20_Contents_Right">04-04-2011</text:p>
          </table:table-cell>
          <table:table-cell office:value-type="string">
            <text:p text:style-name="Table_20_Contents_Left">R</text:p>
          </table:table-cell>
          <table:table-cell office:value-type="string">
            <text:p text:style-name="Table_20_Contents_Right">04-05-11</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6-02-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9-01-1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Albanië, 8 november 2007</text:p>
      <text:p text:style-name="alineagroep">In accordance with Article 31 of … [the International Convention for the Protection of All Persons from Enforced Disappearance],
               the Republic of Albania declares that it recognizes the competence of the Committee to receive and consider communications
               from or on behalf of individuals subject to its jurisdiction claiming to be victims of a violation of provisions of this Convention
               by Albanian State.
            </text:p>
      <text:p text:style-name="alineagroep.end">In accordance with Article 32 of … [the International Convention for the Protection of all Presons from Enforced Disappearance],
               the Republic of Albania declares that it recognizes the compentence of the Committee to receive and consider communications
               in which a State Party claims that another State Party is not fulfilling its obligations under this Convention.
            </text:p>
      <text:p text:style-name="alineagroep">Argentinië, 11 juni 2008</text:p>
      <text:p text:style-name="alineagroep">In accordance with the provisions of article[s] 31, paragraph 1 [ … ] of the International Convention for the Protection of
               All Persons from Enforced Disappearance, the Argentine Republic recognizes the competence of the Committee on Enforced Disappearances
               to receive and consider communications from or on behalf of individuals subject to the jurisdiction of the Argentine Republic
               claiming to be victims of a violation by the State of any of the provisions of the Convention [ … ].
            </text:p>
      <text:p text:style-name="alineagroep.end">In accordance with the provisions of [ … ] article[s] 32 of the International Convention for the Protection of All Persons
               from Enforced Disappearance, the Argentine Republic recognizes the competence of the Committee on Enforced Disappearances
               [ … ] to receive and consider communications in which a State Party claims that another State Party is not fulfilling its
               obligations under this Convention.
            </text:p>
      <text:p text:style-name="alineagroep">Chili, 8 december 2009</text:p>
      <text:p text:style-name="alineagroep">The Republic of Chile hereby declares, in accordance with article 31 of this Convention, that it recognizes the competence
               of the Committee to receive and consider communications from or on behalf of individuals subject to its jurisdiction claiming
               to be victims of a violation by this State Party of provisions of this Convention.
            </text:p>
      <text:p text:style-name="alineagroep.end">The Republic of Chile hereby declares, in accordance with article 32 of this Convention, that it recognizes the competence
               of the Committee to receive and consider communications in which a State Party claims that another State Party is not fulfilling
               its obligations under this Convention.
            </text:p>
      <text:p text:style-name="alineagroep">Cuba, 2 februari 2009</text:p>
      <text:p text:style-name="alineagroep.end">The Republic of Cuba hereby declares, in accordance with article 42, paragraph 2, that it does not consider itself obliged
               to refer its disputes to the International Court of Justice, as provided for in paragraph 1 of the same article.
            </text:p>
      <text:p text:style-name="alineagroep">Duitsland, 24 september 2009</text:p>
      <text:p text:style-name="alineagroep">Article 16</text:p>
      <text:p text:style-name="alineagroep">The prohibition of return shall only apply if the person concerned faces a real risk of being subjected to enforced disappearance.</text:p>
      <text:p text:style-name="alineagroep">Regarding Art. 17 (2) (f)</text:p>
      <text:p text:style-name="alineagroep">Under German law it is guaranteed that deprivation of liberty is only lawful if it has been ordered by a court or – in exceptional
               cases – subsequently authorized by a court. Article 104 para. 2 of the Basic Law (Grundgesetz) expressly provides: “Only a
               judge may rule upon the permissibility or continuation of any deprivation of liberty. If such a deprivation is not based on
               a judicial order, a judicial decision shall be obtained without delay”. Article 104 para. 3 of the Basic Law provides that
               a person who has been provisionally arrested on suspicion of having committed a criminal offence “shall be brought before
               a judge no later than the day following the arrest”.
            </text:p>
      <text:p text:style-name="alineagroep">In the event that a person is being held arbitrarily in contravention of Article 104 of the Basic Law, anyone can bring about
               a judicial decision leading to that person's release by applying to the competent Local Court for his/her immediate release.
               If the person concerned has been detained beyond the time limit permissible under the Basic Law, the court has to order that
               person's release pursuant to section 128 (2), first sentence, of the Code of Criminal Procedure (Strafprozessordnung, StPO).
            </text:p>
      <text:p text:style-name="alineagroep">Article 17 para. 3</text:p>
      <text:p text:style-name="alineagroep">In the case of an involuntary placement of sick persons by a custodian or a person having power of attorney, the information
               required under letters (a) to (h) is known to the court which authorizes the placement. The court can ascertain the information
               required under letters (a) to (h) at any time through the custodian or person having power of attorney; the information is
               then included in the case-file. This information is also to be regarded as records within the meaning of article 17 para.
               3.
            </text:p>
      <text:p text:style-name="alineagroep">Regarding Article 18</text:p>
      <text:p text:style-name="alineagroep">Under German law, all persons with a legitimate interest are entitled to obtain information from the court files. The restrictions
               provided for in German law for the protection of the interests of the person concerned or for safeguarding the criminal proceedings
               are permissible pursuant to Article 20 para. 1 of the Convention.
            </text:p>
      <text:p text:style-name="alineagroep">Regarding Article 24 para. 4</text:p>
      <text:p text:style-name="alineagroep.end">It is clarified that the envisaged provision on reparation and compensation does not abrogate the principle of state immunity.</text:p>
      <text:p text:style-name="alineagroep">Frankrijk, 9 december 2008</text:p>
      <text:p text:style-name="alineagroep">(…) in accordance with the provisions of paragraph 1 of article 31, [France] recognizes the competence of the Committee on
               enforced disappearance to receive and consider communications from or on behalf of individuals subject to its jurisdiction
               claiming to be victims of a violation of provisions of this Convention by France.
            </text:p>
      <text:p text:style-name="alineagroep.end">(…) in accordance with article 32, [France] recognizes the competence of the Committee on enforced disappearance to receive
               and consider communications in which a State Party claims that another State Party is not fulfilling its obligations under
               this Convention.
            </text:p>
      <text:p text:style-name="alineagroep">Japan, 23 juli 2009</text:p>
      <text:p text:style-name="alineagroep.end">In accordance with Article 32 of the Convention, the Government of Japan declares that it recognizes the competence of the
               Committee on Enforced Disappearances to receive and consider communications in which a State Party claims that another State
               Party is not fulfilling its obligations under the Convention.
            </text:p>
      <text:p text:style-name="alineagroep">Mali, 2 februari 2010</text:p>
      <text:p text:style-name="alineagroep.end">The Government of the Republic of Mali declares that it recognizes the competence of the Committee on Enforced Disappearances
               to receive communications from individuals or any other State Party in accordance with the provisions of articles 31 and 32
               of the International Convention for the Protection of All Persons against Enforced Disappearance, adopted on December 20,
               2006.
            </text:p>
      <text:p text:style-name="alineagroep"><text:span text:style-name="vet">Nederlanden, het Koninkrijk der,</text:span> 23 maart 2011
            </text:p>
      <text:p text:style-name="alineagroep">In accordance with Article 31 of the International Convention for the Protection of all Persons from Enforced Disappearance,
               the Kingdom of the Netherlands, for the European part of the Netherlands and the  Caribbean part of the Netherlands (the islands
               of Bonaire, Sint Eustatius and Saba), declares that it recognizes the competence of the Committee on Enforced Disappearances
               to receive and consider communications from or on behalf of individuals subject to its jurisdiction claiming to be victims
               of a violation by the Kingdom of the Netherlands of provisions of this Convention.
            </text:p>
      <text:p text:style-name="alineagroep.end">In accordance with Article 32 of the International Convention for the Protection of all Persons from Enforced Disappearance,
               the Kingdom of the Netherlands, for the European part of the Netherlands and the  Caribbean part of the Netherlands (the islands
               of Bonaire, Sint Eustatius and Saba), declares that it recognizes the competence of the Committee on Enforced Disappearances
               to receive and consider communications in which a State Party claims that another State Party is not fulfilling its obligations
               under this Convention.
            </text:p>
      <text:p text:style-name="alineagroep">Spanje, 5 januari 2011</text:p>
      <text:p text:style-name="alineagroep">In accordance with article 31 of the International Convention for the Protection of All Persons from Enforced Disappearance,
               the Kingdom of Spain declares that it recognizes the competence of the Committee to receive and consider communications from
               or on behalf of individuals subject to its jurisdiction, claiming to be victims of violations by Spain of provisions of this
               Convention.
            </text:p>
      <text:p text:style-name="alineagroep.end">In accordance with article 32 of the International Convention for the Protection of All Persons from Enforced Disappearance,
               the Kingdom of Spain declares that it recognizes the competence of the Committee to receive and consider communications in
               which a State party claims that another State party is not fulfilling its obligations under this Convention.
            </text:p>
      <text:p text:style-name="alineagroep">Uruguay, 4 maart 2009</text:p>
      <text:p text:style-name="alineagroep">Article 31</text:p>
      <text:p text:style-name="alineagroep">In accordance with article 31, paragraph 1, of the International Convention for the Protection of All Persons from Enforced
               Disappearance, the Eastern Republic of Uruguay recognizes the competence of the Committee on Enforced Disappearances to receive
               and consider communications submitted by or on behalf of individuals subject to its jurisdiction claiming to be victims of
               a violation by that State of the provisions of that Convention.
            </text:p>
      <text:p text:style-name="alineagroep">Article 32</text:p>
      <text:p text:style-name="alineagroep.end">(…) in accordance with article 32 of the International Convention for the Protection of All Persons from Enforced Disappearance,
               the Eastern Republic of Uruguay recognizes the competence of the Committee [on Enforced Disappearances] to receive and consider
               communications in which a State party claims that the Uruguayan State is not fulfilling its obligations under that Convention.
            </text:p>
      <text:p text:style-name="alineagroep">Venezuela, 21 oktober 2008</text:p>
      <text:p text:style-name="alineagroep.end">The Bolivarian Republic of Venezuela, in accordance with article 42, paragraph 2, of the International Convention for the
               Protection of All Persons from Enforced Disappearance, hereby formulates a specific reservation concerning the provisions
               of paragraph 1 of that article. Therefore, it does not consider itself to be obliged to resort to arbitration as a dispute
               settlement mechanism, nor does it recognize the compulsory jurisdiction of the International Court of Justice.
            </text:p>
      <text:h text:outline-level="2" text:style-name="rubriek_kop">G. INWERKINGTREDING
         </text:h>
      <text:p text:style-name="alineagroep">De bepalingen van het Verdrag zijn ingevolge artikel 39, eerste lid, op 23 december 2010 in werking getreden.</text:p>
      <text:p text:style-name="alineagroep">Voor de staten die na 23 december 2010 hun akte van bekrachtiging of toetreding nederleggen, treedt het Verdrag ingevolge
               artikel 39, tweede lid, in werking dertig dagen na de datum van nederlegging van de akte.
            </text:p>
      <text:p text:style-name="alineagroep">Het Verdrag is ingevolge artikel 39, tweede lid voor het <text:span text:style-name="cur">Koninkrijk der Nederlanden</text:span> op 22 april 2011 in werking getreden.
            </text:p>
      <text:p text:style-name="alineagroep.end">Wat betreft het Koninkrijk der Nederlanden, geldt het Verdrag voor Nederland (het Europese en het Caribische deel).</text:p>
      <text:h text:outline-level="2" text:style-name="rubriek_kop">J. VERWIJZINGEN
         </text:h>
      <text:p text:style-name="Standard">Zie <text:span text:style-name="cur">Trb.</text:span> 2008, 173.
         </text:p>
      <text:p text:style-name="dagtekening">Uitgegeven de <text:span text:style-name="cur">zevenentwintigste</text:span> me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nationaal Verdrag inzake de bescherming van alle personen tegen gedwongen verdwijning; New York, 20 december 200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ternationaal Verdrag inzake de bescherming van alle personen tegen gedwongen verdwijning; New York, 20 december 2006</dc:title>
  </office:meta>
</office:document-meta>
</file>