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office:automatic-styles>
  <office:body>
    <office:text>
      <text:p text:style-name="publicatie-titel">Tractatenblad 2011, Verdrag 92</text:p>
      <text:p text:style-name="publicatie-titel.end">27 mei 2011</text:p>
      <text:p text:style-name="systematisch_nummer">52 (1956) Nr. 7</text:p>
      <text:h text:outline-level="2" text:style-name="rubriek_kop">A. TITEL
         </text:h>
      <text:p text:style-name="tractatenblad_kop.start"> Verdrag betreffende de overeenkomst tot internationaal vervoer van goederen over de weg (CMR);</text:p>
      <text:p text:style-name="tractatenblad_kop">(met Protocol van ondertekening)</text:p>
      <text:p text:style-name="tractatenblad_kop.end">Genève, 19 mei 1956</text:p>
      <text:h text:outline-level="2" text:style-name="rubriek_kop">B. TEKST
         </text:h>
      <text:p text:style-name="alineagroep">De Engelse en de Franse tekst van het Verdrag, met Protocol van ondertekening, is geplaatst in <text:span text:style-name="cur">Trb.</text:span> 1957, 84.
            </text:p>
      <text:p text:style-name="alineagroep">Voor de wijziging van artikel 23 van het Verdrag, zie rubriek J van <text:span text:style-name="cur">Trb.</text:span> 1996, 14.
            </text:p>
      <text:p text:style-name="alineagroep">Voor de Engelse tekst van het Protocol van 20 februari 2008, zie <text:span text:style-name="cur">Trb.</text:span> 2008, 130.
            </text:p>
      <text:p text:style-name="alineagroep">In dat Tractatenblad dienen de volgende correcties te worden aangebracht.</text:p>
      <text:p text:style-name="alineagroep.end">Op blz. 4, in artikel 7, tweede lid, dient „27 May 2008 to 30 May 2008” te worden vervangen door „27 to 30 May 2008”, en dient
               de punt na 2009 te worden verwijderd.
            </text:p>
      <text:h text:outline-level="2" text:style-name="rubriek_kop">C. VERTALING
         </text:h>
      <text:p text:style-name="alineagroep">Zie <text:span text:style-name="cur">Trb.</text:span> 1957, 84.
            </text:p>
      <text:p text:style-name="alineagroep.end">Voor de vertaling van het Protocol van 20 februari 2008, zie <text:span text:style-name="cur">Trb.</text:span> 2008, 130.
            </text:p>
      <text:h text:outline-level="2" text:style-name="rubriek_kop">D. PARLEMENT
         </text:h>
      <text:p text:style-name="Standard">Zie <text:span text:style-name="cur">Trb.</text:span> 1961, 48.
         </text:p>
      <text:p text:style-name="alineagroep">Bij brieven van 15 oktober 2008 (Kamerstukken II 2008/2009, 31739) is het Protocol van 20 februari 2008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Verkeer en Waterstaat C. M. P. S. EURLINGS
               en de Minister van Buitenlandse Zaken M. J. M. VERHAGEN.
            </text:p>
      <text:p text:style-name="alineagroep.end">De goedkeuring door de Staten-Generaal is verleend op 16 november 2008.</text:p>
      <text:h text:outline-level="2" text:style-name="rubriek_kop">E. PARTIJGEGEVENS
         </text:h>
      <text:h text:outline-level="3" text:style-name="divisiekop1">Verdrag
         </text:h>
      <text:p text:style-name="Standard">Zie <text:span text:style-name="cur">Trb.</text:span> 1957, 84, rubriek F van <text:span text:style-name="cur">Trb.</text:span> 1961, 48 en rubriek H van <text:span text:style-name="cur">Trb.</text:span> 1969, 20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0-07-06</text:p>
          </table:table-cell>
          <table:table-cell office:value-type="string">
            <text:p text:style-name="Table_20_Contents_Left">T</text:p>
          </table:table-cell>
          <table:table-cell office:value-type="string">
            <text:p text:style-name="Table_20_Contents_Right">18-10-06</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09-06-06</text:p>
          </table:table-cell>
          <table:table-cell office:value-type="string">
            <text:p text:style-name="Table_20_Contents_Left">T</text:p>
          </table:table-cell>
          <table:table-cell office:value-type="string">
            <text:p text:style-name="Table_20_Contents_Right">07-09-06</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8-09-06</text:p>
          </table:table-cell>
          <table:table-cell office:value-type="string">
            <text:p text:style-name="Table_20_Contents_Left">T</text:p>
          </table:table-cell>
          <table:table-cell office:value-type="string">
            <text:p text:style-name="Table_20_Contents_Right">17-12-06</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5-04-93</text:p>
          </table:table-cell>
          <table:table-cell office:value-type="string">
            <text:p text:style-name="Table_20_Contents_Left">T</text:p>
          </table:table-cell>
          <table:table-cell office:value-type="string">
            <text:p text:style-name="Table_20_Contents_Right">04-07-9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9-05-56</text:p>
          </table:table-cell>
          <table:table-cell office:value-type="string">
            <text:p text:style-name="Table_20_Contents_Right">18-09-62</text:p>
          </table:table-cell>
          <table:table-cell office:value-type="string">
            <text:p text:style-name="Table_20_Contents_Left">R</text:p>
          </table:table-cell>
          <table:table-cell office:value-type="string">
            <text:p text:style-name="Table_20_Contents_Right">17-12-6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1-09-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20-10-77</text:p>
          </table:table-cell>
          <table:table-cell office:value-type="string">
            <text:p text:style-name="Table_20_Contents_Left">T</text:p>
          </table:table-cell>
          <table:table-cell office:value-type="string">
            <text:p text:style-name="Table_20_Contents_Right">18-01-7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2-07-03</text:p>
          </table:table-cell>
          <table:table-cell office:value-type="string">
            <text:p text:style-name="Table_20_Contents_Left">T</text:p>
          </table:table-cell>
          <table:table-cell office:value-type="string">
            <text:p text:style-name="Table_20_Contents_Right">30-09-03</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8-06-65</text:p>
          </table:table-cell>
          <table:table-cell office:value-type="string">
            <text:p text:style-name="Table_20_Contents_Left">T</text:p>
          </table:table-cell>
          <table:table-cell office:value-type="string">
            <text:p text:style-name="Table_20_Contents_Right">26-09-65</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05-56</text:p>
          </table:table-cell>
          <table:table-cell office:value-type="string">
            <text:p text:style-name="Table_20_Contents_Right">07-11-61</text:p>
          </table:table-cell>
          <table:table-cell office:value-type="string">
            <text:p text:style-name="Table_20_Contents_Left">R</text:p>
          </table:table-cell>
          <table:table-cell office:value-type="string">
            <text:p text:style-name="Table_20_Contents_Right">05-02-62</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3-05-93</text:p>
          </table:table-cell>
          <table:table-cell office:value-type="string">
            <text:p text:style-name="Table_20_Contents_Left">T</text:p>
          </table:table-cell>
          <table:table-cell office:value-type="string">
            <text:p text:style-name="Table_20_Contents_Right">01-08-93</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7-06-73</text:p>
          </table:table-cell>
          <table:table-cell office:value-type="string">
            <text:p text:style-name="Table_20_Contents_Left">T</text:p>
          </table:table-cell>
          <table:table-cell office:value-type="string">
            <text:p text:style-name="Table_20_Contents_Right">25-09-73</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05-56</text:p>
          </table:table-cell>
          <table:table-cell office:value-type="string">
            <text:p text:style-name="Table_20_Contents_Right">20-05-59</text:p>
          </table:table-cell>
          <table:table-cell office:value-type="string">
            <text:p text:style-name="Table_20_Contents_Left">R</text:p>
          </table:table-cell>
          <table:table-cell office:value-type="string">
            <text:p text:style-name="Table_20_Contents_Right">02-07-61</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4-08-99</text:p>
          </table:table-cell>
          <table:table-cell office:value-type="string">
            <text:p text:style-name="Table_20_Contents_Left">T</text:p>
          </table:table-cell>
          <table:table-cell office:value-type="string">
            <text:p text:style-name="Table_20_Contents_Right">02-11-99</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4-05-77</text:p>
          </table:table-cell>
          <table:table-cell office:value-type="string">
            <text:p text:style-name="Table_20_Contents_Left">T</text:p>
          </table:table-cell>
          <table:table-cell office:value-type="string">
            <text:p text:style-name="Table_20_Contents_Right">22-08-7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29-04-70</text:p>
          </table:table-cell>
          <table:table-cell office:value-type="string">
            <text:p text:style-name="Table_20_Contents_Left">T</text:p>
          </table:table-cell>
          <table:table-cell office:value-type="string">
            <text:p text:style-name="Table_20_Contents_Right">28-07-70</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31-01-91</text:p>
          </table:table-cell>
          <table:table-cell office:value-type="string">
            <text:p text:style-name="Table_20_Contents_Left">T</text:p>
          </table:table-cell>
          <table:table-cell office:value-type="string">
            <text:p text:style-name="Table_20_Contents_Right">01-05-91</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17-09-98</text:p>
          </table:table-cell>
          <table:table-cell office:value-type="string">
            <text:p text:style-name="Table_20_Contents_Left">T</text:p>
          </table:table-cell>
          <table:table-cell office:value-type="string">
            <text:p text:style-name="Table_20_Contents_Right">16-12-98</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3-04-61</text:p>
          </table:table-cell>
          <table:table-cell office:value-type="string">
            <text:p text:style-name="Table_20_Contents_Left">T</text:p>
          </table:table-cell>
          <table:table-cell office:value-type="string">
            <text:p text:style-name="Table_20_Contents_Right">02-07-61</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19-05-56</text:p>
          </table:table-cell>
          <table:table-cell office:value-type="string">
            <text:p text:style-name="Table_20_Contents_Right">22-10-58</text:p>
          </table:table-cell>
          <table:table-cell office:value-type="string">
            <text:p text:style-name="Table_20_Contents_Left">R</text:p>
          </table:table-cell>
          <table:table-cell office:value-type="string">
            <text:p text:style-name="Table_20_Contents_Right">02-07-61</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13-11-08</text:p>
          </table:table-cell>
          <table:table-cell office:value-type="string">
            <text:p text:style-name="Table_20_Contents_Left">T</text:p>
          </table:table-cell>
          <table:table-cell office:value-type="string">
            <text:p text:style-name="Table_20_Contents_Right">11-02-09</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17-07-95</text:p>
          </table:table-cell>
          <table:table-cell office:value-type="string">
            <text:p text:style-name="Table_20_Contents_Left">T</text:p>
          </table:table-cell>
          <table:table-cell office:value-type="string">
            <text:p text:style-name="Table_20_Contents_Right">15-10-95</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3-08-92</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2-04-98</text:p>
          </table:table-cell>
          <table:table-cell office:value-type="string">
            <text:p text:style-name="Table_20_Contents_Left">T</text:p>
          </table:table-cell>
          <table:table-cell office:value-type="string">
            <text:p text:style-name="Table_20_Contents_Right">01-07-98</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4-01-94</text:p>
          </table:table-cell>
          <table:table-cell office:value-type="string">
            <text:p text:style-name="Table_20_Contents_Left">T</text:p>
          </table:table-cell>
          <table:table-cell office:value-type="string">
            <text:p text:style-name="Table_20_Contents_Right">14-04-94</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22-03-06</text:p>
          </table:table-cell>
          <table:table-cell office:value-type="string">
            <text:p text:style-name="Table_20_Contents_Left">T</text:p>
          </table:table-cell>
          <table:table-cell office:value-type="string">
            <text:p text:style-name="Table_20_Contents_Right">20-06-06</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7-03-93</text:p>
          </table:table-cell>
          <table:table-cell office:value-type="string">
            <text:p text:style-name="Table_20_Contents_Left">T</text:p>
          </table:table-cell>
          <table:table-cell office:value-type="string">
            <text:p text:style-name="Table_20_Contents_Right">15-06-93</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05-56</text:p>
          </table:table-cell>
          <table:table-cell office:value-type="string">
            <text:p text:style-name="Table_20_Contents_Right">20-04-64</text:p>
          </table:table-cell>
          <table:table-cell office:value-type="string">
            <text:p text:style-name="Table_20_Contents_Left">R</text:p>
          </table:table-cell>
          <table:table-cell office:value-type="string">
            <text:p text:style-name="Table_20_Contents_Right">19-07-64</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20-06-97</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21-12-07</text:p>
          </table:table-cell>
          <table:table-cell office:value-type="string">
            <text:p text:style-name="Table_20_Contents_Left">T</text:p>
          </table:table-cell>
          <table:table-cell office:value-type="string">
            <text:p text:style-name="Table_20_Contents_Right">20-03-08</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23-02-95</text:p>
          </table:table-cell>
          <table:table-cell office:value-type="string">
            <text:p text:style-name="Table_20_Contents_Left">T</text:p>
          </table:table-cell>
          <table:table-cell office:value-type="string">
            <text:p text:style-name="Table_20_Contents_Right">24-05-95</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26-05-93</text:p>
          </table:table-cell>
          <table:table-cell office:value-type="string">
            <text:p text:style-name="Table_20_Contents_Left">T</text:p>
          </table:table-cell>
          <table:table-cell office:value-type="string">
            <text:p text:style-name="Table_20_Contents_Right">24-08-93</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ext:p text:style-name="Table_20_Contents_Right">17-12-0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05-5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7-09-60</text:p>
          </table:table-cell>
          <table:table-cell office:value-type="string">
            <text:p text:style-name="Table_20_Contents_Left">R</text:p>
          </table:table-cell>
          <table:table-cell office:value-type="string">
            <text:p text:style-name="Table_20_Contents_Right">02-07-6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01-07-69</text:p>
          </table:table-cell>
          <table:table-cell office:value-type="string">
            <text:p text:style-name="Table_20_Contents_Left">T</text:p>
          </table:table-cell>
          <table:table-cell office:value-type="string">
            <text:p text:style-name="Table_20_Contents_Right">29-09-69</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16-02-07</text:p>
          </table:table-cell>
          <table:table-cell office:value-type="string">
            <text:p text:style-name="Table_20_Contents_Left">T</text:p>
          </table:table-cell>
          <table:table-cell office:value-type="string">
            <text:p text:style-name="Table_20_Contents_Right">17-05-07</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8-09-95</text:p>
          </table:table-cell>
          <table:table-cell office:value-type="string">
            <text:p text:style-name="Table_20_Contents_Left">T</text:p>
          </table:table-cell>
          <table:table-cell office:value-type="string">
            <text:p text:style-name="Table_20_Contents_Right">27-12-95</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9-05-56</text:p>
          </table:table-cell>
          <table:table-cell office:value-type="string">
            <text:p text:style-name="Table_20_Contents_Right">18-07-60</text:p>
          </table:table-cell>
          <table:table-cell office:value-type="string">
            <text:p text:style-name="Table_20_Contents_Left">R</text:p>
          </table:table-cell>
          <table:table-cell office:value-type="string">
            <text:p text:style-name="Table_20_Contents_Right">02-07-61</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9-05-56</text:p>
          </table:table-cell>
          <table:table-cell office:value-type="string">
            <text:p text:style-name="Table_20_Contents_Right">13-06-62</text:p>
          </table:table-cell>
          <table:table-cell office:value-type="string">
            <text:p text:style-name="Table_20_Contents_Left">R</text:p>
          </table:table-cell>
          <table:table-cell office:value-type="string">
            <text:p text:style-name="Table_20_Contents_Right">11-09-62</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2-09-69</text:p>
          </table:table-cell>
          <table:table-cell office:value-type="string">
            <text:p text:style-name="Table_20_Contents_Left">T</text:p>
          </table:table-cell>
          <table:table-cell office:value-type="string">
            <text:p text:style-name="Table_20_Contents_Right">21-12-69</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3-01-73</text:p>
          </table:table-cell>
          <table:table-cell office:value-type="string">
            <text:p text:style-name="Table_20_Contents_Left">T</text:p>
          </table:table-cell>
          <table:table-cell office:value-type="string">
            <text:p text:style-name="Table_20_Contents_Right">23-04-7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02-09-83</text:p>
          </table:table-cell>
          <table:table-cell office:value-type="string">
            <text:p text:style-name="Table_20_Contents_Left">T</text:p>
          </table:table-cell>
          <table:table-cell office:value-type="string">
            <text:p text:style-name="Table_20_Contents_Right">01-12-83</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6-07-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8-05-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2-02-74</text:p>
          </table:table-cell>
          <table:table-cell office:value-type="string">
            <text:p text:style-name="Table_20_Contents_Left">T</text:p>
          </table:table-cell>
          <table:table-cell office:value-type="string">
            <text:p text:style-name="Table_20_Contents_Right">13-05-74</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10-09-08</text:p>
          </table:table-cell>
          <table:table-cell office:value-type="string">
            <text:p text:style-name="Table_20_Contents_Left">T</text:p>
          </table:table-cell>
          <table:table-cell office:value-type="string">
            <text:p text:style-name="Table_20_Contents_Right">09-12-08</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11-09-96</text:p>
          </table:table-cell>
          <table:table-cell office:value-type="string">
            <text:p text:style-name="Table_20_Contents_Left">T</text:p>
          </table:table-cell>
          <table:table-cell office:value-type="string">
            <text:p text:style-name="Table_20_Contents_Right">10-12-96</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2-06-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04-09-74</text:p>
          </table:table-cell>
          <table:table-cell office:value-type="string">
            <text:p text:style-name="Table_20_Contents_Left">T</text:p>
          </table:table-cell>
          <table:table-cell office:value-type="string">
            <text:p text:style-name="Table_20_Contents_Right">03-12-74</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24-01-94</text:p>
          </table:table-cell>
          <table:table-cell office:value-type="string">
            <text:p text:style-name="Table_20_Contents_Left">T</text:p>
          </table:table-cell>
          <table:table-cell office:value-type="string">
            <text:p text:style-name="Table_20_Contents_Right">24-04-94</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02-08-95</text:p>
          </table:table-cell>
          <table:table-cell office:value-type="string">
            <text:p text:style-name="Table_20_Contents_Left">T</text:p>
          </table:table-cell>
          <table:table-cell office:value-type="string">
            <text:p text:style-name="Table_20_Contents_Right">31-10-95</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18-09-96</text:p>
          </table:table-cell>
          <table:table-cell office:value-type="string">
            <text:p text:style-name="Table_20_Contents_Left">T</text:p>
          </table:table-cell>
          <table:table-cell office:value-type="string">
            <text:p text:style-name="Table_20_Contents_Right">17-12-9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21-07-67</text:p>
          </table:table-cell>
          <table:table-cell office:value-type="string">
            <text:p text:style-name="Table_20_Contents_Left">T</text:p>
          </table:table-cell>
          <table:table-cell office:value-type="string">
            <text:p text:style-name="Table_20_Contents_Right">19-10-67</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9-05-56</text:p>
          </table:table-cell>
          <table:table-cell office:value-type="string">
            <text:p text:style-name="Table_20_Contents_Right">02-04-69</text:p>
          </table:table-cell>
          <table:table-cell office:value-type="string">
            <text:p text:style-name="Table_20_Contents_Left">R</text:p>
          </table:table-cell>
          <table:table-cell office:value-type="string">
            <text:p text:style-name="Table_20_Contents_Right">01-07-69</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9-05-56</text:p>
          </table:table-cell>
          <table:table-cell office:value-type="string">
            <text:p text:style-name="Table_20_Contents_Right">27-02-70</text:p>
          </table:table-cell>
          <table:table-cell office:value-type="string">
            <text:p text:style-name="Table_20_Contents_Left">R</text:p>
          </table:table-cell>
          <table:table-cell office:value-type="string">
            <text:p text:style-name="Table_20_Contents_Right">28-05-7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ibraltar</text:p>
          </table:table-cell>
          <table:table-cell office:value-type="string">
            <text:p text:style-name="Table_20_Contents_Right">29-01-1969</text:p>
          </table:table-cell>
          <table:table-cell office:value-type="string"/>
        </table:table-row>
        <table:table-row>
          <table:table-cell office:value-type="string">
            <text:p text:style-name="Table_20_Contents_Left">Guernsey</text:p>
          </table:table-cell>
          <table:table-cell office:value-type="string">
            <text:p text:style-name="Table_20_Contents_Right">01-06-1972</text:p>
          </table:table-cell>
          <table:table-cell office:value-type="string"/>
        </table:table-row>
        <table:table-row>
          <table:table-cell office:value-type="string">
            <text:p text:style-name="Table_20_Contents_Left">Man</text:p>
          </table:table-cell>
          <table:table-cell office:value-type="string">
            <text:p text:style-name="Table_20_Contents_Right">10-02-1970</text:p>
          </table:table-cell>
          <table:table-cell office:value-type="string"/>
        </table:table-row>
      </table:table>
      <text:p/>
      <text:h text:outline-level="4" text:style-name="divisiekop2">Verklaringen, voorbehouden en bezwaren
         </text:h>
      <text:p text:style-name="alineagroep.end">Hongarije, 29 april 1970</text:p>
      <text:list text:style-name="list-style-1">
        <text:list-item text:start-value="1">
          <text:p text:style-name="list.start">The Hungarian People’s Republic deems it necessary to call attention to the discriminative character of article 42 of the
                     Convention by which a number of States are debarred from accession to the Convention. The matters regulated by the Convention
                     concern the interests of all States, and therefore, in conformity with the principle of the sovereign equality of States,
                     no State should be prevented from becoming a Party to such a Convention.
                  </text:p>
        </text:list-item>
        <text:list-item text:start-value="2">
          <text:p text:style-name="list.end">The Hungarian People’s Republic points out that the provisions of article 46 of the Convention are contrary to the principle
                     of international law recording the self-determination of peoples as well as to United Nations General Assembly resolution
                     1514 (XV) of 14 December 1960 on the Granting of Independence to Colonial Countries and Peoples.
                  </text:p>
        </text:list-item>
      </text:list>
      <text:p text:style-name="alineagroep">Ierland, 31 januari 1991</text:p>
      <text:p text:style-name="alineagroep.end">Accession does not imply acceptance of the term “Republic of” used in the first paragraph [of the Protocol of Signature to
               the Convention].
            </text:p>
      <text:p text:style-name="alineagroep">Marokko, 23 februari 1995</text:p>
      <text:p text:style-name="alineagroep">Pursuant to article 48 of the said Convention, the Kingdom of Morocco does not consider itself bound by the provisions of
               article 47 of the Convention, under which any dispute between two or more Parties relating to the interpretation or application
               of the present Convention which is not settled by negotiation or other means may, at the request of anyone of the Contracting
               Parties concerned, be referred for settlement to the International Court of Justice.
            </text:p>
      <text:p text:style-name="alineagroep.end">The Kingdom of Morocco declares that in order for a dispute between two or more Parties to be referred to the International
               Court of Justice, it is necessary to have the consent of all States Parties to the dispute in each individual case.
            </text:p>
      <text:p text:style-name="alineagroep">Oekraïne, 16 februari 2007</text:p>
      <text:p text:style-name="alineagroep.end">Pursuant to paragraph 1 of Article 48 of the Convention Ukraine does not consider itself bound by the provisions of Article
               47 of the Convention.
            </text:p>
      <text:p text:style-name="alineagroep">Roemenië, 23 januari 1973</text:p>
      <text:p text:style-name="alineagroep">The Socialist Republic of Romania declares, pursuant to article 48 of the Convention on the Contract for the International
               Carriage of Goods by Road (CMR), done at Geneva on 19 May 1956, that it does not consider itself as bound by article 47 of
               the Convention, under which any dispute between two or more Contracting Parties relating to the interpretation or application
               of the Convention which is not settled by negotiation or other means may, at the request of any one of the Contracting Parties
               concerned, be referred to the International Court of Justice.
            </text:p>
      <text:p text:style-name="alineagroep">The Socialist Republic of Romania considers that such disputes may be referred to the International Court of Justice only
               with the consent of all parties to the dispute in each individual case.
            </text:p>
      <text:p text:style-name="alineagroep">The Council of State of the Socialist Republic of Romania declares that the provisions of article 42, paragraphs 1 and 2 of
               the Convention are not in keeping with the principle that multilateral international treaties must be open for participation
               by all States for which the aim and purpose of such treaties are of concern.
            </text:p>
      <text:p text:style-name="alineagroep.end">The Council of State of the Socialist Republic of Romania declares that the maintenance of the dependent status of certain
               territories to which reference is made in article 46 of the Convention is not in conformity with the Charter of the United
               Nations and the documents adopted by the United Nations concerning the granting of independence to colonial countries and
               peoples, including the Declaration on Principles of International Law concerning Friendly Relations and Cooperation among
               States in accordance with the Charter of the United Nations, unanimously adopted in 1970 by the General Assembly in its resolution
               2625 (XXV), which solemnly proclaims the duty of States to promote realization of the principle of equal rights and self-determination
               of peoples in order to bring a speedy end to colonialism.
            </text:p>
      <text:p text:style-name="alineagroep">Russische Federatie, 2 september 1983</text:p>
      <text:p text:style-name="alineagroep">The Union of Soviet Socialist Republics declares that the provisions of article 46 of the Convention on the Contract for the
               International Carriage of Goods by Road, 1956, to the effect that Contracting Parties may extend the Convention to territories
               for the international relations of which they are responsible, are outmoded and at variance with Declaration on the Granting
               of Independence to Colonial Countries and Peoples adopted by the United Nations General Assembly [resolution 1514 (XV) of
               14 December 1960].
            </text:p>
      <text:p text:style-name="alineagroep.end">The Union of Soviet Socialist Republics does not consider itself bound by the provisions of article 47 of the Convention on
               the Contract for the International Carriage of Goods by Road, 1956, to the effect that disputes relating to the interpretation
               or application of the Convention may be referred to the International Court of Justice at the request of any one of the parties
               to the dispute, and states that the referral of such a dispute to the International Court of Justice must be subject to the
               agreement of all the parties to the dispute in each specific case.
            </text:p>
      <text:p text:style-name="alineagroep">Spanje, 12 februari 1974</text:p>
      <text:p text:style-name="alineagroep.end">The Government of Spain declared in its instrument of accession to the Convention that Spain did not consider itself bound
               by the United Kingdom communication notifying the extension of the Convention to Gibraltar, since it would not apply the Convention
               to Gibraltar by reason of the fact that article X of the Treaty of Utrecht signed on 13 July 1713 did not grant Gibraltar
               communication by land with Spain. In a subsequent communication, received on 12 February 1974, the Government of Spain stated
               that in making the above-quoted declaration its intention was not to formulate a reservation that might be covered by article
               48 (3) of the Convention, but to place on record the fact that Spain did not consider itself bound by the communication from
               the Government of the United Kingdom, a communication which had no legal force whatever inasmuch as it was contrary to article
               X of the Treaty of Utrecht.
            </text:p>
      <text:p text:style-name="alineagroep">Bezwaar door Verenigd Koninkrijk, het, 11 september 1974</text:p>
      <text:p text:style-name="alineagroep.end">The Government of the United Kingdom does not accept the statements made by the Government of Spain in its instrument of accession
                  and in the letter received by the Secretary-General on 12 February 1974, concerning the effect of article X of the Treaty
                  of Utrecht and the legal force of the notification by the Government of the United Kingdom of the extension of the Convention
                  to Gibraltar.
               </text:p>
      <text:p text:style-name="alineagroep">Turkije, 2 augustus 1995</text:p>
      <text:p text:style-name="alineagroep.end">The Republic of Turkey does not consider itself bound by article 47 of the Convention, under which any dispute between two
               or more Contracting Parties relating to the interpretation or application of the Convention which is not settled by negotiation
               or other means may, at the request of any of the Contracting Parties concerned, be referred to the International Court of
               Justice.
            </text:p>
      <text:h text:outline-level="4" text:style-name="divisiekop2">Protocol van 20 februari 2008
         </text:h>
      <text:p text:style-name="Standard"> Zie <text:span text:style-name="cur">Trb.</text:span> 2008, 13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7-05-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5-09-10</text:p>
          </table:table-cell>
          <table:table-cell office:value-type="string">
            <text:p text:style-name="Table_20_Contents_Left">T</text:p>
          </table:table-cell>
          <table:table-cell office:value-type="string">
            <text:p text:style-name="Table_20_Contents_Right">05-06-11</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7-05-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7-05-08</text:p>
          </table:table-cell>
          <table:table-cell office:value-type="string">
            <text:p text:style-name="Table_20_Contents_Right">03-02-10</text:p>
          </table:table-cell>
          <table:table-cell office:value-type="string">
            <text:p text:style-name="Table_20_Contents_Left">R</text:p>
          </table:table-cell>
          <table:table-cell office:value-type="string">
            <text:p text:style-name="Table_20_Contents_Right">05-06-11</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7-05-08</text:p>
          </table:table-cell>
          <table:table-cell office:value-type="string">
            <text:p text:style-name="Table_20_Contents_Right">07-03-11</text:p>
          </table:table-cell>
          <table:table-cell office:value-type="string">
            <text:p text:style-name="Table_20_Contents_Left">R</text:p>
          </table:table-cell>
          <table:table-cell office:value-type="string">
            <text:p text:style-name="Table_20_Contents_Right">05-06-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8-05-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7-01-09</text:p>
          </table:table-cell>
          <table:table-cell office:value-type="string">
            <text:p text:style-name="Table_20_Contents_Left">R</text:p>
          </table:table-cell>
          <table:table-cell office:value-type="string">
            <text:p text:style-name="Table_20_Contents_Right">05-06-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7-05-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7-05-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7-05-08</text:p>
          </table:table-cell>
          <table:table-cell office:value-type="string">
            <text:p text:style-name="Table_20_Contents_Right">26-01-09</text:p>
          </table:table-cell>
          <table:table-cell office:value-type="string">
            <text:p text:style-name="Table_20_Contents_Left">R</text:p>
          </table:table-cell>
          <table:table-cell office:value-type="string">
            <text:p text:style-name="Table_20_Contents_Right">05-06-11</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1961, 48, <text:span text:style-name="cur">Trb.</text:span> 1969, 205 en <text:span text:style-name="cur">Trb.</text:span> 1986, 19.
         </text:p>
      <text:p text:style-name="alineagroep">De bepalingen van het Protocol van 20 februari 2008 zullen ingevolge haar artikel 8, eerste lid, op 5 juni 2011 in werking
               treden.
            </text:p>
      <text:p text:style-name="alineagroep">Het Protocol zal ingevolge artikel 8, eerste lid, voor het <text:span text:style-name="cur">Koninkrijk der Nederlanden</text:span> op 5 juni 2011 in werking treden.
            </text:p>
      <text:p text:style-name="alineagroep.end">Wat betreft het Koninkrijk der Nederlanden, zal het Aanvullend protocol alleen voor Nederland (het Europese deel) gelden.</text:p>
      <text:h text:outline-level="2" text:style-name="rubriek_kop">J. VERWIJZINGEN
         </text:h>
      <text:p text:style-name="Standard">Zie voor verwijzingen en overige verdragsgegevens <text:span text:style-name="cur">Trb.</text:span> 1957, 84, <text:span text:style-name="cur">Trb.</text:span> 1961, 48, <text:span text:style-name="cur">Trb.</text:span> 1969, 205, <text:span text:style-name="cur">Trb.</text:span> 1986, 19, <text:span text:style-name="cur">Trb.</text:span> 1996, 14 en <text:span text:style-name="cur">Trb.</text:span> 2008, 130.
         </text:p>
      <text:p text:style-name="dagtekening">Uitgegeven de <text:span text:style-name="cur">zevenentwintigste</text:span> me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de overeenkomst tot internationaal vervoer van goederen over de weg (CMR); (met Protocol van ondertekening)
         Genève, 19 mei 195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betreffende de overeenkomst tot internationaal vervoer van goederen over de weg (CMR); (met Protocol van ondertekening)
         Genève, 19 mei 1956
      </dc:title>
  </office:meta>
</office:document-meta>
</file>