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9</text:p>
      <text:p text:style-name="publicatie-titel.end">27 januari 2011</text:p>
      <text:p text:style-name="systematisch_nummer">3 (2010) Nr. 3</text:p>
      <text:h text:outline-level="2" text:style-name="rubriek_kop">A. TITEL
         </text:h>
      <text:p text:style-name="tractatenblad_kop.start">Verdrag tussen het Koninkrijk der Nederlanden en de Republiek San Marino inzake de uitwisseling van informatie betreffende
               belastingzaken;
            </text:p>
      <text:p text:style-name="tractatenblad_kop.end">San Marino, 27 januari 2010</text:p>
      <text:h text:outline-level="2" text:style-name="rubriek_kop">B. TEKST
         </text:h>
      <text:p text:style-name="Standard">De Engelse tekst van het Verdrag is geplaatst in <text:span text:style-name="cur">Trb.</text:span> 2010, 55.
         </text:p>
      <text:h text:outline-level="2" text:style-name="rubriek_kop">C. VERTALING
         </text:h>
      <text:p text:style-name="Standard">Zie <text:span text:style-name="cur">Trb.</text:span> 2010, 138.
         </text:p>
      <text:h text:outline-level="2" text:style-name="rubriek_kop">D. PARLEMENT
         </text:h>
      <text:p text:style-name="alineagroep">Bij brieven van 13 september 2010 (Kamerstukken II 2009/2010, 32495,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zijn ingevolge artikel 12 in werking getreden op 1 januari 2011.</text:p>
      <text:p text:style-name="alineagroep.end">Wat betreft het Koninkrijk der Nederlanden, geldt het Verdrag ingevolge artikel 4, eerste lid, onderdeel c, van het Verdrag
               alleen voor Nederland (het Europese deel).
            </text:p>
      <text:h text:outline-level="2" text:style-name="rubriek_kop">J. VERWIJZINGEN
         </text:h>
      <text:p text:style-name="Standard">Zie <text:span text:style-name="cur">Trb.</text:span> 2010, 55.
         </text:p>
      <text:p text:style-name="dagtekening">Uitgegeven de <text:span text:style-name="cur">zevenentwintigste</text:span> januar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Republiek San Marino inzake de uitwisseling van informatie betreffende
         belastingzaken; San Marino, 27 januari 2010
      </dc:title>
  </office:meta>
</office:document-meta>
</file>