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89</text:p>
      <text:p text:style-name="publicatie-titel.end">19 mei 2011</text:p>
      <text:p text:style-name="systematisch_nummer">9 (2010) Nr. 2</text:p>
      <text:h text:outline-level="2" text:style-name="rubriek_kop">A. TITEL
         </text:h>
      <text:p text:style-name="tractatenblad_kop.start">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text:p>
      <text:p text:style-name="tractatenblad_kop.end">Berlijn, 4 februari 2010</text:p>
      <text:h text:outline-level="2" text:style-name="rubriek_kop">B. TEKST
         </text:h>
      <text:p text:style-name="Standard">De Nederlandse en de Duitse tekst van de in nota’s vervatte overeenkomst zijn geplaatst in <text:span text:style-name="cur">Trb.</text:span> 2010, 101.
         </text:p>
      <text:h text:outline-level="2" text:style-name="rubriek_kop">D. PARLEMENT
         </text:h>
      <text:p text:style-name="alineagroep">Bij brieven van 3 september 2010 (Kamerstukken II 2009/2010, 32484) is de in de nota’s vervatte overeenkomst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Sociale Zaken en Werkgelegenheid J. P.
               H. DONNER, de Minister van Buitenlandse Zaken M. J. M. VERHAGEN en de Minister van Volksgezondheid, Welzijn en Sport A. KLINK.
            </text:p>
      <text:p text:style-name="alineagroep.end">De goedkeuring door de Staten-Generaal is verleend op 14 oktober 2010.</text:p>
      <text:h text:outline-level="2" text:style-name="rubriek_kop">G. INWERKINGTREDING
         </text:h>
      <text:p text:style-name="alineagroep">De bepalingen van de in de nota’s vervatte overeenkomst zijn ingevolge het gestelde in de zesde alinea van nota Nr. I en de
               op één na laatste alinea van nota Nr. II in werking getreden op 28 oktober 2010.
            </text:p>
      <text:p text:style-name="alineagroep.end">Wat betreft het Koninkrijk der Nederlanden, geldt de overeenkomst ingevolge de op één na laatste alinea van nota Nr. I alleen
               voor Nederland (het Europese deel).
            </text:p>
      <text:h text:outline-level="2" text:style-name="rubriek_kop">J. VERWIJZINGEN
         </text:h>
      <text:p text:style-name="Standard">Zie <text:span text:style-name="cur">Trb.</text:span> 2010, 101.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het Koninkrijk der Nederlanden en de Bondsrepubliek Duitsland inzake de invordering van premies voor de
                        sociale zekerheid;
                     </text:p>
            <text:p text:style-name="Table_20_Contents_Justify">’s-Gravenhage, 21 januari 196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8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de Bondsrepubliek Duitsland inzake sociale zekerheid ter aanvulling van communautaire
                        regelingen;
                     </text:p>
            <text:p text:style-name="Table_20_Contents_Justify">Berlijn, 18 april 200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87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5, 253 (Engels)
                     </text:p>
            <text:p text:style-name="Table_20_Contents_Justify">
                        <text:span text:style-name="cur">Stb.</text:span> 1945, 321 (vertaling)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7, 74 (Frans)
                     </text:p>
            <text:p text:style-name="Table_20_Contents_Justify">
                        <text:span text:style-name="cur">Trb.</text:span> 1957, 9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47
                        
                     </text:p>
          </table:table-cell>
        </table:table-row>
      </table:table>
      <text:p/>
      <text:p text:style-name="dagtekening">Uitgegeven de <text:span text:style-name="cur">negentiende</text:span> me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Berlijn, 4 februari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Berlijn, 4 februari
         2010
      </dc:title>
  </office:meta>
</office:document-meta>
</file>