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88</text:p>
      <text:p text:style-name="publicatie-titel.end">19 mei 2011</text:p>
      <text:p text:style-name="systematisch_nummer">44 (2009) Nr. 3</text:p>
      <text:h text:outline-level="2" text:style-name="rubriek_kop">A. TITEL
         </text:h>
      <text:p text:style-name="tractatenblad_kop.start">Verdrag tussen het Koninkrijk der Nederlanden, ten behoeve van de Nederlandse Antillen, en de Republiek Finland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7.
         </text:p>
      <text:h text:outline-level="2" text:style-name="rubriek_kop">C. VERTALING
         </text:h>
      <text:p text:style-name="alineagroep">Zie <text:span text:style-name="cur">Trb.</text:span> 2010, 90.
            </text:p>
      <text:p text:style-name="alineagroep">In dat Tractatenblad dient de volgende correctie te worden aangebracht.</text:p>
      <text:p text:style-name="alineagroep.end">In artikel 12, tweede lid, dient de zinsnede „informatie die voorafgaand aan de inwerkingtreding van dit Verdrag is verstrekt.”
               te worden vervangen door „informatie die dateert van vóór de inwerkingtreding van dit Verdrag.”
               
            </text:p>
      <text:h text:outline-level="2" text:style-name="rubriek_kop">D. PARLEMENT
         </text:h>
      <text:p text:style-name="alineagroep">Bij brieven van 24 januari 2011 (Kamerstukken II 2010/2011, 32629 (R1926))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7 maart 2011.</text:p>
      <text:h text:outline-level="2" text:style-name="rubriek_kop">G. INWERKINGTREDING
         </text:h>
      <text:p text:style-name="alineagroep">De bepalingen van het Verdrag zullen ingevolge artikel 12, eerste lid, in werking treden op 1 juni 2011.</text:p>
      <text:p text:style-name="alineagroep.end">Wat betreft het Koninkrijk der Nederlanden, zal het Verdrag voor Nederland (het Caribische deel), Curaçao en Sint Maarten
               gelden.
            </text:p>
      <text:p text:style-name="dagtekening">Uitgegeven de <text:span text:style-name="cur">negenti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de Republiek Finland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publiek Finland inzake de
         uitwisseling van informatie betreffende belastingen; Parijs, 10 september 2009
      </dc:title>
  </office:meta>
</office:document-meta>
</file>