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87</text:p>
      <text:p text:style-name="publicatie-titel.end">19 mei 2011</text:p>
      <text:p text:style-name="systematisch_nummer">12 (2001) Nr. 3</text:p>
      <text:h text:outline-level="2" text:style-name="rubriek_kop">A. TITEL
         </text:h>
      <text:p text:style-name="tractatenblad_kop.start">Verdrag tussen het Koninkrijk der Nederlanden en de Bondsrepubliek Duitsland inzake sociale zekerheid ter aanvulling van communautaire
               regelingen;
            </text:p>
      <text:p text:style-name="tractatenblad_kop">(met Akkoord)</text:p>
      <text:p text:style-name="tractatenblad_kop.end">Berlijn, 18 april 2001</text:p>
      <text:h text:outline-level="2" text:style-name="rubriek_kop">B. TEKST
         </text:h>
      <text:p text:style-name="alineagroep">De Nederlandse en de Duitse tekst van het Verdrag zijn geplaatst in <text:span text:style-name="cur">Trb.</text:span> 2001, 99.
            </text:p>
      <text:p text:style-name="alineagroep.end">De Nederlandse en de Duitse tekst van het Administratief Akkoord ter uitvoering van het onderhavige Verdrag zijn geplaatst
               in rubriek J van <text:span text:style-name="cur">Trb.</text:span> 2001, 99.
            </text:p>
      <text:h text:outline-level="2" text:style-name="rubriek_kop">D. PARLEMENT
         </text:h>
      <text:p text:style-name="Standard">Zie <text:span text:style-name="cur">Trb.</text:span> 2002, 231.
         </text:p>
      <text:h text:outline-level="2" text:style-name="rubriek_kop">G. INWERKINGTREDING
         </text:h>
      <text:p text:style-name="alineagroep">Zie <text:span text:style-name="cur">Trb.</text:span> 2002, 231.
            </text:p>
      <text:p text:style-name="alineagroep.end">Ingevolge de inwerkingtreding van de in rubriek J hieronder genoemde in nota’s vervatte overeenkomst van 4 februari 2010 is
               het onderhavige Verdrag met ingang van 28 oktober 2010 buiten werking getreden.
            </text:p>
      <text:h text:outline-level="2" text:style-name="rubriek_kop">J. VERWIJZINGEN
         </text:h>
      <text:p text:style-name="Standard">Zie <text:span text:style-name="cur">Trb.</text:span> 2001, 99 en <text:span text:style-name="cur">Trb.</text:span> 2002, 231.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883/2004 van het Europees Parlement en de Raad betreffende de coördinatie van de socialezekerheidsstelsels;</text:p>
            <text:p text:style-name="Table_20_Contents_Justify">Straatsburg, 29 april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66 van 30 april 2004, blz. 1–1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ext:p>
            <text:p text:style-name="Table_20_Contents_Justify">Berlijn, 4 februari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0, 101 (Nederlands en Duit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89</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
      <text:p/>
      <text:p text:style-name="dagtekening">Uitgegeven de <text:span text:style-name="cur">negenti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Bondsrepubliek Duitsland inzake sociale zekerheid ter aanvulling van communautaire
         regelingen; (met Akkoord) Berlijn, 18 april 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Bondsrepubliek Duitsland inzake sociale zekerheid ter aanvulling van communautaire
         regelingen; (met Akkoord) Berlijn, 18 april 2001
      </dc:title>
  </office:meta>
</office:document-meta>
</file>