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office:automatic-styles>
  <office:body>
    <office:text>
      <text:p text:style-name="publicatie-titel">Tractatenblad 2011, Verdrag 86</text:p>
      <text:p text:style-name="publicatie-titel.end">19 mei 2011</text:p>
      <text:p text:style-name="systematisch_nummer">1 (1969) Nr. 5</text:p>
      <text:h text:outline-level="2" text:style-name="rubriek_kop">A. TITEL
         </text:h>
      <text:p text:style-name="tractatenblad_kop.start">Overeenkomst tussen het Koninkrijk der Nederlanden en de Bondsrepubliek Duitsland inzake de invordering van premies voor de
               sociale zekerheid;
            </text:p>
      <text:p text:style-name="tractatenblad_kop.end">’s-Gravenhage, 21 januari 1969</text:p>
      <text:h text:outline-level="2" text:style-name="rubriek_kop">B. TEKST
         </text:h>
      <text:p text:style-name="Standard">De Nederlandse en de Duitse tekst van de Overeenkomst, met Bijlage, zijn geplaatst in <text:span text:style-name="cur">Trb. </text:span>1969, 8.
         </text:p>
      <text:h text:outline-level="2" text:style-name="rubriek_kop">D. PARLEMENT
         </text:h>
      <text:p text:style-name="Standard">Zie <text:span text:style-name="cur">Trb. </text:span> 1970, 111.
         </text:p>
      <text:h text:outline-level="2" text:style-name="rubriek_kop">G. INWERKINGTREDING
         </text:h>
      <text:p text:style-name="alineagroep">Zie <text:span text:style-name="cur">Trb. </text:span> 1970, 111.
            </text:p>
      <text:p text:style-name="alineagroep.end">Ingevolge de inwerkingtreding van de in rubriek J hieronder genoemde in nota’s vervatte overeenkomst van 4 februari 2010 is
               de onderhavige Overeenkomst met ingang van 28 oktober 2010 buiten werking getreden.
            </text:p>
      <text:h text:outline-level="2" text:style-name="rubriek_kop">J. VERWIJZINGEN
         </text:h>
      <text:p text:style-name="Standard">Zie <text:span text:style-name="cur">Trb. </text:span> 1969, 8, <text:span text:style-name="cur">Trb. </text:span> 1970, 111, <text:span text:style-name="cur">Trb. </text:span> 1980, 46 en <text:span text:style-name="cur">Trb. </text:span> 2001, 176.
         </text:p>
      <text:h text:outline-level="3" text:style-name="divisiekop1">Verband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ordening (EG) nr. 883/2004 van het Europees Parlement en de Raad betreffende de coördinatie van de socialezekerheidsstelsels;</text:p>
            <text:p text:style-name="Table_20_Contents_Justify">Straatsburg, 29 april 2004</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text:span text:style-name="cur">Pb.</text:span> EU L 166 van 30 april 2004, blz. 1–12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Notawisseling houdende een overeenkomst tussen de Regering van het Koninkrijk der Nederlanden en de Regering van de Bondsrepubliek
                        Duitsland tot beëindiging van het op 18 april 2001 te Berlijn totstandgekomen Verdrag tussen het Koninkrijk der Nederlanden
                        en de Bondsrepubliek Duitsland inzake sociale zekerheid ter aanvulling van communautaire regelingen, en de op 21 januari 1969
                        te ’s-Gravenhage totstandgekomen Overeenkomst inzake de invordering van premies voor de sociale zekerheid;
                     </text:p>
            <text:p text:style-name="Table_20_Contents_Justify">Berlijn, 4 februari 2010</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 </text:span> 2010, 101 (Nederlands en Duits)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 </text:span> 2011, 89
                        
                     </text:p>
          </table:table-cell>
        </table:table-row>
      </table:table>
      <text:p/>
      <text:h text:outline-level="3" text:style-name="divisiekop1">Overige verwijzing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werking van de Europese Unie<text:note text:id="N1" text:note-class="footnote"><text:note-citation text:label="1)">1)</text:note-citation><text:note-body><text:p>De titel van het Verdrag luidde vóór 1 december 2009: Verdrag tot oprichting van de Europese Gemeenschap. </text:p></text:note-body></text:note>;
                     </text:p>
            <text:p text:style-name="Table_20_Contents_Justify">Rome, 25 maart 195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 </text:span> 2011, 47
                        
                     </text:p>
          </table:table-cell>
        </table:table-row>
      </table:table>
      <text:p/>
      <text:p text:style-name="dagtekening">Uitgegeven de <text:span text:style-name="cur">negentiende</text:span> mei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vereenkomst tussen het Koninkrijk der Nederlanden en de Bondsrepubliek Duitsland inzake de invordering van premies voor de
         sociale zekerheid; ’s-Gravenhage, 21 januari 1969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eenkomst tussen het Koninkrijk der Nederlanden en de Bondsrepubliek Duitsland inzake de invordering van premies voor de
         sociale zekerheid; ’s-Gravenhage, 21 januari 1969
      </dc:title>
  </office:meta>
</office:document-meta>
</file>