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84</text:p>
      <text:p text:style-name="publicatie-titel.end">16 mei 2011</text:p>
      <text:p text:style-name="systematisch_nummer">21 (2010) Nr. 2</text:p>
      <text:h text:outline-level="2" text:style-name="rubriek_kop">A. TITEL
         </text:h>
      <text:p text:style-name="tractatenblad_kop.start">Verdrag tussen het Koninkrijk der Nederlanden en Japan tot het vermijden van dubbele belasting en het voorkomen van het ontgaan
               van belasting met betrekking tot belastingen naar het inkomen;
            </text:p>
      <text:p text:style-name="tractatenblad_kop">(met Protocol)</text:p>
      <text:p text:style-name="tractatenblad_kop.end">Tokio, 25 augustus 2010</text:p>
      <text:h text:outline-level="2" text:style-name="rubriek_kop">B. TEKST
         </text:h>
      <text:p text:style-name="Standard">De Engelse tekst van het Verdrag, met Protocol, is geplaatst in <text:span text:style-name="cur">Trb.</text:span> 2010, 249.
         </text:p>
      <text:h text:outline-level="2" text:style-name="rubriek_kop">C. VERTALING
         </text:h>
      <text:h text:outline-level="3" text:style-name="verdragtekst_kop">Verdrag tussen het Koninkrijk der Nederlanden en Japan tot het vermijden van dubbele belasting en het voorkomen van het ontgaan
                     van belasting met betrekking tot belastingen naar het inkomen</text:h>
      <text:p text:style-name="preambule">Het Koninkrijk der Nederlanden</text:p>
      <text:p text:style-name="preambule">en</text:p>
      <text:p text:style-name="preambule">Japan,</text:p>
      <text:p text:style-name="preambule">Geleid door de wens een nieuw verdrag te sluiten tot het vermijden van dubbele belasting en het voorkomen van het ontgaan
                     van belasting met betrekking tot belastingen naar het inkomen,
                  </text:p>
      <text:p text:style-name="afkondiging">Zijn het volgende overeengekomen:</text:p>
      <text:h text:outline-level="4" text:style-name="artikel_kop">Artikel 1 Personen op wie het Verdrag van toepassing is
                     </text:h>
      <text:p text:style-name="artikel">Dit Verdrag is van toepassing op personen die inwoner zijn van een van de of van beide verdragsluitende staten.</text:p>
      <text:h text:outline-level="4" text:style-name="artikel_kop">Artikel 2 Belastingen waarop het Verdrag van toepassing is
                     </text:h>
      <text:list text:style-name="list-style-1">
        <text:list-item text:start-value="1">
          <text:p text:style-name="list.start"> Dit Verdrag is van toepassing op belastingen naar het inkomen die, ongeacht de wijze van heffing, worden geheven ten behoeve
                              van een verdragsluitende staat of van de staatkundig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met inbegrip van belastingen naar voordelen verkregen uit de vervreemding van goederen en belastingen naar
                              het totale bedrag van de door ondernemingen betaalde lonen of salarissen.
                           </text:p>
        </text:list-item>
        <text:list-item text:start-value="3">
          <text:p text:style-name="list.cont"> De bestaande belastingen waarop het Verdrag van toepassing is, zijn:
                           </text:p>
          <text:list>
            <text:list-item text:start-value="1">
              <text:p text:style-name="list.cont">wat Japan betreft:
                                 </text:p>
              <text:list>
                <text:list-item text:start-value="1">
                  <text:p text:style-name="list.cont">de inkomstenbelasting (<text:span text:style-name="cur">Shotokuzei)</text:span>;
                                       </text:p>
                </text:list-item>
                <text:list-item text:start-value="2">
                  <text:p text:style-name="list.cont">de vennootschapsbelasting <text:span text:style-name="cur">(Hojinzei</text:span>); en
                                       </text:p>
                </text:list-item>
                <text:list-item text:start-value="3">
                  <text:p text:style-name="list.cont">de lokale belastingen voor ingezetenen (<text:span text:style-name="cur">Juminzei</text:span>)
                                       </text:p>
                </text:list-item>
              </text:list>
              <text:p text:style-name="list.cont">(hierna te noemen: „Japanse belasting”); en</text:p>
            </text:list-item>
            <text:list-item text:start-value="2">
              <text:p text:style-name="list.cont">wat Nederland betreft:
                                 </text:p>
              <text:list>
                <text:list-item text:start-value="1">
                  <text:p text:style-name="list.cont">de inkomstenbelasting;
                                       </text:p>
                </text:list-item>
                <text:list-item text:start-value="2">
                  <text:p text:style-name="list.cont">de loonbelasting;
                                       </text:p>
                </text:list-item>
                <text:list-item text:start-value="3">
                  <text:p text:style-name="list.cont">de vennootschapsbelasting, daaronder begrepen het aandeel van de regering in de nettowinsten behaald met de exploitatie van
                                          natuurlijke rijkdommen geheven krachtens de Mijnbouwwet; en
                                       </text:p>
                </text:list-item>
                <text:list-item text:start-value="4">
                  <text:p text:style-name="list.cont">de dividendbelasting;
                                       </text:p>
                </text:list-item>
              </text:list>
              <text:p text:style-name="list.cont">(hierna te noemen: „Nederlandse belasting”).</text:p>
            </text:list-item>
          </text:list>
        </text:list-item>
        <text:list-item text:start-value="4">
          <text:p text:style-name="list.end"> Dit Verdrag is voorts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en zijn aangebracht en wel binnen
                              een redelijke termijn na dergelijke wijzigingen.
                           </text:p>
        </text:list-item>
      </text:list>
      <text:h text:outline-level="4" text:style-name="artikel_kop">Artikel 3 Algemene begripsbepalingen
                     </text:h>
      <text:list text:style-name="list-style-2">
        <text:list-item text:start-value="1">
          <text:p text:style-name="list.start"> Voor de toepassing van dit Verdrag, tenzij de context anders vereist:
                           </text:p>
          <text:list>
            <text:list-item text:start-value="1">
              <text:p text:style-name="list.start">betekent de uitdrukking „Japan” wanneer zij in aardrijkskundige zin wordt gebezigd, het volledige grondgebied van Japan, met
                                    inbegrip van zijn territoriale zee, waar de wetten met betrekking tot de Japanse belasting van kracht zijn, en alle gebieden
                                    buiten zijn territoriale zee, met inbegrip van de zeebodem en de ondergrond daarvan, waar Japan in overeenstemming met het
                                    internationale recht soevereine rechten heeft en waar de wetten met betrekking tot de Japanse belasting van kracht zijn;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heeft of soevereine rechten uitoefent;
                                 </text:p>
            </text:list-item>
            <text:list-item text:start-value="3">
              <text:p text:style-name="list.cont">betekenen de uitdrukkingen „een verdragsluitende staat” en „de andere verdragsluitende staat” Japan of Nederland, al naar
                                    gelang de context vereist;
                                 </text:p>
            </text:list-item>
            <text:list-item text:start-value="4">
              <text:p text:style-name="list.cont">betekent de uitdrukking „belasting” de Japanse belasting of de Nederlandse belasting, al naargelang de context vereist;
                                 </text:p>
            </text:list-item>
            <text:list-item text:start-value="5">
              <text:p text:style-name="list.cont">betekent de uitdrukking „persoon” een natuurlijke persoon, een lichaam en elke andere vereniging van personen;
                                 </text:p>
            </text:list-item>
            <text:list-item text:start-value="6">
              <text:p text:style-name="list.cont">betekent de uitdrukking „lichaam” elke rechtspersoon of elke eenheid die voor de belastingheffing als een rechtspersoon wordt
                                    behandeld;
                                 </text:p>
            </text:list-item>
            <text:list-item text:start-value="7">
              <text:p text:style-name="list.cont">heeft de uitdrukking „onderneming” betrekking op het uitoefenen van een bedrijf;
                                 </text:p>
            </text:list-item>
            <text:list-item text:start-value="8">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9">
              <text:p text:style-name="list.cont">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
                                 </text:p>
            </text:list-item>
            <text:list-item text:start-value="10">
              <text:p text:style-name="list.cont">betekent de uitdrukking „bevoegde autoriteit”:
                                 </text:p>
              <text:list>
                <text:list-item text:start-value="1">
                  <text:p text:style-name="list.cont">wat Japan betreft, de minister van Financiën of zijn bevoegde vertegenwoordiger; en
                                       </text:p>
                </text:list-item>
                <text:list-item text:start-value="2">
                  <text:p text:style-name="list.cont">wat Nederland betreft, de minister van Financiën of zijn bevoegde vertegenwoordiger;
                                       </text:p>
                </text:list-item>
              </text:list>
            </text:list-item>
            <text:list-item text:start-value="11">
              <text:p text:style-name="list.cont">betekent de uitdrukking „onderdaan”:
                                 </text:p>
              <text:list>
                <text:list-item text:start-value="1">
                  <text:p text:style-name="list.cont">wat Japan betreft elke natuurlijke persoon die de Japanse nationaliteit bezit, elke rechtspersoon opgericht of georganiseerd
                                          overeenkomstig de wetgeving van Japan en elke organisatie zonder rechtspersoonlijkheid die ten behoeve van de Japanse belastingheffing
                                          wordt behandeld als een rechtspersoon opgericht of georganiseerd overeenkomstig de wetgeving van Japan; en
                                       </text:p>
                </text:list-item>
                <text:list-item text:start-value="2">
                  <text:p text:style-name="list.cont">wat Nederland betreft elke natuurlijke persoon die de Nederlandse nationaliteit bezit en elke rechtspersoon, samenwerkingsverband
                                          of vereniging die zijn of haar rechtspositie als zodanig ontleent aan de wetgeving die in Nederland van kracht is;
                                       </text:p>
                </text:list-item>
              </text:list>
            </text:list-item>
            <text:list-item text:start-value="12">
              <text:p text:style-name="list.cont">omvat de uitdrukking „bedrijfsuitoefening” mede de uitoefening van een vrij beroep en van andere werkzaamheden van zelfstandige
                                    aard; en
                                 </text:p>
            </text:list-item>
            <text:list-item text:start-value="13">
              <text:p text:style-name="list.cont">wordt verstaan onder de uitdrukking „pensioenfonds” iedere persoon die:
                                 </text:p>
              <text:list>
                <text:list-item text:start-value="1">
                  <text:p text:style-name="list.cont">gevestigd is in en als zodanig gereguleerd wordt door de wetgeving van een verdragsluitende staat;
                                       </text:p>
                </text:list-item>
                <text:list-item text:start-value="2">
                  <text:p text:style-name="list.cont">voornamelijk wordt geëxploiteerd voor het beheren of verstrekken van ouderdoms-, arbeidsongeschiktheids- of nabestaandenpensioenen,
                                          pensioenuitkeringen of andere soortgelijke beloningen of teneinde inkomsten te verwerven ten behoeve van andere pensioenfondsen;
                                          en
                                       </text:p>
                </text:list-item>
                <text:list-item text:start-value="3">
                  <text:p text:style-name="list.cont">in die verdragsluitende staat van belasting is vrijgesteld ter zake van inkomsten verkregen uit de activiteiten omschreven
                                          onder ii.
                                       </text:p>
                </text:list-item>
              </text:list>
            </text:list-item>
          </text:list>
        </text:list-item>
        <text:list-item text:start-value="2">
          <text:p text:style-name="list.end"> Wat betreft de toepassing van dit Verdrag op enig moment door een verdragsluitende staat, heeft, tenzij de context anders
                              vereist, elke daarin niet omschreven uitdrukking de betekenis welke die uitdrukking op dat tijdstip heeft volgens de wetgeving
                              van die verdragsluitende staat met betrekking tot de belastingen waarop het Verdrag van toepassing is, waarbij elke betekenis
                              volgens de toepasselijke belastingwetgeving van die verdragsluitende staat prevaleert boven een betekenis die volgens andere
                              wetgeving van die verdragsluitende staat aan die uitdrukking wordt gegeven.
                           </text:p>
        </text:list-item>
      </text:list>
      <text:h text:outline-level="4" text:style-name="artikel_kop">Artikel 4 Inwoner
                     </text:h>
      <text:list text:style-name="list-style-3">
        <text:list-item text:start-value="1">
          <text:p text:style-name="list.start"> Voor de toepassing van dit Verdrag betekent de uitdrukking „inwoner van een verdragsluitende staat” iedere persoon die, ingevolge
                              de wetgeving van die verdragsluitende staat, aldaar aan belasting is onderworpen op grond van zijn woonplaats, verblijf, plaats
                              van hoofdkantoor, plaats van leiding of enige andere soortgelijke omstandigheid en omvat mede:
                           </text:p>
          <text:list>
            <text:list-item text:start-value="1">
              <text:p text:style-name="list.start">die verdragsluitende staat en een staatkundig onderdeel of een plaatselijk publiekrechtelijk lichaam daarvan;
                                 </text:p>
            </text:list-item>
            <text:list-item text:start-value="2">
              <text:p text:style-name="list.cont">een pensioenfonds gevestigd in en als zodanig gereguleerd door de wetgeving van die verdragsluitende staat; en
                                 </text:p>
            </text:list-item>
            <text:list-item text:start-value="3">
              <text:p text:style-name="list.cont">een persoon die in die verdragsluitende staat gevestigd is en geëxploiteerd wordt met een hoofdzakelijk religieus, charitatief,
                                    educatief, wetenschappelijk, artistiek, cultureel of algemeen oogmerk, mits zijn volledige inkomen of een deel ervan ingevolge
                                    de wetgeving van die verdragsluitende staat is vrijgesteld van belasting.
                                 </text:p>
            </text:list-item>
          </text:list>
          <text:p text:style-name="list.cont">Deze uitdrukking omvat echter niet een persoon die in die verdragsluitende staat slechts aan belasting is onderworpen ter
                              zake van inkomsten uit bronnen in die verdragsluitende staat.
                           </text:p>
        </text:list-item>
        <text:list-item text:start-value="2">
          <text:p text:style-name="list.cont"> Indien een natuurlijke persoon ingevolge de bepalingen van het eerste lid inwoner van beide verdragsluitende staten is, wordt
                              zijn positie als volgt bepaald:
                           </text:p>
          <text:list>
            <text:list-item text:start-value="1">
              <text:p text:style-name="list.cont">hij wordt geacht slechts inwoner te zijn van de verdragsluitende staat waar hij een permanente woning tot zijn beschikking
                                    heeft; indien hij in beide verdragsluitende staten een permanente woning tot zijn beschikking heeft, wordt hij geacht slechts
                                    inwoner te zijn van de verdragsluitende staat waarmede zijn persoonlijke en economische betrekkingen het nauwst zijn (middelpunt
                                    van de levensbelangen);
                                 </text:p>
            </text:list-item>
            <text:list-item text:start-value="2">
              <text:p text:style-name="list.cont">indien niet kan worden bepaald in welke verdragsluitende staat hij het middelpunt van zijn levensbelangen heeft, of indien
                                    hij in geen van beide verdragsluitende staten een permanente woning tot zijn beschikking heeft, wordt hij geacht slechts inwoner
                                    te zijn van de verdragsluitende staat waarin hij gewoonlijk verblijft;
                                 </text:p>
            </text:list-item>
            <text:list-item text:start-value="3">
              <text:p text:style-name="list.cont">indien hij in beide verdragsluitende staten of in geen van beide gewoonlijk verblijft, wordt hij geacht slechts inwoner te
                                    zijn van de verdragsluitende staat waarvan hij onderdaan is;
                                 </text:p>
            </text:list-item>
            <text:list-item text:start-value="4">
              <text:p text:style-name="list.cont">indien hij onderdaan is van beide verdragsluitende staten of van geen van beide, regelen de bevoegde autoriteiten van de verdragsluitende
                                    staten de aangelegenheid in onderling overleg.
                                 </text:p>
            </text:list-item>
          </text:list>
        </text:list-item>
        <text:list-item text:start-value="3">
          <text:p text:style-name="list.cont"> Indien een persoon, niet zijnde een natuurlijke persoon, ingevolge de bepalingen van het eerste lid, inwoner van beide verdragsluitende
                              staten is, wordt hij geacht uitsluitend inwoner te zijn van de verdragsluitende staat waarin de plaats van zijn hoofdkantoor
                              is gelegen.
                           </text:p>
        </text:list-item>
        <text:list-item text:start-value="4">
          <text:p text:style-name="list.cont"> Indien een verdragsluitende staat, ingevolge een bepaling van dit Verdrag, het belastingtarief over een bestanddeel van het
                              inkomen van een inwoner van de andere verdragsluitende staat verlaagt of dat bestanddeel vrijstelt van belasting en die inwoner
                              volgens de wetgeving die in die andere verdragsluitende staat van kracht is uitsluitend aan belastingheffing van die andere
                              verdragsluitende staat onderworpen is voor zover dat bestanddeel van het inkomen wordt overgemaakt naar of wordt ontvangen
                              in die andere verdragsluitende staat, is de verlaging of vrijstelling alleen van toepassing op dat bestanddeel van het inkomen
                              voor zover het wordt overgemaakt naar of wordt ontvangen in die andere verdragsluitende staat.
                           </text:p>
        </text:list-item>
        <text:list-item text:start-value="5">
          <text:p text:style-name="list.cont"> Voor de toepassing van dit Verdrag:
                           </text:p>
          <text:list>
            <text:list-item text:start-value="1">
              <text:p text:style-name="list.cont">komt een bestanddeel van het inkomen:
                                 </text:p>
              <text:list>
                <text:list-item text:start-value="1">
                  <text:p text:style-name="list.cont">dat afkomstig is uit een verdragsluitende staat via een entiteit die is georganiseerd in de andere verdragsluitende staat;
                                          en
                                       </text:p>
                </text:list-item>
                <text:list-item text:start-value="2">
                  <text:p text:style-name="list.cont">dat behandeld wordt als inkomen van begunstigden, leden of deelnemers van die entiteit ingevolge de belastingwetgeving van
                                          die andere verdragsluitende staat;
                                       </text:p>
                </text:list-item>
              </text:list>
              <text:p text:style-name="list.cont">in aanmerking voor de voordelen van het Verdrag die zouden worden toegekend, indien zij rechtstreeks zouden worden verkregen
                                    door een begunstigde, lid of deelnemer van die entiteit, die inwoner is van die andere verdragsluitende staat, voor zover
                                    deze begunstigden, leden of deelnemers inwoner zijn van die andere verdragsluitende staat en voldoen aan de andere voorwaarden
                                    omschreven in het Verdrag, ongeacht of het inkomen wordt behandeld als inkomen van deze begunstigden, leden of deelnemers
                                    ingevolge de belastingwetgeving van de eerstgenoemde verdragsluitende staat;
                                 </text:p>
            </text:list-item>
            <text:list-item text:start-value="2">
              <text:p text:style-name="list.cont">komt een bestanddeel van het inkomen:
                                 </text:p>
              <text:list>
                <text:list-item text:start-value="1">
                  <text:p text:style-name="list.cont">dat afkomstig is uit een verdragsluitende staat via een entiteit die is georganiseerd in de andere verdragsluitende staat;
                                          en
                                       </text:p>
                </text:list-item>
                <text:list-item text:start-value="2">
                  <text:p text:style-name="list.cont">dat behandeld wordt als inkomen van die entiteit ingevolge de belastingwetgeving van die andere verdragsluitende staat;
                                       </text:p>
                </text:list-item>
              </text:list>
              <text:p text:style-name="list.cont">in aanmerking voor de voordelen van het Verdrag die zouden worden toegekend aan een inwoner van die andere verdragsluitende
                                    staat, ongeacht of het inkomen wordt behandeld als inkomen van deze entiteit ingevolge de belastingwetgeving van de eerstgenoemde
                                    verdragsluitende staat, indien deze entiteit inwoner is van die andere verdragsluitende staat en voldoet aan de overige voorwaarden
                                    omschreven in dit Verdrag;
                                 </text:p>
            </text:list-item>
            <text:list-item text:start-value="3">
              <text:p text:style-name="list.cont">komt een bestanddeel van het inkomen:
                                 </text:p>
              <text:list>
                <text:list-item text:start-value="1">
                  <text:p text:style-name="list.cont">dat afkomstig is uit een verdragsluitende staat via een entiteit die is georganiseerd in een andere staat dan de verdragsluitende
                                          staten; en
                                       </text:p>
                </text:list-item>
                <text:list-item text:start-value="2">
                  <text:p text:style-name="list.cont">dat behandeld wordt als inkomen van begunstigden, leden of deelnemers van die entiteit ingevolge de belastingwetgeving van
                                          de andere verdragsluitende staat en ingevolge de belastingwetgeving van de staat waar de entiteit is georganiseerd;
                                       </text:p>
                </text:list-item>
              </text:list>
              <text:p text:style-name="list.cont">in aanmerking voor de voordelen van het Verdrag die zouden worden toegekend, indien zij rechtstreeks zouden worden verworven
                                    door een begunstigde, lid of deelnemer van die entiteit, die inwoner is van die andere verdragsluitende staat, voor zover
                                    deze begunstigden, leden of deelnemers inwoner zijn van die andere verdragsluitende staat en voldoen aan de overige voorwaarden
                                    omschreven in dit Verdrag, ongeacht of het inkomen wordt behandeld als inkomen van deze begunstigden, leden of deelnemers
                                    ingevolge de belastingwetgeving van de eerstgenoemde verdragsluitende staat, mits de staat waar de entiteit is georganiseerd
                                    met de eerstgenoemde verdragsluitende staat een verdrag heeft gesloten dat bepalingen bevat voor de doeltreffende uitwisseling
                                    van informatie betreffende belastingzaken;
                                 </text:p>
            </text:list-item>
            <text:list-item text:start-value="4">
              <text:p text:style-name="list.cont">komt een bestanddeel van het inkomen:
                                 </text:p>
              <text:list>
                <text:list-item text:start-value="1">
                  <text:p text:style-name="list.cont">dat afkomstig is uit een verdragsluitende staat via een entiteit die is georganiseerd in een andere staat dan de verdragsluitende
                                          staten; en
                                       </text:p>
                </text:list-item>
                <text:list-item text:start-value="2">
                  <text:p text:style-name="list.cont">dat behandeld wordt als inkomen van die entiteit ingevolge de belastingwetgeving van die andere verdragsluitende staat;
                                       </text:p>
                </text:list-item>
              </text:list>
              <text:p text:style-name="list.cont">niet in aanmerking voor de voordelen van het Verdrag; en</text:p>
            </text:list-item>
            <text:list-item text:start-value="5">
              <text:p text:style-name="list.cont">komt een bestanddeel van het inkomen:
                                 </text:p>
              <text:list>
                <text:list-item text:start-value="1">
                  <text:p text:style-name="list.cont">dat afkomstig is uit een verdragsluitende staat via een entiteit die is georganiseerd in die verdragsluitende staat; en
                                       </text:p>
                </text:list-item>
                <text:list-item text:start-value="2">
                  <text:p text:style-name="list.cont">dat behandeld wordt als inkomen van die entiteit ingevolge de belastingwetgeving van de andere verdragsluitende staat;
                                       </text:p>
                </text:list-item>
              </text:list>
              <text:p text:style-name="list.end">niet in aanmerking voor de voordelen van het Verdrag.</text:p>
            </text:list-item>
          </text:list>
        </text:list-item>
      </text:list>
      <text:h text:outline-level="4" text:style-name="artikel_kop">Artikel 5 Vaste inrichting
                     </text:h>
      <text:list text:style-name="list-style-4">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Een bouwterrein of constructie- of installatiewerkzaamheden die daarmee verband houden vormt of vormen alleen een vaste inrichting
                              indien de duur ervan twaalf maanden overschrijdt.
                           </text:p>
        </text:list-item>
        <text:list-item text:start-value="4">
          <text:p text:style-name="list.cont"> Niettegenstaande de voorgaande bepalingen van dit artikel wordt de uitdrukking „vaste inrichting” niet geacht te omvatten:
                           </text:p>
          <text:list>
            <text:list-item text:start-value="1">
              <text:p text:style-name="list.cont">het gebruik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opslag, uitstalling
                                    of aflevering;
                                 </text:p>
            </text:list-item>
            <text:list-item text:start-value="3">
              <text:p text:style-name="list.cont">het aanhouden van een voorraad van aan de onderneming toebehorende goederen of koopwaar, uitsluitend voor de verwerking door
                                    een andere onderneming;
                                 </text:p>
            </text:list-item>
            <text:list-item text:start-value="4">
              <text:p text:style-name="list.cont">het aanhouden van een vaste bedrijfsinrichting, uitsluitend om voor de onderneming goederen of koopwaar aan te kopen of informatie
                                    te verzamel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den heeft.
                                 </text:p>
            </text:list-item>
          </text:list>
        </text:list-item>
        <text:list-item text:start-value="5">
          <text:p text:style-name="list.cont"> Indien een persoon – niet zijnde een onafhankelijke vertegenwoordiger op wie de bepalingen van het zesde lid van toepassing
                              zijn – namens een onderneming optreedt, en een machtiging bezit om namens de onderneming overeenkomsten af te sluiten en dit
                              recht in die verdragsluitende staat gewoonlijk uitoefent, wordt die onderneming, niettegenstaande de bepalingen van het eerste
                              en tweede lid, geacht in die verdragsluitende staat een vaste inrichting te hebben met betrekking tot de werkzaamheden die
                              die persoon voor de onderneming verricht, tenzij de werkzaamheden van die persoon beperkt blijven tot die werkzaamheden genoemd
                              in het vierde lid, die, indien zij worden uitgeoefend door middel van een vaste bedrijfsinrichting, deze vaste bedrijfsinrichting
                              op grond van de bepalingen van dat lid niet tot een vaste inrichting zouden maken.
                           </text:p>
        </text:list-item>
        <text:list-item text:start-value="6">
          <text:p text:style-name="list.cont"> Een onderneming wordt niet geacht een vaste inrichting in een verdragsluitende staat te bezitten uitsluitend op grond van
                              de omstandigheid dat zij in die verdragsluitende staat zaken doet door bemiddeling van een makelaar, commissionair of enige
                              andere onafhankelijke vertegenwoordiger, mits deze personen in de normale uitoefening van hun bedrijf handelen.
                           </text:p>
        </text:list-item>
        <text:list-item text:start-value="7">
          <text:p text:style-name="list.end"> De omstandigheid dat een lichaam dat inwoner is van een verdragsluitende staat, een lichaam beheerst of door een lichaam
                              wordt beheerst dat inwoner is van de andere verdragsluitende staat of dat in die andere verdragsluitende staat zaken doet
                              (hetzij door middel van een vaste inrichting, hetzij op andere wijze), stempelt een van beide lichamen niet tot een vaste
                              inrichting van het andere.
                           </text:p>
        </text:list-item>
      </text:list>
      <text:h text:outline-level="4" text:style-name="artikel_kop">Artikel 6 Inkomsten uit onroerende zaken
                     </text:h>
      <text:list text:style-name="list-style-5">
        <text:list-item text:start-value="1">
          <text:p text:style-name="list.start"> Inkomsten verkregen door een inwoner van een verdragsluitende staat uit onroerende zaken (waaronder begrepen voordelen uit
                              landbouw- of bosbedrijven) die in de andere verdragsluitende staat zijn gelegen mogen in die andere verdragsluitende staat
                              worden belast.
                           </text:p>
        </text:list-item>
        <text:list-item text:start-value="2">
          <text:p text:style-name="list.cont">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de concessie tot exploitatie, van minerale aardlagen, bronnen en andere natuurlijke rijkdommen;
                              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zijn eveneens van toepassing op inkomsten uit onroerende zaken van een onderneming.
                           </text:p>
        </text:list-item>
      </text:list>
      <text:h text:outline-level="4" text:style-name="artikel_kop">Artikel 7 Winst uit onderneming
                     </text:h>
      <text:list text:style-name="list-style-6">
        <text:list-item text:start-value="1">
          <text:p text:style-name="list.start"> De voordelen van een onderneming van een verdragsluitende staat zijn slechts in die verdragsluitende staat belastbaar, tenzij
                              de onderneming in de andere verdragsluitende staat haar bedrijf uitoefent door middel van een aldaar gevestigde vaste inrichting.
                              Indien de onderneming aldus haar bedrijf uitoefent, mogen de voordelen van de onderneming in de andere verdragsluitende staat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alsof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kosten die ten behoeve van de vaste inrichting zijn gemaakt,
                              daaronder begrepen kosten van de leiding en algemene beheerskosten, voor aftrek toegelaten, hetzij in de verdragsluitende
                              staat waarin de vaste inrichting is gevestigd, hetzij elders.
                           </text:p>
        </text:list-item>
        <text:list-item text:start-value="4">
          <text:p text:style-name="list.cont">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moet echter zodanig zijn, dat het resultaat in overeenstemming is met de in dit artikel neergelegde beginselen.
                           </text:p>
        </text:list-item>
        <text:list-item text:start-value="5">
          <text:p text:style-name="list.cont"> Er worden geen voordelen aan een vaste inrichting toegerekend alleen op grond van de aankoop door die vaste inrichting van
                              goederen of koopwaar voor de onderneming.
                           </text:p>
        </text:list-item>
        <text:list-item text:start-value="6">
          <text:p text:style-name="list.cont"> Voor de toepassing van de voorgaande leden van dit artikel worden de aan de vaste inrichting toe te rekenen voordelen van
                              jaar tot jaar volgens dezelfde methode bepaald, tenzij er een goede en genoegzame reden bestaat hiervan af te wijken.
                           </text:p>
        </text:list-item>
        <text:list-item text:start-value="7">
          <text:p text:style-name="list.end"> Indien in de voordelen bestanddelen van het inkomen zijn begrepen die afzonderlijk in andere artikelen van dit Verdrag worden
                              behandeld, laten de bepalingen van dit artikel de bepalingen van die artikelen onverlet.
                           </text:p>
        </text:list-item>
      </text:list>
      <text:h text:outline-level="4" text:style-name="artikel_kop">Artikel 8 Zee- en luchtvervoer
                     </text:h>
      <text:list text:style-name="list-style-7">
        <text:list-item text:start-value="1">
          <text:p text:style-name="list.start"> Voordelen uit de exploitatie van schepen of luchtvaartuigen in internationaal verkeer door een onderneming van een verdragsluitende
                              staat zijn slechts in die verdragsluitende staat belastbaar.
                           </text:p>
        </text:list-item>
        <text:list-item text:start-value="2">
          <text:p text:style-name="list.cont"> Niettegenstaande de bepalingen van artikel 2, indien een onderneming van een verdragsluitende staat schepen of luchtvaartuigen
                              in internationaal verkeer exploiteert, is die onderneming, indien zij een onderneming is van Nederland, vrijgesteld van de
                              belasting op ondernemingen van Japan en indien zij een onderneming is van Japan, is zij vrijgesteld van alle belastingen die
                              vergelijkbaar zijn met de belasting op ondernemingen van Japan, die vervolgens zou kunnen worden opgelegd in Nederland.
                           </text:p>
        </text:list-item>
        <text:list-item text:start-value="3">
          <text:p text:style-name="list.end"> De bepalingen van de voorgaande leden van dit artikel zijn ook van toepassing op voordelen uit de deelneming in een „pool”,
                              een gemeenschappelijke onderneming of een internationaal opererend agentschap.
                           </text:p>
        </text:list-item>
      </text:list>
      <text:h text:outline-level="4" text:style-name="artikel_kop">Artikel 9 Gelieerde ondernemingen
                     </text:h>
      <text:list text:style-name="list-style-8">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worden dienovereenkomstig belast.
                           </text:p>
        </text:list-item>
        <text:list-item text:start-value="2">
          <text:p text:style-name="list.cont"> Indien een verdragsluitende staat in overeenstemming met de bepalingen van het eerste lid in de voordelen van een onderneming
                              van die verdragsluitende staat voordelen begrijpt – en dienovereenkomstig belast – ter zake waarvan een onderneming van de
                              andere verdragsluitende staat in die andere verdragsluitende staat in de belastingheffing is betrokken en indien de bevoegde
                              autoriteiten van de verdragsluitende staten overeenkomen dat al deze voordelen of een deel daarvan bestaan of bestaat uit
                              voordelen welke de onderneming van de eerstgenoemde verdragsluitende staat zou hebben behaald indien tussen de beide ondernemingen
                              zodanige voorwaarden zouden zijn overeengekomen als die welke tussen onafhankelijke ondernemingen zouden zijn overeengekomen,
                              zal die andere verdragsluitende staat het bedrag aan belasting dat aldaar over die overeengekomen voordelen is geheven, dienovereenkomstig
                              aanpassen. Bij de vaststelling van deze aanpassing wordt zorgvuldig rekening gehouden met de overige bepalingen van dit Verdrag
                              en plegen de bevoegde autoriteiten van de verdragsluitende staten indien nodig met elkaar overleg.
                           </text:p>
        </text:list-item>
        <text:list-item text:start-value="3">
          <text:p text:style-name="list.end"> Niettegenstaande de bepalingen van het eerste lid, mag een verdragsluitende staat onder de in dat lid bedoelde voorwaarden
                              niet de voordelen wijzigen van een onderneming van die verdragsluitende staat vanaf zeven jaar na het eind van het belastingjaar
                              waarin de voordelen, die aan een zodanige wijziging onderworpen zouden zijn, zouden zijn behaald door die onderneming maar
                              op grond van de voorwaarden bedoeld in dat lid niet zijn behaald door die onderneming. De bepalingen van dit lid zijn niet
                              van toepassing in het geval van fraude of opzettelijk verzuim.
                           </text:p>
        </text:list-item>
      </text:list>
      <text:h text:outline-level="4" text:style-name="artikel_kop">Artikel 10 Dividenden
                     </text:h>
      <text:list text:style-name="list-style-9">
        <text:list-item text:start-value="1">
          <text:p text:style-name="list.start"> Dividenden betaald door een lichaam dat inwoner is van een verdragsluitende staat aan een inwoner van de andere verdragsluitende
                              staat, mogen in die andere verdragsluitende staat worden belast.
                           </text:p>
        </text:list-item>
        <text:list-item text:start-value="2">
          <text:p text:style-name="list.cont"> Deze dividenden mogen echter ook in de verdragsluitende staat waarvan het lichaam dat de dividenden betaalt inwoner is, overeenkomstig
                              de wetgeving van die verdragsluitende staat worden belast, maar indien de uiteindelijk gerechtigde tot de dividenden een inwoner
                              van de andere verdragsluitende staat is, mag de aldus geheven belasting niet overschrijden:
                           </text:p>
          <text:list>
            <text:list-item text:start-value="1">
              <text:p text:style-name="list.cont">5 percent van het brutobedrag van de dividenden, indien de uiteindelijk gerechtigde tot de dividenden een lichaam is dat gedurende
                                    een tijdvak van zes maanden eindigend op de datum waarop de aanspraak op de dividenden wordt vastgesteld onmiddellijk of middellijk
                                    aandelen in bezit heeft gehad die ten minste 10 percent vertegenwoordigen van het totale aantal stemmen van het lichaam dat
                                    de dividenden betaalt; of
                                 </text:p>
            </text:list-item>
            <text:list-item text:start-value="2">
              <text:p text:style-name="list.cont">10 percent van het brutobedrag van de dividenden in alle overige gevallen.
                                 </text:p>
            </text:list-item>
          </text:list>
        </text:list-item>
        <text:list-item text:start-value="3">
          <text:p text:style-name="list.cont"> Niettegenstaande de bepalingen van het tweede lid, worden deze dividenden niet belast in de verdragsluitende staat waarvan
                              het lichaam dat de dividenden betaalt inwoner is, indien de uiteindelijk gerechtigde tot de dividenden inwoner is van de andere
                              verdragsluitende staat en:
                           </text:p>
          <text:list>
            <text:list-item text:start-value="1">
              <text:p text:style-name="list.cont">hetzij een lichaam is dat gedurende een tijdvak van zes maanden eindigend op de datum waarop de aanspraak op de dividenden
                                    wordt vastgesteld onmiddellijk of middellijk aandelen in bezit heeft gehad die ten minste 50 percent vertegenwoordigen van
                                    het totale aantal stemmen van het lichaam dat de dividenden betaalt;
                                 </text:p>
            </text:list-item>
            <text:list-item text:start-value="2">
              <text:p text:style-name="list.cont">hetzij een pensioenfonds is, mits deze dividenden niet worden verkregen uit het onmiddellijk of middellijk uitoefenen van
                                    een bedrijf door dat pensioenfonds.
                                 </text:p>
            </text:list-item>
          </text:list>
        </text:list-item>
        <text:list-item text:start-value="4">
          <text:p text:style-name="list.cont"> De bepalingen van het tweede en derde lid laten de belastingheffing van het lichaam ter zake van de winst waaruit de dividenden
                              worden betaald onverlet.
                           </text:p>
        </text:list-item>
        <text:list-item text:start-value="5">
          <text:p text:style-name="list.cont"> De bepalingen van het tweede lid, onderdeel a, en het derde lid, onderdeel a, zijn niet van toepassing indien dividenden
                              worden betaald door een lichaam dat bij de berekening van zijn belastbaar inkomen in Japan recht heeft op aftrek wegens de
                              betaling van dividenden aan zijn uiteindelijk gerechtigden.
                           </text:p>
        </text:list-item>
        <text:list-item text:start-value="6">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die door de belastingwetgeving van de verdragsluitende staat waarvan het lichaam dat de uitdeling
                              doet inwoner is, op dezelfde wijze aan de belastingheffing worden onderworpen als inkomsten uit aandelen.
                           </text:p>
        </text:list-item>
        <text:list-item text:start-value="7">
          <text:p text:style-name="list.cont"> De bepalingen van het eerste, tweede, derde en tien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
                           </text:p>
        </text:list-item>
        <text:list-item text:start-value="8">
          <text:p text:style-name="list.cont"> Indien een lichaam dat inwoner is van een verdragsluitende staat, voordelen of inkomsten verkrijgt uit de andere verdragsluitende
                              staat, mag die andere verdragsluitende staat geen belasting heffen op de dividenden die door het lichaam worden betaald, behalve
                              voor zover deze dividenden worden betaald aan een inwoner van die andere verdragsluitende staat of voor zover het aandelenbezit
                              uit hoofde waarvan de dividenden worden betaald, tot het bedrijfsvermogen van een in die andere verdragsluitend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verdragsluitende staat afkomstig zijn.
                           </text:p>
        </text:list-item>
        <text:list-item text:start-value="9">
          <text:p text:style-name="list.cont"> Een inwoner van een verdragsluitende staat wordt niet beschouwd als de uiteindelijk gerechtigde tot dividenden betaald door
                              een inwoner van de andere verdragsluitende staat ter zake van preferente aandelen of andere soortgelijke belangen, indien
                              deze preferente aandelen of andere soortgelijke belangen niet tot stand zouden zijn gebracht of verworven, tenzij een persoon:
                           </text:p>
          <text:list>
            <text:list-item text:start-value="1">
              <text:p text:style-name="list.cont">die geen recht heeft op voordelen ter zake van dividenden betaald door een inwoner van die andere verdragsluitende staat die
                                    gelijk zijn aan of gunstiger dan die uit hoofde van dit Verdrag beschikbaar zijn voor een inwoner van de eerstgenoemde verdragsluitende
                                    staat; en
                                 </text:p>
            </text:list-item>
            <text:list-item text:start-value="2">
              <text:p text:style-name="list.cont">die geen inwoner is van een van de verdragsluitende staten;
                                 </text:p>
            </text:list-item>
          </text:list>
          <text:p text:style-name="list.cont">soortgelijke preferente aandelen of andere soortgelijke belangen zou bezitten in de eerstgenoemde inwoner.</text:p>
        </text:list-item>
        <text:list-item text:start-value="10">
          <text:p text:style-name="list.end"> Niettegenstaande de bepalingen van het eerste, tweede en achtste lid, mogen dividenden betaald door een lichaam met een in
                              aandelen verdeeld kapitaal en dat ingevolge de wetgeving van een verdragsluitende staat inwoner is van die verdragsluitende
                              staat, aan een natuurlijke persoon die inwoner is van de andere verdragsluitende staat, in de eerstgenoemde verdragsluitende
                              staat worden belast overeenkomstig de wetgeving van de eerstgenoemde verdragsluitende staat, indien die natuurlijke persoon
                              – al dan niet tezamen met zijn of haar echtgenoot dan wel een van hun bloed- of aanverwanten in de rechte lijn – onmiddellijk
                              of middellijk ten minste vijf percent bezit van een bepaalde soort van aandelen van dat lichaam. Deze bepaling vindt alleen
                              toepassing indien de natuurlijke persoon aan wie de dividenden worden betaald op enig tijdstip tijdens of gedurende de laatste
                              tien jaar voorafgaand aan het jaar waarin de dividenden worden betaald steeds inwoner was van de eerstgenoemde verdragsluitende
                              staat en mits, op het tijdstip waarop hij of zij inwoner werd van de andere verdragsluitende staat, voldaan werd aan de bovengenoemde
                              voorwaarden ten aanzien van de eigendom van aandelen in bedoeld lichaam en uitsluitend voor zover de aanslag die in verband
                              met voornoemde eigendom van aandelen en zijn of haar emigratie is opgelegd nog openstaat volgens de wetgeving van de eerstgenoemde
                              verdragsluitende staat.
                           </text:p>
        </text:list-item>
      </text:list>
      <text:h text:outline-level="4" text:style-name="artikel_kop">Artikel 11 Interest
                     </text:h>
      <text:list text:style-name="list-style-10">
        <text:list-item text:start-value="1">
          <text:p text:style-name="list.start"> Interest afkomstig uit een verdragsluitende staat en betaald aan een inwoner van de andere verdragsluitende staat mag in
                              die andere verdragsluitende staat worden belast.
                           </text:p>
        </text:list-item>
        <text:list-item text:start-value="2">
          <text:p text:style-name="list.cont"> Deze interest mag echter ook in de verdragsluitende staat waaruit zij afkomstig is, overeenkomstig de wetgeving van die verdragsluitende
                              staat worden belast, maar indien de uiteindelijk gerechtigde tot de interest, een inwoner van de andere verdragsluitende staat
                              is, mag de aldus geheven belasting niet 10 percent van het brutobedrag van de interest overschrijden.
                           </text:p>
        </text:list-item>
        <text:list-item text:start-value="3">
          <text:p text:style-name="list.cont"> Niettegenstaande de bepalingen van het tweede lid, is interest afkomstig uit een verdragsluitende staat slechts belastbaar
                              in de andere verdragsluitende staat, indien:
                           </text:p>
          <text:list>
            <text:list-item text:start-value="1">
              <text:p text:style-name="list.cont">de interest wordt verkregen door de regering van die andere verdragsluitende staat, een staatkundig onderdeel of een plaatselijk
                                    publiekrechtelijk lichaam daarvan, of de Centrale Bank van die andere verdragsluitende staat of een instelling die eigendom
                                    is van die regering, die de uiteindelijk gerechtigde is;
                                 </text:p>
            </text:list-item>
            <text:list-item text:start-value="2">
              <text:p text:style-name="list.cont">de interest wordt verkregen door een inwoner van die andere verdragsluitende staat die de uiteindelijk gerechtigde is ter
                                    zake van schuldvorderingen die zijn gegarandeerd, verzekerd of indirect gefinancierd door de regering van die andere verdragsluitende
                                    staat, een staatkundig onderdeel of een plaatselijk publiekrechtelijk lichaam daarvan of de centrale bank van die andere verdragsluitende
                                    staat of een instelling die eigendom is van die regering;
                                 </text:p>
            </text:list-item>
            <text:list-item text:start-value="3">
              <text:p text:style-name="list.cont">de interest wordt verkregen door een inwoner van die andere verdragsluitende staat die de uiteindelijk gerechtigde is die:
                                 </text:p>
              <text:list>
                <text:list-item text:start-value="1">
                  <text:p text:style-name="list.cont">een bank; of
                                       </text:p>
                </text:list-item>
                <text:list-item text:start-value="2">
                  <text:p text:style-name="list.cont">een verzekeringsmaatschappij; of
                                       </text:p>
                </text:list-item>
                <text:list-item text:start-value="3">
                  <text:p text:style-name="list.cont">een effectenmakelaar; of
                                       </text:p>
                </text:list-item>
                <text:list-item text:start-value="4">
                  <text:p text:style-name="list.cont">een andere onderneming is, mits de onderneming in de drie belastingjaren voorafgaand aan het belastingjaar waarin de interest
                                          wordt betaald meer dan 50 percent van zijn schulden ontleent aan de uitgifte van obligaties op de financiële markten of de
                                          opname van deposito’s tegen interest, en meer dan 50 percent van de activa van de onderneming bestaan uit schuldvorderingen
                                          op personen die niet met haar gelieerd zijn zoals omschreven in artikel 9, eerste lid, onder a of b;
                                       </text:p>
                </text:list-item>
              </text:list>
            </text:list-item>
            <text:list-item text:start-value="4">
              <text:p text:style-name="list.cont">de interest wordt verkregen door een pensioenfonds dat inwoner is van die andere verdragsluitende staat dat de uiteindelijk
                                    gerechtigde is, mits dit pensioenfonds deze interest niet onmiddellijk of middellijk verkrijgt door het uitoefenen van een
                                    bedrijf; of
                                 </text:p>
            </text:list-item>
            <text:list-item text:start-value="5">
              <text:p text:style-name="list.cont">de interest wordt verkregen door een inwoner van die andere verdragsluitende staat die de uiteindelijk gerechtigde is en wordt
                                    betaald ter zake van een schuldvordering die ontstaat in verband met de verkoop op afbetaling door een inwoner van die andere
                                    verdragsluitende staat van uitrusting, koopwaar of diensten.
                                 </text:p>
            </text:list-item>
          </text:list>
        </text:list-item>
        <text:list-item text:start-value="4">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en alle overige inkomsten die ingevolge de belastingwetgeving
                              van de verdragsluitende staat waaruit de inkomsten afkomstig zijn worden onderworpen aan dezelfde fiscale behandeling als
                              inkomsten uit leningen. Voor de toepassing van dit Verdrag worden inkomsten omschreven in artikel 10 niet beschouwd als interest.
                           </text:p>
        </text:list-item>
        <text:list-item text:start-value="5">
          <text:p text:style-name="list.cont">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vestigde vaste inrichting en de schuldvordering uit hoofde waarvan de interest wordt
                              betaald, tot het bedrijfsvermogen die vaste inrichting behoort. In dat geval zijn de bepalingen van artikel 7 van toepassing.
                           </text:p>
        </text:list-item>
        <text:list-item text:start-value="6">
          <text:p text:style-name="list.cont"> Interest wordt geacht uit een verdragsluitende staat afkomstig te zijn indien deze wordt betaald door een inwoner van die
                              verdragsluitende staat. Indien evenwel de persoon die de interest betaalt, of hij inwoner van een verdragsluitende staat is
                              of niet, in een verdragsluitende staat of een andere staat dan de verdragsluitende staten een vaste inrichting heeft waarvoor
                              de schuld ter zake waarvan de interest wordt betaald is ontstaan en deze interest ten laste komt van die vaste inrichting,
                              dan
                           </text:p>
          <text:list>
            <text:list-item text:start-value="1">
              <text:p text:style-name="list.cont">indien de vaste inrichting gelegen is in een verdragsluitende staat, wordt deze interest geacht afkomstig te zijn uit die
                                    verdragsluitende staat; en
                                 </text:p>
            </text:list-item>
            <text:list-item text:start-value="2">
              <text:p text:style-name="list.cont">indien de vaste inrichting gelegen is in een andere staat dan de verdragsluitende staten, wordt de interest geacht niet afkomstig
                                    te zijn uit een van de verdragsluitende staten.
                                 </text:p>
            </text:list-item>
          </text:list>
        </text:list-item>
        <text:list-item text:start-value="7">
          <text:p text:style-name="list.cont">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8">
          <text:p text:style-name="list.cont"> Een inwoner van een verdragsluitende staat wordt niet geacht de uiteindelijk gerechtigde te zijn tot interest afkomstig uit
                              de andere verdragsluitende staat ter zake van een schuldvordering, indien deze schuldvordering niet zou zijn ontstaan, tenzij
                              een persoon
                           </text:p>
          <text:list>
            <text:list-item text:start-value="1">
              <text:p text:style-name="list.cont">die geen recht heeft op voordelen ter zake van interest afkomstig uit de andere verdragsluitende staat die gelijk zijn aan
                                    of gunstiger dan die uit hoofde van dit Verdrag beschikbaar zijn voor een inwoner van de eerstgenoemde verdragsluitende staat;
                                    en
                                 </text:p>
            </text:list-item>
            <text:list-item text:start-value="2">
              <text:p text:style-name="list.cont">die geen inwoner is van een van de verdragsluitende staten;
                                 </text:p>
            </text:list-item>
          </text:list>
          <text:p text:style-name="list.end">een soortgelijke schuldvordering op de eerstgenoemde inwoner had.</text:p>
        </text:list-item>
      </text:list>
      <text:h text:outline-level="4" text:style-name="artikel_kop">Artikel 12 Royalty’s
                     </text:h>
      <text:list text:style-name="list-style-11">
        <text:list-item text:start-value="1">
          <text:p text:style-name="list.start"> Royalty’s afkomstig uit een verdragsluitende staat en die worden verkregen door een inwoner van de andere verdragsluitende
                              staat die de uiteindelijk gerechtigde is, zijn slechts in die andere verdragsluitende staat belastbaar.
                           </text:p>
        </text:list-item>
        <text:list-item text:start-value="2">
          <text:p text:style-name="list.cont"> De uitdrukking „royalty’s”, zoals gebezigd in dit artikel, betekent vergoedingen van welke aard ook voor het gebruik van,
                              of voor het recht van gebruik van een auteursrecht op een werk op het gebied van letterkunde, kunst of wetenschap, waaronder
                              begrepen bioscoopfilms en films of geluidsbanden voor radio- of televisieuitzendingen, een octrooi, een fabrieks- of handelsmerk,
                              een tekening of model, een plan, een geheim recept of een geheime werkwijze, of voor informatie omtrent ervaringen op het
                              gebied van nijverheid, handel of wetenschap.
                           </text:p>
        </text:list-item>
        <text:list-item text:start-value="3">
          <text:p text:style-name="list.cont"> De bepalingen van het eerst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bedrijfsvermogen van die vaste inrichting behoort. In dat geval zijn de bepalingen van artikel 7 van toepassing.
                           </text:p>
        </text:list-item>
        <text:list-item text:start-value="4">
          <text:p text:style-name="list.cont">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5">
          <text:p text:style-name="list.cont"> Een inwoner van een verdragsluitende staat wordt niet beschouwd als de uiteindelijk gerechtigde tot royalty’s afkomstig uit
                              de andere verdragsluitende staat ter zake van het gebruik van het recht of de zaak, indien deze royalty’s niet zouden worden
                              betaald aan de inwoner tenzij de inwoner royalty’s had betaald ter zake van het gebruik van hetzelfde recht of dezelfde zaak
                              aan een persoon:
                           </text:p>
          <text:list>
            <text:list-item text:start-value="1">
              <text:p text:style-name="list.cont">die geen recht heeft op voordelen ter zake van royalty’s afkomstig uit de andere verdragsluitende staat die gelijk zijn aan
                                    of gunstiger dan die uit hoofde van dit Verdrag beschikbaar zijn voor een inwoner van de eerstgenoemde verdragsluitende staat;
                                    en
                                 </text:p>
            </text:list-item>
            <text:list-item text:start-value="2">
              <text:p text:style-name="list.end">die geen inwoner is van een van de verdragsluitende staten.
                                 </text:p>
            </text:list-item>
          </text:list>
        </text:list-item>
      </text:list>
      <text:h text:outline-level="4" text:style-name="artikel_kop">Artikel 13 Vermogenswinsten
                     </text:h>
      <text:list text:style-name="list-style-12">
        <text:list-item text:start-value="1">
          <text:p text:style-name="list.start"> Voordelen verkregen door een inwoner van een verdragsluitende staat uit de vervreemding van onroerende zaken als bedoeld
                              in artikel 6 en die zijn gelegen in de andere verdragsluitende staat, mogen in die andere verdragsluitende staat worden belast.
                           </text:p>
        </text:list-item>
        <text:list-item text:start-value="2">
          <text:p text:style-name="list.cont"> Voordelen verkregen door een inwoner van een verdragsluitende staat uit de vervreemding van aandelen in een lichaam of belangen
                              in een samenwerkingsverband of trust mogen worden belast in de andere verdragsluitende staat waar ten minste 50 percent van
                              de waarde van de aandelen of belangen onmiddellijk of middellijk wordt afgeleid van onroerende zaken, zoals bedoeld in artikel
                              6 en die zijn gelegen in die andere verdragsluitende staat, tenzij de desbetreffende aandelencategorie of het belang wordt
                              verhandeld op een erkende effectenbeurs, omschreven in artikel 21, achtste lid, onderdeel c, en de inwoner en personen die
                              in betrekking staan tot of gelieerd is met die inwoner in totaal 5 percent of minder van die aandelencategorie of belangen
                              bezitten.
                           </text:p>
        </text:list-item>
        <text:list-item text:start-value="3">
          <text:p text:style-name="list.cont"> 
                           </text:p>
          <text:list>
            <text:list-item text:start-value="1">
              <text:p text:style-name="list.cont">Indien
                                 </text:p>
              <text:list>
                <text:list-item text:start-value="1">
                  <text:p text:style-name="list.cont">een verdragsluitende staat (waaronder in het geval van Japan in dit verband de <text:span text:style-name="cur">Deposit Insurance Corporation of Japan</text:span> begrepen wordt), ingevolge de wetgeving van die verdragsluitende staat ter zake van ondersteuning bij financiële problemen
                                          indien er sprake is van onmiddellijk dreigende insolventie van financiële instellingen substantiële financiële steun verleent
                                          aan een financiële instelling die inwoner is van die verdragsluitende staat, en
                                       </text:p>
                </text:list-item>
                <text:list-item text:start-value="2">
                  <text:p text:style-name="list.cont">een inwoner van de andere verdragsluitende staat aandelen verwerft in de financiële instelling van de eerstgenoemde verdragsluitende
                                          staat,
                                       </text:p>
                </text:list-item>
              </text:list>
              <text:p text:style-name="list.cont">kan de eerstgenoemde verdragsluitende staat belasting heffen over belastingvoordelen verkregen door de inwoner van de andere
                                    verdragsluitende staat uit de vervreemding van deze aandelen, mits de vervreemding plaatsvindt binnen vijf jaar na de eerste
                                    datum waarop deze financiële steun werd verleend.
                                 </text:p>
            </text:list-item>
            <text:list-item text:start-value="2">
              <text:p text:style-name="list.cont">De bepalingen van onderdeel a zijn niet van toepassing indien de inwoner van die andere verdragsluitende staat aandelen in
                                    de financiële instelling van de eerstgenoemde verdragsluitende staat had verworven voordat dit Verdrag in werking trad of
                                    uit hoofde van een bindende overeenkomst aangegaan vóór de inwerkingtreding van het Verdrag.
                                 </text:p>
            </text:list-item>
          </text:list>
        </text:list-item>
        <text:list-item text:start-value="4">
          <text:p text:style-name="list.cont"> Voordelen verkregen uit de vervreemding van goederen, anders dan onroerende zaken, die deel uitmaken van het bedrijfsvermogen
                              van een vaste inrichting die een onderneming van een verdragsluitende staat in de andere verdragsluitende staat heeft, waaronder
                              begrepen voordelen verkregen uit de vervreemding van een dergelijke vaste inrichting (afzonderlijk of met de gehele onderneming),
                              mogen in die andere verdragsluitende staat worden belast.
                           </text:p>
        </text:list-item>
        <text:list-item text:start-value="5">
          <text:p text:style-name="list.cont"> Voordelen verkregen door een inwoner van een verdragsluitende staat uit de vervreemding van schepen of luchtvaartuigen die
                              door die inwoner in internationaal verkeer worden geëxploiteerd of van goederen, anders dan onroerende zaken, die worden gebruikt
                              bij de exploitatie van deze schepen of luchtvaartuigen zijn slechts belastbaar in die verdragsluitende staat.
                           </text:p>
        </text:list-item>
        <text:list-item text:start-value="6">
          <text:p text:style-name="list.cont"> Voordelen verkregen uit de vervreemding van alle andere goederen dan die bedoeld in de voorgaande leden van dit artikel zijn
                              slechts belastbaar in de verdragsluitende staat waarvan de vervreemder inwoner is.
                           </text:p>
        </text:list-item>
        <text:list-item text:start-value="7">
          <text:p text:style-name="list.end"> Niettegenstaande de bepalingen van het zesde lid, mogen voordelen uit de vervreemding van aandelen in, of winstbewijzen van
                              of schuldvorderingen op, een lichaam met een in aandelen verdeeld kapitaal, dat volgens de wetgeving van een verdragsluitende
                              staat inwoner is van die verdragsluitende staat of uit de vervreemding van een gedeelte van de in die aandelen, winstbewijzen
                              of schuldvorderingen besloten liggende rechten verkregen door een natuurlijke persoon die inwoner is van de andere verdragsluitende
                              staat worden belast in de eerstgenoemde verdragsluitende staat, in overeenstemming met de wetgeving van de eerstgenoemde verdragsluitende
                              staat, alsook de uitlegging daarvan, de uitlegging van de uitdrukking „vervreemding” daaronder begrepen, indien die natuurlijke
                              persoon – al dan niet tezamen met zijn of haar echtgenoot dan wel een van hun bloed- of aanverwanten in de rechte lijn – onmiddellijk
                              of middellijk ten minste vijf percent bezit van een bepaalde soort van aandelen van dat lichaam. Deze bepaling vindt alleen
                              toepassing indien de natuurlijke persoon die de voordelen ontvangt op enig tijdstip tijdens of gedurende de laatste tien jaar
                              voorafgaand aan het jaar waarin de voordelen worden ontvangen steeds inwoner was van de eerstgenoemde verdragsluitende staat
                              en mits, op het tijdstip waarop hij of zij inwoner werd van de andere verdragsluitende staat, voldaan werd aan de bovengenoemde
                              voorwaarden ten aanzien van de eigendom van aandelen in bedoeld lichaam en uitsluitend voor zover de aanslag die in verband
                              met voornoemde eigendom van aandelen en zijn of haar emigratie is opgelegd nog openstaat volgens de wetgeving van de eerstgenoemde
                              verdragsluitende staat.
                           </text:p>
        </text:list-item>
      </text:list>
      <text:h text:outline-level="4" text:style-name="artikel_kop">Artikel 14 Inkomsten uit dienstbetrekking
                     </text:h>
      <text:list text:style-name="list-style-13">
        <text:list-item text:start-value="1">
          <text:p text:style-name="list.start"> Onder voorbehoud van de bepalingen van de artikelen 15, 17 en 18 zijn salarissen, lonen en andere soortgelijke beloningen
                              verkregen door een inwoner van een verdragsluitende staat ter zake van een dienstbetrekking slechts in die verdragsluitende
                              staat belastbaar, tenzij de dienstbetrekking in de andere verdragsluitende staat wordt uitgeoefend. Indien de dienstbetrekking
                              aldaar wordt uitgeoefend, mag de ter zake daarvan verkregen beloning in die andere verdragsluitende staat worden belast.
                           </text:p>
        </text:list-item>
        <text:list-item text:start-value="2">
          <text:p text:style-name="list.cont"> Niettegenstaande de bepalingen van het eerste lid is de beloning verkregen door een inwoner van een verdragsluitende staat
                              ter zake van een in de andere verdragsluitende staat uitgeoefende dienstbetrekking slechts in de eerstbedoelde verdragsluitende
                              staat belastbaar, indien:
                           </text:p>
          <text:list>
            <text:list-item text:start-value="1">
              <text:p text:style-name="list.cont">de genieter in de andere verdragsluitende staat verblijft gedurende een tijdvak dat of tijdvakken die in een tijdvak van 12
                                    maanden beginnend of eindigend in het desbetreffende belastingjaar een totaal van 183 dagen niet te boven gaat of gaan,
                                 </text:p>
            </text:list-item>
            <text:list-item text:start-value="2">
              <text:p text:style-name="list.cont">de beloning wordt betaald door of namens een werkgever die geen inwoner van die andere verdragsluitende staat is, en
                                 </text:p>
            </text:list-item>
            <text:list-item text:start-value="3">
              <text:p text:style-name="list.cont">de beloning niet ten laste komt van een vaste inrichting die de werkgever in die andere verdragsluitende staat heeft.
                                 </text:p>
            </text:list-item>
          </text:list>
        </text:list-item>
        <text:list-item text:start-value="3">
          <text:p text:style-name="list.end"> Niettegenstaande de bepalingen van de voorgaande leden van dit artikel mag de beloning verkregen ter zake van een dienstbetrekking
                              uitgeoefend aan boord van een schip of luchtvaartuig dat in internationaal verkeer wordt geëxploiteerd door een onderneming
                              van een verdragsluitende staat, slechts in die verdragsluitende staat worden belast.
                           </text:p>
        </text:list-item>
      </text:list>
      <text:h text:outline-level="4" text:style-name="artikel_kop">Artikel 15 Directeursbeloningen
                     </text:h>
      <text:p text:style-name="artikel">Directeursbeloningen en andere betalingen verkregen door een inwoner van een verdragsluitende staat in zijn hoedanigheid van
                        lid van de raad van beheer van een lichaam dat inwoner is van de andere verdragsluitende staat, mogen in die andere verdragsluitende
                        staat worden belast.
                     </text:p>
      <text:h text:outline-level="4" text:style-name="artikel_kop">Artikel 16 Artiesten en sportbeoefenaars
                     </text:h>
      <text:list text:style-name="list-style-14">
        <text:list-item text:start-value="1">
          <text:p text:style-name="list.start"> Niettegenstaande de bepalingen van de artikelen 7 en 14, mogen inkomsten verkregen door een natuurlijke persoon die inwoner
                              is van een verdragsluitende staat als artiest, zoals een toneelspeler, een film-, radio- of televisie-artiest of een musicus,
                              of als sportbeoefenaar, uit zijn persoonlijke werkzaamheden als zodanig die worden verricht in de andere verdragsluitende
                              staat, worden belast in die andere verdragsluitende staat.
                           </text:p>
        </text:list-item>
        <text:list-item text:start-value="2">
          <text:p text:style-name="list.end"> Indien inkomsten ter zake van persoonlijke werkzaamheden verricht in een verdragsluitende staat door een natuurlijke persoon
                              in zijn hoedanigheid van artiest of sportbeoefenaar niet aan de natuurlijke persoon zelf toekomen, maar aan een andere persoon
                              die inwoner is van de andere verdragsluitende staat, mogen die inkomsten, niettegenstaande de bepalingen van de artikelen
                              7 en 14, worden belast in de verdragsluitende staat waarin de werkzaamheden van de natuurlijke persoon worden verricht.
                           </text:p>
        </text:list-item>
      </text:list>
      <text:h text:outline-level="4" text:style-name="artikel_kop">Artikel 17 Pensioenen en lijfrenten
                     </text:h>
      <text:list text:style-name="list-style-15">
        <text:list-item text:start-value="1">
          <text:p text:style-name="list.start"> Onder voorbehoud van de bepalingen van artikel 18, tweede lid, zijn pensioenen en andere soortgelijke beloningen, met inbegrip
                              van socialezekerheidsuitkeringen verkregen door een inwoner van een verdragsluitende staat die de uiteindelijk gerechtigde
                              is uitsluitend in die verdragsluitende staat belastbaar. Dergelijke pensioenen en andere soortgelijke beloningen, met inbegrip
                              van socialezekerheidsuitkeringen, mogen ook in de andere verdragsluitende staat worden belast, indien ze uit die andere verdragsluitende
                              staat afkomstig zijn en in de eerstgenoemde verdragsluitende staat onvoldoende aan belasting zijn onderworpen.
                           </text:p>
        </text:list-item>
        <text:list-item text:start-value="2">
          <text:p text:style-name="list.cont"> Lijfrenten die worden verkregen door een natuurlijke persoon die inwoner is van een verdragsluitende staat die de uiteindelijk
                              gerechtigde is, zijn uitsluitend in die verdragsluitende staat belastbaar. Dergelijke lijfrenten mogen ook in de andere verdragsluitende
                              staat worden belast, indien ze uit die andere verdragsluitende staat afkomstig zijn en in de eerstgenoemde verdragsluitende
                              staat onvoldoende aan belasting zijn onderworpen. De uitdrukking „lijfrenten” zoals gebezigd in dit artikel betekent een vaste
                              som, periodiek betaalbaar op vaste tijdstippen, hetzij gedurende het leven van de natuurlijke persoon, hetzij gedurende een
                              vastgesteld of voor vaststelling vatbaar tijdvak, ingevolge een verbintenis tot het doen van betalingen, die tegenover een
                              voldoende en volledige tegenprestatie in geld of geldswaarde staat.
                           </text:p>
        </text:list-item>
        <text:list-item text:start-value="3">
          <text:p text:style-name="list.end"> Afkoopsommen in plaats van het recht een pensioen of andere soortgelijke beloning, of in plaats van het ontvangen van een
                              lijfrente, betaald aan een natuurlijke persoon die inwoner is van een verdragsluitende staat, zijn uitsluitend in die verdragsluitende
                              staat belastbaar. Dergelijke afkoopsommen mogen evenwel ook in de andere verdragsluitende staat worden belast indien ze uit
                              die verdragsluitende staat afkomstig zijn.
                           </text:p>
        </text:list-item>
      </text:list>
      <text:h text:outline-level="4" text:style-name="artikel_kop">Artikel 18 Overheidsfuncties
                     </text:h>
      <text:list text:style-name="list-style-16">
        <text:list-item text:start-value="1">
          <text:p text:style-name="list.start"> 
                           </text:p>
          <text:list>
            <text:list-item text:start-value="1">
              <text:p text:style-name="list.start">Salarissen, lonen en andere soortgelijke beloningen, betaald door een verdragsluitende staat of een staatkundig onderdeel
                                    of een plaatselijk publiekrechtelijk lichaam daarvan, aan een natuurlijke persoon ter zake van diensten bewezen aan die verdragsluitende
                                    staat of dat staatkundige onderdeel of dat publiekrechtelijke lichaam, in de uitoefening van overheidsfuncties, mogen uitsluitend
                                    in die verdragsluitende staat worden belast.
                                 </text:p>
            </text:list-item>
            <text:list-item text:start-value="2">
              <text:p text:style-name="list.cont">Deze salarissen, lonen en andere soortgelijke beloningen zijn evenwel slechts in de andere verdragsluitende staat belastbaar,
                                    indien de diensten in die andere verdragsluitende staat worden verleend en de natuurlijke persoon inwoner is van die andere
                                    verdragsluitende staat die:
                                 </text:p>
              <text:list>
                <text:list-item text:start-value="1">
                  <text:p text:style-name="list.cont">onderdaan is van die andere verdragsluitende staat; of
                                       </text:p>
                </text:list-item>
                <text:list-item text:start-value="2">
                  <text:p text:style-name="list.cont">niet uitsluitend voor het verlenen van de diensten inwoner van die andere verdragsluitende staat werd.
                                       </text:p>
                </text:list-item>
              </text:list>
            </text:list-item>
          </text:list>
        </text:list-item>
        <text:list-item text:start-value="2">
          <text:p text:style-name="list.cont"> 
                           </text:p>
          <text:list>
            <text:list-item text:start-value="1">
              <text:p text:style-name="list.cont">Niettegenstaande de bepalingen van het eerste lid, zijn pensioenen en andere soortgelijke beloningen betaald door, of uit
                                    fondsen, waaraan bijdragen worden gedaan of die gecreëerd zijn door, een verdragsluitende staat of een staatkundig onderdeel
                                    of een plaatselijk publiekrechtelijk lichaam daarvan aan een natuurlijke persoon ter zake van diensten verleend aan die verdragsluitende
                                    staat of dat onderdeel of dat publiekrechtelijke lichaam, uitsluitend in die verdragsluitende staat belastbaar.
                                 </text:p>
            </text:list-item>
            <text:list-item text:start-value="2">
              <text:p text:style-name="list.cont">Deze pensioenen en andere soortgelijke beloningen zijn slechts in de andere verdragsluitende staat belastbaar, indien de natuurlijke
                                    persoon inwoner en onderdaan is van die andere verdragsluitende staat.
                                 </text:p>
            </text:list-item>
          </text:list>
        </text:list-item>
        <text:list-item text:start-value="3">
          <text:p text:style-name="list.end"> De bepalingen van de artikelen 14, 15, 16 en 17 zijn van toepassing op salarissen, lonen, pensioenen en andere soortgelijke
                              beloningen ter zake van diensten verleend in het kader van een op winst gericht bedrijf, uitgeoefend door een verdragsluitende
                              staat of een staatkundig onderdeel of een plaatselijk publiekrechtelijk lichaam daarvan.
                           </text:p>
        </text:list-item>
      </text:list>
      <text:h text:outline-level="4" text:style-name="artikel_kop">Artikel 19 Studenten
                     </text:h>
      <text:p text:style-name="artikel">Betal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verdragsluitende staat verblijft, ontvangt ten behoeve van zijn onderhoud, studie
                        of opleiding, zijn in de eerstgenoemde verdragsluitende staat niet belastbaar, mits deze betalingen aan hem worden gedaan
                        uit bronnen buiten die eerstgenoemde verdragsluitende staat. De in dit artikel voorziene vrijstelling geldt uitsluitend voor
                        een beroep of bedrijf in opleiding zijnde persoon gedurende een tijdvak van ten hoogste een jaar vanaf de datum waarop hij
                        begint met zijn opleiding in de eerstgenoemde verdragsluitende staat .
                     </text:p>
      <text:h text:outline-level="4" text:style-name="artikel_kop">Artikel 20 Overige inkomsten
                     </text:h>
      <text:list text:style-name="list-style-17">
        <text:list-item text:start-value="1">
          <text:p text:style-name="list.start"> Bestanddelen van het inkomen die worden verkregen door een inwoner van een verdragsluitende staat die de uiteindelijke gerechtigde
                              is, van waaruit ook afkomstig, die niet in de voorgaande artikelen van dit Verdrag zijn behandeld (in dit artikel verder aangeduid
                              als „overige inkomsten”), zijn slechts in die verdragsluitende staat belastbaar.
                           </text:p>
        </text:list-item>
        <text:list-item text:start-value="2">
          <text:p text:style-name="list.cont"> De bepalingen van het eerste lid zijn niet van toepassing op overige inkomsten, niet zijnde inkomsten uit onroerende zaken
                              zoals omschreven in artikel 6, tweede lid, indien de uiteindelijk gerechtigde tot die overige inkomsten, die inwoner is van
                              een verdragsluitende staat, in de andere verdragsluitende staat een bedrijf uitoefent door middel van een aldaar gevestigde
                              vaste inrichting, en het recht of de zaak ter zake waarvan de overige inkomsten worden betaald tot het bedrijfsvermogen van
                              die vaste inrichting behoort. In dat geval zijn de bepalingen van artikel 7 van toepassing.
                           </text:p>
        </text:list-item>
        <text:list-item text:start-value="3">
          <text:p text:style-name="list.cont"> Indien, wegens een bijzondere verhouding tussen de inwoner bedoeld in het eerste lid en de betaler of tussen hen beiden en
                              een derde, het bedrag van de overige inkomsten hoger is dan het bedrag dat zonder zulk een verhouding tussen hen zou zijn
                              overeengekomen, zijn de bepalingen van dit artikel slechts op het laatstgenoemde bedrag van toepassing. In dat geval blijft
                              het daarboven uitgaande deel van de overige inkomsten belastbaar overeenkomstig de wetgeving van elk van de verdragsluitende
                              staten, zulks met inachtneming van de overige bepalingen van dit Verdrag.
                           </text:p>
        </text:list-item>
        <text:list-item text:start-value="4">
          <text:p text:style-name="list.cont"> Een inwoner van een verdragsluitende staat wordt niet beschouwd als de uiteindelijk gerechtigde tot overige inkomsten afkomstig
                              uit de andere verdragsluitende staat ter zake van het gebruik van het recht of de zaak, indien deze overige inkomsten niet
                              zouden worden betaald aan de inwoner tenzij de inwoner overige inkomsten had betaald ter zake van het gebruik van hetzelfde
                              recht of dezelfde zaak aan een persoon:
                           </text:p>
          <text:list>
            <text:list-item text:start-value="1">
              <text:p text:style-name="list.cont">die geen recht heeft op voordelen ter zake van overige inkomsten afkomstig uit de andere verdragsluitende staat die gelijk
                                    zijn aan of gunstiger dan die uit hoofde van dit Verdrag beschikbaar zijn voor een inwoner van de eerstgenoemde verdragsluitende
                                    staat; en
                                 </text:p>
            </text:list-item>
            <text:list-item text:start-value="2">
              <text:p text:style-name="list.end">die geen inwoner is van een van de verdragsluitende staten.
                                 </text:p>
            </text:list-item>
          </text:list>
        </text:list-item>
      </text:list>
      <text:h text:outline-level="4" text:style-name="artikel_kop">Artikel 21 Beperking van voordelen
                     </text:h>
      <text:list text:style-name="list-style-18">
        <text:list-item text:start-value="1">
          <text:p text:style-name="list.start"> Tenzij anders bepaald in dit artikel heeft een inwoner van een verdragsluitende staat die inkomsten verkrijgt van de andere
                              verdragsluitende staat omschreven in artikel 10, derde lid, artikel 11, derde lid, of de artikelen 12, 13 of 20, uitsluitend
                              recht op de voordelen die voor een belastingjaar worden toegekend door de bepalingen van die leden of artikelen indien deze
                              inwoner daarvoor als gekwalificeerd persoon wordt aangemerkt overeenkomstig het tweede lid en voldoet aan de overige in die
                              leden en artikelen omschreven voorwaarden voor het verkrijgen van deze voordelen.
                           </text:p>
        </text:list-item>
        <text:list-item text:start-value="2">
          <text:p text:style-name="list.cont"> Een inwoner van een verdragsluitende staat wordt uitsluitend als gekwalificeerd persoon voor een belastingjaar aangemerkt
                              indien deze inwoner:
                           </text:p>
          <text:list>
            <text:list-item text:start-value="1">
              <text:p text:style-name="list.cont">een natuurlijke persoon is;
                                 </text:p>
            </text:list-item>
            <text:list-item text:start-value="2">
              <text:p text:style-name="list.cont">de regering van een verdragsluitende staat, een staatkundig onderdeel of een plaatselijk publiekrechtelijk lichaam daarvan,
                                    de Bank of Japan, De Nederlandsche Bank of een persoon die onmiddellijk of middellijk eigendom is van de regering van een
                                    verdragsluitende staat, of een staatkundig onderdeel of een plaatselijk publiekrechtelijk lichaam daarvan;
                                 </text:p>
            </text:list-item>
            <text:list-item text:start-value="3">
              <text:p text:style-name="list.cont">een lichaam is, indien de voornaamste aandelencategorie aan een erkende effectenbeurs staat genoteerd en regelmatig verhandeld
                                    wordt op een of meer erkende effectenbeurzen, mits, indien de aandelen aan een erkende effectenbeurs zijn genoteerd omschreven
                                    in het achtste lid, onderdeel c, onder iii of iv, de voornaamste plaats van leiding en bestuur van het lichaam zich in de
                                    verdragsluitende staat bevindt waarvan het inwoner is;
                                 </text:p>
            </text:list-item>
            <text:list-item text:start-value="4">
              <text:p text:style-name="list.cont">een persoon is die:
                                 </text:p>
              <text:list>
                <text:list-item text:start-value="1">
                  <text:p text:style-name="list.cont">wordt omschreven in artikel 4, eerste lid, onderdeel b of c, mits in het geval van een persoon omschreven in onderdeel b van
                                          dat lid:
                                       </text:p>
                  <text:list>
                    <text:list-item text:start-value="1">
                      <text:p text:style-name="list.cont"> per het eind van het voorgaande belastingjaar meer dan 50 percent van de begunstigen, leden of deelnemers van die persoon
                                                natuurlijke personen zijn die inwoner zijn van een van de verdragsluitende staten; of
                                             </text:p>
                    </text:list-item>
                    <text:list-item text:start-value="2">
                      <text:p text:style-name="list.cont"> meer dan 75 percent van de bijdragen aan de persoon afkomstig is van inwoners van een van de verdragsluitende staten die
                                                als gekwalificeerde personen worden aangemerkt; of
                                             </text:p>
                    </text:list-item>
                  </text:list>
                </text:list-item>
                <text:list-item text:start-value="2">
                  <text:p text:style-name="list.cont">een bank of een verzekeringsmaatschappij of een effectenmakelaar is die gevestigd is in en als zodanig gereguleerd wordt door
                                          de wetgeving van de verdragsluitende staat waarvan deze inwoner is; of
                                       </text:p>
                </text:list-item>
              </text:list>
            </text:list-item>
            <text:list-item text:start-value="5">
              <text:p text:style-name="list.cont">een persoon is niet zijnde een natuurlijke persoon, indien inwoners van een van de verdragsluitende staten als gekwalificeerde
                                    personen worden aangemerkt op grond van de onderdelen a, b, c of d van dit lid en onmiddellijk of middellijk aandelen of andere
                                    belangen als uiteindelijk gerechtigden bezitten die ten minste 50 percent vertegenwoordigen van het totale aantal stemmen
                                    van de persoon.
                                 </text:p>
            </text:list-item>
          </text:list>
        </text:list-item>
        <text:list-item text:start-value="3">
          <text:p text:style-name="list.cont"> Wanneer een lichaam dat inwoner is van een verdragsluitende staat niet als gekwalificeerd persoon wordt aangemerkt, heeft
                              het lichaam desalniettemin recht op de voordelen toegekend in de bepalingen van artikel 10, derde lid, artikel 11, derde lid,
                              of de artikelen 12, 13 of 20 ter zake van een in deze leden of artikelen omschreven bestanddeel van het inkomen die afkomstig
                              zijn uit de andere verdragsluitende staat, indien dat lichaam voldoet aan de overige in die leden of artikelen omschreven
                              voorwaarden voor het verkrijgen van deze voordelen en mits de aandelen die ten minste 75 percent van het totale aantal stemmen
                              in dat lichaam vertegenwoordigen onmiddellijk of middellijk in het bezit zijn van ten minste zeven personen die gelijkwaardige
                              gerechtigden zijn.
                           </text:p>
        </text:list-item>
        <text:list-item text:start-value="4">
          <text:p text:style-name="list.cont"> Indien de bepalingen van het tweede lid, onderdeel e, of van het derde lid van toepassing zijn:
                           </text:p>
          <text:list>
            <text:list-item text:start-value="1">
              <text:p text:style-name="list.cont">wordt een inwoner van een verdragsluitende staat ter zake van bronbelasting geacht te voldoen aan de in die leden en onderdelen
                                    omschreven voorwaarden voor het belastingjaar waarin de betaling van een bestanddeel van het inkomen geschiedt, indien deze
                                    inwoner gedurende het tijdvak van twaalf maanden voorafgaand aan de datum van betaling of, in het geval van dividenden, op
                                    de datum waarop de aanspraak op de dividenden wordt vastgesteld aan die voorwaarden voldoet; en
                                 </text:p>
            </text:list-item>
            <text:list-item text:start-value="2">
              <text:p text:style-name="list.cont">wordt een inwoner van een verdragsluitende staat geacht in alle overige gevallen aan de in die leden en onderdelen omschreven
                                    voorwaarden te voldoen voor het belastingjaar waarin het bestanddeel van het inkomen wordt ontvangen, indien de inwoner op
                                    ten minste de helft van het aantal dagen van het belastingjaar aan die voorwaarden voldoet.
                                 </text:p>
            </text:list-item>
          </text:list>
        </text:list-item>
        <text:list-item text:start-value="5">
          <text:p text:style-name="list.cont"> 
                           </text:p>
          <text:list>
            <text:list-item text:start-value="1">
              <text:p text:style-name="list.cont">Niettegenstaande de omstandigheid dat een inwoner van een verdragsluitende staat mogelijk niet wordt aangemerkt als gekwalificeerd
                                    persoon, heeft deze inwoner recht op de door de bepalingen van artikel 10, derde lid, artikel 11, derde lid, of de artikelen
                                    12, 13 of 20 toegekende voordelen ter zake van de in die leden en artikelen omschreven bestanddelen van het inkomen die afkomstig
                                    zijn uit de andere verdragsluitende staat, indien:
                                 </text:p>
              <text:list>
                <text:list-item text:start-value="1">
                  <text:p text:style-name="list.cont">die inwoner een bedrijf uitoefent in de eerstgenoemde verdragsluitende staat (niet zijnde het doen of beheren van investeringen
                                          voor de eigen rekening van de inwoner, tenzij het bedrijf bestaat uit bankieren, verzekeren of de handel in effecten door
                                          een bank, verzekeringsbedrijf of effectenmakelaar);
                                       </text:p>
                </text:list-item>
                <text:list-item text:start-value="2">
                  <text:p text:style-name="list.cont">het uit die andere verdragsluitende staat afkomstige bestanddeel van het inkomen wordt verkregen in verband met of voortvloeit
                                          uit dat bedrijf; en
                                       </text:p>
                </text:list-item>
                <text:list-item text:start-value="3">
                  <text:p text:style-name="list.cont">die inwoner voldoet aan de overige in die leden en artikelen omschreven voorwaarden voor het verkrijgen van dergelijke voordelen.
                                       </text:p>
                </text:list-item>
              </text:list>
            </text:list-item>
            <text:list-item text:start-value="2">
              <text:p text:style-name="list.cont">Indien een inwoner van een verdragsluitende staat een bestanddeel van het inkomen ontvangt uit het uitoefenen van een bedrijf
                                    door die inwoner in de andere verdragsluitende staat of een bestanddeel van het inkomen ontvangt van een van zijn gelieerde
                                    ondernemingen die in die andere verdragsluitende staat een bedrijf uitoefenen, wordt ter zake van dat bestanddeel van het
                                    inkomen uitsluitend geacht te zijn voldaan aan de in onderdeel a omschreven voorwaarden indien de in de eerstbedoelde staat
                                    uitgevoerde bedrijfsmatige activiteit wezenlijk is voor het in de andere verdragsluitende staat uitgeoefende bedrijf. Of een
                                    bedrijfsmatige activiteit wezenlijk is voor de toepassing van dit lid wordt vastgesteld op grond van alle feiten en omstandigheden.
                                 </text:p>
            </text:list-item>
            <text:list-item text:start-value="3">
              <text:p text:style-name="list.cont">Bij het bepalen of een persoon overeenkomstig onderdeel a een bedrijf uitoefent in een verdragsluitende staat, wordt een bedrijf
                                    uitgeoefend door een samenwerkingsverband waarin die persoon een partner is en het bedrijf uitgeoefend door met deze persoon
                                    gelieerde personen geacht door deze persoon te worden uitgeoefend. Een persoon is gelieerd met een andere persoon, indien
                                    de ene als uiteindelijk gerechtigde onmiddellijk of middellijk ten minste 50 percent van de belangen in de andere bezit (of,
                                    in het geval van een lichaam, aandelen die ten minste 50 percent vertegenwoordigen van het totale aantal stemmen in het lichaam)
                                    of een derde als uiteindelijk gerechtigde onmiddellijk of middellijk ten minste 50 percent van de belangen (of, in het geval
                                    van een lichaam, aandelen die ten minste 50 percent vertegenwoordigen van het totale aantal stemmen in het lichaam) in elke
                                    persoon bezit. In elk geval wordt een persoon geacht gelieerd te zijn met een andere, indien de een volgens alle feiten en
                                    omstandigheden zeggenschap heeft over de andere of beide onder toezicht staan van dezelfde persoon of personen.
                                 </text:p>
            </text:list-item>
          </text:list>
        </text:list-item>
        <text:list-item text:start-value="6">
          <text:p text:style-name="list.cont"> 
                           </text:p>
          <text:list>
            <text:list-item text:start-value="1">
              <text:p text:style-name="list.cont">Niettegenstaande de omstandigheid dat een inwoner van een verdragsluitende staat mogelijk niet wordt aangemerkt als gekwalificeerd
                                    persoon, heeft deze inwoner recht op de door de bepalingen van artikel 10, derde lid, artikel 11, derde lid, of de artikelen
                                    12, 13 of 20 toegekende voordelen ter zake van de in die onderdelen en artikelen omschreven bestanddelen van het inkomen die
                                    afkomstig zijn uit de andere verdragsluitende staat, indien:
                                 </text:p>
              <text:list>
                <text:list-item text:start-value="1">
                  <text:p text:style-name="list.cont">die inwoner fungeert als hoofdkantoor van een multinationale groep van vennootschappen;
                                       </text:p>
                </text:list-item>
                <text:list-item text:start-value="2">
                  <text:p text:style-name="list.cont">het uit die andere verdragsluitende staat afkomstige bestanddeel van het inkomen wordt verkregen in verband met of voortvloeit
                                          uit het in onderdeel b,onder ii,bedoelde bedrijf; en
                                       </text:p>
                </text:list-item>
                <text:list-item text:start-value="3">
                  <text:p text:style-name="list.cont">die inwoner voldoet aan de overige in die onderdelen en artikelen omschreven voorwaarden voor het verkrijgen van dergelijke
                                          voordelen.
                                       </text:p>
                </text:list-item>
              </text:list>
            </text:list-item>
            <text:list-item text:start-value="2">
              <text:p text:style-name="list.cont">Een inwoner van een verdragsluitende staat wordt voor de toepassing van onderdeel a uitsluitend als hoofdkantoor van een multinationale
                                    groep van vennootschappen beschouwd indien:
                                 </text:p>
              <text:list>
                <text:list-item text:start-value="1">
                  <text:p text:style-name="list.cont">die inwoner een wezenlijk deel van het algemene toezicht op en het bestuur van de groep verzorgt of financiering voor de groep
                                          verschaft;
                                       </text:p>
                </text:list-item>
                <text:list-item text:start-value="2">
                  <text:p text:style-name="list.cont">de groep bestaat uit lichamen die inwoner zijn van ten minste vijf landen en aldaar een bedrijf uitoefenen en deze bedrijfsactiviteiten
                                          in elk van de vijf landen ten minste 5 percent van het bruto-inkomen van de groep genereren;
                                       </text:p>
                </text:list-item>
                <text:list-item text:start-value="3">
                  <text:p text:style-name="list.cont">het bedrijf uitgeoefend in een ander land dan die verdragsluitende staat minder dan 50 percent van het bruto-inkomen van de
                                          groep genereert;
                                       </text:p>
                </text:list-item>
                <text:list-item text:start-value="4">
                  <text:p text:style-name="list.cont">ten hoogste 50 percent van zijn bruto-inkomen afkomstig is uit de andere verdragsluitende staat;
                                       </text:p>
                </text:list-item>
                <text:list-item text:start-value="5">
                  <text:p text:style-name="list.cont">die inwoner de onafhankelijke discretionaire bevoegdheden heeft en uitoefent voor het vervullen van de onder i. bedoelde taken;
                                          en
                                       </text:p>
                </text:list-item>
                <text:list-item text:start-value="6">
                  <text:p text:style-name="list.cont">op die inwoner in die verdragsluitende staat dezelfde regels met betrekking tot belastingen naar het inkomen van toepassing
                                          zijn als op de personen omschreven in het vijfde lid.
                                       </text:p>
                </text:list-item>
              </text:list>
            </text:list-item>
            <text:list-item text:start-value="3">
              <text:p text:style-name="list.cont">Voor de toepassing van onderdeel b wordt een inwoner van een verdragsluitende staat geacht te voldoen aan de bruto-inkomensvereisten
                                    omschreven onder ii, iii of iv van dat onderdeel voor het belastingjaar waarin het bestanddeel van het inkomen wordt verkregen,
                                    indien de inwoner voldoet aan elk van die bruto-inkomensvereisten, wanneer het gemiddelde bruto-inkomen van de drie daaraan
                                    voorafgaande belastingjaren wordt bepaald.
                                 </text:p>
            </text:list-item>
          </text:list>
        </text:list-item>
        <text:list-item text:start-value="7">
          <text:p text:style-name="list.cont"> Een inwoner van een verdragsluitende staat die noch aangemerkt kan worden als een gekwalificeerd persoon noch ingevolge het
                              derde, vijfde of zesde lid recht heeft op de voordelen verleend door de bepalingen van artikel 10, derde lid, artikel 11,
                              derde lid, of de artikelen 12, 13 of 20 ter zake van de in die onderdelen en artikelen omschreven bestanddeel van het inkomen
                              worden deze voordelen desalniettemin verleend indien de bevoegde autoriteit van de andere verdragsluitende staat in overeenstemming
                              met zijn wetten of bestuursrechtelijke praktijk vaststelt dat het verkrijgen van deze voordelen niet een van de voornaamste
                              doelstellingen van de oprichting, verwerving of instandhouding van deze inwoner en de uitoefening van zijn activiteiten was.
                              
                           </text:p>
        </text:list-item>
        <text:list-item text:start-value="8">
          <text:p text:style-name="list.cont"> Voor de toepassing van dit artikel:
                           </text:p>
          <text:list>
            <text:list-item text:start-value="1">
              <text:p text:style-name="list.cont">betekent de uitdrukking „voornaamste aandelencategorie” de aandelencategorie of -categorieën die een meerderheid van het totale
                                    aantal stemmen van het lichaam vertegenwoordigen;
                                 </text:p>
            </text:list-item>
            <text:list-item text:start-value="2">
              <text:p text:style-name="list.cont">omvat de uitdrukking „aandelen” mede depotbewijzen of trustcertificaten van aandelen;
                                 </text:p>
            </text:list-item>
            <text:list-item text:start-value="3">
              <text:p text:style-name="list.cont">betekent de uitdrukking „erkende effectenbeurs”:
                                 </text:p>
              <text:list>
                <text:list-item text:start-value="1">
                  <text:p text:style-name="list.cont">een effectenbeurs opgericht door een <text:span text:style-name="cur">Financial Instruments Exchange</text:span> of een ingevolge de <text:span text:style-name="cur">Instruments and Exchange Law</text:span> (wet nr. 25 uit 1948) van Japan goedgekeurd type vereniging van handelaren in financiële instrumenten;
                                       </text:p>
                </text:list-item>
                <text:list-item text:start-value="2">
                  <text:p text:style-name="list.cont">een in Nederland gevestigde gereguleerde markt die onderworpen is aan de voorschriften van de Autoriteit Financiële Markten
                                          (of haar rechtsopvolger) ingevolge een vergunning als bedoeld in artikel 5:26, eerste lid, van de Nederlandse Wet op het financieel
                                          toezicht (of de opvolger daarvan);
                                       </text:p>
                </text:list-item>
                <text:list-item text:start-value="3">
                  <text:p text:style-name="list.cont">de <text:span text:style-name="cur">Irish Stock Exchange</text:span>, de <text:span text:style-name="cur">London Stock Exchange</text:span>, de <text:span text:style-name="cur">Swiss Stock Exchange</text:span> en de effectenbeurzen van Brussel, Düsseldorf, Frankfurt, Hamburg, Hongkong, Johannesburg, Lissabon, Luxemburg, Madrid, Mexico,
                                          Milaan, New York, Parijs, Seoul, Singapore, Stockholm, Sydney, Toronto en Wenen en het NASDAQ-systeem; en
                                       </text:p>
                </text:list-item>
                <text:list-item text:start-value="4">
                  <text:p text:style-name="list.cont">elke andere effectenbeurs die de bevoegde autoriteiten van de verdragsluitende staten overeenkomen te erkennen voor de toepassing
                                          van dit artikel;
                                       </text:p>
                </text:list-item>
              </text:list>
            </text:list-item>
            <text:list-item text:start-value="4">
              <text:p text:style-name="list.cont">betekent de uitdrukking „gelijkwaardige gerechtigde”:
                                 </text:p>
              <text:list>
                <text:list-item text:start-value="1">
                  <text:p text:style-name="list.cont">een inwoner van een staat die een verdrag heeft gesloten tot het vermijden van dubbele belasting en het vermijden van het
                                          ontgaan van belasting tussen die staat en de verdragsluitende staat waar aanspraak wordt gemaakt op de voordelen van dit Verdrag,
                                          waarbij:
                                       </text:p>
                  <text:list>
                    <text:list-item text:start-value="1">
                      <text:p text:style-name="list.cont"> dat verdrag bepalingen bevat voor de doeltreffende uitwisseling van informatie;
                                             </text:p>
                    </text:list-item>
                    <text:list-item text:start-value="2">
                      <text:p text:style-name="list.cont"> die inwoner als gekwalificeerd persoon wordt aangemerkt ingevolge de bepalingen inzake beperkingen van voordelen in dat verdrag,
                                                of, indien dergelijke bepalingen in dat verdrag ontbreken, die persoon als gekwalificeerd persoon zou worden aangemerkt indien
                                                dat verdrag zodanig wordt uitgelegd dat het bepalingen bevat die overeenkomen met het tweede lid; en
                                             </text:p>
                    </text:list-item>
                    <text:list-item text:start-value="3">
                      <text:p text:style-name="list.cont"> ter zake van een bestanddeel van het inkomen zoals bedoeld in artikel 10, derde lid, artikel 11, derde lid, of de artikelen
                                                12, 13 of 20 die inwoner ingevolge dat verdrag recht zou hebben op een belastingtarief ter zake van de specifieke categorie
                                                inkomen waarvoor aanspraak wordt gemaakt op de voordelen uit hoofde van dit Verdrag dat ten minste even laag als het tarief
                                                dat hoofde van dit Verdrag van toepassing is; of
                                             </text:p>
                    </text:list-item>
                  </text:list>
                </text:list-item>
                <text:list-item text:start-value="2">
                  <text:p text:style-name="list.cont">een persoon die als gekwalificeerd persoon wordt aangemerkt op grond van het tweede lid, onderdeel a, b, c of d;
                                       </text:p>
                </text:list-item>
              </text:list>
            </text:list-item>
            <text:list-item text:start-value="5">
              <text:p text:style-name="list.cont">betekent de uitdrukking „gelieerde ondernemingen” ondernemingen die met elkaar in betrekking staan zoals omschreven in artikel
                                    9, eerste lid, onderdeel a of b; en
                                 </text:p>
            </text:list-item>
            <text:list-item text:start-value="6">
              <text:p text:style-name="list.end">betekent de uitdrukking „bruto-inkomen” de totale inkomsten die een onderneming uit haar bedrijf ontvangt minus de directe
                                    kosten die gemoeid zijn met het verkrijgen van die inkomsten.
                                 </text:p>
            </text:list-item>
          </text:list>
        </text:list-item>
      </text:list>
      <text:h text:outline-level="4" text:style-name="artikel_kop">Artikel 22 Vermijden van dubbele belasting
                     </text:h>
      <text:list text:style-name="list-style-19">
        <text:list-item text:start-value="1">
          <text:p text:style-name="list.start"> Onverminderd de bepalingen van de wetgeving van Japan inzake het toestaan een verrekening met de Japanse belasting van belasting
                              die in een ander land dan Japan verschuldigd is, indien een inwoner van Japan inkomen verkrijgt uit Nederland dat in overeenstemming
                              met de bepalingen van dit Verdrag in Nederland mag worden belast, mag het bedrag aan verschuldigde Nederlandse belasting ter
                              zake van dat inkomen worden verrekend met de over die inwoner geheven Japanse belasting. Het verrekende bedrag mag echter
                              niet hoger zijn dan het deel van de Japanse belasting ter zake van dat inkomen.
                           </text:p>
        </text:list-item>
        <text:list-item text:start-value="2">
          <text:p text:style-name="list.cont"> Indien het inkomen afkomstig uit Nederland bestaat uit dividenden betaald door een lichaam dat inwoner is van Nederland aan
                              een lichaam dat inwoner is van Japan en dat gedurende het tijdvak van zes maanden onmiddellijk voor de dag waarop de verplichting
                              tot het betalen van dividend is vastgesteld ten minste 10 percent bezat van de door het lichaam dat de dividenden betaalt
                              uitgegeven aandelen met stemrecht of van het totale aantal door dat lichaam uitgegeven aandelen, worden deze dividenden uitgesloten
                              van de grondslag van de Japanse belastingheffing. Op deze uitsluiting zijn de bepalingen van toepassing, niet zijnde de bepalingen
                              ter zake van de eisen omtrent de eigendom van aandelen uit de wetgeving van Japan ter zake van de uitsluiting van dividenden
                              van de grondslag van de Japanse belastingheffing.
                           </text:p>
        </text:list-item>
        <text:list-item text:start-value="3">
          <text:p text:style-name="list.cont"> Nederland is bevoegd bij het heffen van belasting van zijn inwoners in de grondslag waarnaar de belasting wordt geheven,
                              de bestanddelen van het inkomen te begrijpen die overeenkomstig de bepalingen van dit Verdrag in Japan mogen worden belast
                              of uitsluitend in Japan mogen worden belast.
                           </text:p>
        </text:list-item>
        <text:list-item text:start-value="4">
          <text:p text:style-name="list.cont"> Indien echter een inwoner van Nederland bestanddelen van het inkomen verkrijgt die volgens artikel 6 eerste, derde en vierde
                              lid, artikel 7, eerste lid, artikel 10, zevende lid, artikel 11, vijfde lid, artikel 12, derde lid, artikel 13, eerste, tweede,
                              derde en vierde lid, artikel 14, eerste en derde lid, artikel 17, eerste en tweede lid, artikel 18, eerste lid, onderdeel
                              a, en tweede lid, onderdeel a, en artikel 20, tweede lid, in Japan mogen worden belast of uitsluitend in Japan mogen worden
                              belast en die in de in het derd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5">
          <text:p text:style-name="list.cont"> Nederland verleent voorts een aftrek op de aldus berekende Nederlandse belasting voor de bestanddelen van het inkomen die
                              volgens artikel 10, tweede en tiende lid, artikel 11, tweede lid, artikel 13, zevende lid, artikel 15, artikel 16, eerste
                              en tweede lid, en artikel 17, derde lid, in Japan mogen worden belast, in zoverre deze bestanddelen in de in het derde lid
                              bedoelde grondslag zijn begrepen. Het bedrag van deze aftrek is gelijk aan de in Japan over deze bestanddelen van het inkomen
                              betaalde belasting, maar bedraagt, indien de bepalingen va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in vermindering zijn toegelaten.
                           </text:p>
          <text:p text:style-name="list.cont">Dit lid zal een tegemoetkoming nu of in de toekomst verleend uit hoofde van de bepalingen in de Nederlandse wetgeving tot
                              het vermijden van dubbele belasting niet beperken, echter uitsluitend voor zover het de berekening van het bedrag van de aftrek
                              op de Nederlandse belasting betreft met betrekking tot de som van inkomsten afkomstig uit meer dan een land en de voortwenteling
                              van de belasting betaald in Japan op bedoelde bestanddelen van het inkomen naar de volgende jaren.
                           </text:p>
        </text:list-item>
        <text:list-item text:start-value="6">
          <text:p text:style-name="list.cont"> Niettegenstaande de bepalingen van het vierde lid, verleent Nederland een aftrek op de Nederlandse belasting voor de in Japan
                              betaalde belasting op bestanddelen van het inkomen die volgens artikel 7, eerste lid, artikel 10, zevende lid, artikel 11,
                              vijfde lid, artikel 12, derde lid, en artikel 20, tweede lid, in Japan mogen worden belast, voor zover deze bestanddelen in
                              de in het derde lid bedoelde grondslag zijn begrep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vijfde
                              lid van dit artikel van overeenkomstige toepassing.
                           </text:p>
        </text:list-item>
        <text:list-item text:start-value="7">
          <text:p text:style-name="list.end"> Voor de toepassing van de voorgaande leden van dit artikel wordt inkomen verkregen door een inwoner van een verdragsluitende
                              staat die de uiteindelijk gerechtigde is dat in overeenstemming met dit Verdrag mag worden belast of uitsluitend mag worden
                              belast in de andere verdragsluitende staat geacht afkomstig te zijn uit bronnen in die andere verdragsluitende staat.
                           </text:p>
        </text:list-item>
      </text:list>
      <text:h text:outline-level="4" text:style-name="artikel_kop">Artikel 23 Non-discriminatie
                     </text:h>
      <text:list text:style-name="list-style-20">
        <text:list-item text:start-value="1">
          <text:p text:style-name="list.start">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verdragsluitende staat onder dezelfde omstandigheden, in het bijzonder met betrekking tot
                              de woonplaats, zijn of kunnen worden onderworpen. Deze bepaling is, niettegenstaande de bepalingen van artikel 1, ook van
                              toepassing op personen die geen inwoner zijn van een van de of van beide verdragsluitende staten.
                           </text:p>
        </text:list-item>
        <text:list-item text:start-value="2">
          <text:p text:style-name="list.cont"> De belastingheffing van een vaste inrichting die een onderneming van een verdragsluitende staat in de andere verdragsluitende
                              staat heeft, is in die andere verdragsluitende staat niet ongunstiger dan de belastingheffing van ondernemingen van die andere
                              verdragsluitend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
                           </text:p>
        </text:list-item>
        <text:list-item text:start-value="3">
          <text:p text:style-name="list.cont"> Behalve indien de bepalingen van artikel 9, eerste lid, artikel 11, zevende lid, artikel 12, vierde lid, of artikel 20, d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waren betaald aan een inwoner van de eerstgenoemde verdragsluitende
                              staat.
                           </text:p>
        </text:list-item>
        <text:list-item text:start-value="4">
          <text:p text:style-name="list.cont"> Ondernemingen van een verdragsluitende staat, waarvan het kapitaal geheel of gedeeltelijk, onmiddellijk of middellijk, in
                              het bezit is van of wordt beheerst door een of meer inwoners van de andere verdragsluitende staat, worden in de eerstbedoelde
                              verdragsluitende staat niet aan enige belastingheffing of daarmee verband houdende verplichting onderworpen, die anders of
                              zwaarder is dan de belastingheffing en daarmee verband houdende verplichtingen waaraan andere soortgelijke ondernemingen van
                              de eerstbedoelde verdragsluitende staat zijn of kunnen worden onderworpen.
                           </text:p>
        </text:list-item>
        <text:list-item text:start-value="5">
          <text:p text:style-name="list.end"> De bepalingen van dit artikel zijn niettegenstaande de bepalingen van artikel 2, van toepassing op belastingen van elke soort
                              en benaming die worden geheven namens een verdragsluitende staat, zijn staatkundige onderdelen of plaatselijke publiekrechtelijke
                              lichamen.
                           </text:p>
        </text:list-item>
      </text:list>
      <text:h text:outline-level="4" text:style-name="artikel_kop">Artikel 24 Procedure voor onderling overleg
                     </text:h>
      <text:list text:style-name="list-style-21">
        <text:list-item text:start-value="1">
          <text:p text:style-name="list.start"> Indien een persoon van oordeel is dat de maatregelen van een van de of van beide verdragsluitende staten voor hem leiden
                              of zullen leiden tot een belastingheffing die niet in overeenstemming is met de bepalingen van dit Verdrag, kan hij, ongeacht
                              de rechtsmiddelen waarin de nationale wetgeving van die verdragsluitende staten voorziet, zijn geval voorleggen aan de bevoegde
                              autoriteit van de verdragsluitende staat waarvan hij inwoner is, of, indien zijn geval valt onder artikel 23,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de andere verdragsluitende staat op te lossen
                              teneinde belastingheffing die niet in overeenstemming is met de bepalingen van dit Verdrag te vermijden. De bereikte overeenstemming
                              wordt ten uitvoer gelegd niettegenstaande de eventuele termijnen in de nationale wetgeving van de verdragsluitende staten.
                           </text:p>
        </text:list-item>
        <text:list-item text:start-value="3">
          <text:p text:style-name="list.cont"> De bevoegde autoriteiten van de verdragsluitende staten trachten moeilijkheden of twijfelpunten die mochten rijzen met betrekking
                              tot de uitlegging of de toepassing van dit Verdrag in onderling overleg op te lossen. De bevoegde autoriteiten van de verdragsluitende
                              staten kunnen in het bijzonder overeenstemming bereiken over:
                           </text:p>
          <text:list>
            <text:list-item text:start-value="1">
              <text:p text:style-name="list.cont">dezelfde toewijzing van inkomen, aftrekken, verminderingen of toekenningen van een onderneming van een verdragsluitende staat
                                    aan haar vaste inrichting die zich in de andere verdragsluitende staat bevindt;
                                 </text:p>
            </text:list-item>
            <text:list-item text:start-value="2">
              <text:p text:style-name="list.cont">dezelfde toewijzing van inkomen, aftrekken, verrekeningen of toekenningen tussen personen;
                                 </text:p>
            </text:list-item>
            <text:list-item text:start-value="3">
              <text:p text:style-name="list.cont">het regelen van tegenstrijdigheden over de toepassing van het Verdrag, met inbegrip van geschillen over:
                                 </text:p>
              <text:list>
                <text:list-item text:start-value="1">
                  <text:p text:style-name="list.cont">de omschrijving van specifieke bestanddelen van het inkomen;
                                       </text:p>
                </text:list-item>
                <text:list-item text:start-value="2">
                  <text:p text:style-name="list.cont">de omschrijving van personen;
                                       </text:p>
                </text:list-item>
                <text:list-item text:start-value="3">
                  <text:p text:style-name="list.cont">de toepassing van regels omtrent de herkomst ter zake van specifieke bestanddelen van het inkomen; en
                                       </text:p>
                </text:list-item>
                <text:list-item text:start-value="4">
                  <text:p text:style-name="list.cont">de betekenis van de in dit Verdrag gebruikte termen; en
                                       </text:p>
                </text:list-item>
              </text:list>
            </text:list-item>
            <text:list-item text:start-value="4">
              <text:p text:style-name="list.cont">het bevorderen van verrekenafspraken.
                                 </text:p>
            </text:list-item>
          </text:list>
          <text:p text:style-name="list.cont">Zij kunnen ook met elkaar overleg plegen teneinde dubbele belasting te voorkomen in gevallen die niet in het Verdrag zijn
                              geregeld.
                           </text:p>
        </text:list-item>
        <text:list-item text:start-value="4">
          <text:p text:style-name="list.cont"> De bevoegde autoriteiten van de verdragsluitende staten kunnen zich rechtstreeks, of via een gezamenlijke commissie, bestaande
                              uit henzelf of hun vertegenwoordigers, met elkaar in verbinding stellen teneinde een overeenstemming als bedoeld in de voorgaande
                              leden van dit artikel te bereiken.
                           </text:p>
        </text:list-item>
        <text:list-item text:start-value="5">
          <text:p text:style-name="list.cont"> Indien
                           </text:p>
          <text:list>
            <text:list-item text:start-value="1">
              <text:p text:style-name="list.cont">een persoon uit hoofde van het eerste lid een geval heeft voorgelegd aan de bevoegde autoriteit van een verdragsluitende staat
                                    omdat de maatregelen van een van de of van beide verdragsluitende staten ertoe hebben geleid dat de belastingheffing voor
                                    die persoon niet in overeenstemming is met de bepalingen van dit Verdrag, en
                                 </text:p>
            </text:list-item>
            <text:list-item text:start-value="2">
              <text:p text:style-name="list.cont">de bevoegde autoriteiten er niet in slagen om binnen twee jaar nadat het geval is voorgelegd aan de bevoegde autoriteit van
                                    de andere verdragsluitende staat overeenstemming te bereiken om het geval op te lossen overeenkomstig het tweede lid,
                                 </text:p>
            </text:list-item>
          </text:list>
          <text:p text:style-name="list.end">worden onopgeloste kwesties die voortvloeien uit het geval op verzoek van de persoon voorgelegd voor arbitrage. Deze onopgeloste
                              kwesties worden evenwel niet voorgelegd voor arbitrage indien een rechterlijke of een bestuursrechtelijke instantie van een
                              van beide verdragsluitende staten reeds over deze kwesties beslist heeft. Deze arbitrale uitspraak is bindend voor beide verdragsluitende
                              staten en wordt ten uitvoer gelegd ongeacht eventuele termijnen in de nationale wetgeving van deze verdragsluitende staten,
                              tenzij de rechtstreeks betrokken persoon de wederzijdse overeenstemming voor de tenuitvoerlegging van de arbitrale uitspraak
                              niet aanvaardt. De bevoegde autoriteiten van de verdragsluitende staten regelen in onderling overleg de wijze van toepassing
                              van dit lid.
                           </text:p>
        </text:list-item>
      </text:list>
      <text:h text:outline-level="4" text:style-name="artikel_kop">Artikel 25 Uitwisseling van informatie
                     </text:h>
      <text:list text:style-name="list-style-22">
        <text:list-item text:start-value="1">
          <text:p text:style-name="list.start"> De bevoegde autoriteiten van de verdragsluitende staten wisselen de informatie uit die naar verwachting van belang zal zijn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
                           </text:p>
        </text:list-item>
        <text:list-item text:start-value="2">
          <text:p text:style-name="list.cont"> Alle uit hoofde van het eerste lid door een verdragsluitende staat ontvangen informatie wordt op dezelfde wijze geheim gehouden
                              als informatie die volgens de nationale wetgeving van die verdragsluitende staat is verkregen en wordt alleen ter kennis gebracht
                              van personen of autoriteiten (daaronder begrepen rechterlijke en bestuursrechtelijke instanties) die betrokken zijn bij de
                              vaststelling of invordering van, de tenuitvoerlegg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
                           </text:p>
        </text:list-item>
        <text:list-item text:start-value="3">
          <text:p text:style-name="list.cont"> In geen geval worden de bepalingen van het eerste en tweede lid zo uitgelegd dat zij een verdragsluitende staat de verplichting
                              opleggen:
                           </text:p>
          <text:list>
            <text:list-item text:start-value="1">
              <text:p text:style-name="list.cont">bestuursrechtelijke maatregelen uit te voeren die in strijd zijn met de wetgeving en bestuursrechtelijke praktijk van die
                                    of van de andere verdragsluitende staat;
                                 </text:p>
            </text:list-item>
            <text:list-item text:start-value="2">
              <text:p text:style-name="list.cont">informatie te verstrekken die niet verkrijgbaar is volgens de wetgeving of in de normale gang van zaken in het bestuur van
                                    die of van de andere verdragsluitende staat;
                                 </text:p>
            </text:list-item>
            <text:list-item text:start-value="3">
              <text:p text:style-name="list.cont">informatie te verstrekken waardoor een handelsgeheim, zakelijk geheim, industrieel-, commercieel- of handelsproces zou worden
                                    onthuld, dan wel informatie waarvan het verstrekken in strijd zou zijn met de openbare orde (<text:span text:style-name="cur">ordre public</text:span>).
                                 </text:p>
            </text:list-item>
          </text:list>
        </text:list-item>
        <text:list-item text:start-value="4">
          <text:p text:style-name="list.cont"> Indien de informatie wordt verzocht door een verdragsluitende staat in overeenstemming met dit artikel, treft de andere verdragsluitende
                              staat zijn maatregelen inzake het verzamelen van informatie om de verzochte informatie te verkrijgen, ongeacht het feit dat
                              de andere verdragsluitende staat ten behoeve van zijn eigen belastingheffing niet over dergelijke informatie behoeft te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
                           </text:p>
        </text:list-item>
        <text:list-item text:start-value="5">
          <text:p text:style-name="list.end"> De bepalingen van het derde lid mogen in geen geval zodanig worden uitgelegd dat het een verdragsluitende staat toegestaan
                              is het verschaff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
                           </text:p>
        </text:list-item>
      </text:list>
      <text:h text:outline-level="4" text:style-name="artikel_kop">Artikel 26 Bijstand bij de invordering van belastingen
                     </text:h>
      <text:list text:style-name="list-style-23">
        <text:list-item text:start-value="1">
          <text:p text:style-name="list.start"> Elk van de verdragsluitende staten streeft ernaar de door de andere verdragsluitende staat geheven belastingen te innen,
                              teneinde te waarborgen dat uit hoofde van dit Verdrag door de andere verdragsluitende staat verleende vrijstellingen of verlaagde
                              tarieven niet worden genoten door personen die geen recht hebben op dergelijke voordelen. De verdragsluitende staat die dergelijke
                              inningen verricht is jegens de andere verdragsluitende staat aansprakelijke voor aldus geïnde bedragen.
                           </text:p>
        </text:list-item>
        <text:list-item text:start-value="2">
          <text:p text:style-name="list.end"> De bepalingen van het eerste lid mogen in geen geval zo worden uitgelegd dat een verdragsluitende staat die tracht de belastingen
                              te innen de verplichting wordt opgelegd bestuursrechtelijke maatregelen uit te voeren die in strijd zijn met de wetgeving
                              en de bestuursrechtelijke praktijk van die verdragsluitende staat of die in strijd of die in strijd zouden zijn met de openbare
                              orde (<text:span text:style-name="cur">ordre public</text:span>) van die verdragsluitende staat.
                           </text:p>
        </text:list-item>
      </text:list>
      <text:h text:outline-level="4" text:style-name="artikel_kop">Artikel 27 Leden van diplomatieke vertegenwoordigingen en consulaire posten
                     </text:h>
      <text:p text:style-name="artikel">De bepalingen in dit Verdrag tasten in geen enkel opzicht de fiscale voorrechten aan die leden van diplomatieke vertegenwoordigingen
                        of consulaire posten ontlenen aan de algemene regels van het internationaal recht of aan de bepalingen van bijzondere overeenkomsten.
                     </text:p>
      <text:h text:outline-level="4" text:style-name="artikel_kop">Artikel 28 Uitbreiding tot andere gebieden
                     </text:h>
      <text:list text:style-name="list-style-24">
        <text:list-item text:start-value="1">
          <text:p text:style-name="list.start"> Dit Verdrag kan, hetzij in zijn geheel, hetzij met de nodige wijzigingen, worden uitgebreid tot de delen van het Koninkrijk
                              der Nederlanden die niet in Europa zijn gelegen. Een dergelijke uitbreiding wordt van kracht met ingang van een dergelijke
                              datum en met inachtneming van wijzigingen en voorwaarden, daaronder begrepen voorwaarden ten aanzien van de beëindiging, nader
                              vast te stellen en overeen te komen bij een diplomatieke notawisseling.
                           </text:p>
        </text:list-item>
        <text:list-item text:start-value="2">
          <text:p text:style-name="list.end"> Tenzij anders is overeengekomen, brengt de beëindiging van dit Verdrag niet met zich mede, dat tevens de uitbreiding van
                              het Verdrag tot enig deel van het Koninkrijk der Nederlanden waartoe het ingevolge dit artikel is uitgebreid, wordt beëindigd.
                           </text:p>
        </text:list-item>
      </text:list>
      <text:h text:outline-level="4" text:style-name="artikel_kop">Artikel 29 Kopjes
                     </text:h>
      <text:p text:style-name="artikel">De kopjes van de artikelen van dit Verdrag zijn uitsluitend ingevoegd ter wille van de verwijzing en zijn niet van invloed
                        op de uitlegging van het Verdrag.
                     </text:p>
      <text:h text:outline-level="4" text:style-name="artikel_kop">Artikel 30 Inwerkingtreding
                     </text:h>
      <text:list text:style-name="list-style-25">
        <text:list-item text:start-value="1">
          <text:p text:style-name="list.start"> Dit Verdrag wordt goedgekeurd in overeenstemming met de wettelijke procedures van elk van de verdragsluitende staten en treedt
                              in werking dertig dagen na de datum van de diplomatieke notawisseling waaruit de goedkeuring blijkt.
                           </text:p>
        </text:list-item>
        <text:list-item text:start-value="2">
          <text:p text:style-name="list.cont"> Dit Verdrag is van toepassing:
                           </text:p>
          <text:list>
            <text:list-item text:start-value="1">
              <text:p text:style-name="list.cont">wat Japan betreft:
                                 </text:p>
              <text:list>
                <text:list-item text:start-value="1">
                  <text:p text:style-name="list.cont">met betrekking tot aan de bron geheven belastingen op bedragen die mogen worden belast op of na 1 januari van het kalenderjaar
                                          dat volgt op het jaar waarin het Verdrag in werking treedt;
                                       </text:p>
                </text:list-item>
                <text:list-item text:start-value="2">
                  <text:p text:style-name="list.cont">met betrekking tot belastingen naar het inkomen die niet aan de bron worden geheven, ter zake van inkomen in elk belastingjaar
                                          beginnend op of na 1 januari van het belastingjaar dat volgt op het jaar waarin het Verdrag in werking treedt; en
                                       </text:p>
                </text:list-item>
                <text:list-item text:start-value="3">
                  <text:p text:style-name="list.cont">met betrekking tot overige belastingen, op bedragen over elk belastingjaar beginnend op of na 1 januari van het kalenderjaar
                                          dat volgt op het jaar waarin het Verdrag in werking treedt; en
                                       </text:p>
                </text:list-item>
              </text:list>
            </text:list-item>
            <text:list-item text:start-value="2">
              <text:p text:style-name="list.cont">wat Nederland betreft:
                                 </text:p>
              <text:list>
                <text:list-item text:start-value="1">
                  <text:p text:style-name="list.cont">met betrekking tot aan de bron geheven belastingen, op bedragen die mogen worden belast op of na 1 januari van het kalenderjaar
                                          dat volgt op het jaar waarin het Verdrag in werking treedt;
                                       </text:p>
                </text:list-item>
                <text:list-item text:start-value="2">
                  <text:p text:style-name="list.cont">met betrekking tot belastingen naar het inkomen die niet aan de bron worden geheven, ter zake van inkomen in elk belastingjaar
                                          en elk tijdvak beginnend op of na 1 januari van het belastingjaar dat volgt op het jaar waarin het Verdrag in werking treedt;
                                          en
                                       </text:p>
                </text:list-item>
                <text:list-item text:start-value="3">
                  <text:p text:style-name="list.cont">met betrekking tot overige belastingen, op bedragen over elk belastingjaar en tijdvak beginnend op of na 1 januari van het
                                          kalenderjaar dat volgt op het jaar waarin het Verdrag in werking treedt.
                                       </text:p>
                </text:list-item>
              </text:list>
            </text:list-item>
          </text:list>
        </text:list-item>
        <text:list-item text:start-value="3">
          <text:p text:style-name="list.cont"> De Overeenkomst tussen de Regering van het Koninkrijk der Nederlanden en de Regering van Japan tot het vermijden van dubbele
                              belasting met betrekking tot belastingen naar het inkomen, met Protocol, ondertekend te ’s-Gravenhage op 3 maart 1970, zoals
                              gewijzigd bij het Protocol, ondertekend te ’s-Gravenhage op 4 maart 1992, (in dit artikel verder „de eerdere Overeenkomst”
                              genoemd) houdt op van toepassing te zijn met ingang van de datum waarop dit Verdrag van toepassing is ter zake van de belastingen
                              waarop het Verdrag van toepassing is in overeenstemming met de bepalingen van het tweede lid van dit artikel.
                           </text:p>
        </text:list-item>
        <text:list-item text:start-value="4">
          <text:p text:style-name="list.cont"> Niettegenstaande de bepalingen van het derde lid, indien een persoon die recht heeft op de voordelen uit de eerdere Overeenkomst,
                              uit hoofde daarvan recht zou hebben op grotere voordelen dan uit hoofde van dit Verdrag, blijft de eerdere Overeenkomst, naar
                              keuze van deze persoon, volledig van toepassing gedurende een tijdvak van twaalf maanden na de datum waarop de bepalingen
                              van dit Verdrag anders van toepassing zouden zijn ingevolge het tweede lid.
                           </text:p>
        </text:list-item>
        <text:list-item text:start-value="5">
          <text:p text:style-name="list.end"> De eerdere Overeenkomst eindigt op de laatste datum waarop deze van toepassing is in overeenstemming met de bepalingen van
                              de voorgaande leden van dit artikel.
                           </text:p>
        </text:list-item>
      </text:list>
      <text:h text:outline-level="4" text:style-name="artikel_kop">Artikel 31 Beëindiging
                     </text:h>
      <text:p text:style-name="artikel">Dit Verdrag blijft van kracht totdat het door een verdragsluitende staat wordt beëindigd. Elk van de verdragsluitende staten
                        kan het Verdrag langs diplomatieke weg beëindigen door ten minste zes maanden voor het einde van enig kalenderjaar dat begint
                        na het verstrijken van een tijdvak van vijf jaar na de datum van inwerkingtreding van het Verdrag kennis te geven van de beëindiging.
                        In dat geval houdt het Verdrag op van toepassing te zijn:
                     </text:p>
      <text:list text:style-name="list-style-26">
        <text:list-item text:start-value="1">
          <text:p text:style-name="list.start">wat Japan betreft:
                           </text:p>
          <text:list>
            <text:list-item text:start-value="1">
              <text:p text:style-name="list.start">met betrekking tot aan de bron geheven belastingen, op bedragen die mogen worden belast op of na 1 januari van het kalenderjaar
                                    dat volgt op het jaar waarin de kennisgeving van beëindiging wordt gedaan;
                                 </text:p>
            </text:list-item>
            <text:list-item text:start-value="2">
              <text:p text:style-name="list.cont">met betrekking tot belastingen naar het inkomen die niet aan de bron worden geheven, ter zake van inkomen in elk belastingjaar
                                    beginnend op of na 1 januari van het belastingjaar dat volgt op het jaar waarin de kennisgeving van beëindiging wordt gedaan;
                                    en
                                 </text:p>
            </text:list-item>
            <text:list-item text:start-value="3">
              <text:p text:style-name="list.cont">met betrekking tot overige belastingen, op bedragen over elk belastingjaar beginnend op of na 1 januari van het kalenderjaar
                                    dat volgt op het jaar waarin de kennisgeving van beëindiging wordt gedaan; en
                                 </text:p>
            </text:list-item>
          </text:list>
        </text:list-item>
        <text:list-item text:start-value="2">
          <text:p text:style-name="list.cont">wat betreft Nederland:
                           </text:p>
          <text:list>
            <text:list-item text:start-value="1">
              <text:p text:style-name="list.cont">met betrekking tot aan de bron geheven belastingen, op bedragen die mogen worden belast op of na 1 januari van het kalenderjaar
                                    dat volgt op het jaar waarin de kennisgeving van beëindiging wordt gedaan;
                                 </text:p>
            </text:list-item>
            <text:list-item text:start-value="2">
              <text:p text:style-name="list.cont">met betrekking tot belastingen naar het inkomen die niet aan de bron worden geheven, ter zake van inkomen in elk belastingjaar
                                    en elk tijdvak beginnend op of na 1 januari van het belastingjaar dat volgt op het jaar waarin de kennisgeving van beëindiging
                                    wordt gedaan; en
                                 </text:p>
            </text:list-item>
            <text:list-item text:start-value="3">
              <text:p text:style-name="list.end">met betrekking tot overige belastingen, op bedragen over elk belastingjaar en tijdvak beginnend op of na 1 januari van het
                                    kalenderjaar dat volgt op het jaar waarin de kennisgeving van beëindiging wordt gedaan.
                                 </text:p>
            </text:list-item>
          </text:list>
        </text:list-item>
      </text:list>
      <text:p text:style-name="slotformulering">TEN BLIJKE WAARVAN de ondergetekenden, daartoe door hun onderscheiden regeringen naar behoren gemachtigd, dit Verdrag hebben
                        ondertekend.
                     </text:p>
      <text:p text:style-name="slotformulering">GEDAAN in tweevoud te Tokio op 25 augustus 2010, in de Engelse taal. </text:p>
      <text:p text:style-name="ondertekening">Voor het Koninkrijk der Nederlanden:</text:p>
      <text:p text:style-name="ondertekening.end">PH. DE HEER </text:p>
      <text:p text:style-name="ondertekening">Voor Japan:</text:p>
      <text:p text:style-name="ondertekening.end">KOICHI TAKEMASA </text:p>
      <text:h text:outline-level="3" text:style-name="verdragtekst_kop">Protocol</text:h>
      <text:p text:style-name="preambule">Bij de ondertekening heden van het Verdrag tussen het Koninkrijk der Nederlanden en Japan tot het vermijden van dubbele belasting
                     en het voorkomen van het ontgaan van belasting met betrekking tot belastingen naar het inkomen (hierna te noemen „het Verdrag”)
                     zijn het Koninkrijk der Nederlanden en Japan de volgende bepalingen overeengekomen die een integrerend onderdeel vormen van
                     het Verdrag.
                  </text:p>
      <text:list text:style-name="list-style-27">
        <text:list-item text:start-value="1">
          <text:p text:style-name="list.start">Onder verwijzing naar artikel 3, eerste lid, onderdeel m, onder iii, van het Verdrag, is het wel te verstaan dat een pensioenfonds
                        wordt behandeld als vrijgesteld van belasting naar het inkomen ter zake van de activiteiten omschreven onder ii van dat onderdeel,
                        ook wanneer deze vallen onder de in de artikelen 8 of 10-2 van de <text:span text:style-name="cur">Corporation Tax Law</text:span> (wet nr. 34 uit 1965) van Japan omschreven belasting of onder artikel 20, eerste lid, van de aanvullende bepalingen daarbij.
                     </text:p>
        </text:list-item>
        <text:list-item text:start-value="2">
          <text:p text:style-name="list.cont">Onder verwijzing naar de artikelen 6 en 13 van het Verdrag worden de rechten op de exploratie en exploitatie van natuurlijke
                        hulpbronnen beschouwd als onroerende zaken die gelegen zijn in de verdragsluitende staat op wier zeebodem en de ondergrond
                        daarvan deze rechten betrekking hebben. Voorts omvatten de hiervoor genoemde rechten ook rechten op belangen bij of voordelen
                        uit vermogensbestanddelen die voortvloeien uit die exploratie of exploitatie.
                     </text:p>
        </text:list-item>
        <text:list-item text:start-value="3">
          <text:p text:style-name="list.cont">Onder verwijzing naar artikel 7 van het Verdrag is het wel te verstaan dat in het geval van voordelen uit toezicht, leverings-,
                        installatie- of constructiewerkzaamheden, alleen dat deel daarvan aan een vaste inrichting is toe te rekenen dat voortvloeit
                        uit de feitelijke uitvoering van dergelijke werkzaamheden door die vaste inrichting.
                     </text:p>
        </text:list-item>
        <text:list-item text:start-value="4">
          <text:p text:style-name="list.cont">Onder verwijzing naar artikel 9 van het Verdrag is het wel te verstaan dat de omstandigheid dat de ondernemingen die met elkaar
                        gelieerd zijn, zoals omschreven in het eerste lid, onderdelen a of b, van dat artikel, onderlinge regelingen hebben getroffen
                        tot het delen van de kosten en risico’s bij het ontwikkelen, produceren of verwerven van vermogensbestanddelen, diensten of
                        rechten, en de aard en omvang vast te stellen van de belangen van elke deelnemer in deze vermogensbestanddelen, diensten of
                        rechten niet automatisch voldoet aan de voorwaarden bedoeld in het eerste lid van dat artikel.
                     </text:p>
        </text:list-item>
        <text:list-item text:start-value="5">
          <text:p text:style-name="list.cont">Onder verwijzing naar de artikelen 10 en 13 van het Verdrag behandelt Nederland inkomsten die worden ontvangen in verband
                        met de volledige of gedeeltelijke liquidatie van een lichaam of de inkoop van eigen aandelen door een lichaam als dividenden
                        zoals bedoeld in artikel 10 van het Verdrag en niet als vermogenswinsten zoals bedoeld in artikel 13 van het Verdrag.
                     </text:p>
        </text:list-item>
        <text:list-item text:start-value="6">
          <text:p text:style-name="list.cont">Onder verwijzing naar artikel 11, derde lid, van het Verdrag wordt verstaan onder de uitdrukkingen „de centrale bank” en „instelling
                        die eigendom is van die regering:
                     </text:p>
          <text:list>
            <text:list-item text:start-value="1">
              <text:p text:style-name="list.cont">wat Japan betreft:
                           </text:p>
              <text:list>
                <text:list-item text:start-value="1">
                  <text:p text:style-name="list.cont">de <text:span text:style-name="cur">Bank of Japan</text:span>;
                                 </text:p>
                </text:list-item>
                <text:list-item text:start-value="2">
                  <text:p text:style-name="list.cont">de <text:span text:style-name="cur">Japan Finance Corporation</text:span>;
                                 </text:p>
                </text:list-item>
                <text:list-item text:start-value="3">
                  <text:p text:style-name="list.cont">de <text:span text:style-name="cur">Japan International Cooperation Agency</text:span>;
                                 </text:p>
                </text:list-item>
                <text:list-item text:start-value="4">
                  <text:p text:style-name="list.cont">de <text:span text:style-name="cur">Nippon Export and Investment Insurance</text:span>; en
                                 </text:p>
                </text:list-item>
                <text:list-item text:start-value="5">
                  <text:p text:style-name="list.cont">elke andere soortgelijke instelling wier kapitaal toebehoort aan de Regering van Japan, zoals van tijd tot tijd tussen de
                                    regeringen van de verdragsluitende staten bij een diplomatieke notawisseling kan worden overeengekomen; en
                                 </text:p>
                </text:list-item>
              </text:list>
            </text:list-item>
            <text:list-item text:start-value="2">
              <text:p text:style-name="list.cont">wat Nederland betreft:
                           </text:p>
              <text:list>
                <text:list-item text:start-value="1">
                  <text:p text:style-name="list.cont">de Nederlandsche Bank NV;
                                 </text:p>
                </text:list-item>
                <text:list-item text:start-value="2">
                  <text:p text:style-name="list.cont">de Nederlandse Financierings-Maatschappij voor Ontwikkelingslanden NV;
                                 </text:p>
                </text:list-item>
                <text:list-item text:start-value="3">
                  <text:p text:style-name="list.cont">de Nederlandse Investeringsbank voor Ontwikkelingslanden NV; en
                                 </text:p>
                </text:list-item>
                <text:list-item text:start-value="4">
                  <text:p text:style-name="list.cont">elke andere soortgelijke instelling wier kapitaal toebehoort aan de Regering van Nederland, zoals van tijd tot tijd tussen
                                    de regeringen van de verdragsluitende staten bij een diplomatieke notawisseling kan worden overeengekomen.
                                 </text:p>
                </text:list-item>
              </text:list>
            </text:list-item>
          </text:list>
        </text:list-item>
        <text:list-item text:start-value="7">
          <text:p text:style-name="list.cont">Onder verwijzing naar artikel 15 van het Verdrag is het wel te verstaan dat indien een lichaam inwoner is van Nederland, de
                        uitdrukking „leden van de raad van beheer” zowel een „bestuurders als een commissaris” omvat. Onder de uitdrukkingen „bestuurder”
                        en „commissaris” worden respectievelijk verstaan personen die belast zijn met de algemene leiding van het lichaam en personen
                        die belast zijn met het toezicht daarop.
                     </text:p>
        </text:list-item>
        <text:list-item text:start-value="8">
          <text:p text:style-name="list.cont">Onder verwijzing naar de artikelen 17 en 18 van het Verdrag is het wel te verstaan dat of en in hoeverre een pensioen of een
                        andere soortgelijke beloning valt onder artikel 17 of 18 van het Verdrag bepaald wordt door de aard (particulier of in overheidsdienst)
                        gedurende het tijdvak of de tijdvakken waarin het recht op een dergelijk pensioen of soortgelijke beloning werd opgebouwd.
                     </text:p>
        </text:list-item>
        <text:list-item text:start-value="9">
          <text:p text:style-name="list.cont">Niets uit het Verdrag belet Japan in overeenstemming met zijn wetgeving belasting aan de bron te heffen over inkomsten en
                        voordelen verkregen door een persoon uit een <text:span text:style-name="cur">Tokumei Kumiai </text:span>(overeenkomst ter zake van een stil samenwerkingsverband) of een andere soortgelijke overeenkomst.
                     </text:p>
        </text:list-item>
        <text:list-item text:start-value="10">
          <text:p text:style-name="list.cont">Onder verwijzing naar artikel 21, tweede lid, onderdeel c, van het Verdrag, worden de aandelen van de voornaamste aandelencategorie
                        van een lichaam geacht in een belastingjaar regelmatig op een of meer erkende effectenbeurzen te worden verhandeld, indien
                        het totale aantal aandelen van die categorie dat op een dergelijke effectenbeurs of -beurzen, gedurende een tijdvak van twaalf
                        maanden eindigend op de dag voordat dat belastingjaar begint, wordt verhandeld, ten minste 6 percent van het gemiddelde aantal
                        in dat tijdvak uitstaande aandelen van die categorie vertegenwoordigt.
                     </text:p>
        </text:list-item>
        <text:list-item text:start-value="11">
          <text:p text:style-name="list.cont">Onder verwijzing naar artikel 21, tweede lid, onderdeel c, van het Verdrag, ligt „de voornaamste plaats van het lichaam waar
                        leiding wordt gegeven en toezicht wordt uitgeoefend” uitsluitend in de verdragsluitende staat waarvan het inwoner is, indien
                        de uitvoerende medewerkers en het senior management de dagelijkse verantwoordelijkheid voor de strategische, financiële en
                        operationele besluitvorming voor het lichaam (met inbegrip van zijn directe en indirecte dochterondernemingen) meer in die
                        verdragsluitende staat dan in een andere staat uitoefenen en de werknemers van deze personen de dagelijkse werkzaamheden die
                        noodzakelijk zijn ter voorbereiding van deze besluiten meer in die verdragsluitende staat verrichten dan in een andere staat.
                     </text:p>
        </text:list-item>
        <text:list-item text:start-value="12">
          <text:p text:style-name="list.cont">Onder verwijzing naar artikel 24, vijfde lid, van het Verdrag:
                     </text:p>
          <text:list>
            <text:list-item text:start-value="1">
              <text:p text:style-name="list.cont">De bevoegde autoriteiten stellen in onderling overleg een procedure vast teneinde te waarborgen dat arbitrale uitspraken binnen
                              twee jaar na een verzoek om arbitrage zoals bedoeld in artikel 24, vijfde lid, van het Verdrag, ten uitvoer worden gelegd,
                              tenzij handelingen of het uitblijven van handelingen van een persoon op wie het ingevolge dat lid voorgelegde geval rechtstreeks
                              betrekking heeft de oplossing van het geval beletten of tenzij de bevoegde autoriteiten en die persoon anders overeenkomen.
                           </text:p>
            </text:list-item>
            <text:list-item text:start-value="2">
              <text:p text:style-name="list.cont">Een arbitragepanel wordt ingesteld in overeenstemming met de volgende regels:
                           </text:p>
              <text:list>
                <text:list-item text:start-value="1">
                  <text:p text:style-name="list.cont">Een arbitragepanel bestaat uit drie arbiters met deskundigheid of ervaring op het gebied van internationale belastingaangelegenheden.
                                 </text:p>
                </text:list-item>
                <text:list-item text:start-value="2">
                  <text:p text:style-name="list.cont">Elke bevoegde autoriteit benoemt een arbiter. De twee door de bevoegde autoriteiten benoemde arbiters benoemen de derde arbiter
                                    die in overeenstemming met de door de bevoegde autoriteiten overeengekomen procedures optreedt als voorzitter van het arbitragepanel.
                                 </text:p>
                </text:list-item>
                <text:list-item text:start-value="3">
                  <text:p text:style-name="list.cont">De arbiters mogen niet in dienst zijn van de belastingautoriteiten van de verdragsluitende staten, noch bij het ingevolge
                                    artikel 24, eerste lid, voorgelegde geval in enige hoedanigheid betrokken zijn geweest.
                                 </text:p>
                </text:list-item>
                <text:list-item text:start-value="4">
                  <text:p text:style-name="list.cont">De bevoegde autoriteiten waarborgen dat alle arbiters en hun werknemers in verklaringen die aan elke bevoegde autoriteit worden
                                    gezonden voordat zij optreden in een arbitrageprocedure ermee instemmen onderworpen te zijn aan dezelfde verplichtingen inzake
                                    vertrouwelijkheid en openbaarmaking omschreven in artikel 25, tweede lid, van het Verdrag en in de van toepassing zijnde nationale
                                    wetgeving van de verdragsluitende staten en deze na te leven.
                                 </text:p>
                </text:list-item>
                <text:list-item text:start-value="5">
                  <text:p text:style-name="list.cont">Elke bevoegde autoriteit draagt de kosten van de door haar benoemde arbiter en haar eigen kosten. De kosten van de voorzitter
                                    van een arbitragepanel en overige kosten in verband met de uitvoering van de procedures worden gelijkelijk gedragen door de
                                    bevoegde autoriteiten.
                                 </text:p>
                </text:list-item>
              </text:list>
            </text:list-item>
            <text:list-item text:start-value="3">
              <text:p text:style-name="list.cont">De bevoegde autoriteiten verstrekken alle arbiters en hun medewerkers onverwijld de informatie die nodig is voor de arbitrale
                              uitspraak.
                           </text:p>
            </text:list-item>
            <text:list-item text:start-value="4">
              <text:p text:style-name="list.cont">Een arbitrale uitspraak wordt als volgt behandeld:
                           </text:p>
              <text:list>
                <text:list-item text:start-value="1">
                  <text:p text:style-name="list.cont">Een arbitrale uitspraak heeft geen formele precedentwerking.
                                 </text:p>
                </text:list-item>
                <text:list-item text:start-value="2">
                  <text:p text:style-name="list.cont">Een arbitrale uitspraak is onherroepelijk, tenzij de rechters van een van de verdragsluitende staten de uitspraak niet uitvoerbaar
                                    achten wegens een schending van artikel 24, vijfde lid, van het Verdrag, van deze paragraaf of van een in overeenstemming
                                    met punt a. van deze paragraaf vastgestelde procedureregel die redelijkerwijs van invloed zou kunnen zijn op de uitspraak.
                                    Indien de uitspraak wegens de schending onuitvoerbaar wordt geacht, wordt de uitspraak geacht niet te zijn gedaan.
                                 </text:p>
                </text:list-item>
              </text:list>
            </text:list-item>
            <text:list-item text:start-value="5">
              <text:p text:style-name="list.cont">Indien op enig tijdstip nadat een verzoek om arbitrage is ingediend en voordat het arbitragepanel een uitspraak heeft doen
                              toekomen aan de bevoegde autoriteiten en de persoon die het verzoek om arbitrage heeft gedaan, de bevoegde autoriteiten alle
                              onopgeloste kwesties die ter arbitrage zijn voorgelegd hebben opgelost, wordt het geval geacht te zijn opgelost overeenkomstig
                              artikel 24, tweede lid, van het Verdrag en wordt geen arbitrale uitspraak gedaan.
                           </text:p>
            </text:list-item>
            <text:list-item text:start-value="6">
              <text:p text:style-name="list.cont">De bepalingen van artikel 24, vijfde lid, van het Verdrag en deze paragraaf zijn van overeenkomstige toepassing op een geval
                              die ingevolge artikel 26, eerste lid, van de Overeenkomst tussen de Regering van het Koninkrijk der Nederlanden en de Regering
                              van Japan tot het vermijden van dubbele belasting met betrekking tot belastingen naar het inkomen, met Protocol, ondertekend
                              te ’s-Gravenhage op 3 maart 1970, zoals gewijzigd bij het Protocol, ondertekend te ’s-Gravenhage op 4 maart 1992, (hierna
                              „de eerdere Overeenkomst” genoemd) is voorgelegd, tenzij de bevoegde autoriteiten op bijzondere gronden overeenkomen dat het
                              geval geen geval is waarop de bepalingen van artikel 24, vijfde lid, van het Verdrag en deze paragraaf van overeenkomstige
                              toepassing zijn. Indien de bevoegde autoriteit van een verdragsluitende staat het geval vóór de inwerkingtreding van het Verdrag
                              overeenkomstig artikel 26, eerste lid, van de eerdere Overeenkomst heeft voorgelegd aan de bevoegde autoriteit van de andere
                              verdragsluitende staat, wordt de zinsnede „voorgelegd aan de bevoegde autoriteit van de andere verdragsluitende staat” uit
                              artikel 24, vijfde lid, onderdeel b, van het Verdrag voor de toepassing van dit punt vervangen door „de inwerkingtreding van
                              het Verdrag”.
                           </text:p>
            </text:list-item>
          </text:list>
        </text:list-item>
        <text:list-item text:start-value="13">
          <text:p text:style-name="list.end">Onder verwijzing naar artikel 25, derde en vijfde lid, van het Verdrag kan een verdragsluitende staat weigeren informatie
                        te verstrekken met betrekking tot vertrouwelijke communicatie tussen advocaten of andere erkende juridische vertegenwoordigers
                        in die hoedanigheid en hun cliënten, voor zover deze communicatie ingevolge de nationale wetgeving van die verdragsluitende
                        staat beschermd wordt tegen openbaarmaking.
                     </text:p>
        </text:list-item>
      </text:list>
      <text:p text:style-name="slotformulering">TEN BLIJKE WAARVAN de ondergetekenden, daartoe naar behoren gemachtigd door hun onderscheiden regeringen, dit Protocol hebben
                        ondertekend.
                     </text:p>
      <text:p text:style-name="slotformulering">GEDAAN in tweevoud te Tokio op 25 augustus 2010, in de Engelse taal. </text:p>
      <text:p text:style-name="ondertekening">Voor het Koninkrijk der Nederlanden:</text:p>
      <text:p text:style-name="ondertekening.end">PH. DE HEER </text:p>
      <text:p text:style-name="ondertekening">Voor Japan:</text:p>
      <text:p text:style-name="ondertekening.end">KOICHI TAKEMASA </text:p>
      <text:h text:outline-level="2" text:style-name="rubriek_kop">D. PARLEMENT
         </text:h>
      <text:p text:style-name="Standard">Zie <text:span text:style-name="cur">Trb.</text:span> 2010, 249.
         </text:p>
      <text:h text:outline-level="2" text:style-name="rubriek_kop">G. INWERKINGTREDING
         </text:h>
      <text:p text:style-name="Standard">Zie <text:span text:style-name="cur">Trb.</text:span> 2010, 249.
         </text:p>
      <text:h text:outline-level="2" text:style-name="rubriek_kop">J. VERWIJZINGEN
         </text:h>
      <text:p text:style-name="Standard">Zie <text:span text:style-name="cur">Trb.</text:span> 2010, 249.
         </text:p>
      <text:p text:style-name="dagtekening">Uitgegeven de <text:span text:style-name="cur">zestiende</text:span> me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Japan tot het vermijden van dubbele belasting en het voorkomen van het ontgaan
         van belasting met betrekking tot belastingen naar het inkomen; (met Protocol) Tokio, 25 augustus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Japan tot het vermijden van dubbele belasting en het voorkomen van het ontgaan
         van belasting met betrekking tot belastingen naar het inkomen; (met Protocol) Tokio, 25 augustus 2010
      </dc:title>
  </office:meta>
</office:document-meta>
</file>