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8</text:p>
      <text:p text:style-name="publicatie-titel.end">27 januari 2011</text:p>
      <text:p text:style-name="systematisch_nummer">1 (2010) Nr. 2</text:p>
      <text:h text:outline-level="2" text:style-name="rubriek_kop">A. TITEL
         </text:h>
      <text:p text:style-name="tractatenblad_kop.start">Verdrag tussen het Koninkrijk der Nederlanden en het Vorstendom Monaco inzake de uitwisseling van informatie betreffende belastingen;</text:p>
      <text:p text:style-name="tractatenblad_kop.end">’s-Gravenhage, 11 januari 2010</text:p>
      <text:h text:outline-level="2" text:style-name="rubriek_kop">B. TEKST
         </text:h>
      <text:p text:style-name="Standard">De Engelse en de Nederlandse tekst van het Verdrag zijn geplaatst in <text:span text:style-name="cur">Trb.</text:span> 2010, 37.
         </text:p>
      <text:h text:outline-level="2" text:style-name="rubriek_kop">D. PARLEMENT
         </text:h>
      <text:p text:style-name="alineagroep">Bij brieven van 13 september 2010 (Kamerstukken II 2009/2010, 32489,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J. C. DE JAGER en de Minister
               van Buitenlandse Zaken M. J. M. VERHAGEN.
            </text:p>
      <text:p text:style-name="alineagroep.end">De goedkeuring door de Staten-Generaal is verleend op 17 oktober 2010.</text:p>
      <text:h text:outline-level="2" text:style-name="rubriek_kop">G. INWERKINGTREDING
         </text:h>
      <text:p text:style-name="alineagroep">De bepalingen van het Verdrag zijn ingevolge artikel 14 in werking getreden op 1 december 2010.</text:p>
      <text:p text:style-name="alineagroep.end">Wat betreft het Koninkrijk der Nederlanden, geldt het Verdrag ingevolge artikel 4, eerste lid, onderdeel b, van het Verdrag
               alleen voor Nederland (het Europese deel).
            </text:p>
      <text:p text:style-name="dagtekening">Uitgegeven de <text:span text:style-name="cur">zevenentwintigste</text:span> januari 2011.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het Vorstendom Monaco inzake de uitwisseling van informatie betreffende belastingen;
         ’s-Gravenhage, 11 januari 2010
      </dc:title>
  </office:meta>
</office:document-meta>
</file>