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76</text:p>
      <text:p text:style-name="publicatie-titel.end">28 april 2011</text:p>
      <text:p text:style-name="systematisch_nummer">3 (2011) Nr. 1</text:p>
      <text:h text:outline-level="2" text:style-name="rubriek_kop">A. TITEL
         </text:h>
      <text:p text:style-name="tractatenblad_kop.start">Uitvoeringsprotocol tussen de Regering van het Koninkrijk der Nederlanden en de Regering van de Russische Federatie inzake
               de uitvoering van de Overnameovereenkomst tussen de Russische Federatie en de Europese Gemeenschap van 25 mei 2006;
            </text:p>
      <text:p text:style-name="tractatenblad_kop.end">Moskou, 9 maart 2011</text:p>
      <text:h text:outline-level="2" text:style-name="rubriek_kop">B. TEKST<text:note text:id="N1" text:note-class="footnote"><text:note-citation text:label="1)">1)</text:note-citation><text:note-body><text:p>De Russische tekst is niet opgenomen.</text:p></text:note-body></text:note>
            
            
         </text:h>
      <text:h text:outline-level="3" text:style-name="verdragtekst_kop">Uitvoeringsprotocol tussen de Regering van het Koninkrijk der Nederlanden en de Regering van de Russische Federatie inzake
                     de uitvoering van de Overnameovereenkomst tussen de Russische Federatie en de Europese Gemeenschap van 25 mei 2006</text:h>
      <text:p text:style-name="preambule">De Regering van het Koninkrijk der Nederlanden</text:p>
      <text:p text:style-name="preambule">en</text:p>
      <text:p text:style-name="preambule">de Regering van de Russische Federatie,</text:p>
      <text:p text:style-name="preambule">hierna genoemd „de Partijen”,</text:p>
      <text:p text:style-name="preambule">de wens de noodzakelijke voorwaarden vast te leggen voor de uitvoering van de Overnameovereenkomst tussen de Russische Federatie
                     en de Europese Gemeenschap van 25 mei 2006, hierna genoemd „de Overeenkomst”, in overeenstemming met artikel 20 van de Overeenkomst,
                  </text:p>
      <text:p text:style-name="afkondiging">zijn het volgende overeengekomen:</text:p>
      <text:h text:outline-level="4" text:style-name="artikel_kop">Artikel 1 Bevoegde autoriteiten
                     </text:h>
      <text:list text:style-name="list-style-1">
        <text:list-item text:start-value="1">
          <text:p text:style-name="list.start"> De bevoegde autoriteiten die verantwoordelijk zijn voor de uitvoering van de bepalingen van de Overeenkomst zijn:
                           </text:p>
          <text:p text:style-name="list.cont">aan Russische zijde:</text:p>
          <text:p text:style-name="list.cont">centrale bevoegde autoriteit – Federale Migratiedienst;</text:p>
          <text:p text:style-name="list.cont">bevoegde autoriteiten – Ministerie van Buitenlandse Zaken van de Russische Federatie en Federale Veiligheidsdienst van de
                              Russische Federatie.
                           </text:p>
          <text:p text:style-name="list.cont">aan Nederlandse zijde:</text:p>
          <text:p text:style-name="list.cont">centrale bevoegde autoriteit – Dienst Terugkeer en Vertrek van het Ministerie van Binnenlandse Zaken en Koninkrijksrelaties;</text:p>
          <text:p text:style-name="list.cont">bevoegde autoriteiten – Ministerie van Binnenlandse Zaken en Koninkrijksrelaties van Nederland en Ministerie van Buitenlandse
                              Zaken van het Koninkrijk der Nederlanden.
                           </text:p>
        </text:list-item>
        <text:list-item text:start-value="2">
          <text:p text:style-name="list.cont"> De Partijen brengen elkaar onverwijld via diplomatieke weg op de hoogte van iedere wijziging in de in lid 1 van dit artikel
                              vastgestelde lijst van bevoegde autoriteiten.
                           </text:p>
        </text:list-item>
        <text:list-item text:start-value="3">
          <text:p text:style-name="list.end"> Voor de uitvoering van dit Uitvoeringsprotocol delen de centrale bevoegde autoriteiten elkaar onverwijld, binnen dertig (30)
                              kalenderdagen na de inwerkingtreding van dit Uitvoeringsprotocol, hun contactgegevens schriftelijk mede.
                           </text:p>
        </text:list-item>
      </text:list>
      <text:h text:outline-level="4" text:style-name="artikel_kop">Artikel 2 Indiening en beantwoording van het overnameverzoek
                     </text:h>
      <text:list text:style-name="list-style-2">
        <text:list-item text:start-value="1">
          <text:p text:style-name="list.start"> Het overnameverzoek, opgesteld in overeenstemming met artikel 7 van de Overeenkomst, wordt per post of koerier door de centrale
                              bevoegde autoriteit van de verzoekende Partij ingediend bij de centrale bevoegde autoriteit van de aangezochte Partij.
                           </text:p>
        </text:list-item>
        <text:list-item text:start-value="2">
          <text:p text:style-name="list.end"> Het antwoord op het overnameverzoek wordt per post of koerier en in de regel eveneens met behulp van de technische middelen
                              voor teksttransmissie binnen de in artikel 11, tweede lid, van de Overeenkomst bedoelde termijnen door de centrale bevoegde
                              autoriteit van de aangezochte Partij gezonden naar de centrale bevoegde autoriteit van de verzoekende Partij.
                           </text:p>
        </text:list-item>
      </text:list>
      <text:h text:outline-level="4" text:style-name="artikel_kop">Artikel 3 Andere documenten
                     </text:h>
      <text:p text:style-name="artikel">Indien de verzoekende Partij van oordeel is dat andere, niet in de bijlagen 2 tot en met 5 bij de Overeenkomst genoemde documenten
                        noodzakelijk kunnen zijn om de nationaliteit van de over te nemen persoon dan wel de gronden voor overname van onderdanen
                        van derde landen en staatloze personen vast te stellen, kunnen dergelijke documenten worden gevoegd bij het bij de aangezochte
                        Partij ingediende overnameverzoek.
                     </text:p>
      <text:h text:outline-level="4" text:style-name="artikel_kop">Artikel 4 Interview
                     </text:h>
      <text:list text:style-name="list-style-3">
        <text:list-item text:start-value="1">
          <text:p text:style-name="list.start"> Indien de verzoekende Partij geen van de in de bijlagen 2 en 3 bij de Overeenkomst genoemde documenten kan overleggen, wordt
                              de over te nemen persoon op het onder punt „D” van het overnameverzoek aangegeven verzoek van de verzoekende Partij door de
                              aangezochte Partij geïnterviewd.
                           </text:p>
        </text:list-item>
        <text:list-item text:start-value="2">
          <text:p text:style-name="list.cont">  De vertegenwoordigers van de centrale bevoegde autoriteit van de aangezochte Partij bij de diplomatieke missie of consulaire
                              post van de Staat van de aangezochte Partij in de Staat van de verzoekende Partij zijn in eerste instantie met het interview
                              belast.
                           </text:p>
        </text:list-item>
        <text:list-item text:start-value="3">
          <text:p text:style-name="list.cont"> Indien er geen vertegenwoordigers zijn van de centrale bevoegde autoriteit van de aangezochte Partij, genoemd in het tweede
                              lid van dit artikel, wordt het interview gehouden door de ambtenaren van de diplomatieke missie of consulaire post van de
                              Staat van de aangezochte Partij in de Staat van de verzoekende Partij.
                           </text:p>
        </text:list-item>
        <text:list-item text:start-value="4">
          <text:p text:style-name="list.cont">  De centrale bevoegde autoriteit van de aangezochte Partij stelt de centrale bevoegde autoriteit van de verzoekende Partij
                              zo spoedig mogelijk maar uiterlijk tien (10) kalenderdagen na ontvangst van het overnameverzoek waarin het interviewverzoek
                              is opgenomen in kennis van de resultaten van het interview.
                           </text:p>
        </text:list-item>
        <text:list-item text:start-value="5">
          <text:p text:style-name="list.cont"> De in artikel 11, tweede lid, van de Overeenkomst vervatte termijnen voor de beantwoording van het overnameverzoek gaan in
                              op de datum van indiening van de informatie omtrent de resultaten van het interview door de centrale bevoegde autoriteit van
                              de aangezochte Partij aan de centrale bevoegde autoriteit van de verzoekende Partij.
                           </text:p>
        </text:list-item>
        <text:list-item text:start-value="6">
          <text:p text:style-name="list.end"> Indien het bewijs van de nationaliteit van de Staat van de aangezochte Partij van de over te nemen persoon niet werd geleverd
                              met de resultaten van het interview of indien een over te nemen persoon niet is voorgedragen voor het interview, wordt het
                              in lid 1 van dit artikel omschreven overnameverzoek tegelijk met de kennisgeving van het resultaat van het interview zonder
                              verdere overwegingen onder vermelding van de gronden teruggezonden naar de centrale bevoegde autoriteit van de verzoekende
                              Partij.
                           </text:p>
        </text:list-item>
      </text:list>
      <text:h text:outline-level="4" text:style-name="artikel_kop">Artikel 5 Indiening en beantwoording van het doorgeleidingsverzoek
                     </text:h>
      <text:list text:style-name="list-style-4">
        <text:list-item text:start-value="1">
          <text:p text:style-name="list.start"> Het doorgeleidingsverzoek, opgesteld in overeenstemming met artikel 15 van de Overeenkomst, wordt per post of koerier door
                              de centrale bevoegde autoriteit van de verzoekende Partij ingediend bij de centrale bevoegde autoriteit van de aangezochte
                              Partij.
                           </text:p>
        </text:list-item>
        <text:list-item text:start-value="2">
          <text:p text:style-name="list.end"> Het antwoord op het doorgeleidingsverzoek wordt per post en in de regel eveneens met behulp van de technische middelen voor
                              teksttransmissie zo spoedig mogelijk maar uiterlijk vijf (5) werkdagen na ontvangst van het doorgeleidingsverzoek door de
                              centrale bevoegde autoriteit van de aangezochte Partij gezonden naar de centrale bevoegde autoriteit van de verzoekende Partij.
                           </text:p>
        </text:list-item>
      </text:list>
      <text:h text:outline-level="4" text:style-name="artikel_kop">Artikel 6 Overname- en doorgeleidingsprocedure
                     </text:h>
      <text:list text:style-name="list-style-5">
        <text:list-item text:start-value="1">
          <text:p text:style-name="list.start"> Voor de overname en doorgeleiding wijzen de Partijen de volgende grensdoorlaatposten aan:
                           </text:p>
          <text:p text:style-name="list.cont">aan Russische zijde – op alle internationale luchthavens binnen het grondgebied van de Russische Federatie.</text:p>
          <text:p text:style-name="list.cont">aan Nederlandse zijde – op alle internationale luchthavens binnen het Europese deel van het grondgebied van het Koninkrijk
                              der Nederlanden.
                           </text:p>
        </text:list-item>
        <text:list-item text:start-value="2">
          <text:p text:style-name="list.cont"> De Partijen brengen elkaar onverwijld langs diplomatieke weg op de hoogte van iedere wijziging in de lid 1 van dit artikel
                              vastgestelde lijst van grensdoorlaatposten.
                           </text:p>
        </text:list-item>
        <text:list-item text:start-value="3">
          <text:p text:style-name="list.cont"> De centrale bevoegde autoriteit van de verzoekende Partij stelt de centrale bevoegde autoriteit van de aangezochte Partij
                              uiterlijk vijf (5) werkdagen voor de voorgenomen overdracht van de over te nemen persoon in kennis van de datum, het tijdstip,
                              de grensdoorlaatpost en andere aspecten van de overdracht.
                           </text:p>
          <text:p text:style-name="list.cont">De centrale bevoegde autoriteit van de aangezochte Partij stelt de centrale bevoegde autoriteit van de verzoekende Partij
                              zo spoedig mogelijk maar uiterlijk vier (4) werkdagen na ontvangst van de informatie over de overdracht van de over te nemen
                              persoon ervan in kennis of met de wijze van overdracht wordt ingestemd.
                           </text:p>
          <text:p text:style-name="list.cont">Indien de centrale bevoegde autoriteit van de aangezochte Partij niet kan instemmen met de door de centrale bevoegde autoriteit
                              van de verzoekende Partij voorgestelde wijze van overdracht van de over te nemen persoon, worden op de kortst mogelijke termijn
                              andere regelingen voor de overdracht van deze persoon getroffen.
                           </text:p>
        </text:list-item>
        <text:list-item text:start-value="4">
          <text:p text:style-name="list.end"> De bevoegde autoriteiten van de Partijen komen per individueel geval de wijze van organiseren van de doorgeleiding overeen.
                           </text:p>
        </text:list-item>
      </text:list>
      <text:h text:outline-level="4" text:style-name="artikel_kop">Artikel 7 Begeleiding van over te nemen of over te dragen personen
                     </text:h>
      <text:list text:style-name="list-style-6">
        <text:list-item text:start-value="1">
          <text:p text:style-name="list.start"> Indien voor de overdracht van de persoon begeleiding nodig is, vermeldt de verzoekende Partij onder punt „D” van het overnameverzoek
                              alsmede onder punt „D” van het doorgeleidingsverzoek overeenkomstig de bijlagen 1 en 6 bij de Overeenkomst de voornaam, familienaam,
                              rang, functie, ondergeschiktheid van de begeleiders, het type, nummer en de datum van afgifte van hun paspoort en een beschrijving
                              van hun reisvergunning.
                           </text:p>
        </text:list-item>
        <text:list-item text:start-value="2">
          <text:p text:style-name="list.cont"> Indien er enige wijzigingen zijn in de gegevens van de begeleiders, genoemd in het eerste lid van dit artikel, brengt de
                              centrale bevoegde autoriteit van de verzoekende Partij van deze wijzigingen de centrale bevoegde autoriteit van de aangezochte
                              Partij onverwijld op de hoogte.
                           </text:p>
        </text:list-item>
        <text:list-item text:start-value="3">
          <text:p text:style-name="list.cont"> De begeleiders moeten tijdens hun verblijf op het grondgebied van de Staat van de aangezochte Partij de wetgeving van de
                              Staat van de aangezochte Partij naleven.
                           </text:p>
        </text:list-item>
        <text:list-item text:start-value="4">
          <text:p text:style-name="list.cont"> De begeleiders mogen geen wapens of andere voorwerpen bij zich dragen die op het grondgebied van de Staat van de aangezochte
                              Partij niet of slechts onder bepaalde wettelijke beperkingen zijn toegestaan.
                           </text:p>
        </text:list-item>
        <text:list-item text:start-value="5">
          <text:p text:style-name="list.cont"> De begeleiders dragen burgerkleding vooropgesteld dat zij in het bezit zijn van een geldig paspoort en een individuele of
                              collectieve reisvergunning afgegeven door de bevoegde autoriteit van de verzoekende Partij.
                           </text:p>
        </text:list-item>
        <text:list-item text:start-value="6">
          <text:p text:style-name="list.end"> De bevoegde autoriteiten van de Partijen werken met elkaar samen wat alle problemen betreft die in verband met het verblijf
                              van de begeleiders op het grondgebied van de Staat van de aangezochte Partij rijzen. De bevoegde autoriteiten van de aangezochte
                              Partij verlenen de begeleiders, zo nodig, eventueel bijstand.
                           </text:p>
        </text:list-item>
      </text:list>
      <text:h text:outline-level="4" text:style-name="artikel_kop">Artikel 8 Kosten
                     </text:h>
      <text:p text:style-name="artikel">Door de aangezochte Partij gemaakte kosten in verband met de overname of doorgeleiding welke op grond van artikel 16 van de
                        Overeenkomst ten laste van de verzoekende Partij komen, worden binnen zestig (60) werkdagen na overlegging van de desbetreffende
                        documenten door de verzoekende Partij in euro vergoed.
                     </text:p>
      <text:h text:outline-level="4" text:style-name="artikel_kop">Artikel 9 Taal
                     </text:h>
      <text:list text:style-name="list-style-7">
        <text:list-item text:start-value="1">
          <text:p text:style-name="list.start"> Voor de uitvoering van de bepalingen van dit Uitvoeringsprotocol worden de in artikel 3 van dit Uitvoeringsprotocol en de
                              afdelingen III en IV van de Overeenkomst genoemde documenten als volgt opgesteld:
                           </text:p>
          <text:p text:style-name="list.cont">aan Russische zijde – in de Russische taal met, als bijlage, de vertaling in de Engelse taal;</text:p>
          <text:p text:style-name="list.cont">aan Nederlandse zijde – in de Nederlandse of de Engelse taal met, als bijlage, de vertaling in de Russische taal.</text:p>
        </text:list-item>
        <text:list-item text:start-value="2">
          <text:p text:style-name="list.end"> Overleg tussen de bevoegde autoriteiten over de uitvoering van dit Uitvoeringsprotocol vindt in de Engelse taal plaats, tenzij
                              de Partijen van geval tot geval anders overeenkomen.
                           </text:p>
        </text:list-item>
      </text:list>
      <text:h text:outline-level="4" text:style-name="artikel_kop">Artikel 10 Wijziging
                     </text:h>
      <text:p text:style-name="artikel">Dit Uitvoeringsprotocol kan met wederzijdse instemming van de Partijen worden gewijzigd.</text:p>
      <text:h text:outline-level="4" text:style-name="artikel_kop">Artikel 11 Inwerkingtreding en opzegging
                     </text:h>
      <text:list text:style-name="list-style-8">
        <text:list-item text:start-value="1">
          <text:p text:style-name="list.start"> De Partijen stellen elkaar langs diplomatieke weg schriftelijk in kennis van de voltooiing van hun respectieve interne procedures
                              vereist voor de inwerkingtreding van dit Uitvoeringsprotocol.
                           </text:p>
        </text:list-item>
        <text:list-item text:start-value="2">
          <text:p text:style-name="list.cont"> Dit Uitvoeringsprotocol treedt overeenkomstig artikel 20, tweede lid, van de Overeenkomst in werking op de eerste dag van
                              de tweede maand na de datum van de kennisgeving door de Regering van het Koninkrijk der Nederlanden aan het Gemengd Comité
                              Overname inzake dit Uitvoeringsprotocol dat beide Partijen hun hiertoe vereiste respectieve interne procedures hebben voltooid.
                           </text:p>
        </text:list-item>
        <text:list-item text:start-value="3">
          <text:p text:style-name="list.end"> Dit Uitvoeringsprotocol wordt gelijktijdig met de Overeenkomst opgezegd.
                           </text:p>
        </text:list-item>
      </text:list>
      <text:p text:style-name="slotformulering">GEDAAN te Moskou, op 9 maart 2011, in twee exemplaren, in de Nederlandse, Russische en Engelse taal, waarbij al deze teksten
                        gelijkelijk authentiek zijn. Voor de interpretatie van dit Uitvoeringsprotocol zal de Engelse versie worden gebruikt.
                     </text:p>
      <text:p text:style-name="ondertekening">Voor de Regering van het Koninkrijk der Nederlanden,</text:p>
      <text:p text:style-name="ondertekening.end">R. MAAS </text:p>
      <text:p text:style-name="ondertekening">Voor de Regering van de Russische Federatie,</text:p>
      <text:p text:style-name="ondertekening.end">K. ROMODANOVSKY </text:p>
      <text:h text:outline-level="3" text:style-name="verdragtekst_kop">Implementing protocol between the Government of the Kingdom of the Netherlands and the Government of the Russian Federation
                     on the implementation of the Agreement between the Russian Federation and the European Community on readmission of  25 May
                     2006</text:h>
      <text:p text:style-name="preambule">The Government of the Kingdom of the Netherlands and the Government of the Russian Federation, hereinafter referred to as
                     “the Parties”,
                  </text:p>
      <text:p text:style-name="preambule">wishing to establish the necessary conditions for the implementation of the Agreement between the Russian Federation and the
                     European Community on Readmission of 25 May 2006, hereinafter referred to as “the Agreement”, in accordance with Article 20
                     of the Agreement,
                  </text:p>
      <text:p text:style-name="afkondiging">have agreed as follows:</text:p>
      <text:h text:outline-level="4" text:style-name="artikel_kop">Article 1 Competent Authorities
                     </text:h>
      <text:list text:style-name="list-style-9">
        <text:list-item text:start-value="1">
          <text:p text:style-name="list.start"> The competent authorities responsible for the implementation of the provisions of the Agreement are:
                           </text:p>
          <text:p text:style-name="list.cont">for the Russian Party:</text:p>
          <text:p text:style-name="list.cont">central competent authority – Federal Migration Service;</text:p>
          <text:p text:style-name="list.cont">competent authorities – Ministry of Foreign Affairs of the Russian Federation and Federal Security Service of the Russian
                              Federation.
                           </text:p>
          <text:p text:style-name="list.cont">for the Dutch Party:</text:p>
          <text:p text:style-name="list.cont">central competent authority – Repatriation and Departure Service of the Ministry of the Interior and Kingdom Relations;</text:p>
          <text:p text:style-name="list.cont">competent authorities – Ministry of the Interior and Kingdom Relations of the Netherlands and Ministry of Foreign Affairs
                              of the Kingdom of the Netherlands.
                           </text:p>
        </text:list-item>
        <text:list-item text:start-value="2">
          <text:p text:style-name="list.cont"> The Parties shall immediately inform each other through diplomatic channels of any change in the list of the competent authorities,
                              provided in paragraph 1 of this Article.
                           </text:p>
        </text:list-item>
        <text:list-item text:start-value="3">
          <text:p text:style-name="list.end"> For the implementation of this Implementing Protocol the central competent authorities shall inform each other directly in
                              written form on their contact data within thirty (30) calendar days from the date of entry into force of this Implementing
                              Protocol.
                           </text:p>
        </text:list-item>
      </text:list>
      <text:h text:outline-level="4" text:style-name="artikel_kop">Article 2 Submission of the readmission application and reply thereto
                     </text:h>
      <text:list text:style-name="list-style-10">
        <text:list-item text:start-value="1">
          <text:p text:style-name="list.start"> The readmission application, settled in accordance with Article 7 of the Agreement, shall be submitted by the central competent
                              authority of the Requesting Party to the central competent authority of the Requested Party by post or courier.
                           </text:p>
        </text:list-item>
        <text:list-item text:start-value="2">
          <text:p text:style-name="list.end"> The reply to the readmission application shall be submitted to the central competent authority of the Requesting Party by
                              the central competent authority of the Requested Party by post or courier and also, as a rule, by technical means of information
                              transmission in the time limits foreseen in Article 11 (2) of the Agreement.
                           </text:p>
        </text:list-item>
      </text:list>
      <text:h text:outline-level="4" text:style-name="artikel_kop">Article 3 Other documents
                     </text:h>
      <text:p text:style-name="artikel">If the Requesting Party considers that other documents not listed in Annexes 2 to 5 to the Agreement may be essential for
                        establishing the nationality of the person to be readmitted or for establishing proof of grounds for readmission of the third
                        country nationals and stateless persons, such documents may be attached to the readmission application submitted to the Requested
                        Party.
                     </text:p>
      <text:h text:outline-level="4" text:style-name="artikel_kop">Article 4 Interview
                     </text:h>
      <text:list text:style-name="list-style-11">
        <text:list-item text:start-value="1">
          <text:p text:style-name="list.start"> If the Requesting Party is unable to present any of the documents listed in Annexes 2 and 3 to the Agreement, the Requested
                              Party shall interview the person to be readmitted upon the request of the requesting Party indicated in paragraph “D” of the
                              readmission application.
                           </text:p>
        </text:list-item>
        <text:list-item text:start-value="2">
          <text:p text:style-name="list.cont"> The primary duty for interview implementation is laid on the representatives of the central competent authority of the Requested
                              Party at the diplomatic mission or consular post of the State of the Requested Party at the State of the Requesting Party.
                           </text:p>
        </text:list-item>
        <text:list-item text:start-value="3">
          <text:p text:style-name="list.cont"> In case there are no representatives of the central competent authority of the Requested Party referred to in paragraph 2
                              of this Article, the interview shall be carried out by the employees of the diplomatic mission or consular post of the State
                              of the Requested Party in the State of the Requesting Party.
                           </text:p>
        </text:list-item>
        <text:list-item text:start-value="4">
          <text:p text:style-name="list.cont"> The central competent authority of the Requested Party shall inform the central competent authority of the Requesting Party
                              of the results of the interview within the shortest possible time period, but not later than within ten (10) calendar days
                              from the date of the receipt of the readmission application which includes the interview request.
                           </text:p>
        </text:list-item>
        <text:list-item text:start-value="5">
          <text:p text:style-name="list.cont"> The time limits set out in Article 11 (2) of the Agreement for the reply to the readmission application begin to run on the
                              date of the submission of the information of the interview results to the central competent authority of the Requesting Party
                              by the central competent authority of the Requested Party.
                           </text:p>
        </text:list-item>
        <text:list-item text:start-value="6">
          <text:p text:style-name="list.end"> If the nationality of the State of the Requested Party of the person to be readmitted was not proved by the results of the
                              interview or if a person to be readmitted has not been presented for the interview, the readmission application, specified
                              in paragraph 1 of this Article, is recommitted to the central competent authority of the Requesting Party with reasons, without
                              further consideration.
                           </text:p>
        </text:list-item>
      </text:list>
      <text:h text:outline-level="4" text:style-name="artikel_kop">Article 5 Submission of the transit application and reply thereto
                     </text:h>
      <text:list text:style-name="list-style-12">
        <text:list-item text:start-value="1">
          <text:p text:style-name="list.start"> The transit application, compiled in accordance with Article 15 of the Agreement, shall be submitted by the central competent
                              authority of the Requesting Party to the central competent authority of the Requested Party by post or courier.
                           </text:p>
        </text:list-item>
        <text:list-item text:start-value="2">
          <text:p text:style-name="list.end"> The reply to the transit application shall be submitted to the central competent authority of the Requesting Party by the
                              central competent authority of the Requested Party by post and also, as a rule, by technical means of information transmission,
                              within the shortest possible time period but not later than five (5) working days from the date of receiving the transit application.
                           </text:p>
        </text:list-item>
      </text:list>
      <text:h text:outline-level="4" text:style-name="artikel_kop">Article 6 Readmission and Transit Procedure
                     </text:h>
      <text:list text:style-name="list-style-13">
        <text:list-item text:start-value="1">
          <text:p text:style-name="list.start"> For readmission and transit the Parties identify the following border crossing points:
                           </text:p>
          <text:p text:style-name="list.cont">for the Russian Party – at all International Airports within the territory of the Russian Federation;</text:p>
          <text:p text:style-name="list.cont">for the Dutch Party – at all International Airports within the territory of the European part of the Kingdom of the Netherlands.</text:p>
        </text:list-item>
        <text:list-item text:start-value="2">
          <text:p text:style-name="list.cont"> The Parties shall immediately inform each other through diplomatic channels of any change in the list of the border crossing
                              points provided in paragraph 1 of this Article.
                           </text:p>
        </text:list-item>
        <text:list-item text:start-value="3">
          <text:p text:style-name="list.cont"> The central competent authority of the Requesting Party shall not later than five (5) working days before the supposed transfer
                              of the person to be readmitted inform the central competent authority of the Requested Party on date, time, border crossing
                              point and others modalities of the transfer.
                           </text:p>
          <text:p text:style-name="list.cont">The central competent authority of the Requested Party shall within the shortest possible time period but not later than four
                              (4) working days from the date of receiving the information on the transfer of the person to be readmitted, notify the central
                              competent authority of the Requesting Party on an acceptability of the transfer modalities.
                           </text:p>
          <text:p text:style-name="list.cont">If the transfer modalities of the person to be readmitted proposed by the central competent authority of the Requesting Party
                              are not acceptable for the central competent authority of the Requested Party, other modalities for the transfer of this person
                              shall be arranged within the shortest possible time period.
                           </text:p>
        </text:list-item>
        <text:list-item text:start-value="4">
          <text:p text:style-name="list.end"> The modalities for the organization of the transit shall be agreed by the competent authorities of the Parties in each particular
                              case.
                           </text:p>
        </text:list-item>
      </text:list>
      <text:h text:outline-level="4" text:style-name="artikel_kop">Article 7 Escorting of persons to be readmitted or transferred
                     </text:h>
      <text:list text:style-name="list-style-14">
        <text:list-item text:start-value="1">
          <text:p text:style-name="list.start"> If the escorting is needed to transfer the person the Requesting Party shall indicate in paragraph “D” of the readmission
                              application and in paragraph “D” of the transit application in accordance with Annex 1 and 6 to the Agreement given names,
                              family names, ranks, positions, subordination of escorts, type, number and date of issue of passports and the description
                              of their travel authorization.
                           </text:p>
        </text:list-item>
        <text:list-item text:start-value="2">
          <text:p text:style-name="list.cont"> In case there are any changes in the data concerning the escorts referred to in paragraph 1 of this Article, the central
                              competent authority of the Requesting Party shall immediately inform the central competent authority of the Requested Party
                              of these changes.
                           </text:p>
        </text:list-item>
        <text:list-item text:start-value="3">
          <text:p text:style-name="list.cont"> The escorts shall be obliged to obey the legislation of the State of the Requested Party during their stay in the territory
                              of the State of the Requested Party.
                           </text:p>
        </text:list-item>
        <text:list-item text:start-value="4">
          <text:p text:style-name="list.cont"> The escorts shall not bear weapons and any other items which are not allowed or which are allowed with some legal restrictions
                              in the territory of the State of the Requested Party.
                           </text:p>
        </text:list-item>
        <text:list-item text:start-value="5">
          <text:p text:style-name="list.cont"> The escorts shall be in civilian clothes provided they carry valid passports as well as individual or group travel authorization
                              issued by the competent authority of the Requesting Party.
                           </text:p>
        </text:list-item>
        <text:list-item text:start-value="6">
          <text:p text:style-name="list.end"> The competent authorities of the Parties shall cooperate with each other on all the issues related to the stay of escorts
                              in the territory of the State of the Requested Party. The competent authorities of the Requested Party shall provide the escorts
                              with possible assistance if necessary.
                           </text:p>
        </text:list-item>
      </text:list>
      <text:h text:outline-level="4" text:style-name="artikel_kop">Article 8 Costs
                     </text:h>
      <text:p text:style-name="artikel">Costs incurred by the Requested Party in connection with readmission or transit which are to be borne by the Requesting Party
                        in accordance with Article 16 of the Agreement shall be reimbursed in euro by the Requesting Party within sixty (60) working
                        days upon submission of the documents proving the costs.
                     </text:p>
      <text:h text:outline-level="4" text:style-name="artikel_kop">Article 9 Language
                     </text:h>
      <text:list text:style-name="list-style-15">
        <text:list-item text:start-value="1">
          <text:p text:style-name="list.start"> For the implementation of the provisions of this Implementing Protocol, the documents listed in Article 3 of this Implementing
                              Protocol, and Sections III and IV of the Agreement shall be drawn up:
                           </text:p>
          <text:p text:style-name="list.cont">by the Russian Party – in the Russian language with translation into the English language appended;</text:p>
          <text:p text:style-name="list.cont">by the Dutch Party – in the Dutch or English language with translation into the Russian language appended.</text:p>
        </text:list-item>
        <text:list-item text:start-value="2">
          <text:p text:style-name="list.end"> Consultations between the competent authorities of the Parties concerning the implementation of this Implementing Protocol
                              shall be held in the English language, unless the Parties agree otherwise on a case by case basis.
                           </text:p>
        </text:list-item>
      </text:list>
      <text:h text:outline-level="4" text:style-name="artikel_kop">Article 10 Amendment
                     </text:h>
      <text:p text:style-name="artikel">This Implementing Protocol may be subject to amendment by mutual consent between the Parties.</text:p>
      <text:h text:outline-level="4" text:style-name="artikel_kop">Article 11 Entry into force and termination
                     </text:h>
      <text:list text:style-name="list-style-16">
        <text:list-item text:start-value="1">
          <text:p text:style-name="list.start"> The Parties shall notify each other in written form through diplomatic channels that their internal procedures required for
                              the entry into force of this Implementing Protocol have been completed.
                           </text:p>
        </text:list-item>
        <text:list-item text:start-value="2">
          <text:p text:style-name="list.cont"> This Implementing Protocol shall, in accordance with the Article 20 (2) of the Agreement enter into force on the first day
                              of the second month after the date of the notification by the Government of the Kingdom of the Netherlands to the Joint Readmission
                              Committee about this Implementing Protocol and that both Parties have completed their respective internal procedures necessary
                              therefore.
                           </text:p>
        </text:list-item>
        <text:list-item text:start-value="3">
          <text:p text:style-name="list.end"> This Implementing Protocol shall be terminated at the same time as the Agreement.
                           </text:p>
        </text:list-item>
      </text:list>
      <text:p text:style-name="slotformulering">DONE in Moscow on 9 March 2011 in duplicate each in the Dutch, Russian and English languages, all the texts being equally
                        authentic.
                     </text:p>
      <text:p text:style-name="slotformulering">For the interpretation of this Implementing Protocol the English version shall be used.</text:p>
      <text:p text:style-name="ondertekening">For the Government of the Kingdom of the Netherlands,</text:p>
      <text:p text:style-name="ondertekening.end">R. MAAS </text:p>
      <text:p text:style-name="ondertekening">For the Government of the Russian Federation</text:p>
      <text:p text:style-name="ondertekening.end">K. ROMODANOVSKY </text:p>
      <text:h text:outline-level="2" text:style-name="rubriek_kop">D. PARLEMENT
         </text:h>
      <text:p text:style-name="Standard">Het Uitvoeringsprotocol behoeft ingevolge artikel 91 van de Grondwet de goedkeuring van de Staten-Generaal, alvorens het Koninkrijk
            aan het Uitvoeringsprotocol kan worden gebonden.
         </text:p>
      <text:h text:outline-level="2" text:style-name="rubriek_kop">G. INWERKINGTREDING
         </text:h>
      <text:p text:style-name="Standard">De bepalingen van het Uitvoeringsprotocol zullen ingevolge artikel 11, tweede lid, van het Uitvoeringsprotocol overeenkomstig
            artikel 20, tweede lid, van de Overnameovereenkomst tussen de Russische Federatie en de Europese Gemeenschap van 25 mei 2006
            in werking treden op de eerste dag van de tweede maand na de datum van de kennisgeving door de Regering van het Koninkrijk
            der Nederlanden aan het Gemengd Comité Overname inzake het Uitvoeringsprotocol dat beide Partijen hun hiertoe vereiste respectieve
            interne procedures hebben voltooid.
         </text:p>
      <text:h text:outline-level="2" text:style-name="rubriek_kop">J. VERWIJZINGEN
         </text:h>
      <text:h text:outline-level="3" text:style-name="divisiekop1">Verbanden
         </text:h>
      <text:p text:style-name="Standard">Het Protocol dient ter uitvoer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nameovereenkomst tussen de Russische Federatie en de Europese Gemeenschap;</text:p>
            <text:p text:style-name="Table_20_Contents_Justify">Sotsji, 25 mei 200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Pb.</text:span> EU L 129 van 17 mei 2007, blz. 40–60
                     </text:p>
          </table:table-cell>
        </table:table-row>
      </table:table>
      <text:p/>
      <text:p text:style-name="dagtekening">Uitgegeven de <text:span text:style-name="cur">achtentwintigst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voeringsprotocol tussen de Regering van het Koninkrijk der Nederlanden en de Regering van de Russische Federatie inzake
         de uitvoering van de Overnameovereenkomst tussen de Russische Federatie en de Europese Gemeenschap van 25 mei 2006; Moskou,
         9 maar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protocol tussen de Regering van het Koninkrijk der Nederlanden en de Regering van de Russische Federatie inzake
         de uitvoering van de Overnameovereenkomst tussen de Russische Federatie en de Europese Gemeenschap van 25 mei 2006; Moskou,
         9 maart 2011
      </dc:title>
  </office:meta>
</office:document-meta>
</file>