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300*"/>
    </style:style>
    <style:style style:family="table-column" style:name="table.4.col3">
      <style:table-column-properties style:rel-column-width="7700*"/>
    </style:style>
  </office:automatic-styles>
  <office:body>
    <office:text>
      <text:p text:style-name="publicatie-titel">Tractatenblad 2011, Verdrag 73</text:p>
      <text:p text:style-name="publicatie-titel.end">22 april 2011</text:p>
      <text:p text:style-name="systematisch_nummer">49 (1998) Nr. 5</text:p>
      <text:h text:outline-level="2" text:style-name="rubriek_kop">A. TITEL
         </text:h>
      <text:p text:style-name="tractatenblad_kop.start">Statuut van Rome inzake het Internationaal Strafhof;</text:p>
      <text:p text:style-name="tractatenblad_kop.end">Rome, 17 juli 1998</text:p>
      <text:h text:outline-level="2" text:style-name="rubriek_kop">B. TEKST
         </text:h>
      <text:p text:style-name="Standard">De definitieve Engelse en Franse tekst van het Statuut zijn geplaatst in <text:span text:style-name="cur">Trb.</text:span> 2000, 120.
         </text:p>
      <text:p text:style-name="verdrag">Op 10 juni 2010 is tijdens een Herzieningsconferentie te Kampala in overeenstemming met artikel 121, derde lid, van het Statuut
               een wijziging van artikel 8 van het Statuut aangenomen. De Engelse en de Franse tekst<text:note text:id="N1" text:note-class="footnote"><text:note-citation text:label="1)">1)</text:note-citation><text:note-body><text:p>De Arabische, Chinese, Russische en Spaanse tekst zijn niet opgenomen.</text:p></text:note-body></text:note>
               van de wijziging luiden als volgt:
            </text:p>
      <text:h text:outline-level="3" text:style-name="verdragtekst_kop">Amendment to article 8</text:h>
      <text:p text:style-name="verdragtekst">Add to article 8, paragraph 2 (e), the following:</text:p>
      <text:list text:style-name="list-style-1">
        <text:list-item text:start-value="13">
          <text:p text:style-name="list.start">  Employing poison or poisoned weapons; 
                     </text:p>
        </text:list-item>
        <text:list-item text:start-value="14">
          <text:p text:style-name="list.cont">   Employing asphyxiating, poisonous or other gases, and all analogous liquids, materials or devices; 
                     </text:p>
        </text:list-item>
        <text:list-item text:start-value="15">
          <text:p text:style-name="list.end">  Employing bullets which expand or flatten easily in the human body, such as bullets with a hard envelope which does not
                        entirely cover the core or is pierced with incisions.” 
                     </text:p>
        </text:list-item>
      </text:list>
      <text:h text:outline-level="3" text:style-name="verdragtekst_kop">Amendement à l’article 8</text:h>
      <text:p text:style-name="verdragtekst">Ajouter au paragraphe 2, e) de l’article 8 les points suivants:</text:p>
      <text:list text:style-name="list-style-2">
        <text:list-item text:start-value="568">
          <text:p text:style-name="list.start">  Le fait d’employer du poison ou des armes empoisonnées; 
                     </text:p>
        </text:list-item>
        <text:list-item text:start-value="14">
          <text:p text:style-name="list.cont">  Le fait d’employer des gaz asphyxiants, toxiques ou similaires, ainsi que tous liquides, matières ou procédés analogues;
                        
                     </text:p>
        </text:list-item>
        <text:list-item text:start-value="15">
          <text:p text:style-name="list.end">  Le fait d’utiliser des balles qui s’épanouissent ou s’aplatissent facilement dans le corps humain, telles que des balles
                        dont l’enveloppe dure ne recouvre pas entièrement le centre ou est percée d’entailles.» 
                     </text:p>
        </text:list-item>
      </text:list>
      <text:p text:style-name="verdrag">Op 11 juni 2010 zijn tijdens de Herzieningsconferentie te Kampala in overeenstemming met artikel 121, derde lid, van het Statuut
               eveneens wijzigingen aangenomen betreffende het misdrijf agressie. De Engelse en de Franse tekst<text:note text:id="N2" text:note-class="footnote"><text:note-citation text:label="1)">1)</text:note-citation><text:note-body><text:span text:style-name="superscript">1)</text:span><text:p>De Arabische, Chinese, Russische en Spaanse tekst zijn niet opgenomen.</text:p></text:note-body></text:note>
               van de wijzigingen luiden als volgt:
            </text:p>
      <text:h text:outline-level="3" text:style-name="verdragtekst_kop">Amendments to the Rome Statute of the International Criminal Court on the Crime of Aggression</text:h>
      <text:list text:style-name="list-style-3">
        <text:list-item text:start-value="1">
          <text:p text:style-name="list.start"><text:span text:style-name="cur">Article 5, paragraph 2, of the Statute is deleted.</text:span></text:p>
        </text:list-item>
        <text:list-item text:start-value="2">
          <text:p text:style-name="list.end"><text:span text:style-name="cur">The following text is inserted after article 8 of the Statute:</text:span></text:p>
        </text:list-item>
      </text:list>
      <text:h text:outline-level="4" text:style-name="artikel_kop">Article 8 bis Crime of aggression
                  </text:h>
      <text:list text:style-name="list-style-4">
        <text:list-item text:start-value="1">
          <text:p text:style-name="list.start"> For the purpose of this Statute, “crime of aggression” means the planning, preparation, initiation or execution, by a person
                           in a position effectively to exercise control over or to direct the political or military action of a State, of an act of
                           aggression which, by its character, gravity and scale, constitutes a manifest violation of the Charter of the United Nations.
                        </text:p>
        </text:list-item>
        <text:list-item text:start-value="2">
          <text:p text:style-name="list.cont"> For the purpose of paragraph 1, “act of aggression” means the use of armed force by a State against the sovereignty, territorial
                           integrity or political independence of another State, or in any other manner inconsistent with the Charter of the United Nations.
                           Any of the following acts, regardless of a declaration of war, shall, in accordance with United Nations General Assembly resolution
                           3314 (XXIX) of 14 December 1974, qualify as an act of aggression:
                        </text:p>
          <text:list>
            <text:list-item text:start-value="1">
              <text:p text:style-name="list.cont">The invasion or attack by the armed forces of a State of the territory of another State, or any military occupation, however
                                 temporary, resulting from such invasion or attack, or any annexation by the use of force of the territory of another State
                                 or part thereof;
                              </text:p>
            </text:list-item>
            <text:list-item text:start-value="2">
              <text:p text:style-name="list.cont">Bombardment by the armed forces of a State against the territory of another State or the use of any weapons by a State against
                                 the territory of another State;
                              </text:p>
            </text:list-item>
            <text:list-item text:start-value="3">
              <text:p text:style-name="list.cont">The blockade of the ports or coasts of a State by the armed forces of another State;
                              </text:p>
            </text:list-item>
            <text:list-item text:start-value="4">
              <text:p text:style-name="list.cont">An attack by the armed forces of a State on the land, sea or air forces, or marine and air fleets of another State;
                              </text:p>
            </text:list-item>
            <text:list-item text:start-value="5">
              <text:p text:style-name="list.cont">The use of armed forces of one State which are within the territory of another State with the agreement of the receiving State,
                                 in contravention of the conditions provided for in the agreement or any extension of their presence in such territory beyond
                                 the termination of the agreement;
                              </text:p>
            </text:list-item>
            <text:list-item text:start-value="6">
              <text:p text:style-name="list.cont">The action of a State in allowing its territory, which it has placed at the disposal of another State, to be used by that
                                 other State for perpetrating an act of aggression against a third State;
                              </text:p>
            </text:list-item>
            <text:list-item text:start-value="7">
              <text:p text:style-name="list.end">The sending by or on behalf of a State of armed bands, groups, irregulars or mercenaries, which carry out acts of armed force
                                 against another State of such gravity as to amount to the acts listed above, or its substantial involvement therein.
                              </text:p>
            </text:list-item>
          </text:list>
        </text:list-item>
      </text:list>
      <text:list text:style-name="list-style-5">
        <text:list-item text:start-value="3">
          <text:p text:style-name="list.single"><text:span text:style-name="cur">The following text is inserted after article 15 of the Statute:</text:span></text:p>
        </text:list-item>
      </text:list>
      <text:h text:outline-level="4" text:style-name="artikel_kop">Article 15 bis Exercise of jurisdiction over the crime of aggression  (State referral, proprio motu)
                  </text:h>
      <text:list text:style-name="list-style-6">
        <text:list-item text:start-value="1">
          <text:p text:style-name="list.start"> The Court may exercise jurisdiction over the crime of aggression in accordance with article 13, paragraphs (a) and (c), subject
                           to the provisions of this article.
                        </text:p>
        </text:list-item>
        <text:list-item text:start-value="2">
          <text:p text:style-name="list.cont"> The Court may exercise jurisdiction only with respect to crimes of aggression committed one year after the ratification or
                           acceptance of the amendments by thirty States Parties.
                        </text:p>
        </text:list-item>
        <text:list-item text:start-value="3">
          <text:p text:style-name="list.cont"> The Court shall exercise jurisdiction over the crime of aggression in accordance with this article, subject to a decision
                           to be taken after 1 January 2017 by the same majority of States Parties as is required for the adoption of an amendment to
                           the Statute.
                        </text:p>
        </text:list-item>
        <text:list-item text:start-value="4">
          <text:p text:style-name="list.cont"> The Court may, in accordance with article 12, exercise jurisdiction over a crime of aggression, arising from an act of aggression
                           committed by a State Party, unless that State Party has previously declared that it does not accept such jurisdiction by lodging
                           a declaration with the Registrar. The withdrawal of such a declaration may be effected at any time and shall be considered
                           by the State Party within three years.
                        </text:p>
        </text:list-item>
        <text:list-item text:start-value="5">
          <text:p text:style-name="list.cont"> In respect of a State that is not a party to this Statute, the Court shall not exercise its jurisdiction over the crime of
                           aggression when committed by that State’s nationals or on its territory.
                        </text:p>
        </text:list-item>
        <text:list-item text:start-value="6">
          <text:p text:style-name="list.cont"> Where the Prosecutor concludes that there is a reasonable basis to proceed with an investigation in respect of a crime of
                           aggression, he or she shall first ascertain whether the Security Council has made a determination of an act of aggression
                           committed by the State concerned. The Prosecutor shall notify the Secretary-General of the United Nations of the situation
                           before the Court, including any relevant information and documents.
                        </text:p>
        </text:list-item>
        <text:list-item text:start-value="7">
          <text:p text:style-name="list.cont"> Where the Security Council has made such a determination, the Prosecutor may proceed with the investigation in respect of
                           a crime of aggression.
                        </text:p>
        </text:list-item>
        <text:list-item text:start-value="8">
          <text:p text:style-name="list.cont"> Where no such determination is made within six months after the date of notification, the Prosecutor may proceed with the
                           investigation in respect of a crime of aggression, provided that the Pre-Trial Division has authorized the commencement of
                           the investigation in respect of a crime of aggression in accordance with the procedure contained in article 15, and the Security
                           Council has not decided otherwise in accordance with article 16.
                        </text:p>
        </text:list-item>
        <text:list-item text:start-value="9">
          <text:p text:style-name="list.cont"> A determination of an act of aggression by an organ outside the Court shall be without prejudice to the Court’s own findings
                           under this Statute.
                        </text:p>
        </text:list-item>
        <text:list-item text:start-value="10">
          <text:p text:style-name="list.end"> This article is without prejudice to the provisions relating to the exercise of jurisdiction with respect to other crimes
                           referred to in article 5.
                        </text:p>
        </text:list-item>
      </text:list>
      <text:list text:style-name="list-style-7">
        <text:list-item text:start-value="4">
          <text:p text:style-name="list.single"><text:span text:style-name="cur"> The following text is inserted after article 15 bis of the Statute:</text:span></text:p>
        </text:list-item>
      </text:list>
      <text:h text:outline-level="4" text:style-name="artikel_kop">Article 15 ter Exercise of jurisdiction over the crime of aggression  (Security Council referral)
                  </text:h>
      <text:list text:style-name="list-style-8">
        <text:list-item text:start-value="1">
          <text:p text:style-name="list.start"> The Court may exercise jurisdiction over the crime of aggression in accordance with article 13, paragraph (b), subject to
                           the provisions of this article.
                        </text:p>
        </text:list-item>
        <text:list-item text:start-value="2">
          <text:p text:style-name="list.cont"> The Court may exercise jurisdiction only with respect to crimes of aggression committed one year after the ratification or
                           acceptance of the amendments by thirty States Parties.
                        </text:p>
        </text:list-item>
        <text:list-item text:start-value="3">
          <text:p text:style-name="list.cont"> The Court shall exercise jurisdiction over the crime of aggression in accordance with this article, subject to a decision
                           to be taken after 1 January 2017 by the same majority of States Parties as is required for the adoption of an amendment to
                           the Statute.
                        </text:p>
        </text:list-item>
        <text:list-item text:start-value="4">
          <text:p text:style-name="list.cont"> A determination of an act of aggression by an organ outside the Court shall be without prejudice to the Court’s own findings
                           under this Statute.
                        </text:p>
        </text:list-item>
        <text:list-item text:start-value="5">
          <text:p text:style-name="list.end"> This article is without prejudice to the provisions relating to the exercise of jurisdiction with respect to other crimes
                           referred to in article 5.
                        </text:p>
        </text:list-item>
      </text:list>
      <text:list text:style-name="list-style-9">
        <text:list-item text:start-value="5">
          <text:p text:style-name="list.start"><text:span text:style-name="cur"> The following text is inserted after article 25, paragraph 3, of the Statute:</text:span></text:p>
        </text:list-item>
        <text:list-item text:start-value="3bis">
          <text:p text:style-name="list.cont">  In respect of the crime of aggression, the provisions of this article shall apply only to persons in a position effectively
                        to exercise control over or to direct the political or military action of a State.
                     </text:p>
        </text:list-item>
        <text:list-item text:start-value="6">
          <text:p text:style-name="list.cont"><text:span text:style-name="cur"> The first sentence of article 9, paragraph 1, of the Statute is replaced by the following sentence:</text:span></text:p>
        </text:list-item>
        <text:list-item text:start-value="1">
          <text:p text:style-name="list.cont">Elements of Crimes shall assist the Court in the interpretation and application of articles 6, 7, 8 and 8 <text:span text:style-name="cur">bis</text:span>.
                     </text:p>
        </text:list-item>
        <text:list-item text:start-value="7">
          <text:p text:style-name="list.cont"><text:span text:style-name="cur"> The chapeau of article 20, paragraph 3, of the Statute is replaced by the following paragraph; the rest of the paragraph
                           remains unchanged:</text:span></text:p>
        </text:list-item>
        <text:list-item text:start-value="3">
          <text:p text:style-name="list.end">No person who has been tried by another court for conduct also proscribed under article 6, 7, 8 or 8 <text:span text:style-name="cur">bis </text:span>shall be tried by the Court with respect to the same conduct unless the proceedings in the other court:
                     </text:p>
        </text:list-item>
      </text:list>
      <text:h text:outline-level="3" text:style-name="verdragtekst_kop">Amendements au Statut de Rome de la Cour pénale internationale relatifs au crime d’agression</text:h>
      <text:list text:style-name="list-style-10">
        <text:list-item text:start-value="1">
          <text:p text:style-name="list.start"><text:span text:style-name="cur">Supprimer le paragraphe 2 de l’article 5.</text:span></text:p>
        </text:list-item>
        <text:list-item text:start-value="2">
          <text:p text:style-name="list.end"><text:span text:style-name="cur">Ajouter après l’article 8 le texte qui suit:</text:span></text:p>
        </text:list-item>
      </text:list>
      <text:h text:outline-level="4" text:style-name="artikel_kop">Article 8 bis Crime d’agression
                  </text:h>
      <text:list text:style-name="list-style-11">
        <text:list-item text:start-value="1">
          <text:p text:style-name="list.start"> Aux fins du présent Statut, on entend par «crime d’agression» la planification, la préparation, le lancement ou l’exécution
                           par une personne effectivement en mesure de contrôler ou de diriger l’action politique ou militaire d’un État, d’un acte d’agression
                           qui, par sa nature, sa gravité et son ampleur, constitue une violation manifeste de la Charte des Nations Unies.
                        </text:p>
        </text:list-item>
        <text:list-item text:start-value="2">
          <text:p text:style-name="list.cont"> Aux fins du paragraphe 1, on entend par «acte d’agression» l’emploi par un État de la force armée contre la souveraineté,
                           l’intégrité territoriale ou l’indépendance politique d’un autre État, ou de toute autre manière incompatible avec la Charte
                           des Nations Unies. Qu’il y ait ou non déclaration de guerre, les actes suivants sont des actes d’agression au regard de la
                           résolution 3314 (XXIX) de l’Assemblée générale des Nations Unies en date du 14 décembre 1974:
                        </text:p>
          <text:list>
            <text:list-item text:start-value="1">
              <text:p text:style-name="list.cont">L’invasion ou l’attaque par les forces armées d’un État du territoire d’un autre État ou l’occupation militaire, même temporaire,
                                 résultant d’une telle invasion ou d’une telle attaque, ou l’annexion par la force de la totalité ou d’une partie du territoire
                                 d’un autre État;
                              </text:p>
            </text:list-item>
            <text:list-item text:start-value="2">
              <text:p text:style-name="list.cont">Le bombardement par les forces armées d’un État du territoire d’un autre État, ou l’utilisation d’une arme quelconque par
                                 un État contre le territoire d’un autre État;
                              </text:p>
            </text:list-item>
            <text:list-item text:start-value="3">
              <text:p text:style-name="list.cont">Le blocus des ports ou des côtes d’un État par les forces armées d’un autre État;
                              </text:p>
            </text:list-item>
            <text:list-item text:start-value="4">
              <text:p text:style-name="list.cont">L’attaque par les forces armées d’un État des forces terrestres, maritimes ou aériennes, ou des flottes aériennes et maritimes
                                 d’un autre État;
                              </text:p>
            </text:list-item>
            <text:list-item text:start-value="5">
              <text:p text:style-name="list.cont">L’emploi des forces armées d’un État qui se trouvent dans le territoire d’un autre État avec l’agrément de celui-ci en contravention
                                 avec les conditions fixées dans l’accord pertinent, ou la prolongation de la présence de ces forces sur ce territoire après
                                 l’échéance de l’accord pertinent;
                              </text:p>
            </text:list-item>
            <text:list-item text:start-value="6">
              <text:p text:style-name="list.cont">Le fait pour un État de permettre que son territoire, qu’il a mis à la disposition d’un autre État, serve à la commission
                                 par cet autre État d’un acte d’agression contre un État tiers;
                              </text:p>
            </text:list-item>
            <text:list-item text:start-value="7">
              <text:p text:style-name="list.end">L’envoi par un État ou au nom d’un État de bandes, groupes, troupes irrégulières ou mercenaires armés qui exécutent contre
                                 un autre État des actes assimilables à ceux de forces armées d’une gravité égale à celle des actes énumérés ci-dessus, ou
                                 qui apportent un concours substantiel à de tels actes.
                              </text:p>
            </text:list-item>
          </text:list>
        </text:list-item>
      </text:list>
      <text:list text:style-name="list-style-12">
        <text:list-item text:start-value="3">
          <text:p text:style-name="list.single"><text:span text:style-name="cur"> Insérer le texte suivant après l’article 15:</text:span></text:p>
        </text:list-item>
      </text:list>
      <text:h text:outline-level="4" text:style-name="artikel_kop">Article 15 bis Exercice de la compétence à l’égard du crime d’agression  (Renvoi par un État, de sa propre initiative)
                  </text:h>
      <text:list text:style-name="list-style-13">
        <text:list-item text:start-value="1">
          <text:p text:style-name="list.start"> La Cour peut exercer sa compétence à l’égard du crime d’agression conformément aux paragraphes a) et c) de l’article 13,
                           sous réserve des dispositions qui suivent.
                        </text:p>
        </text:list-item>
        <text:list-item text:start-value="2">
          <text:p text:style-name="list.cont"> La Cour peut exercer sa compétence uniquement à l’égard de crimes d’agression commis un an après la ratification ou l’acceptation
                           des amendements par trente États Parties.
                        </text:p>
        </text:list-item>
        <text:list-item text:start-value="3">
          <text:p text:style-name="list.cont"> La Cour exerce sa compétence à l’égard du crime d’agression conformément à cet article, sous réserve d’une décision qui sera
                           prise après le 1<text:span text:style-name="superscript">er</text:span> janvier 2017 par la même majorité d’États Parties que celle requise pour l’adoption d’un amendement au Statut.
                        </text:p>
        </text:list-item>
        <text:list-item text:start-value="4">
          <text:p text:style-name="list.cont"> La Cour peut, conformément à l’article 12, exercer sa compétence à l’égard d’un crime d’agression résultant d’un acte d’agression
                           commis par un État Partie à moins que cet État Partie n’ait préalablement déclaré qu’il n’acceptait pas une telle compétence
                           en déposant une déclaration auprès du Greffier. Le retrait d’une telle déclaration peut être effectué à tout moment et sera
                           envisagé par l’État Partie dans un délai de trois ans.
                        </text:p>
        </text:list-item>
        <text:list-item text:start-value="5">
          <text:p text:style-name="list.cont"> En ce qui concerne un État qui n’est pas Partie au présent Statut, la Cour n’exerce pas sa compétence à l’égard du crime
                           d’agression quand celui-ci est commis par des ressortissants de cet État ou sur son territoire.
                        </text:p>
        </text:list-item>
        <text:list-item text:start-value="6">
          <text:p text:style-name="list.cont"> Lorsque le Procureur conclut qu’il y a une base raisonnable pour mener une enquête pour crime d’agression, il s’assure d’abord
                           que le Conseil de sécurité a constaté qu’un acte d’agression avait été commis par l’État en cause. Il avise le Secrétaire
                           général de l’Organisation des Nations Unies de la situation portée devant la Cour et lui communique toute information et tout
                           document utiles.
                        </text:p>
        </text:list-item>
        <text:list-item text:start-value="7">
          <text:p text:style-name="list.cont"> Lorsque le Conseil de sécurité a constaté un acte d’agression, le Procureur peut mener l’enquête sur ce crime.
                        </text:p>
        </text:list-item>
        <text:list-item text:start-value="8">
          <text:p text:style-name="list.cont"> Lorsqu’un tel constat n’est pas fait dans les six mois suivant la date de l’avis, le Procureur peut mener une enquête pour
                           crime d’agression, à condition que la Section préliminaire ait autorisé l’ouverture d’une enquête pour crime d’agression selon
                           la procédure fixée à l’article 15, et que le Conseil de sécurité n’en ait pas décidé autrement, conformément à l’article 16.
                        </text:p>
        </text:list-item>
        <text:list-item text:start-value="9">
          <text:p text:style-name="list.cont"> Le constat d’un acte d’agression par un organe extérieur à la Cour est sans préjudice des constatations que fait la Cour
                           elle-même en vertu du présent Statut.
                        </text:p>
        </text:list-item>
        <text:list-item text:start-value="10">
          <text:p text:style-name="list.end"> Le présent article est sans préjudice des dispositions relatives à l’exercice de la compétence à l’égard des autres crimes
                           visés à l’article 5.
                        </text:p>
        </text:list-item>
      </text:list>
      <text:list text:style-name="list-style-14">
        <text:list-item text:start-value="4">
          <text:p text:style-name="list.single"><text:span text:style-name="cur"> Insérer le texte suivant après l’article 15 bis du Statut:</text:span></text:p>
        </text:list-item>
      </text:list>
      <text:h text:outline-level="4" text:style-name="artikel_kop">Article 15 ter Exercice de la compétence à l’égard du crime d’agression  (Renvoi par le Conseil de sécurité)
                  </text:h>
      <text:list text:style-name="list-style-15">
        <text:list-item text:start-value="1">
          <text:p text:style-name="list.start"> La Cour peut exercer sa compétence à l’égard du crime d’agression conformément au paragraphe b) de l’article 13, sous réserve
                           des dispositions qui suivent.
                        </text:p>
        </text:list-item>
        <text:list-item text:start-value="2">
          <text:p text:style-name="list.cont"> La Cour peut exercer sa compétence uniquement à l’égard de crimes d’agression commis un an après la ratification ou l’acceptation
                           des amendements par trente États Parties.
                        </text:p>
        </text:list-item>
        <text:list-item text:start-value="3">
          <text:p text:style-name="list.cont"> La Cour exerce sa compétence à l’égard du crime d’agression conformément à cet article, sous réserve d’une décision qui sera
                           prise après le 1<text:span text:style-name="superscript">er</text:span> janvier 2017 par la même majorité d’États Parties que celle requise pour l’adoption d’un amendement au Statut.
                        </text:p>
        </text:list-item>
        <text:list-item text:start-value="4">
          <text:p text:style-name="list.cont"> Le constat d’un acte d’agression par un organe extérieur à la Cour est sans préjudice des constatations que fait la Cour
                           elle-même en vertu du présent Statut.
                        </text:p>
        </text:list-item>
        <text:list-item text:start-value="5">
          <text:p text:style-name="list.end"> Le présent article est sans préjudice des dispositions relatives à l’exercice de la compétence à l’égard des autres crimes
                           visés à l’article 5.
                        </text:p>
        </text:list-item>
      </text:list>
      <text:list text:style-name="list-style-16">
        <text:list-item text:start-value="5">
          <text:p text:style-name="list.start"><text:span text:style-name="cur">
                           Ajouter le texte qui suit après le paragraphe 3 de l’article 25:</text:span></text:p>
        </text:list-item>
        <text:list-item text:start-value="3bis">
          <text:p text:style-name="list.cont"> S’agissant du crime d’agression, les dispositions du présent article ne s’appliquent qu’aux personnes effectivement en mesure
                        de contrôler ou de diriger l’action politique ou militaire d’un État.
                     </text:p>
        </text:list-item>
        <text:list-item text:start-value="6">
          <text:p text:style-name="list.cont"><text:span text:style-name="cur">
                           Remplacer la première phrase du paragraphe 1 de l’article 9 par la phrase suivante:</text:span></text:p>
        </text:list-item>
        <text:list-item text:start-value="1">
          <text:p text:style-name="list.cont">Les éléments des crimes aident la Cour à interpréter et appliquer les articles 6, 7, 8 et 8 <text:span text:style-name="cur">bis</text:span>.
                     </text:p>
        </text:list-item>
        <text:list-item text:start-value="7">
          <text:p text:style-name="list.cont"><text:span text:style-name="cur">
                           Remplacer le chapeau du paragraphe 3 de l’article 20 par le texte suivant, le reste du paragraphe restant inchangé:</text:span></text:p>
        </text:list-item>
        <text:list-item text:start-value="3">
          <text:p text:style-name="list.end">Quiconque a été jugé par une autre juridiction pour un comportement tombant aussi sous le coup des articles 6, 7, 8 ou 8 <text:span text:style-name="cur">bis </text:span>ne peut être jugé par la Cour pour les mêmes faits que si la procédure devant l’autre juridiction:
                     </text:p>
        </text:list-item>
      </text:list>
      <text:h text:outline-level="2" text:style-name="rubriek_kop">C. VERTALING
         </text:h>
      <text:p text:style-name="Standard">Zie <text:span text:style-name="cur">Trb.</text:span> 2000, 120, <text:span text:style-name="cur">Trb.</text:span> 2002, 135 en <text:span text:style-name="cur">Trb.</text:span> 2004, 258.
         </text:p>
      <text:p text:style-name="Standard">De vertaling van de in rubriek B hierboven geplaatste wijziging van artikel 8 van 10 juni 2010 luidt als volgt:</text:p>
      <text:h text:outline-level="3" text:style-name="verdragtekst_kop">Wijziging van artikel 8</text:h>
      <text:p text:style-name="verdragtekst">Aan artikel 8, tweede lid, onder e, wordt het volgende toegevoegd:</text:p>
      <text:list text:style-name="list-style-17">
        <text:list-item text:start-value="13">
          <text:p text:style-name="list.start">   gebruik van gif of giftige wapens; 
                     </text:p>
        </text:list-item>
        <text:list-item text:start-value="14">
          <text:p text:style-name="list.cont">   gebruik van verstikkende, giftige of andere gassen en alle soortgelijke vloeistoffen, materialen of apparaten; 
                     </text:p>
        </text:list-item>
        <text:list-item text:start-value="15">
          <text:p text:style-name="list.end">   gebruik van kogels die in het menselijk lichaam gemakkelijk in omvang toenemen of platter worden, zoals kogels met een
                        harde mantel die de kern gedeeltelijk onbedekt laat of voorzien is van inkepingen.” 
                     </text:p>
        </text:list-item>
      </text:list>
      <text:p text:style-name="verdrag">De vertaling van de in rubriek B hierboven geplaatste wijzigingen betreffende het misdrijf agressie van 11 juni 2010 luidt
               als volgt:
            </text:p>
      <text:h text:outline-level="3" text:style-name="verdragtekst_kop">Wijzigingen van het Statuut van Rome inzake het Internationaal Strafhof betreffende het misdrijf agressie</text:h>
      <text:list text:style-name="list-style-18">
        <text:list-item text:start-value="1">
          <text:p text:style-name="list.start"><text:span text:style-name="cur">Artikel 5, tweede lid, van het Statuut wordt geschrapt.</text:span></text:p>
        </text:list-item>
        <text:list-item text:start-value="2">
          <text:p text:style-name="list.end"><text:span text:style-name="cur">De volgende tekst wordt ingevoegd na artikel 8 van het Statuut:</text:span></text:p>
        </text:list-item>
      </text:list>
      <text:h text:outline-level="4" text:style-name="artikel_kop">Artikel 8 bis Het misdrijf agressie
                  </text:h>
      <text:list text:style-name="list-style-19">
        <text:list-item text:start-value="1">
          <text:p text:style-name="list.start"> Voor de toepassing van dit Statuut wordt verstaan onder het „misdrijf agressie”: het plannen, voorbereiden, in gang zetten
                           of uitvoeren, door een persoon die in de positie verkeert daadwerkelijk controle uit te oefenen over of leiding te geven aan
                           het politieke of militaire optreden van een Staat, van een daad van agressie die door zijn aard, ernst en schaal een onmiskenbare
                           schending vormt van het Handvest van de Verenigde Naties.
                        </text:p>
        </text:list-item>
        <text:list-item text:start-value="2">
          <text:p text:style-name="list.cont"> Voor de toepassing van het eerste lid wordt verstaan onder „daad van agressie”: het gebruik van wapengeweld door een Staat
                           tegen de soevereiniteit, territoriale integriteit of politieke onafhankelijkheid van een andere Staat, of op enige andere
                           wijze die onverenigbaar is met het Handvest van de Verenigde Naties. Elk van de volgende handelingen wordt, ongeacht of er
                           een oorlogsverklaring is, in overeenstemming met resolutie 3314 (XXIX) van de Algemene Vergadering van de Verenigde Naties
                           van 14 december 1974, als een daad van agressie aangemerkt:
                        </text:p>
          <text:list>
            <text:list-item text:start-value="1">
              <text:p text:style-name="list.cont">de invasie of aanval door de strijdkrachten van een Staat van respectievelijk op het grondgebied van een andere Staat, of
                                 een militaire bezetting, ook als deze van tijdelijke aard is, die het gevolg is van deze invasie of aanval, of enige annexatie
                                 door middel van geweld van het grondgebied van een andere Staat of deel daarvan;
                              </text:p>
            </text:list-item>
            <text:list-item text:start-value="2">
              <text:p text:style-name="list.cont">het bombarderen door de strijdkrachten van een Staat van het grondgebied van een andere Staat of het gebruik van enig wapen
                                 door een Staat tegen het grondgebied van een andere Staat;
                              </text:p>
            </text:list-item>
            <text:list-item text:start-value="3">
              <text:p text:style-name="list.cont">de blokkade van de havens of kusten van een Staat door de strijdkrachten van een andere Staat;
                              </text:p>
            </text:list-item>
            <text:list-item text:start-value="4">
              <text:p text:style-name="list.cont">een aanval door de strijdkrachten van een Staat op de land-, zee- of luchtstrijdkrachten of de zee- en luchtvloot van een
                                 andere Staat;
                              </text:p>
            </text:list-item>
            <text:list-item text:start-value="5">
              <text:p text:style-name="list.cont">de inzet van strijdkrachten van een Staat die met instemming van de ontvangende Staat op het grondgebied van een andere Staat
                                 aanwezig zijn, in strijd met de voorwaarden vervat in de daarop betrekking hebbende overeenkomst of een verlenging van hun
                                 aanwezigheid op dit grondgebied na het verstrijken van de overeenkomst;
                              </text:p>
            </text:list-item>
            <text:list-item text:start-value="6">
              <text:p text:style-name="list.cont">het optreden van een Staat waarbij wordt toegestaan dat zijn grondgebied, dat hij aan een andere Staat ter beschikking heeft
                                 gesteld, door die andere Staat wordt gebruikt om een daad van agressie te plegen tegen een derde Staat;
                              </text:p>
            </text:list-item>
            <text:list-item text:start-value="7">
              <text:p text:style-name="list.end">het sturen door of namens een Staat van gewapende bendes, groepen, ongeordende troepen of huurlingen, die met wapengeweld
                                 gepaard gaande handelingen plegen tegen een andere Staat die zo ernstig zijn dat zij gelijkstaan met de hierboven genoemde
                                 handelingen, of die daar in aanzienlijke mate bij betrokken zijn.
                              </text:p>
            </text:list-item>
          </text:list>
        </text:list-item>
      </text:list>
      <text:list text:style-name="list-style-20">
        <text:list-item text:start-value="3">
          <text:p text:style-name="list.single"><text:span text:style-name="cur">
                           De volgende tekst wordt ingevoegd na artikel 15 van het Statuut:</text:span></text:p>
        </text:list-item>
      </text:list>
      <text:h text:outline-level="4" text:style-name="artikel_kop">Artikel 15 bis Uitoefening van rechtsmacht ter zake van het misdrijf agressie  (Aangifte door een Staat, eigener beweging)
                  </text:h>
      <text:list text:style-name="list-style-21">
        <text:list-item text:start-value="1">
          <text:p text:style-name="list.start"> Het Hof is bevoegd rechtsmacht uit te oefenen ter zake van het misdrijf agressie in overeenstemming met artikel 13, onder
                           a en c, met inachtneming van de bepalingen van dit artikel.
                        </text:p>
        </text:list-item>
        <text:list-item text:start-value="2">
          <text:p text:style-name="list.cont"> Het Hof is uitsluitend bevoegd rechtsmacht uit te oefenen ter zake van misdrijven van agressie die zijn gepleegd een jaar
                           na de bekrachtiging of aanvaarding van de wijzigingen door dertig Staten die Partij zijn.
                        </text:p>
        </text:list-item>
        <text:list-item text:start-value="3">
          <text:p text:style-name="list.cont"> Het Hof oefent rechtsmacht ter zake van het misdrijf agressie uit in overeenstemming met dit artikel, met inachtneming van
                           een besluit dat na 1 januari 2017 wordt genomen door dezelfde meerderheid van Staten die Partij zijn als nodig is voor het
                           aannemen van een wijziging van het Statuut.
                        </text:p>
        </text:list-item>
        <text:list-item text:start-value="4">
          <text:p text:style-name="list.cont"> Het Hof is in overeenstemming met artikel 12 bevoegd rechtsmacht ter zake van een misdrijf van agressie uit te oefenen dat
                           voort vloeit uit een daad van agressie gepleegd door een Staat die Partij is, tenzij deze Staat die Partij is vooraf heeft
                           verklaard dat hij een dergelijke rechtsmacht niet aanvaardt door het neerleggen van een verklaring bij de Griffier. Deze verklaring
                           kan te allen tijde worden ingetrokken en wordt door de Staat die Partij is binnen drie jaar overwogen.
                        </text:p>
        </text:list-item>
        <text:list-item text:start-value="5">
          <text:p text:style-name="list.cont"> Ten aanzien van een Staat die geen Partij is bij dit Statuut, oefent het Hof zijn rechtsmacht niet uit ter zake van het misdrijf
                           agressie wanneer dit misdrijf door onderdanen van die Staat of op zijn grondgebied wordt gepleegd.
                        </text:p>
        </text:list-item>
        <text:list-item text:start-value="6">
          <text:p text:style-name="list.cont"> Indien de Aanklager concludeert dat er een redelijke basis is om tot een onderzoek naar een misdrijf van agressie over te
                           gaan, vergewist hij of zij zich er eerst van of de Veiligheidsraad heeft vastgesteld dat de betreffende Staat een daad van
                           agressie heeft gepleegd. De Aanklager stelt de Secretaris-Generaal van de Verenigde Naties in kennis van de situatie voor
                           het Hof, met inbegrip van relevante informatie en documenten.
                        </text:p>
        </text:list-item>
        <text:list-item text:start-value="7">
          <text:p text:style-name="list.cont"> Indien de Veiligheidsraad een daad van agressie heeft vastgesteld, kan de Aanklager overgaan tot het onderzoek met betrekking
                           tot een misdrijf van agressie.
                        </text:p>
        </text:list-item>
        <text:list-item text:start-value="8">
          <text:p text:style-name="list.cont"> Indien een dergelijke vaststelling niet binnen zes maanden na de datum van kennisgeving is geschied, kan de Aanklager overgaan
                           tot het onderzoek naar een misdrijf van agressie op voorwaarde dat de Afdeling Vooronderzoek toestemming heeft gegeven voor
                           het aanvangen van het onderzoek naar een misdrijf van agressie in overeenstemming met de in artikel 15 vervatte procedure
                           en de Veiligheidsraad niet anderszins heeft besloten in overeenstemming met artikel 16.
                        </text:p>
        </text:list-item>
        <text:list-item text:start-value="9">
          <text:p text:style-name="list.cont"> Het vaststellen van een daad van agressie door een orgaan buiten het Hof laat de eigen bevindingen van het Hof uit hoofde
                           van dit Statuut onverlet.
                        </text:p>
        </text:list-item>
        <text:list-item text:start-value="10">
          <text:p text:style-name="list.end"> Dit artikel laat de bepalingen met betrekking tot het uitoefenen van rechtsmacht ter zake van andere in artikel 5, genoemde
                           misdrijven onverlet.
                        </text:p>
        </text:list-item>
      </text:list>
      <text:list text:style-name="list-style-22">
        <text:list-item text:start-value="4">
          <text:p text:style-name="list.single"><text:span text:style-name="cur"> De volgende tekst wordt ingevoegd na artikel 15 bis van het Statuut:</text:span></text:p>
        </text:list-item>
      </text:list>
      <text:h text:outline-level="4" text:style-name="artikel_kop">Artikel 15 ter Uitoefening van rechtsmacht ter zake van het misdrijf agressie  (Aangifte door de Veiligheidsraad)
                  </text:h>
      <text:list text:style-name="list-style-23">
        <text:list-item text:start-value="1">
          <text:p text:style-name="list.start"> Het Hof is bevoegd rechtsmacht uit te oefenen ter zake van het misdrijf agressie in overeenstemming met artikel 13, onder
                           b, met inachtneming van de bepalingen van dit artikel.
                        </text:p>
        </text:list-item>
        <text:list-item text:start-value="2">
          <text:p text:style-name="list.cont"> Het Hof is uitsluitend bevoegd rechtsmacht uit te oefenen ter zake van misdrijven van agressie die zijn gepleegd een jaar
                           na de bekrachtiging of aanvaarding van de wijzigingen door dertig Staten die Partij zijn.
                        </text:p>
        </text:list-item>
        <text:list-item text:start-value="3">
          <text:p text:style-name="list.cont"> Het Hof oefent rechtsmacht ter zake van het misdrijf agressie uit in overeenstemming met dit artikel, met inachtneming van
                           een besluit dat na 1 januari 2017 wordt genomen door dezelfde meerderheid van Staten die Partij zijn als nodig is voor het
                           aannemen van een wijziging van het Statuut.
                        </text:p>
        </text:list-item>
        <text:list-item text:start-value="4">
          <text:p text:style-name="list.cont"> Het vaststellen van een daad van agressie door een orgaan buiten het Hof laat de eigen bevindingen van het Hof uit hoofde
                           van dit Statuut onverlet.
                        </text:p>
        </text:list-item>
        <text:list-item text:start-value="5">
          <text:p text:style-name="list.end"> Dit artikel laat de bepalingen met betrekking tot het uitoefenen van rechtsmacht ter zake van andere in artikel 5, genoemde
                           misdrijven onverlet.
                        </text:p>
        </text:list-item>
      </text:list>
      <text:list text:style-name="list-style-24">
        <text:list-item text:start-value="5">
          <text:p text:style-name="list.start"><text:span text:style-name="cur"> De volgende tekst wordt ingevoegd na artikel 25, derde lid, van het Statuut:</text:span></text:p>
        </text:list-item>
        <text:list-item text:start-value="bis">
          <text:p text:style-name="list.cont"> Met betrekking tot het misdrijf agressie zijn de bepalingen van dit artikel uitsluitend van toepassing op personen die in
                        de positie verkeren daadwerkelijk controle uit te oefenen over of leiding te geven aan het politieke of militaire optreden
                        van een Staat.
                     </text:p>
        </text:list-item>
        <text:list-item text:start-value="6">
          <text:p text:style-name="list.cont"><text:span text:style-name="cur">
                           De eerste zin van artikel 9, eerste lid, van het Statuut wordt vervangen door de volgende zin:</text:span></text:p>
        </text:list-item>
        <text:list-item text:start-value="1">
          <text:p text:style-name="list.cont">Elementen van misdrijven helpen het Hof bij de interpretatie en toepassing van de artikelen 6, 7, 8 en 8 <text:span text:style-name="cur">bis</text:span>.
                     </text:p>
        </text:list-item>
        <text:list-item text:start-value="7">
          <text:p text:style-name="list.cont"><text:span text:style-name="cur">
                           De aanhef van artikel 20, derde lid, van het Statuut wordt vervangen door de volgende tekst; de rest van het lid blijft onveranderd:</text:span></text:p>
        </text:list-item>
        <text:list-item text:start-value="3">
          <text:p text:style-name="list.end">Niemand die voor een ander gerecht heeft terechtgestaan ter zake van gedragingen die ook ingevolge de artikelen 6, 7, 8 of
                        8 <text:span text:style-name="cur">bis</text:span> verboden zijn, staat voor het Hof terecht voor dezelfde gedragingen, tenzij de procedure bij het andere gerecht:
                     </text:p>
        </text:list-item>
      </text:list>
      <text:h text:outline-level="2" text:style-name="rubriek_kop">D. PARLEMENT
         </text:h>
      <text:p text:style-name="Standard">Zie <text:span text:style-name="cur">Trb.</text:span> 2004, 258.
         </text:p>
      <text:p text:style-name="Standard">De in rubriek B hierboven geplaatste wijzigingen van 10 en 11 juni 2010 behoeven ingevolge artikel 91 van de Grondwet de goedkeuring
            van de Staten-Generaal, alvorens het Koninkrijk aan de wijzigingen  kan worden gebonden.
         </text:p>
      <text:h text:outline-level="2" text:style-name="rubriek_kop">E. PARTIJGEGEVENS
         </text:h>
      <text:p text:style-name="Standard">Zie rubriek E van <text:span text:style-name="cur">Trb.</text:span> 1999, 13 en rubriek F van <text:span text:style-name="cur">Trb.</text:span> 2002, 135.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fghanistan</text:p>
          </table:table-cell>
          <table:table-cell office:value-type="string"/>
          <table:table-cell office:value-type="string">
            <text:p text:style-name="Table_20_Contents_Right">10-02-03</text:p>
          </table:table-cell>
          <table:table-cell office:value-type="string">
            <text:p text:style-name="Table_20_Contents_Left">T</text:p>
          </table:table-cell>
          <table:table-cell office:value-type="string">
            <text:p text:style-name="Table_20_Contents_Right">01-05-03</text:p>
          </table:table-cell>
          <table:table-cell office:value-type="string"/>
          <table:table-cell office:value-type="string"/>
        </table:table-row>
        <table:table-row>
          <table:table-cell office:value-type="string">
            <text:p text:style-name="Table_20_Contents_Left">Albanië</text:p>
          </table:table-cell>
          <table:table-cell office:value-type="string">
            <text:p text:style-name="Table_20_Contents_Right">18-07-98</text:p>
          </table:table-cell>
          <table:table-cell office:value-type="string">
            <text:p text:style-name="Table_20_Contents_Right">31-01-03</text:p>
          </table:table-cell>
          <table:table-cell office:value-type="string">
            <text:p text:style-name="Table_20_Contents_Left">R</text:p>
          </table:table-cell>
          <table:table-cell office:value-type="string">
            <text:p text:style-name="Table_20_Contents_Right">01-05-03</text:p>
          </table:table-cell>
          <table:table-cell office:value-type="string"/>
          <table:table-cell office:value-type="string"/>
        </table:table-row>
        <table:table-row>
          <table:table-cell office:value-type="string">
            <text:p text:style-name="Table_20_Contents_Left">Algerije</text:p>
          </table:table-cell>
          <table:table-cell office:value-type="string">
            <text:p text:style-name="Table_20_Contents_Right">28-1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ndorra</text:p>
          </table:table-cell>
          <table:table-cell office:value-type="string">
            <text:p text:style-name="Table_20_Contents_Right">18-07-98</text:p>
          </table:table-cell>
          <table:table-cell office:value-type="string">
            <text:p text:style-name="Table_20_Contents_Right">30-04-01</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Angola</text:p>
          </table:table-cell>
          <table:table-cell office:value-type="string">
            <text:p text:style-name="Table_20_Contents_Right">07-10-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ntigua en Barbuda</text:p>
          </table:table-cell>
          <table:table-cell office:value-type="string">
            <text:p text:style-name="Table_20_Contents_Right">23-10-98</text:p>
          </table:table-cell>
          <table:table-cell office:value-type="string">
            <text:p text:style-name="Table_20_Contents_Right">18-06-01</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Argentinië</text:p>
          </table:table-cell>
          <table:table-cell office:value-type="string">
            <text:p text:style-name="Table_20_Contents_Right">08-01-99</text:p>
          </table:table-cell>
          <table:table-cell office:value-type="string">
            <text:p text:style-name="Table_20_Contents_Right">08-02-01</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Armenië</text:p>
          </table:table-cell>
          <table:table-cell office:value-type="string">
            <text:p text:style-name="Table_20_Contents_Right">01-10-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ustralië</text:p>
          </table:table-cell>
          <table:table-cell office:value-type="string">
            <text:p text:style-name="Table_20_Contents_Right">09-12-98</text:p>
          </table:table-cell>
          <table:table-cell office:value-type="string">
            <text:p text:style-name="Table_20_Contents_Right">01-07-02</text:p>
          </table:table-cell>
          <table:table-cell office:value-type="string">
            <text:p text:style-name="Table_20_Contents_Left">R</text:p>
          </table:table-cell>
          <table:table-cell office:value-type="string">
            <text:p text:style-name="Table_20_Contents_Right">01-09-02</text:p>
          </table:table-cell>
          <table:table-cell office:value-type="string"/>
          <table:table-cell office:value-type="string"/>
        </table:table-row>
        <table:table-row>
          <table:table-cell office:value-type="string">
            <text:p text:style-name="Table_20_Contents_Left">Bahama’s</text:p>
          </table:table-cell>
          <table:table-cell office:value-type="string">
            <text:p text:style-name="Table_20_Contents_Right">29-1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ahrein</text:p>
          </table:table-cell>
          <table:table-cell office:value-type="string">
            <text:p text:style-name="Table_20_Contents_Right">11-1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angladesh</text:p>
          </table:table-cell>
          <table:table-cell office:value-type="string">
            <text:p text:style-name="Table_20_Contents_Right">16-09-99</text:p>
          </table:table-cell>
          <table:table-cell office:value-type="string">
            <text:p text:style-name="Table_20_Contents_Right">23-03-10</text:p>
          </table:table-cell>
          <table:table-cell office:value-type="string">
            <text:p text:style-name="Table_20_Contents_Left">R</text:p>
          </table:table-cell>
          <table:table-cell office:value-type="string">
            <text:p text:style-name="Table_20_Contents_Right">01-06-10</text:p>
          </table:table-cell>
          <table:table-cell office:value-type="string"/>
          <table:table-cell office:value-type="string"/>
        </table:table-row>
        <table:table-row>
          <table:table-cell office:value-type="string">
            <text:p text:style-name="Table_20_Contents_Left">Barbados</text:p>
          </table:table-cell>
          <table:table-cell office:value-type="string">
            <text:p text:style-name="Table_20_Contents_Right">08-09-00</text:p>
          </table:table-cell>
          <table:table-cell office:value-type="string">
            <text:p text:style-name="Table_20_Contents_Right">10-12-02</text:p>
          </table:table-cell>
          <table:table-cell office:value-type="string">
            <text:p text:style-name="Table_20_Contents_Left">R</text:p>
          </table:table-cell>
          <table:table-cell office:value-type="string">
            <text:p text:style-name="Table_20_Contents_Right">01-03-03</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10-09-98</text:p>
          </table:table-cell>
          <table:table-cell office:value-type="string">
            <text:p text:style-name="Table_20_Contents_Right">28-06-00</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Belize</text:p>
          </table:table-cell>
          <table:table-cell office:value-type="string">
            <text:p text:style-name="Table_20_Contents_Right">05-04-00</text:p>
          </table:table-cell>
          <table:table-cell office:value-type="string">
            <text:p text:style-name="Table_20_Contents_Right">05-04-00</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Benin</text:p>
          </table:table-cell>
          <table:table-cell office:value-type="string">
            <text:p text:style-name="Table_20_Contents_Right">24-09-99</text:p>
          </table:table-cell>
          <table:table-cell office:value-type="string">
            <text:p text:style-name="Table_20_Contents_Right">22-01-02</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Bolivia</text:p>
          </table:table-cell>
          <table:table-cell office:value-type="string">
            <text:p text:style-name="Table_20_Contents_Right">17-07-98</text:p>
          </table:table-cell>
          <table:table-cell office:value-type="string">
            <text:p text:style-name="Table_20_Contents_Right">27-06-02</text:p>
          </table:table-cell>
          <table:table-cell office:value-type="string">
            <text:p text:style-name="Table_20_Contents_Left">R</text:p>
          </table:table-cell>
          <table:table-cell office:value-type="string">
            <text:p text:style-name="Table_20_Contents_Right">01-09-02</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ext:p text:style-name="Table_20_Contents_Right">17-07-00</text:p>
          </table:table-cell>
          <table:table-cell office:value-type="string">
            <text:p text:style-name="Table_20_Contents_Right">11-04-02</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Botswana</text:p>
          </table:table-cell>
          <table:table-cell office:value-type="string">
            <text:p text:style-name="Table_20_Contents_Right">08-09-00</text:p>
          </table:table-cell>
          <table:table-cell office:value-type="string">
            <text:p text:style-name="Table_20_Contents_Right">08-09-00</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Brazilië</text:p>
          </table:table-cell>
          <table:table-cell office:value-type="string">
            <text:p text:style-name="Table_20_Contents_Right">07-02-00</text:p>
          </table:table-cell>
          <table:table-cell office:value-type="string">
            <text:p text:style-name="Table_20_Contents_Right">20-06-02</text:p>
          </table:table-cell>
          <table:table-cell office:value-type="string">
            <text:p text:style-name="Table_20_Contents_Left">R</text:p>
          </table:table-cell>
          <table:table-cell office:value-type="string">
            <text:p text:style-name="Table_20_Contents_Right">01-09-02</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11-02-99</text:p>
          </table:table-cell>
          <table:table-cell office:value-type="string">
            <text:p text:style-name="Table_20_Contents_Right">11-04-02</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Burkina Faso</text:p>
          </table:table-cell>
          <table:table-cell office:value-type="string">
            <text:p text:style-name="Table_20_Contents_Right">30-11-98</text:p>
          </table:table-cell>
          <table:table-cell office:value-type="string">
            <text:p text:style-name="Table_20_Contents_Right">16-04-04</text:p>
          </table:table-cell>
          <table:table-cell office:value-type="string">
            <text:p text:style-name="Table_20_Contents_Left">R</text:p>
          </table:table-cell>
          <table:table-cell office:value-type="string">
            <text:p text:style-name="Table_20_Contents_Right">01-07-04</text:p>
          </table:table-cell>
          <table:table-cell office:value-type="string"/>
          <table:table-cell office:value-type="string"/>
        </table:table-row>
        <table:table-row>
          <table:table-cell office:value-type="string">
            <text:p text:style-name="Table_20_Contents_Left">Burundi</text:p>
          </table:table-cell>
          <table:table-cell office:value-type="string">
            <text:p text:style-name="Table_20_Contents_Right">13-01-99</text:p>
          </table:table-cell>
          <table:table-cell office:value-type="string">
            <text:p text:style-name="Table_20_Contents_Right">21-09-04</text:p>
          </table:table-cell>
          <table:table-cell office:value-type="string">
            <text:p text:style-name="Table_20_Contents_Left">R</text:p>
          </table:table-cell>
          <table:table-cell office:value-type="string">
            <text:p text:style-name="Table_20_Contents_Right">01-12-04</text:p>
          </table:table-cell>
          <table:table-cell office:value-type="string"/>
          <table:table-cell office:value-type="string"/>
        </table:table-row>
        <table:table-row>
          <table:table-cell office:value-type="string">
            <text:p text:style-name="Table_20_Contents_Left">Cambodja</text:p>
          </table:table-cell>
          <table:table-cell office:value-type="string">
            <text:p text:style-name="Table_20_Contents_Right">23-10-00</text:p>
          </table:table-cell>
          <table:table-cell office:value-type="string">
            <text:p text:style-name="Table_20_Contents_Right">11-04-02</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Canada</text:p>
          </table:table-cell>
          <table:table-cell office:value-type="string">
            <text:p text:style-name="Table_20_Contents_Right">18-12-98</text:p>
          </table:table-cell>
          <table:table-cell office:value-type="string">
            <text:p text:style-name="Table_20_Contents_Right">07-07-00</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Centraal Afrikaanse Republiek</text:p>
          </table:table-cell>
          <table:table-cell office:value-type="string">
            <text:p text:style-name="Table_20_Contents_Right">07-12-99</text:p>
          </table:table-cell>
          <table:table-cell office:value-type="string">
            <text:p text:style-name="Table_20_Contents_Right">03-10-01</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Chili</text:p>
          </table:table-cell>
          <table:table-cell office:value-type="string">
            <text:p text:style-name="Table_20_Contents_Right">11-09-98</text:p>
          </table:table-cell>
          <table:table-cell office:value-type="string">
            <text:p text:style-name="Table_20_Contents_Right">29-06-09</text:p>
          </table:table-cell>
          <table:table-cell office:value-type="string">
            <text:p text:style-name="Table_20_Contents_Left">R</text:p>
          </table:table-cell>
          <table:table-cell office:value-type="string">
            <text:p text:style-name="Table_20_Contents_Right">01-09-09</text:p>
          </table:table-cell>
          <table:table-cell office:value-type="string"/>
          <table:table-cell office:value-type="string"/>
        </table:table-row>
        <table:table-row>
          <table:table-cell office:value-type="string">
            <text:p text:style-name="Table_20_Contents_Left">Colombia</text:p>
          </table:table-cell>
          <table:table-cell office:value-type="string">
            <text:p text:style-name="Table_20_Contents_Right">10-12-98</text:p>
          </table:table-cell>
          <table:table-cell office:value-type="string">
            <text:p text:style-name="Table_20_Contents_Right">05-08-02</text:p>
          </table:table-cell>
          <table:table-cell office:value-type="string">
            <text:p text:style-name="Table_20_Contents_Left">R</text:p>
          </table:table-cell>
          <table:table-cell office:value-type="string">
            <text:p text:style-name="Table_20_Contents_Right">01-11-02</text:p>
          </table:table-cell>
          <table:table-cell office:value-type="string"/>
          <table:table-cell office:value-type="string"/>
        </table:table-row>
        <table:table-row>
          <table:table-cell office:value-type="string">
            <text:p text:style-name="Table_20_Contents_Left">Comoren, de</text:p>
          </table:table-cell>
          <table:table-cell office:value-type="string">
            <text:p text:style-name="Table_20_Contents_Right">22-09-00</text:p>
          </table:table-cell>
          <table:table-cell office:value-type="string">
            <text:p text:style-name="Table_20_Contents_Right">18-08-06</text:p>
          </table:table-cell>
          <table:table-cell office:value-type="string">
            <text:p text:style-name="Table_20_Contents_Left">R</text:p>
          </table:table-cell>
          <table:table-cell office:value-type="string">
            <text:p text:style-name="Table_20_Contents_Right">01-11-06</text:p>
          </table:table-cell>
          <table:table-cell office:value-type="string"/>
          <table:table-cell office:value-type="string"/>
        </table:table-row>
        <table:table-row>
          <table:table-cell office:value-type="string">
            <text:p text:style-name="Table_20_Contents_Left">Congo, Democratische Republiek</text:p>
          </table:table-cell>
          <table:table-cell office:value-type="string">
            <text:p text:style-name="Table_20_Contents_Right">08-09-00</text:p>
          </table:table-cell>
          <table:table-cell office:value-type="string">
            <text:p text:style-name="Table_20_Contents_Right">11-04-02</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Congo, Republiek</text:p>
          </table:table-cell>
          <table:table-cell office:value-type="string">
            <text:p text:style-name="Table_20_Contents_Right">17-07-98</text:p>
          </table:table-cell>
          <table:table-cell office:value-type="string">
            <text:p text:style-name="Table_20_Contents_Right">03-05-04</text:p>
          </table:table-cell>
          <table:table-cell office:value-type="string">
            <text:p text:style-name="Table_20_Contents_Left">R</text:p>
          </table:table-cell>
          <table:table-cell office:value-type="string">
            <text:p text:style-name="Table_20_Contents_Right">01-08-04</text:p>
          </table:table-cell>
          <table:table-cell office:value-type="string"/>
          <table:table-cell office:value-type="string"/>
        </table:table-row>
        <table:table-row>
          <table:table-cell office:value-type="string">
            <text:p text:style-name="Table_20_Contents_Left">Cookeilanden</text:p>
          </table:table-cell>
          <table:table-cell office:value-type="string"/>
          <table:table-cell office:value-type="string">
            <text:p text:style-name="Table_20_Contents_Right">18-07-08</text:p>
          </table:table-cell>
          <table:table-cell office:value-type="string">
            <text:p text:style-name="Table_20_Contents_Left">T</text:p>
          </table:table-cell>
          <table:table-cell office:value-type="string">
            <text:p text:style-name="Table_20_Contents_Right">01-10-08</text:p>
          </table:table-cell>
          <table:table-cell office:value-type="string"/>
          <table:table-cell office:value-type="string"/>
        </table:table-row>
        <table:table-row>
          <table:table-cell office:value-type="string">
            <text:p text:style-name="Table_20_Contents_Left">Costa Rica</text:p>
          </table:table-cell>
          <table:table-cell office:value-type="string">
            <text:p text:style-name="Table_20_Contents_Right">07-10-98</text:p>
          </table:table-cell>
          <table:table-cell office:value-type="string">
            <text:p text:style-name="Table_20_Contents_Right">07-06-01</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15-10-98</text:p>
          </table:table-cell>
          <table:table-cell office:value-type="string">
            <text:p text:style-name="Table_20_Contents_Right">07-03-02</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5-09-98</text:p>
          </table:table-cell>
          <table:table-cell office:value-type="string">
            <text:p text:style-name="Table_20_Contents_Right">21-06-01</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Djibouti</text:p>
          </table:table-cell>
          <table:table-cell office:value-type="string">
            <text:p text:style-name="Table_20_Contents_Right">07-10-98</text:p>
          </table:table-cell>
          <table:table-cell office:value-type="string">
            <text:p text:style-name="Table_20_Contents_Right">05-11-02</text:p>
          </table:table-cell>
          <table:table-cell office:value-type="string">
            <text:p text:style-name="Table_20_Contents_Left">R</text:p>
          </table:table-cell>
          <table:table-cell office:value-type="string">
            <text:p text:style-name="Table_20_Contents_Right">01-02-03</text:p>
          </table:table-cell>
          <table:table-cell office:value-type="string"/>
          <table:table-cell office:value-type="string"/>
        </table:table-row>
        <table:table-row>
          <table:table-cell office:value-type="string">
            <text:p text:style-name="Table_20_Contents_Left">Dominica</text:p>
          </table:table-cell>
          <table:table-cell office:value-type="string"/>
          <table:table-cell office:value-type="string">
            <text:p text:style-name="Table_20_Contents_Right">12-02-01</text:p>
          </table:table-cell>
          <table:table-cell office:value-type="string">
            <text:p text:style-name="Table_20_Contents_Left">T</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Dominicaanse Republiek, de</text:p>
          </table:table-cell>
          <table:table-cell office:value-type="string">
            <text:p text:style-name="Table_20_Contents_Right">08-09-00</text:p>
          </table:table-cell>
          <table:table-cell office:value-type="string">
            <text:p text:style-name="Table_20_Contents_Right">12-05-05</text:p>
          </table:table-cell>
          <table:table-cell office:value-type="string">
            <text:p text:style-name="Table_20_Contents_Left">R</text:p>
          </table:table-cell>
          <table:table-cell office:value-type="string">
            <text:p text:style-name="Table_20_Contents_Right">01-08-05</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0-12-98</text:p>
          </table:table-cell>
          <table:table-cell office:value-type="string">
            <text:p text:style-name="Table_20_Contents_Right">11-12-00</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Ecuador</text:p>
          </table:table-cell>
          <table:table-cell office:value-type="string">
            <text:p text:style-name="Table_20_Contents_Right">07-10-98</text:p>
          </table:table-cell>
          <table:table-cell office:value-type="string">
            <text:p text:style-name="Table_20_Contents_Right">05-02-02</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Egypte</text:p>
          </table:table-cell>
          <table:table-cell office:value-type="string">
            <text:p text:style-name="Table_20_Contents_Right">26-1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ritrea</text:p>
          </table:table-cell>
          <table:table-cell office:value-type="string">
            <text:p text:style-name="Table_20_Contents_Right">07-10-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27-12-99</text:p>
          </table:table-cell>
          <table:table-cell office:value-type="string">
            <text:p text:style-name="Table_20_Contents_Right">30-01-02</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Fiji-eilanden</text:p>
          </table:table-cell>
          <table:table-cell office:value-type="string">
            <text:p text:style-name="Table_20_Contents_Right">29-11-99</text:p>
          </table:table-cell>
          <table:table-cell office:value-type="string">
            <text:p text:style-name="Table_20_Contents_Right">29-11-99</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Filipijnen, de</text:p>
          </table:table-cell>
          <table:table-cell office:value-type="string">
            <text:p text:style-name="Table_20_Contents_Right">28-1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07-10-98</text:p>
          </table:table-cell>
          <table:table-cell office:value-type="string">
            <text:p text:style-name="Table_20_Contents_Right">29-12-00</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8-07-98</text:p>
          </table:table-cell>
          <table:table-cell office:value-type="string">
            <text:p text:style-name="Table_20_Contents_Right">09-06-00</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Gabon</text:p>
          </table:table-cell>
          <table:table-cell office:value-type="string">
            <text:p text:style-name="Table_20_Contents_Right">22-12-98</text:p>
          </table:table-cell>
          <table:table-cell office:value-type="string">
            <text:p text:style-name="Table_20_Contents_Right">20-09-00</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Gambia</text:p>
          </table:table-cell>
          <table:table-cell office:value-type="string">
            <text:p text:style-name="Table_20_Contents_Right">04-12-98</text:p>
          </table:table-cell>
          <table:table-cell office:value-type="string">
            <text:p text:style-name="Table_20_Contents_Right">28-06-02</text:p>
          </table:table-cell>
          <table:table-cell office:value-type="string">
            <text:p text:style-name="Table_20_Contents_Left">R</text:p>
          </table:table-cell>
          <table:table-cell office:value-type="string">
            <text:p text:style-name="Table_20_Contents_Right">01-09-02</text:p>
          </table:table-cell>
          <table:table-cell office:value-type="string"/>
          <table:table-cell office:value-type="string"/>
        </table:table-row>
        <table:table-row>
          <table:table-cell office:value-type="string">
            <text:p text:style-name="Table_20_Contents_Left">Georgië</text:p>
          </table:table-cell>
          <table:table-cell office:value-type="string">
            <text:p text:style-name="Table_20_Contents_Right">18-07-98</text:p>
          </table:table-cell>
          <table:table-cell office:value-type="string">
            <text:p text:style-name="Table_20_Contents_Right">05-09-03</text:p>
          </table:table-cell>
          <table:table-cell office:value-type="string">
            <text:p text:style-name="Table_20_Contents_Left">R</text:p>
          </table:table-cell>
          <table:table-cell office:value-type="string">
            <text:p text:style-name="Table_20_Contents_Right">01-12-03</text:p>
          </table:table-cell>
          <table:table-cell office:value-type="string"/>
          <table:table-cell office:value-type="string"/>
        </table:table-row>
        <table:table-row>
          <table:table-cell office:value-type="string">
            <text:p text:style-name="Table_20_Contents_Left">Ghana</text:p>
          </table:table-cell>
          <table:table-cell office:value-type="string">
            <text:p text:style-name="Table_20_Contents_Right">18-07-98</text:p>
          </table:table-cell>
          <table:table-cell office:value-type="string">
            <text:p text:style-name="Table_20_Contents_Right">20-12-99</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8-07-98</text:p>
          </table:table-cell>
          <table:table-cell office:value-type="string">
            <text:p text:style-name="Table_20_Contents_Right">15-05-02</text:p>
          </table:table-cell>
          <table:table-cell office:value-type="string">
            <text:p text:style-name="Table_20_Contents_Left">R</text:p>
          </table:table-cell>
          <table:table-cell office:value-type="string">
            <text:p text:style-name="Table_20_Contents_Right">01-08-02</text:p>
          </table:table-cell>
          <table:table-cell office:value-type="string"/>
          <table:table-cell office:value-type="string"/>
        </table:table-row>
        <table:table-row>
          <table:table-cell office:value-type="string">
            <text:p text:style-name="Table_20_Contents_Left">Guinee</text:p>
          </table:table-cell>
          <table:table-cell office:value-type="string">
            <text:p text:style-name="Table_20_Contents_Right">07-09-00</text:p>
          </table:table-cell>
          <table:table-cell office:value-type="string">
            <text:p text:style-name="Table_20_Contents_Right">14-07-03</text:p>
          </table:table-cell>
          <table:table-cell office:value-type="string">
            <text:p text:style-name="Table_20_Contents_Left">R</text:p>
          </table:table-cell>
          <table:table-cell office:value-type="string">
            <text:p text:style-name="Table_20_Contents_Right">01-10-03</text:p>
          </table:table-cell>
          <table:table-cell office:value-type="string"/>
          <table:table-cell office:value-type="string"/>
        </table:table-row>
        <table:table-row>
          <table:table-cell office:value-type="string">
            <text:p text:style-name="Table_20_Contents_Left">Guinee-Bissau</text:p>
          </table:table-cell>
          <table:table-cell office:value-type="string">
            <text:p text:style-name="Table_20_Contents_Right">12-09-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uyana</text:p>
          </table:table-cell>
          <table:table-cell office:value-type="string">
            <text:p text:style-name="Table_20_Contents_Right">28-12-00</text:p>
          </table:table-cell>
          <table:table-cell office:value-type="string">
            <text:p text:style-name="Table_20_Contents_Right">24-09-04</text:p>
          </table:table-cell>
          <table:table-cell office:value-type="string">
            <text:p text:style-name="Table_20_Contents_Left">R</text:p>
          </table:table-cell>
          <table:table-cell office:value-type="string">
            <text:p text:style-name="Table_20_Contents_Right">01-12-04</text:p>
          </table:table-cell>
          <table:table-cell office:value-type="string"/>
          <table:table-cell office:value-type="string"/>
        </table:table-row>
        <table:table-row>
          <table:table-cell office:value-type="string">
            <text:p text:style-name="Table_20_Contents_Left">Haïti</text:p>
          </table:table-cell>
          <table:table-cell office:value-type="string">
            <text:p text:style-name="Table_20_Contents_Right">26-02-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duras</text:p>
          </table:table-cell>
          <table:table-cell office:value-type="string">
            <text:p text:style-name="Table_20_Contents_Right">07-10-98</text:p>
          </table:table-cell>
          <table:table-cell office:value-type="string">
            <text:p text:style-name="Table_20_Contents_Right">01-07-02</text:p>
          </table:table-cell>
          <table:table-cell office:value-type="string">
            <text:p text:style-name="Table_20_Contents_Left">R</text:p>
          </table:table-cell>
          <table:table-cell office:value-type="string">
            <text:p text:style-name="Table_20_Contents_Right">01-09-02</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15-01-99</text:p>
          </table:table-cell>
          <table:table-cell office:value-type="string">
            <text:p text:style-name="Table_20_Contents_Right">30-11-01</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07-10-98</text:p>
          </table:table-cell>
          <table:table-cell office:value-type="string">
            <text:p text:style-name="Table_20_Contents_Right">11-04-02</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26-08-98</text:p>
          </table:table-cell>
          <table:table-cell office:value-type="string">
            <text:p text:style-name="Table_20_Contents_Right">25-05-00</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Iran</text:p>
          </table:table-cell>
          <table:table-cell office:value-type="string">
            <text:p text:style-name="Table_20_Contents_Right">31-1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sraël</text:p>
          </table:table-cell>
          <table:table-cell office:value-type="string">
            <text:p text:style-name="Table_20_Contents_Right">31-1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8-07-98</text:p>
          </table:table-cell>
          <table:table-cell office:value-type="string">
            <text:p text:style-name="Table_20_Contents_Right">26-07-99</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Ivoorkust</text:p>
          </table:table-cell>
          <table:table-cell office:value-type="string">
            <text:p text:style-name="Table_20_Contents_Right">30-11-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Jamaica</text:p>
          </table:table-cell>
          <table:table-cell office:value-type="string">
            <text:p text:style-name="Table_20_Contents_Right">08-09-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Japan</text:p>
          </table:table-cell>
          <table:table-cell office:value-type="string"/>
          <table:table-cell office:value-type="string">
            <text:p text:style-name="Table_20_Contents_Right">17-07-07</text:p>
          </table:table-cell>
          <table:table-cell office:value-type="string">
            <text:p text:style-name="Table_20_Contents_Left">T</text:p>
          </table:table-cell>
          <table:table-cell office:value-type="string">
            <text:p text:style-name="Table_20_Contents_Right">01-10-07</text:p>
          </table:table-cell>
          <table:table-cell office:value-type="string"/>
          <table:table-cell office:value-type="string"/>
        </table:table-row>
        <table:table-row>
          <table:table-cell office:value-type="string">
            <text:p text:style-name="Table_20_Contents_Left">Jemen</text:p>
          </table:table-cell>
          <table:table-cell office:value-type="string">
            <text:p text:style-name="Table_20_Contents_Right">28-1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Jordanië</text:p>
          </table:table-cell>
          <table:table-cell office:value-type="string">
            <text:p text:style-name="Table_20_Contents_Right">07-10-98</text:p>
          </table:table-cell>
          <table:table-cell office:value-type="string">
            <text:p text:style-name="Table_20_Contents_Right">11-04-02</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Kaapverdië</text:p>
          </table:table-cell>
          <table:table-cell office:value-type="string">
            <text:p text:style-name="Table_20_Contents_Right">28-1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meroen</text:p>
          </table:table-cell>
          <table:table-cell office:value-type="string">
            <text:p text:style-name="Table_20_Contents_Right">17-07-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enia</text:p>
          </table:table-cell>
          <table:table-cell office:value-type="string">
            <text:p text:style-name="Table_20_Contents_Right">11-08-99</text:p>
          </table:table-cell>
          <table:table-cell office:value-type="string">
            <text:p text:style-name="Table_20_Contents_Right">15-03-05</text:p>
          </table:table-cell>
          <table:table-cell office:value-type="string">
            <text:p text:style-name="Table_20_Contents_Left">R</text:p>
          </table:table-cell>
          <table:table-cell office:value-type="string">
            <text:p text:style-name="Table_20_Contents_Right">01-06-05</text:p>
          </table:table-cell>
          <table:table-cell office:value-type="string"/>
          <table:table-cell office:value-type="string"/>
        </table:table-row>
        <table:table-row>
          <table:table-cell office:value-type="string">
            <text:p text:style-name="Table_20_Contents_Left">Koeweit</text:p>
          </table:table-cell>
          <table:table-cell office:value-type="string">
            <text:p text:style-name="Table_20_Contents_Right">08-09-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Right">12-10-98</text:p>
          </table:table-cell>
          <table:table-cell office:value-type="string">
            <text:p text:style-name="Table_20_Contents_Right">21-05-01</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Kyrgyzstan</text:p>
          </table:table-cell>
          <table:table-cell office:value-type="string">
            <text:p text:style-name="Table_20_Contents_Right">08-12-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sotho</text:p>
          </table:table-cell>
          <table:table-cell office:value-type="string">
            <text:p text:style-name="Table_20_Contents_Right">30-11-98</text:p>
          </table:table-cell>
          <table:table-cell office:value-type="string">
            <text:p text:style-name="Table_20_Contents_Right">06-09-00</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22-04-99</text:p>
          </table:table-cell>
          <table:table-cell office:value-type="string">
            <text:p text:style-name="Table_20_Contents_Right">28-06-02</text:p>
          </table:table-cell>
          <table:table-cell office:value-type="string">
            <text:p text:style-name="Table_20_Contents_Left">R</text:p>
          </table:table-cell>
          <table:table-cell office:value-type="string">
            <text:p text:style-name="Table_20_Contents_Right">01-09-02</text:p>
          </table:table-cell>
          <table:table-cell office:value-type="string"/>
          <table:table-cell office:value-type="string"/>
        </table:table-row>
        <table:table-row>
          <table:table-cell office:value-type="string">
            <text:p text:style-name="Table_20_Contents_Left">Liberia</text:p>
          </table:table-cell>
          <table:table-cell office:value-type="string">
            <text:p text:style-name="Table_20_Contents_Right">17-07-98</text:p>
          </table:table-cell>
          <table:table-cell office:value-type="string">
            <text:p text:style-name="Table_20_Contents_Right">22-09-04</text:p>
          </table:table-cell>
          <table:table-cell office:value-type="string">
            <text:p text:style-name="Table_20_Contents_Left">R</text:p>
          </table:table-cell>
          <table:table-cell office:value-type="string">
            <text:p text:style-name="Table_20_Contents_Right">01-12-04</text:p>
          </table:table-cell>
          <table:table-cell office:value-type="string"/>
          <table:table-cell office:value-type="string"/>
        </table:table-row>
        <table:table-row>
          <table:table-cell office:value-type="string">
            <text:p text:style-name="Table_20_Contents_Left">Liechtenstein</text:p>
          </table:table-cell>
          <table:table-cell office:value-type="string">
            <text:p text:style-name="Table_20_Contents_Right">18-07-98</text:p>
          </table:table-cell>
          <table:table-cell office:value-type="string">
            <text:p text:style-name="Table_20_Contents_Right">02-10-01</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10-12-98</text:p>
          </table:table-cell>
          <table:table-cell office:value-type="string">
            <text:p text:style-name="Table_20_Contents_Right">12-05-03</text:p>
          </table:table-cell>
          <table:table-cell office:value-type="string">
            <text:p text:style-name="Table_20_Contents_Left">R</text:p>
          </table:table-cell>
          <table:table-cell office:value-type="string">
            <text:p text:style-name="Table_20_Contents_Right">01-08-03</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3-10-98</text:p>
          </table:table-cell>
          <table:table-cell office:value-type="string">
            <text:p text:style-name="Table_20_Contents_Right">08-09-00</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Macedonië, de voormalige Joegoslavische Republiek</text:p>
          </table:table-cell>
          <table:table-cell office:value-type="string">
            <text:p text:style-name="Table_20_Contents_Right">07-10-98</text:p>
          </table:table-cell>
          <table:table-cell office:value-type="string">
            <text:p text:style-name="Table_20_Contents_Right">06-03-02</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Madagaskar</text:p>
          </table:table-cell>
          <table:table-cell office:value-type="string">
            <text:p text:style-name="Table_20_Contents_Right">18-07-98</text:p>
          </table:table-cell>
          <table:table-cell office:value-type="string">
            <text:p text:style-name="Table_20_Contents_Right">14-03-08</text:p>
          </table:table-cell>
          <table:table-cell office:value-type="string">
            <text:p text:style-name="Table_20_Contents_Left">R</text:p>
          </table:table-cell>
          <table:table-cell office:value-type="string">
            <text:p text:style-name="Table_20_Contents_Right">01-06-08</text:p>
          </table:table-cell>
          <table:table-cell office:value-type="string"/>
          <table:table-cell office:value-type="string"/>
        </table:table-row>
        <table:table-row>
          <table:table-cell office:value-type="string">
            <text:p text:style-name="Table_20_Contents_Left">Malawi</text:p>
          </table:table-cell>
          <table:table-cell office:value-type="string">
            <text:p text:style-name="Table_20_Contents_Right">02-03-99</text:p>
          </table:table-cell>
          <table:table-cell office:value-type="string">
            <text:p text:style-name="Table_20_Contents_Right">19-09-02</text:p>
          </table:table-cell>
          <table:table-cell office:value-type="string">
            <text:p text:style-name="Table_20_Contents_Left">R</text:p>
          </table:table-cell>
          <table:table-cell office:value-type="string">
            <text:p text:style-name="Table_20_Contents_Right">01-12-02</text:p>
          </table:table-cell>
          <table:table-cell office:value-type="string"/>
          <table:table-cell office:value-type="string"/>
        </table:table-row>
        <table:table-row>
          <table:table-cell office:value-type="string">
            <text:p text:style-name="Table_20_Contents_Left">Mali</text:p>
          </table:table-cell>
          <table:table-cell office:value-type="string">
            <text:p text:style-name="Table_20_Contents_Right">17-07-98</text:p>
          </table:table-cell>
          <table:table-cell office:value-type="string">
            <text:p text:style-name="Table_20_Contents_Right">16-08-00</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17-07-98</text:p>
          </table:table-cell>
          <table:table-cell office:value-type="string">
            <text:p text:style-name="Table_20_Contents_Right">29-11-02</text:p>
          </table:table-cell>
          <table:table-cell office:value-type="string">
            <text:p text:style-name="Table_20_Contents_Left">R</text:p>
          </table:table-cell>
          <table:table-cell office:value-type="string">
            <text:p text:style-name="Table_20_Contents_Right">01-02-03</text:p>
          </table:table-cell>
          <table:table-cell office:value-type="string"/>
          <table:table-cell office:value-type="string"/>
        </table:table-row>
        <table:table-row>
          <table:table-cell office:value-type="string">
            <text:p text:style-name="Table_20_Contents_Left">Marokko</text:p>
          </table:table-cell>
          <table:table-cell office:value-type="string">
            <text:p text:style-name="Table_20_Contents_Right">08-09-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rshalleilanden, de</text:p>
          </table:table-cell>
          <table:table-cell office:value-type="string">
            <text:p text:style-name="Table_20_Contents_Right">06-09-00</text:p>
          </table:table-cell>
          <table:table-cell office:value-type="string">
            <text:p text:style-name="Table_20_Contents_Right">07-12-00</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Mauritius</text:p>
          </table:table-cell>
          <table:table-cell office:value-type="string">
            <text:p text:style-name="Table_20_Contents_Right">11-11-98</text:p>
          </table:table-cell>
          <table:table-cell office:value-type="string">
            <text:p text:style-name="Table_20_Contents_Right">05-03-02</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Mexico</text:p>
          </table:table-cell>
          <table:table-cell office:value-type="string">
            <text:p text:style-name="Table_20_Contents_Right">07-09-00</text:p>
          </table:table-cell>
          <table:table-cell office:value-type="string">
            <text:p text:style-name="Table_20_Contents_Right">28-10-05</text:p>
          </table:table-cell>
          <table:table-cell office:value-type="string">
            <text:p text:style-name="Table_20_Contents_Left">R</text:p>
          </table:table-cell>
          <table:table-cell office:value-type="string">
            <text:p text:style-name="Table_20_Contents_Right">01-01-06</text:p>
          </table:table-cell>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Right">08-09-00</text:p>
          </table:table-cell>
          <table:table-cell office:value-type="string">
            <text:p text:style-name="Table_20_Contents_Right">12-10-10</text:p>
          </table:table-cell>
          <table:table-cell office:value-type="string">
            <text:p text:style-name="Table_20_Contents_Left">R</text:p>
          </table:table-cell>
          <table:table-cell office:value-type="string">
            <text:p text:style-name="Table_20_Contents_Right">01-01-11</text:p>
          </table:table-cell>
          <table:table-cell office:value-type="string"/>
          <table:table-cell office:value-type="string"/>
        </table:table-row>
        <table:table-row>
          <table:table-cell office:value-type="string">
            <text:p text:style-name="Table_20_Contents_Left">Monaco</text:p>
          </table:table-cell>
          <table:table-cell office:value-type="string">
            <text:p text:style-name="Table_20_Contents_Right">18-07-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ngolië</text:p>
          </table:table-cell>
          <table:table-cell office:value-type="string">
            <text:p text:style-name="Table_20_Contents_Right">29-12-00</text:p>
          </table:table-cell>
          <table:table-cell office:value-type="string">
            <text:p text:style-name="Table_20_Contents_Right">11-04-02</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23-10-06</text:p>
          </table:table-cell>
          <table:table-cell office:value-type="string">
            <text:p text:style-name="Table_20_Contents_Left">VG</text:p>
          </table:table-cell>
          <table:table-cell office:value-type="string">
            <text:p text:style-name="Table_20_Contents_Right">03-06-06</text:p>
          </table:table-cell>
          <table:table-cell office:value-type="string"/>
          <table:table-cell office:value-type="string"/>
        </table:table-row>
        <table:table-row>
          <table:table-cell office:value-type="string">
            <text:p text:style-name="Table_20_Contents_Left">Mozambique</text:p>
          </table:table-cell>
          <table:table-cell office:value-type="string">
            <text:p text:style-name="Table_20_Contents_Right">28-1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amibië</text:p>
          </table:table-cell>
          <table:table-cell office:value-type="string">
            <text:p text:style-name="Table_20_Contents_Right">27-10-98</text:p>
          </table:table-cell>
          <table:table-cell office:value-type="string">
            <text:p text:style-name="Table_20_Contents_Right">25-06-02</text:p>
          </table:table-cell>
          <table:table-cell office:value-type="string">
            <text:p text:style-name="Table_20_Contents_Left">R</text:p>
          </table:table-cell>
          <table:table-cell office:value-type="string">
            <text:p text:style-name="Table_20_Contents_Right">01-09-02</text:p>
          </table:table-cell>
          <table:table-cell office:value-type="string"/>
          <table:table-cell office:value-type="string"/>
        </table:table-row>
        <table:table-row>
          <table:table-cell office:value-type="string">
            <text:p text:style-name="Table_20_Contents_Left">Nauru</text:p>
          </table:table-cell>
          <table:table-cell office:value-type="string">
            <text:p text:style-name="Table_20_Contents_Right">13-12-00</text:p>
          </table:table-cell>
          <table:table-cell office:value-type="string">
            <text:p text:style-name="Table_20_Contents_Right">12-11-01</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8-07-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7-07-01</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17-07-01</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Nieuw-Zeeland</text:p>
          </table:table-cell>
          <table:table-cell office:value-type="string">
            <text:p text:style-name="Table_20_Contents_Right">07-10-98</text:p>
          </table:table-cell>
          <table:table-cell office:value-type="string">
            <text:p text:style-name="Table_20_Contents_Right">07-09-00</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Niger</text:p>
          </table:table-cell>
          <table:table-cell office:value-type="string">
            <text:p text:style-name="Table_20_Contents_Right">17-07-98</text:p>
          </table:table-cell>
          <table:table-cell office:value-type="string">
            <text:p text:style-name="Table_20_Contents_Right">11-04-02</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Nigeria</text:p>
          </table:table-cell>
          <table:table-cell office:value-type="string">
            <text:p text:style-name="Table_20_Contents_Right">01-06-00</text:p>
          </table:table-cell>
          <table:table-cell office:value-type="string">
            <text:p text:style-name="Table_20_Contents_Right">27-09-01</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28-08-98</text:p>
          </table:table-cell>
          <table:table-cell office:value-type="string">
            <text:p text:style-name="Table_20_Contents_Right">16-02-00</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20-01-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ezbekistan</text:p>
          </table:table-cell>
          <table:table-cell office:value-type="string">
            <text:p text:style-name="Table_20_Contents_Right">29-1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man</text:p>
          </table:table-cell>
          <table:table-cell office:value-type="string">
            <text:p text:style-name="Table_20_Contents_Right">20-1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ost-Timor</text:p>
          </table:table-cell>
          <table:table-cell office:value-type="string"/>
          <table:table-cell office:value-type="string">
            <text:p text:style-name="Table_20_Contents_Right">06-09-02</text:p>
          </table:table-cell>
          <table:table-cell office:value-type="string">
            <text:p text:style-name="Table_20_Contents_Left">T</text:p>
          </table:table-cell>
          <table:table-cell office:value-type="string">
            <text:p text:style-name="Table_20_Contents_Right">01-12-02</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07-10-98</text:p>
          </table:table-cell>
          <table:table-cell office:value-type="string">
            <text:p text:style-name="Table_20_Contents_Right">28-12-00</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Panama</text:p>
          </table:table-cell>
          <table:table-cell office:value-type="string">
            <text:p text:style-name="Table_20_Contents_Right">18-07-98</text:p>
          </table:table-cell>
          <table:table-cell office:value-type="string">
            <text:p text:style-name="Table_20_Contents_Right">21-03-02</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Paraguay</text:p>
          </table:table-cell>
          <table:table-cell office:value-type="string">
            <text:p text:style-name="Table_20_Contents_Right">07-10-98</text:p>
          </table:table-cell>
          <table:table-cell office:value-type="string">
            <text:p text:style-name="Table_20_Contents_Right">14-05-01</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Peru</text:p>
          </table:table-cell>
          <table:table-cell office:value-type="string">
            <text:p text:style-name="Table_20_Contents_Right">07-12-00</text:p>
          </table:table-cell>
          <table:table-cell office:value-type="string">
            <text:p text:style-name="Table_20_Contents_Right">10-11-01</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09-04-99</text:p>
          </table:table-cell>
          <table:table-cell office:value-type="string">
            <text:p text:style-name="Table_20_Contents_Right">12-11-01</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07-10-98</text:p>
          </table:table-cell>
          <table:table-cell office:value-type="string">
            <text:p text:style-name="Table_20_Contents_Right">05-02-02</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07-07-99</text:p>
          </table:table-cell>
          <table:table-cell office:value-type="string">
            <text:p text:style-name="Table_20_Contents_Right">11-04-02</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Right">13-09-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int Kitts en Nevis</text:p>
          </table:table-cell>
          <table:table-cell office:value-type="string"/>
          <table:table-cell office:value-type="string">
            <text:p text:style-name="Table_20_Contents_Right">22-08-06</text:p>
          </table:table-cell>
          <table:table-cell office:value-type="string">
            <text:p text:style-name="Table_20_Contents_Left">T</text:p>
          </table:table-cell>
          <table:table-cell office:value-type="string">
            <text:p text:style-name="Table_20_Contents_Right">01-11-06</text:p>
          </table:table-cell>
          <table:table-cell office:value-type="string"/>
          <table:table-cell office:value-type="string"/>
        </table:table-row>
        <table:table-row>
          <table:table-cell office:value-type="string">
            <text:p text:style-name="Table_20_Contents_Left">Saint Lucia</text:p>
          </table:table-cell>
          <table:table-cell office:value-type="string">
            <text:p text:style-name="Table_20_Contents_Right">27-08-99</text:p>
          </table:table-cell>
          <table:table-cell office:value-type="string">
            <text:p text:style-name="Table_20_Contents_Right">18-08-10</text:p>
          </table:table-cell>
          <table:table-cell office:value-type="string">
            <text:p text:style-name="Table_20_Contents_Left">R</text:p>
          </table:table-cell>
          <table:table-cell office:value-type="string">
            <text:p text:style-name="Table_20_Contents_Right">01-11-10</text:p>
          </table:table-cell>
          <table:table-cell office:value-type="string"/>
          <table:table-cell office:value-type="string"/>
        </table:table-row>
        <table:table-row>
          <table:table-cell office:value-type="string">
            <text:p text:style-name="Table_20_Contents_Left">Saint Vincent en de Grenadines</text:p>
          </table:table-cell>
          <table:table-cell office:value-type="string"/>
          <table:table-cell office:value-type="string">
            <text:p text:style-name="Table_20_Contents_Right">03-12-02</text:p>
          </table:table-cell>
          <table:table-cell office:value-type="string">
            <text:p text:style-name="Table_20_Contents_Left">T</text:p>
          </table:table-cell>
          <table:table-cell office:value-type="string">
            <text:p text:style-name="Table_20_Contents_Right">01-03-03</text:p>
          </table:table-cell>
          <table:table-cell office:value-type="string"/>
          <table:table-cell office:value-type="string"/>
        </table:table-row>
        <table:table-row>
          <table:table-cell office:value-type="string">
            <text:p text:style-name="Table_20_Contents_Left">Salomonseilanden</text:p>
          </table:table-cell>
          <table:table-cell office:value-type="string">
            <text:p text:style-name="Table_20_Contents_Right">03-12-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moa</text:p>
          </table:table-cell>
          <table:table-cell office:value-type="string">
            <text:p text:style-name="Table_20_Contents_Right">17-07-98</text:p>
          </table:table-cell>
          <table:table-cell office:value-type="string">
            <text:p text:style-name="Table_20_Contents_Right">16-09-02</text:p>
          </table:table-cell>
          <table:table-cell office:value-type="string">
            <text:p text:style-name="Table_20_Contents_Left">R</text:p>
          </table:table-cell>
          <table:table-cell office:value-type="string">
            <text:p text:style-name="Table_20_Contents_Right">01-12-02</text:p>
          </table:table-cell>
          <table:table-cell office:value-type="string"/>
          <table:table-cell office:value-type="string"/>
        </table:table-row>
        <table:table-row>
          <table:table-cell office:value-type="string">
            <text:p text:style-name="Table_20_Contents_Left">San Marino</text:p>
          </table:table-cell>
          <table:table-cell office:value-type="string">
            <text:p text:style-name="Table_20_Contents_Right">18-07-98</text:p>
          </table:table-cell>
          <table:table-cell office:value-type="string">
            <text:p text:style-name="Table_20_Contents_Right">13-05-99</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Sao Tomé en Principe</text:p>
          </table:table-cell>
          <table:table-cell office:value-type="string">
            <text:p text:style-name="Table_20_Contents_Right">28-1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enegal</text:p>
          </table:table-cell>
          <table:table-cell office:value-type="string">
            <text:p text:style-name="Table_20_Contents_Right">18-07-98</text:p>
          </table:table-cell>
          <table:table-cell office:value-type="string">
            <text:p text:style-name="Table_20_Contents_Right">02-02-99</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Servië</text:p>
          </table:table-cell>
          <table:table-cell office:value-type="string">
            <text:p text:style-name="Table_20_Contents_Right">19-12-00</text:p>
          </table:table-cell>
          <table:table-cell office:value-type="string">
            <text:p text:style-name="Table_20_Contents_Right">06-09-01</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Seychellen, de</text:p>
          </table:table-cell>
          <table:table-cell office:value-type="string">
            <text:p text:style-name="Table_20_Contents_Right">28-12-00</text:p>
          </table:table-cell>
          <table:table-cell office:value-type="string">
            <text:p text:style-name="Table_20_Contents_Right">10-08-10</text:p>
          </table:table-cell>
          <table:table-cell office:value-type="string">
            <text:p text:style-name="Table_20_Contents_Left">R</text:p>
          </table:table-cell>
          <table:table-cell office:value-type="string">
            <text:p text:style-name="Table_20_Contents_Right">01-11-10</text:p>
          </table:table-cell>
          <table:table-cell office:value-type="string"/>
          <table:table-cell office:value-type="string"/>
        </table:table-row>
        <table:table-row>
          <table:table-cell office:value-type="string">
            <text:p text:style-name="Table_20_Contents_Left">Sierra Leone</text:p>
          </table:table-cell>
          <table:table-cell office:value-type="string">
            <text:p text:style-name="Table_20_Contents_Right">17-10-98</text:p>
          </table:table-cell>
          <table:table-cell office:value-type="string">
            <text:p text:style-name="Table_20_Contents_Right">15-09-00</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07-10-98</text:p>
          </table:table-cell>
          <table:table-cell office:value-type="string">
            <text:p text:style-name="Table_20_Contents_Right">31-12-01</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23-12-98</text:p>
          </table:table-cell>
          <table:table-cell office:value-type="string">
            <text:p text:style-name="Table_20_Contents_Right">11-04-02</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Soedan</text:p>
          </table:table-cell>
          <table:table-cell office:value-type="string">
            <text:p text:style-name="Table_20_Contents_Right">08-09-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8-07-98</text:p>
          </table:table-cell>
          <table:table-cell office:value-type="string">
            <text:p text:style-name="Table_20_Contents_Right">24-10-00</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Suriname</text:p>
          </table:table-cell>
          <table:table-cell office:value-type="string"/>
          <table:table-cell office:value-type="string">
            <text:p text:style-name="Table_20_Contents_Right">15-07-08</text:p>
          </table:table-cell>
          <table:table-cell office:value-type="string">
            <text:p text:style-name="Table_20_Contents_Left">T</text:p>
          </table:table-cell>
          <table:table-cell office:value-type="string">
            <text:p text:style-name="Table_20_Contents_Right">01-10-08</text:p>
          </table:table-cell>
          <table:table-cell office:value-type="string"/>
          <table:table-cell office:value-type="string"/>
        </table:table-row>
        <table:table-row>
          <table:table-cell office:value-type="string">
            <text:p text:style-name="Table_20_Contents_Left">Syrië</text:p>
          </table:table-cell>
          <table:table-cell office:value-type="string">
            <text:p text:style-name="Table_20_Contents_Right">29-11-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adzjikistan</text:p>
          </table:table-cell>
          <table:table-cell office:value-type="string">
            <text:p text:style-name="Table_20_Contents_Right">30-11-98</text:p>
          </table:table-cell>
          <table:table-cell office:value-type="string">
            <text:p text:style-name="Table_20_Contents_Right">05-05-00</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Tanzania</text:p>
          </table:table-cell>
          <table:table-cell office:value-type="string">
            <text:p text:style-name="Table_20_Contents_Right">29-12-00</text:p>
          </table:table-cell>
          <table:table-cell office:value-type="string">
            <text:p text:style-name="Table_20_Contents_Right">20-08-02</text:p>
          </table:table-cell>
          <table:table-cell office:value-type="string">
            <text:p text:style-name="Table_20_Contents_Left">R</text:p>
          </table:table-cell>
          <table:table-cell office:value-type="string">
            <text:p text:style-name="Table_20_Contents_Right">01-11-02</text:p>
          </table:table-cell>
          <table:table-cell office:value-type="string"/>
          <table:table-cell office:value-type="string"/>
        </table:table-row>
        <table:table-row>
          <table:table-cell office:value-type="string">
            <text:p text:style-name="Table_20_Contents_Left">Thailand</text:p>
          </table:table-cell>
          <table:table-cell office:value-type="string">
            <text:p text:style-name="Table_20_Contents_Right">02-1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rinidad en Tobago</text:p>
          </table:table-cell>
          <table:table-cell office:value-type="string">
            <text:p text:style-name="Table_20_Contents_Right">23-03-99</text:p>
          </table:table-cell>
          <table:table-cell office:value-type="string">
            <text:p text:style-name="Table_20_Contents_Right">06-04-99</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Tsjaad</text:p>
          </table:table-cell>
          <table:table-cell office:value-type="string">
            <text:p text:style-name="Table_20_Contents_Right">20-10-99</text:p>
          </table:table-cell>
          <table:table-cell office:value-type="string">
            <text:p text:style-name="Table_20_Contents_Right">01-11-06</text:p>
          </table:table-cell>
          <table:table-cell office:value-type="string">
            <text:p text:style-name="Table_20_Contents_Left">R</text:p>
          </table:table-cell>
          <table:table-cell office:value-type="string">
            <text:p text:style-name="Table_20_Contents_Right">01-01-07</text:p>
          </table:table-cell>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13-04-99</text:p>
          </table:table-cell>
          <table:table-cell office:value-type="string">
            <text:p text:style-name="Table_20_Contents_Right">21-07-09</text:p>
          </table:table-cell>
          <table:table-cell office:value-type="string">
            <text:p text:style-name="Table_20_Contents_Left">R</text:p>
          </table:table-cell>
          <table:table-cell office:value-type="string">
            <text:p text:style-name="Table_20_Contents_Right">01-10-09</text:p>
          </table:table-cell>
          <table:table-cell office:value-type="string"/>
          <table:table-cell office:value-type="string"/>
        </table:table-row>
        <table:table-row>
          <table:table-cell office:value-type="string">
            <text:p text:style-name="Table_20_Contents_Left">Uganda</text:p>
          </table:table-cell>
          <table:table-cell office:value-type="string">
            <text:p text:style-name="Table_20_Contents_Right">17-03-99</text:p>
          </table:table-cell>
          <table:table-cell office:value-type="string">
            <text:p text:style-name="Table_20_Contents_Right">14-06-02</text:p>
          </table:table-cell>
          <table:table-cell office:value-type="string">
            <text:p text:style-name="Table_20_Contents_Left">R</text:p>
          </table:table-cell>
          <table:table-cell office:value-type="string">
            <text:p text:style-name="Table_20_Contents_Right">01-09-02</text:p>
          </table:table-cell>
          <table:table-cell office:value-type="string"/>
          <table:table-cell office:value-type="string"/>
        </table:table-row>
        <table:table-row>
          <table:table-cell office:value-type="string">
            <text:p text:style-name="Table_20_Contents_Left">Uruguay</text:p>
          </table:table-cell>
          <table:table-cell office:value-type="string">
            <text:p text:style-name="Table_20_Contents_Right">19-12-00</text:p>
          </table:table-cell>
          <table:table-cell office:value-type="string">
            <text:p text:style-name="Table_20_Contents_Right">28-06-02</text:p>
          </table:table-cell>
          <table:table-cell office:value-type="string">
            <text:p text:style-name="Table_20_Contents_Left">R</text:p>
          </table:table-cell>
          <table:table-cell office:value-type="string">
            <text:p text:style-name="Table_20_Contents_Right">01-09-02</text:p>
          </table:table-cell>
          <table:table-cell office:value-type="string"/>
          <table:table-cell office:value-type="string"/>
        </table:table-row>
        <table:table-row>
          <table:table-cell office:value-type="string">
            <text:p text:style-name="Table_20_Contents_Left">Venezuela</text:p>
          </table:table-cell>
          <table:table-cell office:value-type="string">
            <text:p text:style-name="Table_20_Contents_Right">14-10-98</text:p>
          </table:table-cell>
          <table:table-cell office:value-type="string">
            <text:p text:style-name="Table_20_Contents_Right">07-06-00</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30-11-98</text:p>
          </table:table-cell>
          <table:table-cell office:value-type="string">
            <text:p text:style-name="Table_20_Contents_Right">04-10-01</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Verenigde Arabische Emiraten, de</text:p>
          </table:table-cell>
          <table:table-cell office:value-type="string">
            <text:p text:style-name="Table_20_Contents_Right">27-11-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31-1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ambia</text:p>
          </table:table-cell>
          <table:table-cell office:value-type="string">
            <text:p text:style-name="Table_20_Contents_Right">17-07-98</text:p>
          </table:table-cell>
          <table:table-cell office:value-type="string">
            <text:p text:style-name="Table_20_Contents_Right">13-11-02</text:p>
          </table:table-cell>
          <table:table-cell office:value-type="string">
            <text:p text:style-name="Table_20_Contents_Left">R</text:p>
          </table:table-cell>
          <table:table-cell office:value-type="string">
            <text:p text:style-name="Table_20_Contents_Right">01-02-03</text:p>
          </table:table-cell>
          <table:table-cell office:value-type="string"/>
          <table:table-cell office:value-type="string"/>
        </table:table-row>
        <table:table-row>
          <table:table-cell office:value-type="string">
            <text:p text:style-name="Table_20_Contents_Left">Zimbabwe</text:p>
          </table:table-cell>
          <table:table-cell office:value-type="string">
            <text:p text:style-name="Table_20_Contents_Right">17-07-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uid-Afrika</text:p>
          </table:table-cell>
          <table:table-cell office:value-type="string">
            <text:p text:style-name="Table_20_Contents_Right">17-07-98</text:p>
          </table:table-cell>
          <table:table-cell office:value-type="string">
            <text:p text:style-name="Table_20_Contents_Right">27-11-00</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Zuid-Korea</text:p>
          </table:table-cell>
          <table:table-cell office:value-type="string">
            <text:p text:style-name="Table_20_Contents_Right">08-03-00</text:p>
          </table:table-cell>
          <table:table-cell office:value-type="string">
            <text:p text:style-name="Table_20_Contents_Right">13-11-02</text:p>
          </table:table-cell>
          <table:table-cell office:value-type="string">
            <text:p text:style-name="Table_20_Contents_Left">R</text:p>
          </table:table-cell>
          <table:table-cell office:value-type="string">
            <text:p text:style-name="Table_20_Contents_Right">01-02-03</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07-10-98</text:p>
          </table:table-cell>
          <table:table-cell office:value-type="string">
            <text:p text:style-name="Table_20_Contents_Right">28-06-01</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18-07-98</text:p>
          </table:table-cell>
          <table:table-cell office:value-type="string">
            <text:p text:style-name="Table_20_Contents_Right">12-10-01</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Uitbreidingen
         </text:h>
      <text:h text:outline-level="4" text:style-name="divisiekop2">Denemarken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Faeröer</text:p>
          </table:table-cell>
          <table:table-cell office:value-type="string">
            <text:p text:style-name="Table_20_Contents_Right">01-10-2006</text:p>
          </table:table-cell>
          <table:table-cell office:value-type="string"/>
        </table:table-row>
        <table:table-row>
          <table:table-cell office:value-type="string">
            <text:p text:style-name="Table_20_Contents_Left">Groenland</text:p>
          </table:table-cell>
          <table:table-cell office:value-type="string">
            <text:p text:style-name="Table_20_Contents_Right">01-10-2004</text:p>
          </table:table-cell>
          <table:table-cell office:value-type="string"/>
        </table:table-row>
      </table:table>
      <text:p/>
      <text:h text:outline-level="4" text:style-name="divisiekop2">Verenigd Koninkrijk, het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Akrotiri en Dhekelia (Soevereine Basis Gebieden op Cyprus)</text:p>
          </table:table-cell>
          <table:table-cell office:value-type="string">
            <text:p text:style-name="Table_20_Contents_Right">11-03-2010</text:p>
          </table:table-cell>
          <table:table-cell office:value-type="string"/>
        </table:table-row>
        <table:table-row>
          <table:table-cell office:value-type="string">
            <text:p text:style-name="Table_20_Contents_Left">Anguilla</text:p>
          </table:table-cell>
          <table:table-cell office:value-type="string">
            <text:p text:style-name="Table_20_Contents_Right">11-03-2010</text:p>
          </table:table-cell>
          <table:table-cell office:value-type="string"/>
        </table:table-row>
        <table:table-row>
          <table:table-cell office:value-type="string">
            <text:p text:style-name="Table_20_Contents_Left">Bermuda</text:p>
          </table:table-cell>
          <table:table-cell office:value-type="string">
            <text:p text:style-name="Table_20_Contents_Right">11-03-2010</text:p>
          </table:table-cell>
          <table:table-cell office:value-type="string"/>
        </table:table-row>
        <table:table-row>
          <table:table-cell office:value-type="string">
            <text:p text:style-name="Table_20_Contents_Left">Britse Maagdeneilanden</text:p>
          </table:table-cell>
          <table:table-cell office:value-type="string">
            <text:p text:style-name="Table_20_Contents_Right">11-03-2010</text:p>
          </table:table-cell>
          <table:table-cell office:value-type="string"/>
        </table:table-row>
        <table:table-row>
          <table:table-cell office:value-type="string">
            <text:p text:style-name="Table_20_Contents_Left">Caymaneilanden</text:p>
          </table:table-cell>
          <table:table-cell office:value-type="string">
            <text:p text:style-name="Table_20_Contents_Right">11-03-2010</text:p>
          </table:table-cell>
          <table:table-cell office:value-type="string"/>
        </table:table-row>
        <table:table-row>
          <table:table-cell office:value-type="string">
            <text:p text:style-name="Table_20_Contents_Left">Falklandeilanden</text:p>
          </table:table-cell>
          <table:table-cell office:value-type="string">
            <text:p text:style-name="Table_20_Contents_Right">11-03-2010</text:p>
          </table:table-cell>
          <table:table-cell office:value-type="string"/>
        </table:table-row>
        <table:table-row>
          <table:table-cell office:value-type="string">
            <text:p text:style-name="Table_20_Contents_Left">Montserrat</text:p>
          </table:table-cell>
          <table:table-cell office:value-type="string">
            <text:p text:style-name="Table_20_Contents_Right">11-03-2010</text:p>
          </table:table-cell>
          <table:table-cell office:value-type="string"/>
        </table:table-row>
        <table:table-row>
          <table:table-cell office:value-type="string">
            <text:p text:style-name="Table_20_Contents_Left">Pitcairneilanden</text:p>
          </table:table-cell>
          <table:table-cell office:value-type="string">
            <text:p text:style-name="Table_20_Contents_Right">11-03-2010</text:p>
          </table:table-cell>
          <table:table-cell office:value-type="string"/>
        </table:table-row>
        <table:table-row>
          <table:table-cell office:value-type="string">
            <text:p text:style-name="Table_20_Contents_Left">Sint-Helena, Ascension en Tristan da Cunha</text:p>
          </table:table-cell>
          <table:table-cell office:value-type="string">
            <text:p text:style-name="Table_20_Contents_Right">11-03-2010</text:p>
          </table:table-cell>
          <table:table-cell office:value-type="string"/>
        </table:table-row>
        <table:table-row>
          <table:table-cell office:value-type="string">
            <text:p text:style-name="Table_20_Contents_Left">Turks- en Caicoseilanden</text:p>
          </table:table-cell>
          <table:table-cell office:value-type="string">
            <text:p text:style-name="Table_20_Contents_Right">11-03-2010</text:p>
          </table:table-cell>
          <table:table-cell office:value-type="string"/>
        </table:table-row>
      </table:table>
      <text:p/>
      <text:h text:outline-level="3" text:style-name="divisiekop1">Verklaringen, voorbehouden en bezwaren
         </text:h>
      <text:p text:style-name="alineagroep">Albanië, 30 augustus 2004</text:p>
      <text:p text:style-name="alineagroep">In accordance with article 87, paragraph 1, of the Rome Statute of the International Criminal Court, the Republic of Albania
               declares that the requests of the Court shall be sent through diplomatic channels to the Ministry of Justice, Department of
               International Judicial Cooperation, Boulevard A. Zog, Tïrana, Albania.
            </text:p>
      <text:p text:style-name="alineagroep.end">In accordance with article 87, paragraph 2, of the Rome Statute of the International Criminal Court, the requests for cooperation
               and all the supporting documents of the requests, shall be in Albanian Language and in one of the working languages of the
               Court, English or French.
            </text:p>
      <text:p text:style-name="alineagroep">Andorra, 30 april 2001</text:p>
      <text:p text:style-name="alineagroep">With regard to article 103, paragraph 1(a) and (b) of the Rome Statute of the International Criminal Court, the Principality
               of Andorra declares that it would, if necessary, be willing to accept persons of Andorran nationality sentenced by the Court,
               provided that the sentence imposed by the Court was enforced in accordance with Andorran legislation on the maximum duration
               of sentences.
            </text:p>
      <text:p text:style-name="alineagroep">With regard to article 87, paragraph 1, of the Rome Statute of the International Criminal Court, the Principality of Andorra
               declares that all requests for cooperation made by the Court under part IX of the Statute must be transmitted through the
               diplomatic channel.
            </text:p>
      <text:p text:style-name="alineagroep.end">With regard to article 87, paragraph 2, of the Rome Statute of the International Criminal Court, the Principality of Andorra
               declares that all requests for cooperation and any supporting documents that it receives from the Court must, in accordance
               with article 50 of the Statute establishing Arabic, Chinese, English, French, Russian and Spanish as the official languages
               of the Court, be drafted in French or Spanish or accompanied, where necessary, by a translation into one of these languages.
            </text:p>
      <text:p text:style-name="alineagroep">Argentinië, 8 februari 2001</text:p>
      <text:p text:style-name="alineagroep.end">With regard to article 87, paragraph 2, of the Statute, the Argentine Republic hereby declares that requests for cooperation
               coming from the Court, and any accompanying documentation, shall be in Spanish or shall be accompanied by a translation into
               Spanish.
            </text:p>
      <text:p text:style-name="alineagroep">Argentinië, 26 januari 2005</text:p>
      <text:p text:style-name="alineagroep.end">Pursuant to article 87, paragraph 1 (a) of the Rome Statute, the Argentine Government wishes to inform the Secretary-General,
               in his capacity as depositary of the Rome Statute, that it has chosen the diplomatic channel as the channel of communication.
               To that end, communications from the International Criminal Court should be addressed to the Embassy of the Argentine Republic
               at The Hague, which shall transmit them to the Ministry of Foreign Affairs, International Trade and Worship and, through that
               Ministry, to the relevant local authorities, where necessary.
            </text:p>
      <text:p text:style-name="alineagroep">Argentinië, 19 mei 2010</text:p>
      <text:p text:style-name="alineagroep">[The Argentine Government refers] to the attempt to extend the application of the Rome Statute to the Islas Malvinas, Georgias
               del Sur and Sandwich del Sur on the part of the United Kingdom of Great Britain and Northern Ireland dated 11 March 2010.
            </text:p>
      <text:p text:style-name="alineagroep">The Argentine Government recalls that the Islas Malvinas, Georgias del Sur and Sandwich del Sur and the surrounding maritime
               areas are an integral part of the Argentine national territory and are illegally occupied by the United Kingdom of Great Britain
               and Northern Ireland, being the subject of a sovereignty dispute between both countries which is recognized by several international
               organizations.
            </text:p>
      <text:p text:style-name="alineagroep">The General Assembly of the United Nations adopted resolutions 2065 (XX), 316[0] (XXVIII), 31/49, 37/9, 38/12, 39/6, 40/21,
               41/40, 42/19 and 43/25, in which the sovereignty dispute referred to as the “Question of the Malvinas Islands” is recognized
               and the Governments of the Argentine Republic and the United Kingdom of Great Britain and Northern Ireland are urged to resume
               negotiations in order to find as soon as possible a peaceful and lasting solution to the dispute. Concurrently, the Special
               Committee on Decolonization of the United Nations has repeatedly affirmed this view. Also, the General Assembly of the Organization
               of American States adopted, on 4 June 2009, a new pronouncement, in similar terms, on the question.
            </text:p>
      <text:p text:style-name="alineagroep">Therefore, the Argentine Government objects and rejects the British attempt to extend the application of the Rome Statute
               of the International Criminal Court to the Islas Malvinas.
            </text:p>
      <text:p text:style-name="alineagroep">The Argentine Government reaffirms its legitimate sovereign rights over the Islas Malvinas, Georgias del Sur and Sandwich
               del Sur and the surrounding maritime areas.
            </text:p>
      <text:p text:style-name="alineagroep.end">The Argentine Government requests the Secretary-General that this note and its English text be notified to the States Parties
               and Contracting States to the Rome Statute of the International Criminal Court.
            </text:p>
      <text:p text:style-name="alineagroep">Australië, 1 juli 2002</text:p>
      <text:p text:style-name="alineagroep">The Government of Australia, having considered the Statute, now hereby ratifies the same, for and on behalf of Australia,
               with the following declaration, the terms of which have full effect in Australian law, and which is not a reservation:
            </text:p>
      <text:p text:style-name="alineagroep">Australia notes that a case will be inadmissible before the International Criminal Court (the Court) where it is being investigated
               or prosecuted by a State. Australia reaffirms the primacy of its criminal jurisdiction in relation to crimes within the jurisdiction
               of the Court. To enable Australia to exercise its jurisdiction effectively, and fully adhering to its obligations under the
               Statute of the Court, no person will be surrendered to the Court by Australia until it has had the full opportunity to investigate
               or prosecute any alleged crimes. For this purpose, the procedure under Australian law implementing the Statute of the Court
               provides that no person can be surrendered to the Court unless the Australian Attorney-General issues a certificate allowing
               surrender. Australian law also provides that no person can be arrested pursuant to an arrest warrant issued by the Court without
               a certificate from the Attorney-General.
            </text:p>
      <text:p text:style-name="alineagroep.end">Australia further declares its understanding that the offences in Article 6, 7 and 8 will be interpreted and applied in a
               way that accords with the way they are implemented in Australian domestic law.
            </text:p>
      <text:p text:style-name="alineagroep">Australië, 10 maart 2004</text:p>
      <text:p text:style-name="alineagroep">…[P]ursuant to paragraph 1 (a) of Article 87 of the Rome Statute,…the Australian Government has designated the Australian
               Embassy to The Netherlands as the diplomatic channel for transmission of requests for cooperation in accordance with that
               Article.
            </text:p>
      <text:p text:style-name="alineagroep.end">…[P]ursuant to paragraph 2 of Article 87 of the Rome Statute, …any such request for cooperation in accordance with that Article
               should be either be in, or accompanied by a translation into, English.
            </text:p>
      <text:p text:style-name="alineagroep">België, 28 juni 2000</text:p>
      <text:p text:style-name="alineagroep">Pursuant to article 21, paragraph 1 (b) of the Statute and having regard to the rules of international humanitarian law which
               may not be derogated from, the Belgian Government considers that article 31, paragraph 1 (c), of the Statute can be applied
               and interpreted only in conformity with those rules.
            </text:p>
      <text:p text:style-name="alineagroep">With reference to article 87, paragraph 1, of the Statute, the Kingdom of Belgium declares that the Ministry of Justice is
               the authority competent to receive requests for cooperation.
            </text:p>
      <text:p text:style-name="alineagroep.end">With reference to article 87, paragraph 2, the Kingdom of Belgium declares that requests by the Court for cooperation and
               any documents supporting the request shall be in an official language of the Kingdom.
            </text:p>
      <text:p text:style-name="alineagroep">Belize, 5 april 2000</text:p>
      <text:p text:style-name="alineagroep.end">Pursuant to Article 87 (1) (a) of the Statute of the International Criminal Court, Belize declares that all requests made
               to it in accordance with Chapter 9 be sent through diplomatic channels.
            </text:p>
      <text:p text:style-name="alineagroep">Brazilië, 20 juni 2002</text:p>
      <text:p text:style-name="alineagroep.end">…with regard to article 87, paragraph 2 of the said Statute, the official language of the Federative Republic of Brazil is
               Portuguese and that all requests for cooperation and any supporting documents that it receives from the Court must be drafted
               in Portuguese or accompanied by a translation into Portuguese.
            </text:p>
      <text:p text:style-name="alineagroep.end">Chili, 29 juni 2009</text:p>
      <text:list text:style-name="list-style-25">
        <text:list-item text:start-value="1">
          <text:p text:style-name="list.start">In accordance with article 87 (1) (a) of the Statute, the requests for cooperation from the International Criminal Court shall
                     be transmitted through the diplomatic channel to the Ministry of Foreign Affairs of Chile.
                  </text:p>
        </text:list-item>
        <text:list-item text:start-value="2">
          <text:p text:style-name="list.end">In accordance with article 87 (2) of the Statute the requests for cooperation from the International Criminal Court and any
                     documents supporting the request shall be in Spanish or be accompanied by a translation into Spanish.
                  </text:p>
        </text:list-item>
      </text:list>
      <text:p text:style-name="alineagroep.end">Colombia, 5 augustus 2002</text:p>
      <text:list text:style-name="list-style-26">
        <text:list-item text:start-value="1">
          <text:p text:style-name="list.start">None of the provisions of the Rome Statute concerning the exercise of jurisdiction by the International Criminal Court prevent
                     the Colombian State from granting amnesties, reprieves or judicial pardons for political crimes, provided that they are granted
                     in conformity with the Constitution and with the principles and norms of international law accepted by Colombia.
                  </text:p>
          <text:p text:style-name="list.cont">Colombia declares that the provisions of the Statute must be applied and interpreted in a manner consistent with the provisions
                     of international humanitarian law and, consequently, that nothing in the Statute affects the rights and obligations embodied
                     in the norms of international humanitarian law, especially those set forth in article 3 common to the four Geneva Conventions
                     and in Protocols I and II Additional thereto.
                  </text:p>
          <text:p text:style-name="list.cont">Likewise, in the event that a Colombian national has to be investigated and prosecuted by the International Criminal Court,
                     the Rome Statute must be interpreted and applied, where appropriate, in accordance with the principles and norms of international
                     humanitarian law and international human rights law.
                  </text:p>
        </text:list-item>
        <text:list-item text:start-value="2">
          <text:p text:style-name="list.cont">With respect to articles 61(2)(b) and 67(1)(d), Colombia declares that it will always be in the interests of justice that
                     Colombian nationals be fully guaranteed the right of defence, especially the right to be assisted by counsel during the phases
                     of investigation and prosecution by the International Criminal Court.
                  </text:p>
        </text:list-item>
        <text:list-item text:start-value="3">
          <text:p text:style-name="list.cont">Concerning article 17(3), Colombia declares that the use of the word “otherwise” with respect to the determination of the
                     State’s ability to investigate or prosecute a case refers to the obvious absence of objective conditions necessary to conduct
                     the trial.
                  </text:p>
        </text:list-item>
        <text:list-item text:start-value="4">
          <text:p text:style-name="list.cont">Bearing in mind that the scope of the Rome Statute is limited exclusively to the exercise of complementary jurisdiction by
                     the International Criminal Court and to the cooperation of national authorities with it, Colombia declares that none of the
                     provisions of the Rome Statute alters the domestic law applied by the Colombian judicial authorities in exercise of their
                     domestic jurisdiction within the territory of the Republic of Colombia.
                  </text:p>
        </text:list-item>
        <text:list-item text:start-value="5">
          <text:p text:style-name="list.cont">Availing itself of the option provided in article 124 of the Statute and subject to the conditions established therein, the
                     Government of Colombia declares that it does not accept the jurisdiction of the Court with respect to the category of crimes
                     referred to in article 8 when a crime is alleged to have been committed by Colombian nationals or on Colombian territory.
                  </text:p>
        </text:list-item>
        <text:list-item text:start-value="6">
          <text:p text:style-name="list.end">In accordance with article 87(1)(a) and the first paragraph of article 87(2), the Government of Colombia declares that requests
                     for cooperation or assistance shall be transmitted through the diplomatic channel and shall either be in or be accompanied
                     by a translation into the Spanish language.
                  </text:p>
        </text:list-item>
      </text:list>
      <text:p text:style-name="alineagroep">Colombia, 18 maart 2004</text:p>
      <text:p text:style-name="alineagroep">[Pursuant] … to the notification that Colombia must make as a State party to the Rome Statute concerning the communication
               channel and official language to be used when requests for cooperation and any documents supporting the request are transmitted,
               in accordance with article 87, paragraphs 1(a) and 2 of the above-mentioned instrument … , [the Government of Colombia wishes
               to inform] that any communications sent or received in this area should be drafted in Spanish and that the channel for transmission
               should be the Embassy of Colombia to the Kingdom of the Netherlands, at The Hague, which can be contacted as follows:
            </text:p>
      <text:p text:style-name="alineagroep">Embassy of Colombia to the Kingdom of the Netherlands</text:p>
      <text:p text:style-name="alineagroep">Address: Groot Hertoginnelaan 14</text:p>
      <text:p text:style-name="alineagroep">2517 EG Den Haag</text:p>
      <text:p text:style-name="alineagroep">Netherlands</text:p>
      <text:p text:style-name="alineagroep">Telephone: +;31-(0)70-3614545</text:p>
      <text:p text:style-name="alineagroep.end">Fax: +31-(0)70-3614636.</text:p>
      <text:p text:style-name="alineagroep">Congo, Democratische Republiek, 11 april 2002</text:p>
      <text:p text:style-name="alineagroep">Pursuant to article 87, paragraph 1 (a) of the Rome Statute of the International Criminal Court, requests for cooperation
               issued by the Court shall be transmitted to the Government Procurator’s Office of the Democratic Republic of the Congo;
            </text:p>
      <text:p text:style-name="alineagroep.end">For any request for cooperation within the meaning of article 87, paragraph 1 (a) of the Statute, French shall be the official
               language.
            </text:p>
      <text:p text:style-name="alineagroep.end">Cyprus, 7 maart 2002</text:p>
      <text:list text:style-name="list-style-27">
        <text:list-item text:start-value="1">
          <text:p text:style-name="list.start">Pursuant to article 87 (1) of the Rome Statute of the International [Criminal] Court, the Republic of Cyprus declares that
                     requests from the Court may also be transmitted directly to the Ministry of Justice and Public Order.
                  </text:p>
        </text:list-item>
        <text:list-item text:start-value="2">
          <text:p text:style-name="list.end">Pursuant to article 87 (2) of the Rome Statute of the International Criminal Court, the Republic of Cyprus declares that requests
                     from the Court for cooperation and any documents supporting them shall be transmitted also in English, which is one of the
                     working languages of the Court.
                  </text:p>
        </text:list-item>
      </text:list>
      <text:p text:style-name="alineagroep">Denemarken, 21 juni 2001</text:p>
      <text:p text:style-name="alineagroep">Pursuant to article 87 (1) of the Statute, Denmark declares that requests from the Court shall be transmitted through the
               diplomatic channel or directly to the Ministry of Justice, which is the authority competent to receive such requests.
            </text:p>
      <text:p text:style-name="alineagroep.end">Pursuant to article 87 (2) of the Statute, Denmark declares that requests from the Court for cooperation and any documents
               supporting such requests shall be submitted either in Danish which is the official language of Denmark or in English, which
               is one of the working languages of the Court.
            </text:p>
      <text:p text:style-name="alineagroep">Duitsland, 11 december 2000</text:p>
      <text:p text:style-name="alineagroep">The Federal Republic of Germany declares, pursuant to article 87 (1) of the Rome Statute, that requests from the Court can
               also be transmitted directly to the Federal Ministry of Justice or an agency designated by the Federal Ministry of Justice
               in an individual case. Requests to the Court can be transmitted directly from the Federal Ministry of Justice or, with the
               Ministry’s agreement, from another competent agency to the Court.
            </text:p>
      <text:p text:style-name="alineagroep.end">The Federal Republic of Germany further declares, pursuant to article 87 (2) of the Rome Statute, that requests for cooperation
               to Germany and any documents supporting the request must be accompanied by a translation into German.
            </text:p>
      <text:p text:style-name="alineagroep.end">Egypte, 26 december 2000</text:p>
      <text:list text:style-name="list-style-28">
        <text:list-item text:start-value="2">
          <text:p text:style-name="list.start">The Arab Republic of Egypt affirms the importance of the Statute being interpreted and applied in conformity with the general
                     principles and fundamental rights which are universally recognized and accepted by the whole international community and with
                     the principles, purposes and provisions of the Charter of the United Nations and the general principles and rules of international
                     law and international humanitarian law. It further declares that it shall interpret and apply the references that appear in
                     the Statute of the Court to the two terms fundamental rights and international standards on the understanding that such references
                     are to the fundamental rights and internationally recognized norms and standards which are accepted by the international community
                     as a whole.
                  </text:p>
        </text:list-item>
        <text:list-item text:start-value="3">
          <text:p text:style-name="list.cont">The Arab Republic of Egypt declares that its understanding of the conditions, measures and rules which appear in the introductory
                     paragraph of article 7 of the Statute of the Court is that they shall apply to all the acts specified in that article.
                  </text:p>
        </text:list-item>
        <text:list-item text:start-value="4">
          <text:p text:style-name="list.cont">The Arab Republic of Egypt declares that its understanding of article 8 of the Statute of the Court shall be as follows:
                  </text:p>
          <text:list>
            <text:list-item text:start-value="1">
              <text:p text:style-name="list.cont">The provisions of the Statute with regard to the war crimes referred to in article 8 in general and article 8, paragraph 2
                           (b) in particular, shall apply irrespective of the means by which they were perpetrated or the type of weapon used, including
                           nuclear weapons, which are indiscriminate in nature and cause unnecessary damage, in contravention of international humanitarian
                           law.
                        </text:p>
            </text:list-item>
            <text:list-item text:start-value="2">
              <text:p text:style-name="list.cont">The military objectives referred to in article 8, paragraph 2 (b) of the Statute must be defined in the light of the principles,
                           rules and provisions of international humanitarian law. Civilian objects must be defined and dealt with in accordance with
                           the provisions of the Protocol Additional to the Geneva Conventions of 12 August 1949 (Protocol I) and, in particular, article
                           52 thereof. In case of doubt, the object shall be considered to be civilian.
                        </text:p>
            </text:list-item>
            <text:list-item text:start-value="3">
              <text:p text:style-name="list.cont">The Arab Republic of Egypt affirms that the term “the concrete and direct overall military advantage anticipated” used in
                           article 8, paragraph 2 (b) (iv), must be interpreted in the light of the relevant provisions of the Protocol Additional to
                           the Geneva Conventions of 12 August 1949 (Protocol I). The term must also be interpreted as referring to the advantage anticipated
                           by the perpetrator at the time when the crime was committed. No justification may be adduced for the nature of any crime which
                           may cause incidental damage in violation of the law applicable in armed conflicts. The overall military advantage must not
                           be used as a basis on which to justify the ultimate goal of the war or any other strategic goals. The advantage anticipated
                           must be proportionate to the damage inflicted.
                        </text:p>
            </text:list-item>
            <text:list-item text:start-value="4">
              <text:p text:style-name="list.cont">Article 8, paragraph 2 (b) (xvii) and (xviii) of the Statute shall be applicable to all types of emissions which are indiscriminate
                           in their effects and the weapons used to deliver them, including emissions resulting from the use of nuclear weapons.
                        </text:p>
            </text:list-item>
          </text:list>
        </text:list-item>
        <text:list-item text:start-value="5">
          <text:p text:style-name="list.cont">The Arab Republic of Egypt declares that the principle of the non-retroactivity of the jurisdiction of the Court, pursuant
                     to articles 11 and 24 of the Statute, shall not invalidate the well established principle that no war crime shall be barred
                     from prosecution due to the statute of limitations and no war criminal shall escape justice or escape prosecution in other
                     legal jurisdictions.
                  </text:p>
          <text:p text:style-name="list.end">Pursuant to article 87, paragraphs 1 and 2, the Arab Republic of Egypt declares that the Ministry of Justice shall be the
                     party responsible for dealing with requests for cooperation with the Court. Such requests shall be transmitted through the
                     diplomatic channel. Requests for cooperation and any documents supporting the request shall be in the Arabic language, being
                     the official language of the State, and shall be accompanied by a translation into English being one of the working languages
                     of the Court.
                  </text:p>
        </text:list-item>
      </text:list>
      <text:p text:style-name="alineagroep">Estland, 30 januari 2002</text:p>
      <text:p text:style-name="alineagroep">Pursuant to Article 87, paragraph 1 of the Statute the Republic of Estonia declares that the requests from the International
               Criminal Court shall be transmitted either through the diplomatic channels or directly to the Public Prosecutor’s Office,
               which is the authority to receive such requests.
            </text:p>
      <text:p text:style-name="alineagroep.end">Pursuant to 87, paragraph 2 of the Statute the Republic of Estonia declares that requests from the International Criminal
               Court and any documents supporting such requests shall be submitted either in Estonian which is the official language of the
               Republic of Estonia or in English which is one of the working languages of the International Criminal Court.
            </text:p>
      <text:p text:style-name="alineagroep">Finland, 29 december 2000</text:p>
      <text:p text:style-name="alineagroep">Pursuant to article 87 (1) (a) of the Statute, the Republic of Finland declares that requests for cooperation shall be transmitted
               either through the diplomatic channel or directly to the Ministry of Justice, which is the authority competent to receive
               such requests. The Court may also, if need be, enter into direct contact with other competent authorities of Finland. In matters
               relating to requests for surrender the Ministry of Justice is the only competent authority.
            </text:p>
      <text:p text:style-name="alineagroep.end">Pursuant to article 87 (2) of the Statute, the Republic of Finland declares that requests from the Court and any documents
               supporting such requests shall be submitted either in Finnish or Swedish, which are the official languages of Finland, or
               in English which is one of the working languages of the Court.
            </text:p>
      <text:p text:style-name="alineagroep.end">Frankrijk, 9 juni 2000</text:p>
      <text:list text:style-name="list-style-29">
        <text:list-item text:start-value="1">
          <text:p text:style-name="list.start">The provisions of the Statute of the International Criminal Court do not preclude France from exercising its inherent right
                     of self-defence in conformity with Article 51 of the Charter.
                  </text:p>
        </text:list-item>
        <text:list-item text:start-value="2">
          <text:p text:style-name="list.cont">The provisions of article 8 of the Statute, in particular paragraph 2 (b) thereof, relate solely to conventional weapons and
                     can neither regulate nor prohibit the possible use of nuclear weapons nor impair the other rules of international law applicable
                     to other weapons necessary to the exercise by France of its inherent right of self-defence, unless nuclear weapons or the
                     other weapons referred to herein become subject in the future to a comprehensive ban and are specified in an annex to the
                     Statute by means of an amendment adopted in accordance with the provisions of articles 121 and 123.
                  </text:p>
        </text:list-item>
        <text:list-item text:start-value="3">
          <text:p text:style-name="list.cont">The Government of the French Republic considers that the term “armed conflict” in article 8, paragraphs 2 (b) and (c), in
                     and of itself and in its context, refers to a situation of a kind which does not include the commission of ordinary crimes,
                     including acts of terrorism, whether collective or isolated.
                  </text:p>
        </text:list-item>
        <text:list-item text:start-value="4">
          <text:p text:style-name="list.cont">The situation referred to in article 8, paragraph 2 (b) (xxiii), of the Statute does not preclude France from directing attacks
                     against objectives considered as military objectives under international humanitarian law.
                  </text:p>
        </text:list-item>
        <text:list-item text:start-value="5">
          <text:p text:style-name="list.cont">The Government of the French Republic declares that the term “military advantage” in article 8, paragraph 2 (b) (iv), refers
                     to the advantage anticipated from the attack as a whole and not from isolated or specific elements thereof.
                  </text:p>
        </text:list-item>
        <text:list-item text:start-value="6">
          <text:p text:style-name="list.cont">The Government of the French Republic declares that a specific area may be considered a “military objective” as referred to
                     in article 8, paragraph 2 (b) as a whole if, by reason of its situation, nature, use, location, total or partial destruction,
                     capture or neutralization, taking into account the circumstances of the moment, it offers a decisive military advantage.
                  </text:p>
          <text:p text:style-name="list.cont">The Government of the French Republic considers that the provisions of article 8, paragraph 2 (b) (ii) and (v), do not refer
                     to possible collateral damage resulting from attacks directed against military objectives.
                  </text:p>
        </text:list-item>
        <text:list-item text:start-value="7">
          <text:p text:style-name="list.cont">The Government of the French Republic declares that the risk of damage to the natural environment as a result of the use of
                     methods and means of warfare, as envisaged in article 8, paragraph 2 (b) (iv), must be weighed objectively on the basis of
                     the information available at the time of its assessment.
                  </text:p>
          <text:p text:style-name="list.cont">…</text:p>
          <text:p text:style-name="list.cont">Pursuant to article 124 of the Statute of the International Criminal Court, the French Republic declares that it does not
                     accept the jurisdiction of the Court with respect to the category of crimes referred to in article 8 when a crime is alleged
                     to have been committed by its nationals or on its territory.
                  </text:p>
          <text:p text:style-name="list.end">Pursuant to article 87, paragraph 2, of the Statute, the French Republic declares that requests for cooperation, and any documents
                     supporting the request, addressed to it by the Court must be in the French language.
                  </text:p>
        </text:list-item>
      </text:list>
      <text:p text:style-name="alineagroep">Frankrijk, 10 mei 2004</text:p>
      <text:p text:style-name="alineagroep">… The Permanent Mission of France confirms that the channel to be used for transmitting any communication between France and
               the International Criminal Court shall be the diplomatic channel through the embassy of France at The Hague.
            </text:p>
      <text:p text:style-name="alineagroep.end">Requests for cooperation from the International Criminal Court should be transmitted in the original or in the form of a certified
               true copy, accompanied by all supporting documentation. In cases of urgency, such documents may be transmitted by any means
               to the Procureur de la République (Government Procurator) for Paris. They shall then be transmitted through the diplomatic
               channel.
            </text:p>
      <text:p text:style-name="alineagroep">Frankrijk, 13 augustus 2008</text:p>
      <text:p text:style-name="alineagroep">Withdrawal, with effect from 15 June 2008, of the following declaration:</text:p>
      <text:p text:style-name="alineagroep.end">“Pursuant to article 124 of the Statute of the International Court, the French Republic declares that it does not accept the
               jurisdiction of the Court with respect to the category of crimes referred to in article 8 when a crime is alleged to have
               been committed by its nationals or on its territory.”
            </text:p>
      <text:p text:style-name="alineagroep">Gambia, 28 juni 2002</text:p>
      <text:p text:style-name="alineagroep">Pursuant to article 87 (1) of the Statute, the Republic of the Gambia declares that requests from the Court shall be transmitted
               through the diplomatic channel or directly to the Attorney General’s Chambers and the Department of State for Justice, which
               is the authority competent to receive such request.
            </text:p>
      <text:p text:style-name="alineagroep.end">Pursuant to article 87 (2) of the Statute, the Republic of the Gambia declares that requests from the Court and any document
               supporting such requests shall be in English which is one of the working languages of the Court and the official language
               of the Republic of the Gambia.
            </text:p>
      <text:p text:style-name="alineagroep">Georgië, 5 september 2003</text:p>
      <text:p text:style-name="alineagroep">…according to the Chapter 8, Section 2 of the Rome Statute any request for cooperation or additional documentation shall be
               provided in Georgian language or in adequate translation.*
            </text:p>
      <text:p text:style-name="alineagroep.end">[*1. Should read “Article 87, paragraph 2”.]</text:p>
      <text:p text:style-name="alineagroep">Georgië, 30 april 2009</text:p>
      <text:p text:style-name="alineagroep">…based on Article 3, Paragraph 1 of the law of Georgia on “Cooperation of Georgia and the International Criminal Court”, the
               Ministry of Justice of Georgia is the delegated authority to be a counterpart to the Criminal Court.
            </text:p>
      <text:p text:style-name="alineagroep">Based on Article 9 of the same law, written communication between two organs must be conducted in Georgian language or the
               document has to have the annex in Georgian language.
            </text:p>
      <text:p text:style-name="alineagroep">Based on the regulation of the Ministry of Justice of Georgia, the Department for International Public Law of the Ministry
               of Justice of Georgia is the contact organ for the International Criminal Court.
            </text:p>
      <text:p text:style-name="alineagroep.end">The contact information for the department is: Tel (+995 32) 40 51 60/34; Fax(+995 32) 40 51 60.</text:p>
      <text:p text:style-name="alineagroep">Griekenland, 7 april 2004</text:p>
      <text:p text:style-name="alineagroep">…pursuant to article 87 paragraph 1 (a) of the Rome Statute, the Hellenic Republic declares that, until further notice, requests
               by the Court for cooperation shall be transmitted through the diplomatic channel.
            </text:p>
      <text:p text:style-name="alineagroep.end">Furthermore, pursuant to article 87 paragraph 2 of the Rome Statute, the Hellenic Republic declares that requests for cooperation
               and any documents supporting the request shall be accompanied by a translation into the Greek language.
            </text:p>
      <text:p text:style-name="alineagroep">Honduras, 13 juli 2004</text:p>
      <text:p text:style-name="alineagroep">With respect to article 87, paragraph 1 (a), of the Rome Statute of the International Criminal Court, the Republic of Honduras
               has designated the Ministry of the Interior and Justice as the competent authority to receive and transmit requests for cooperation.
               With respect to article 87, paragraph 2, the Republic of Honduras declares that requests for cooperation and any documents
               supporting the request should be submitted in the Spanish language, or accompanied by a translation into Spanish. Lastly,
               with regard to article 103, the Republic of Honduras declares its willingness to accept persons sentenced by the Court, provided
               that such persons are of Honduran nationality, the Court has decided their cases pursuant to article 21, paragraph 1 (c),
               and the terms of their sentences are equal to or less than the maximum terms permitted by Honduran law for committing the
               crimes of which they have been convicted.
            </text:p>
      <text:p text:style-name="alineagroep">II. This Agreement shall be submitted to the Sovereign National Congress for its consideration, for the purposes of article
               205, paragraph 30, of the Constitution of the Republic.
            </text:p>
      <text:p text:style-name="alineagroep.end">For communications: (F) Ricardo Maduro: President; Secretary of State to the Ministry of Foreign Affairs: (F) Guillermo Pérez-Cadalso.</text:p>
      <text:p text:style-name="alineagroep">Hongarije, 30 november 2001</text:p>
      <text:p text:style-name="alineagroep">… the Government of the Republic of Hungary makes the following declaration in relation to Article 87 of the Statute of the
               International Criminal Court (Rome, 17 July 1998):
            </text:p>
      <text:p text:style-name="alineagroep.end">Requests of the Court for cooperation shall be transmitted to the Government of the Republic of Hungary through diplomatic
               channel. These requests for cooperation and any documents supporting the request shall be made in English.
            </text:p>
      <text:p text:style-name="alineagroep.end">IJsland, 9 juni 2004</text:p>
      <text:list text:style-name="list-style-30">
        <text:list-item text:start-value="1">
          <text:p text:style-name="list.start">With reference to article 87, paragraph 1(a), of the Rome Statute of the International Criminal Court, Iceland declares that
                     the Ministry of Justice is designated as the channel for the transmission of requests for cooperation from the Court.
                  </text:p>
        </text:list-item>
        <text:list-item text:start-value="2">
          <text:p text:style-name="list.end">With reference to article 87, paragraph 2, of the Rome Statute of the International Criminal Court, Iceland declares that
                     requests for cooperation from the Court and any documents supporting the requests shall be submitted in English, which is
                     one of the working languages of the Court.
                  </text:p>
        </text:list-item>
      </text:list>
      <text:p text:style-name="alineagroep">Israël, 31 december 2000</text:p>
      <text:p text:style-name="alineagroep">Being an active consistent supporter of the concept of an International Criminal Court, and its realization in the form of
               the Rome Statute, the Government of the State of Israel is proud to thus express its acknowledgment of the importance, and
               indeed indispensability, of an effective court for the enforcement of the rule of law and the prevention of impunity.
            </text:p>
      <text:p text:style-name="alineagroep">As one of the originators of the concept of an International Criminal Court, Israel, through its prominent lawyers and statesmen,
               has, since the early 1950’s, actively participated in all stages of the formation of such a court. Its representatives, carrying
               in both heart and mind collective, and sometimes personal, memories of the holocaust – the greatest and most heinous crime
               to have been committed in the history of mankind –enthusiastically, with a sense of acute sincerity and seriousness, contributed
               to all stages of the preparation of the Statute. Responsibly, possessing the same sense of mission, they currently support
               the work of the ICC Preparatory Commission.
            </text:p>
      <text:p text:style-name="alineagroep">At the 1998 Rome Conference, Israel expressed its deep disappointment and regret at the insertion into the Statute of formulations
               tailored to meet the political agenda of certain states. Israel warned that such an unfortunate practice might reflect on
               the intent to abuse the Statute as a political tool. Today, in the same spirit, the Government of the State of Israel signs
               the Statute while rejecting any attempt to interpret provisions thereof in a politically motivated manner against Israel and
               its citizens. The Government of Israel hopes that Israel’s expressions of concern of any such attempt would be recorded in
               history as a warning against the risk of politicization, that might undermine the objectives of what is intended to become
               a central impartial body, benefiting mankind as a whole.
            </text:p>
      <text:p text:style-name="alineagroep">Nevertheless, as a democratic society, Israel has been conducting ongoing political, public and academic debates concerning
               the ICC and its significance in the context of international law and the international community. The Court’s essentiality
               – as a vital means of ensuring that criminals who commit genuinely heinous crimes will be duly brought to justice, while other
               potential offenders of the fundamental principles of humanity and the dictates of public conscience will be properly deterred
               – has never seized to guide us. Israel’s signature of the Rome Statute will, therefore, enable it to morally identify with
               this basic idea, underlying the establishment of the Court.
            </text:p>
      <text:p text:style-name="alineagroep.end">Today, [the Government of Israel is] honoured to express [its] sincere hopes that the Court, guided by the cardinal judicial
               principles of objectivity and universality, will indeed serve its noble and meritorious objectives.
            </text:p>
      <text:p text:style-name="alineagroep">Israël, 28 augustus 2002</text:p>
      <text:p text:style-name="alineagroep.end">…in connection with the Rome Statute of the International Criminal Court adopted on 17 July 1998, […] Israel does not intend
               to become a party to the treaty. Accordingly, Israel has no legal obligations arising from its signature on 31 December 2000.
               Israel requests that its intention not to become a party, as expressed in this letter, be reflected in the depositary’s status
               lists relating to this treaty.
            </text:p>
      <text:p text:style-name="alineagroep">Italië, 28 april 2004</text:p>
      <text:p text:style-name="alineagroep.end">Italy hereby specifies that it would like to receive the requests for cooperation provided for by Article 87 of the Rome Statute
               through diplomatic channels. The language in which those requests and the relevant documents should be received is Italian,
               together with a French translation.
            </text:p>
      <text:p text:style-name="alineagroep">Japan, 17 augustus 2007</text:p>
      <text:p text:style-name="alineagroep">… pursuant to article 87 paragraph 1 (a) of the Rome Statute, the Government of Japan declares that, until further notice,
               requests by the Court for cooperation shall be transmitted through the diplomatic channel.
            </text:p>
      <text:p text:style-name="alineagroep.end">… pursuant to article 87 paragraph 2 of the Rome Statute, the Government of Japan declares that requests for cooperation and
               any documents supporting such requests shall be in English and be accompanied by a translation into the Japanese language.
            </text:p>
      <text:p text:style-name="alineagroep">Jordanië, 11 april 2002</text:p>
      <text:p text:style-name="alineagroep.end">The Government of the Hashemite Kingdom of Jordan hereby declares that nothing under its national law including the Constitution,
               is inconsistent with the Rome Statute of the International Criminal Court. As such, it interprets such national law as giving
               effect to the full application of the Rome Statute and the exercise of relevant jurisdiction thereunder.
            </text:p>
      <text:p text:style-name="alineagroep">Kroatië, 19 juli 2004</text:p>
      <text:p text:style-name="alineagroep">Pursuant to article 87, paragraph 1, of the Statute, the Republic of Croatia declares that requests from the Court shall be
               transmitted through diplomatic channel to the Ministry of Justice – Department for Cooperation with the International Criminal
               Courts.
            </text:p>
      <text:p text:style-name="alineagroep.end">Pursuant to article 87, paragraph 2, of the Statute, the Republic of Croatia declares that requests for cooperation and documents
               supporting the request from the Court shall be in Croatian which is the official language of the Republic of Croatia and shall
               be accompanied by a translation in English which is one of the working languages of the International Criminal Court.
            </text:p>
      <text:p text:style-name="alineagroep">Lesotho, 17 maart 2004</text:p>
      <text:p text:style-name="alineagroep.end">Pursuant to Article 87 paragraph 1 (a) and 2 of the Rome Statute establishing the International Criminal Court, with regard
               to the Kingdom of Lesotho, requests for cooperation and any documents supporting such requests shall be transmitted through
               the diplomatic channel, that is, the Ministry of Foreign Affairs of the Kingdom of Lesotho, and such communication be in the
               English language.
            </text:p>
      <text:p text:style-name="alineagroep">Letland, 28 juni 2002</text:p>
      <text:p text:style-name="alineagroep.end">Pursuant to article 87, paragraph 2 of the Rome Statute of the International Criminal Court the Republic of Latvia declares
               that requests for cooperation and any documents supporting the request shall either be in or be accompanied by a translation
               into the Latvian language.
            </text:p>
      <text:p text:style-name="alineagroep">Liechtenstein, 2 oktober 2001</text:p>
      <text:p text:style-name="alineagroep">Pursuant to article 103, paragraph 1 of the Statute, the Principality of Liechtenstein declares its willingness to accept
               persons sentenced to imprisonment by the Court, for purposes of execution of the sentence, if the persons are Liechtenstein
               citizens or if the persons’ usual residence is in the Principality of Liechtenstein.
            </text:p>
      <text:p text:style-name="alineagroep">Requests of the Court made pursuant to article 87, paragraph 1 (a) of the Statute, shall be transmitted to the central authority
               for cooperation with the International Criminal Court, namely the Ministry of Justice of the Government of the Principality
               of Liechtenstein.
            </text:p>
      <text:p text:style-name="alineagroep">Pursuant to article 87, paragraph 1 (a) of the Statute, the Court may serve in decisions and other records or documents upon
               recipients in the Principality of Liechtenstein directly by mail. A summons to appear before the Court as a witness or expert
               shall be accompanied by the Rule of Procedure and Evidence of the Court on self-incrimination; this Rule shall be given to
               the person concerned in a language that the person understands.
            </text:p>
      <text:p text:style-name="alineagroep.end">The official language in the sense of article 87, paragraph 2 of the Statute is German. Requests and supporting documentation
               shall be submitted in the official language of the Principality of Liechtenstein, German, or translated into German.
            </text:p>
      <text:p text:style-name="alineagroep">Litouwen, 12 mei 2003</text:p>
      <text:p text:style-name="alineagroep">And whereas, it is provided in paragraph 1 of Article 87, the Seimas of the Republic of Lithuania declares that requests of
               the International Criminal Court for cooperation may be transmitted directly to the Ministry of Justice of the Republic of
               Lithuania or to the Prosecutor’s General Office of the Republic of Lithuania;
            </text:p>
      <text:p text:style-name="alineagroep">And whereas, it is provided in paragraph 2 of Article 87, the Seimas of the Republic of Lithuania declares that requests of
               the International Criminal Court for cooperation and any documents supporting the request shall be presented either in Lithuanian
               language, which is State Language of the Republic of Lithuania, or in English language, which is one of the working languages
               of the International Criminal Court, or be accompanied by a translation either into Lithuanian language or in English language;…
            </text:p>
      <text:p text:style-name="alineagroep.end">And whereas, it is provided in paragraph1(b) of Article 103, the Seimas of the Republic of Lithuania declares that the Republic
               of Lithuania is willing to accept persons, sentenced by the International Criminal Court to serve the sentence of imprisonment,
               if such persons are nationals of the Republic of Lithuania.
            </text:p>
      <text:p text:style-name="alineagroep">Luxemburg, 3 maart 2004</text:p>
      <text:p text:style-name="alineagroep.end">…French is the language chosen by the Government of the Grand Duchy of Luxembourg and that the Embassy of the Grand Duchy
               of Luxembourg at The Hague is the most appropriate channel for the transmission of all communications with the International
               Criminal Court.
            </text:p>
      <text:p text:style-name="alineagroep">Macedonië, de voormalige Joegoslavische Republiek, 27 mei 2004</text:p>
      <text:p text:style-name="alineagroep">… pursuant to Article 87 (1) of the Statute, that requests from the Court shall be transmitted through the diplomatic channel
               or directly to the Ministry of Justice, which is the authority competent to receive such requests.
            </text:p>
      <text:p text:style-name="alineagroep.end">… pursuant to Article 87 (2) of the Statute, that requests from the Court for cooperation and any documents supporting such
               requests shall be submitted either in Macedonian which is the official language of the Republic of Macedonia or in English,
               which is one of the working languages of the Court.
            </text:p>
      <text:p text:style-name="alineagroep">Mali, 21 mei 2004</text:p>
      <text:p text:style-name="alineagroep.end">Pursuant to article 87, paragraphs 1 (a) and 2 of the Rome Statute, relating to the designation of channels of communication
               between States parties and the Court and to the language to be used in requests for cooperation, the Permanent Mission of
               Mali to the United Nations has the honour to inform the Secretariat that the Government of Mali wishes such requests to be
               addressed to it in French, the official language, through the diplomatic channel.
            </text:p>
      <text:p text:style-name="alineagroep">Malta, 29 november 2002</text:p>
      <text:p text:style-name="alineagroep">Article 20, paragraphs 3 (a) and (b).</text:p>
      <text:p text:style-name="alineagroep">With regard to article 20 paragraphs 3 (a) and (b) of the Rome Statute of the International Criminal Court Malta declares
               that according to its constitution no person who shows that he has been tried by any competent court for a criminal offence
               and either convicted or acquitted shall again be tried for that offence or for any other criminal offence of which he could
               have been convicted at the trial for that offence save upon the order of a superior court made in the course of appeal or
               review proceedings relating to the conviction or acquittal; and no person shall be tried for a criminal offence if he shows
               that he has been pardoned for that offence.
            </text:p>
      <text:p text:style-name="alineagroep">It is presumed that under the general principles of law a trial as described in paragraphs 3 (a) and (b) of Article 20 of
               the Statute would be considered a nullity and would not be taken into account in the application of the above constitutional
               rule. However, the matter has never been the subject of any judgment before the Maltese courts.
            </text:p>
      <text:p text:style-name="alineagroep">The prerogative of mercy will only be exercised in Malta in conformity with its obligations under International law including
               those arising from the Rome Statute of the International Criminal Court.
            </text:p>
      <text:p text:style-name="alineagroep">Article 97, paragraph 2</text:p>
      <text:p text:style-name="alineagroep.end">Malta declares, pursuant to article 87, paragraph 2 of the Statute, that requests for cooperation and any documents supporting
               the request, must be in English or accompanied, where necessary, by a translation into English.
            </text:p>
      <text:p text:style-name="alineagroep">Marshalleilanden, de, 18 februari 2004</text:p>
      <text:p text:style-name="alineagroep">…the Permanent Mission of the Republic of the Marshall Islands to the United Nations is the designated channel of communication
               between the States Parties and the Court and English is the designated language.
            </text:p>
      <text:p text:style-name="alineagroep">…Please find below the Mission’s contact information:</text:p>
      <text:p text:style-name="alineagroep">Permanent Mission of the Republic of the Marshall Islands to the United Nations</text:p>
      <text:p text:style-name="alineagroep">800 Second Avenue, 18th Floor</text:p>
      <text:p text:style-name="alineagroep">New York, New York 10017</text:p>
      <text:p text:style-name="alineagroep">Tel No: (212) 983-3040</text:p>
      <text:p text:style-name="alineagroep">Fax No: (212) 983-3202</text:p>
      <text:p text:style-name="alineagroep.end">Email: marshallislands@un.int</text:p>
      <text:p text:style-name="alineagroep">Mexico, 28 oktober 2005</text:p>
      <text:p text:style-name="alineagroep">The Government of the United Mexican States requests, in accordance with article 87, paragraph 1 (a) of the Statute, that
               the requests for cooperation from the International Criminal Court shall be transmitted through diplomatic channels to the
               Ministry of Foreign Affairs.
            </text:p>
      <text:p text:style-name="alineagroep.end">Similarly, the Government of the United Mexican States decides that the request for cooperation from the International Criminal
               Court, and any documents supporting such requests to which article 87, paragraph 2 refers, shall be written in or submitted
               together with a translation into Spanish.
            </text:p>
      <text:p text:style-name="alineagroep.end">Moldavië, 12 oktober 2010</text:p>
      <text:list text:style-name="list-style-31">
        <text:list-item text:start-value="1">
          <text:p text:style-name="list.start">According to the provisions of the article 87 paragraph 1 of the Statute, the Republic of Moldova declares that all the cooperation
                     requests and all the related documents shall be transmitted through the diplomatic channel.
                  </text:p>
        </text:list-item>
        <text:list-item text:start-value="2">
          <text:p text:style-name="list.end">According to the provisions of the article 87 paragraph 2 of the Statute, the Republic of Moldova declares that all the cooperation
                     requests and any documents supporting the requests shall be prepared in Moldovan language or in English, which is one of the
                     working languages of the International Criminal Court, or be accompanied by a translation into one of these languages.
                  </text:p>
        </text:list-item>
      </text:list>
      <text:p text:style-name="alineagroep">Montenegro, 23 oktober 2006</text:p>
      <text:p text:style-name="alineagroep.end">…in accordance with article 87, paragraphs 1 (a) and 2 of the Rome Statute, Serbia and Montenegro has designated Diplomatic
               Channel of communication as its channel of communication with the International Criminal Court and Serbian and English language
               as the languages of communication.
            </text:p>
      <text:p text:style-name="alineagroep">Namibië, 8 oktober 2002</text:p>
      <text:p text:style-name="alineagroep.end">…with reference to Article 87 paragraph 2 of the Rome Statute of the International Criminal Court, [the Republic of Namibia]
               declares that all requests for cooperation and any documents supporting the request, must either be in, or be accompanied
               by a translation into the English language.
            </text:p>
      <text:p text:style-name="alineagroep">Namibië, 21 juli 2004</text:p>
      <text:p text:style-name="alineagroep.end">…in terms of the provisions of Article 87 (1) (a) of the Rome Statute of the International Criminal Court, the Republic of
               Namibia designates the Namibian diplomatic channel or the Permanent Secretary, Ministry of Justice of the Government of the
               Republic of Namibia as the appropriate channel of communication.
            </text:p>
      <text:p text:style-name="alineagroep">
               <text:span text:style-name="vet">Nederlanden, het Koninkrijk der,</text:span> 10 maart 2004
            </text:p>
      <text:p text:style-name="alineagroep">[Pursuant] to article 87, paragraphs 1(a) and 2 of the Rome Statute concerning designation of channels and languages of communication
               between States Parties and the Court, … the Kingdom of the Netherlands indicates English as language of communication and
               designates as national authority charged with receiving communications:
            </text:p>
      <text:p text:style-name="alineagroep">Ministry of Justice</text:p>
      <text:p text:style-name="alineagroep">Office of International Legal Assistance in Criminal Matters</text:p>
      <text:p text:style-name="alineagroep">Postbus 203301</text:p>
      <text:p text:style-name="alineagroep">2500 EH Den Haag</text:p>
      <text:p text:style-name="alineagroep.end">Fax. (+31) (0) 70 370 7945</text:p>
      <text:p text:style-name="alineagroep.end">Nieuw-Zeeland, 7 september 2000</text:p>
      <text:list text:style-name="list-style-32">
        <text:list-item text:start-value="1">
          <text:p text:style-name="list.start">The Government of New Zealand notes that the majority of the war crimes specified in article 8 of the Rome Statute, in particular
                     those in article 8 (2) (b) (i)-(v) and 8 (2) (e) (i)-(iv) (which relate to various kinds of attacks on civilian targets),
                     make no reference to the type of the weapons employed to commit the particular crime. The Government of New Zealand recalls
                     that the fundamental principle that underpins international humanitarian law is to mitigate and circumscribe the cruelty of
                     war for humanitarian reasons and that, rather than being limited to weaponry of an earlier time, this branch of law has evolved,
                     and continues to evolve, to meet contemporary circumstances. Accordingly, it is the view of the Government of New Zealand
                     that it would be inconsistent with principles of international humanitarian law to purpot to limit the scope of article 8,
                     in particular article 8 (2) (b), to events that involve conventional weapons only.
                  </text:p>
        </text:list-item>
        <text:list-item text:start-value="2">
          <text:p text:style-name="list.cont">The Government of New Zealand finds support for its view in the Advisory Opinion of the International Court of Justice on
                     the Legality of the Threat or Use of Nuclear Weapons (1996) and draws attention to paragraph 86, in particular, where the
                     Court stated that the conclusion that humanitarian law did not apply to such weapons “would be incompatible with the intrinsically
                     humanitarian character of the legal principles in question which permeates the entire law of armed conflict and applies to
                     all forms of warfare and to all kinds of weapons, those of the past, those of the present and those of the future.”
                  </text:p>
        </text:list-item>
        <text:list-item text:start-value="3">
          <text:p text:style-name="list.cont">The Government of New Zealand further notes that international humanitarian law applies equally to aggressor and defender
                     states and its application in a particular context is not dependent on a determination of whether or not a state is acting
                     in self-defence. In this respect it refers to paragraphs 40-42 of the Advisory Opinion in the Nuclear Weapons Case.
                  </text:p>
          <text:p text:style-name="list.end">Consistent with the constitutional status of Tokelau and taking into account its commitment to the development of self-government
                     through an act of self-determination under the Charter of the United Nations, this ratification shall not extend to Tokelau
                     unless and until a Declaration to this effect is lodged by the Government of New Zealand with the Depositary on the basis
                     of appropriate consultation with that territory.
                  </text:p>
        </text:list-item>
      </text:list>
      <text:p text:style-name="alineagroep">Nieuw-Zeeland, 9 maart 2004</text:p>
      <text:p text:style-name="alineagroep.end">[Pursuant to] article 87 paragraphs 1 (a) and 2 of the Rome Statute concerning designation of channels and language of communication
               between the States Parties to the Rome Statute and the International Criminal Court, [the Government of New Zealand has the]
               honour to advise that [it] designates the diplomatic channel through the New Zealand Embassy in The Hague as its preferred
               channel of communication with the International Criminal Court, and English as its preferred language of communication.
            </text:p>
      <text:p text:style-name="alineagroep.end">Noorwegen, 16 februari 2000</text:p>
      <text:list text:style-name="list-style-33">
        <text:list-item text:start-value="1">
          <text:p text:style-name="list.start">With reference to Article 87, paragraph 1 (a), the Kingdom of Norway hereby declares that the Royal Ministry of Justice is
                     designated as the channel for the transmission of requests from the Court.
                  </text:p>
        </text:list-item>
        <text:list-item text:start-value="2">
          <text:p text:style-name="list.end">With reference to Article 87, paragraph 2, the Kingdom of Norway hereby declares that requests from the Court and any documents
                     supporting the request shall be submitted in English, which is one of the working languages of the Court.
                  </text:p>
        </text:list-item>
      </text:list>
      <text:p text:style-name="alineagroep">Oost-Timor, 17 december 2004</text:p>
      <text:p text:style-name="alineagroep.end">…that the official language of communication between the Court and the Government of the Democratic Republic of Timor-Leste
               shall be English.
            </text:p>
      <text:p text:style-name="alineagroep">Oostenrijk, 28 december 2000</text:p>
      <text:p text:style-name="alineagroep.end">Pursuant to article 87, paragraph 2 of the Rome Statute the Republic of Austria declares that requests for cooperation and
               any documents supporting the request shall either be in or be accompanied by a translation into the German language.
            </text:p>
      <text:p text:style-name="alineagroep">Panama, 25 mei 2004</text:p>
      <text:p text:style-name="alineagroep">… requests for cooperation pursuant to article 87, paragraph 1 (a), of the Rome Statute shall be transmitted by the Court
               to the Republic of Panama through the diplomatic channel.
            </text:p>
      <text:p text:style-name="alineagroep.end">In addition, requests for cooperation pursuant to paragraph 2 of the aforementioned article, and any documents supporting
               such requests, shall be written in or translated into Spanish, the official language of the Republic of Panama.
            </text:p>
      <text:p text:style-name="alineagroep">Peru, 12 april 2004</text:p>
      <text:p text:style-name="alineagroep.end">The Permanent Mission of Peru wishes to state that the channel of communication with the International Criminal Court shall
               be the Ministry of Foreign Affairs of Peru through the Embassy of Peru in the Kingdom of the Netherlands, and furthermore
               that requests for cooperation by the International Criminal Court to Peru should be made in the Spanish language or be accompanied
               by a translation into Spanish.
            </text:p>
      <text:p text:style-name="alineagroep">Polen, 12 november 2001</text:p>
      <text:p text:style-name="alineagroep.end">In accordance with Article 87 paragraph 2 of the Statute the Republic of Poland declares that applications on cooperation
               submitted by Court and documents added to them shall be made in Polish language.
            </text:p>
      <text:p text:style-name="alineagroep">Portugal, 5 februari 2002</text:p>
      <text:p text:style-name="alineagroep">The Portuguese Republic declares the intention to exercise its jurisdictional powers over every person found in the Portuguese
               territory, that is being prosecuted for the crimes set forth in article 5, paragraph 1 of the Rome Statute of the International
               Criminal Court, within the respect for the Portuguese criminal legislation. ...
            </text:p>
      <text:p text:style-name="alineagroep.end">With regard to article 87, paragraph 2 of the Rome Statute of the International Criminal Court, the Portuguese Republic declares
               that all requests for cooperation and any supporting documents that it receives from the Court must be drafted in Portuguese
               or accompanied by a translation into Portuguese.
            </text:p>
      <text:p text:style-name="alineagroep.end">Roemenië, 11 april 2002</text:p>
      <text:list text:style-name="list-style-34">
        <text:list-item text:start-value="1">
          <text:p text:style-name="list.start">With reference to article 87 paragraph 1 (a) of the Statute, the Ministry of Justice is the Romanian authority competent to
                     receive the requests of the International Criminal Court, to send them immediately for resolution to the Romanian judicial
                     competent bodies, and to communicate to the International Criminal Court the relevant documents:
                  </text:p>
        </text:list-item>
        <text:list-item text:start-value="2">
          <text:p text:style-name="list.end">With reference to article 87 paragraph 2 of the Statute, the requests of the International Criminal Court and the relevant
                     documents shall be transmitted in the English language, or accompanied by official translations in this language.
                  </text:p>
        </text:list-item>
      </text:list>
      <text:p text:style-name="alineagroep">Samoa, 26 maart 2004</text:p>
      <text:p text:style-name="alineagroep">[The Government of Samoa] has the honour to advise that in pursuance of article 87 paragraphs 1 (a) and 2 of the Rome Statute
               concerning the designation of channels and languages of communication between the States Parties and the International Criminal
               Court, such channel and language of communication is as follows:
            </text:p>
      <text:p text:style-name="alineagroep">Channel: Permanent Mission of Samoa to the United Nations</text:p>
      <text:p text:style-name="alineagroep">800 Second Avenu, Suite 400 J</text:p>
      <text:p text:style-name="alineagroep">New York, New York 10017</text:p>
      <text:p text:style-name="alineagroep">Tel: (212) 599-6196</text:p>
      <text:p text:style-name="alineagroep">Fax: (212) 599-0797</text:p>
      <text:p text:style-name="alineagroep.end">Language: English.</text:p>
      <text:p text:style-name="alineagroep">Servië, 26 mei 2006</text:p>
      <text:p text:style-name="alineagroep.end">...in accordance with article 87, paragraphs 1 (a) and 2, of the Rome Statute Serbia and Montenegro has designated Diplomatic
               Channel of communication as its channel of communication with the International Criminal Court and Serbian and English language
               as the languages of communication.
            </text:p>
      <text:p text:style-name="alineagroep">Sierra Leone, 30 april 2004</text:p>
      <text:p text:style-name="alineagroep.end">...the Permanent Mission of Sierra Leone to the United Nations remains the main channel of communication between Sierra Leone
               as a State Party and the Court, the language of communication is English.
            </text:p>
      <text:p text:style-name="alineagroep">Slovenië, 27 juni 2006</text:p>
      <text:p text:style-name="alineagroep">Pursuant to Article 87, paragraph 1 (a) of the Rome Statute the Republic of Slovenia declares that requests for cooperation
               made by the Court, shall be addressed to the Ministry of Justice of the Republic of Slovenia.
            </text:p>
      <text:p text:style-name="alineagroep.end">Pursuant to Article 87, paragraph 2 of the Rome Statute the Republic of Slovenia declares that requests for cooperation and
               any documents supporting the request shall either be in or be accompanied by translation into Slovene language.
            </text:p>
      <text:p text:style-name="alineagroep">Slowakije, 11 april 2002</text:p>
      <text:p text:style-name="alineagroep">Pursuant to Article 103, paragraph 1 (b) of the Statute the Slovak Republic declares that it would accept, if necessary, persons
               sentenced by the Court, if the persons are citizens of the Slovak Republic or have a permanent residence in its territory,
               for purposes of execution of the sentence of imprisonment and at the same time it will apply the principle of conversion of
               sentence imposed by the Court.
            </text:p>
      <text:p text:style-name="alineagroep.end">Pursuant to Article 87, paragraph 2 of the Statute the Slovak Republic declares that requests from the Court for cooperation
               and any documents supporting such requests shall be submitted in English which is one of the working languages of the Court
               along with the translation into Slovak which is the official language of the Slovak Republic.
            </text:p>
      <text:p text:style-name="alineagroep">Soedan, 27 augustus 2008</text:p>
      <text:p text:style-name="alineagroep.end">I, Deng Alor Koul, Minister for Foreign Affairs of the Republic of Sudan, hereby notify the Secretary-General of the United
               Nations, as depositary of Rome Statute of the International Criminal Court, that Sudan does not intend to become a party to
               the Rome Statute. Accordingly, Sudan has no legal obligation arising from its signature on 8 September 2000.
            </text:p>
      <text:p text:style-name="alineagroep">Spanje, 24 oktober 2000</text:p>
      <text:p text:style-name="alineagroep">Spain declares its willingness to accept at the appropriate time, persons sentenced by the International Criminal Court, provided
               that the duration of the sentence does not exceed the maximum stipulated for any crime under Spanish law.
            </text:p>
      <text:p text:style-name="alineagroep">In relation to article 87, paragraph 1, of the Statute, the Kingdom of Spain declares that, without prejudice to the fields
               of competence of the Ministry of Foreign Affairs, the Ministry of Justice shall be the competent authority to transmit requests
               for cooperation made by the Court or addressed to the Court.
            </text:p>
      <text:p text:style-name="alineagroep.end">In relation to article 87, paragraph 2, of the Statute, the Kingdom of Spain declares that requests for cooperation addressed
               to it by the Court and any supporting documents must be in Spanish or accompanied by a translation into Spanish.
            </text:p>
      <text:p text:style-name="alineagroep">Suriname, 25 augustus 2008</text:p>
      <text:p text:style-name="alineagroep.end">In accordance with article 87 paragraph 1 and 2 of the Rome Statute of the International Criminal Court, the Government of
               the Republic of Suriname declares that all requests for cooperation and any other supporting documents that it receives from
               the Court shall be transmitted through diplomatic channels in English, which is one of the working languages of the Court
               along with the translation into Dutch, which is the official language of the Republic of Suriname.
            </text:p>
      <text:p text:style-name="alineagroep">Tsjaad, 14 december 2010</text:p>
      <text:p text:style-name="alineagroep.end">The Government of the Republic of Chad maintains the diplomatic channel for communication and French as the working language
               in accordance with article 87, paragraphs 1 (a) and 2 of the Rome Statute.
            </text:p>
      <text:p text:style-name="alineagroep">Tsjechië, 21 juli 2009</text:p>
      <text:p text:style-name="alineagroep">In accordance with Article 103, paragraph 1, subparagraph [b] of the Statute, the Czech Republic declares that it is willing
               to accept sentenced persons who are citizens of the Czech Republic or have permanent residence in the territory of the Czech
               Republic.
            </text:p>
      <text:p text:style-name="alineagroep">On accepting this Statute, the Czech Republic declares in accordance with Article 87, paragraph 1, subparagraph (a) of the
               Statute, that requests for cooperation may be transmitted through the diplomatic channel or sent:
            </text:p>
      <text:list text:style-name="list-style-35">
        <text:list-item text:start-value="1">
          <text:p text:style-name="list.start">if the request is for surrender or temporary transfer of a person or for transit of a person, directly to the Ministry of
                     Justice of the Czech Republic;
                  </text:p>
        </text:list-item>
        <text:list-item text:start-value="2">
          <text:p text:style-name="list.end">if the request is for other forms of cooperation, until the commencement of the trial, directly to the Supreme Public Prosecutor’s
                     Office of the Czech Republic and, after the commencement of the trial, directly to the Ministry of Justice of the Czech Republic.
                  </text:p>
        </text:list-item>
      </text:list>
      <text:p text:style-name="alineagroep.end">In accordance with Article 87, paragraph 2 of the Statute, the Czech Republic declares that requests for cooperation and any
               documents supporting the request shall either be in or accompanied by a translation into the Czech language.
            </text:p>
      <text:p text:style-name="alineagroep">Uruguay, 28 juni 2002</text:p>
      <text:p text:style-name="alineagroep">As a State party to the Rome Statute, the Eastern Republic of Uruguay shall ensure its application to the full extent of the
               powers of the State insofar as it is competent in that respect and in strict accordance with the Constitutional provisions
               of the Republic.
            </text:p>
      <text:p text:style-name="alineagroep.end">Pursuant to the provisions of part 9 of the Statute entitled “International cooperation and judicial assistance”, the Executive
               shall within six months refer to the Legislature a bill establishing the procedures for ensuring the application of the Statute.
            </text:p>
      <text:p text:style-name="alineagroep">Verklaring van Denemarken, 21 augustus 2003</text:p>
      <text:p text:style-name="alineagroep">Denmark has carefully examined the interpretative declaration made by Eastern Republic of Uruguay upon ratifying the Statute
                  of the International Criminal Court.
               </text:p>
      <text:p text:style-name="alineagroep">Denmark has noted that Uruguay effectively condition its application of provisions of the Statute on their accordance with
                  the Constitution of Uruguay. The Government of Denmark believes that an interpretative declaration to this effect in substance
                  must be understood as a reservation to the Statute, which if accepted would be incompatible with the object and purpose of
                  the Statute. In addition, Article 120 of the Statute expressly precludes the making of reservations to the Statute.
               </text:p>
      <text:p text:style-name="alineagroep">For these reasons Denmark objects to the reservation made by the Eastern Republic of Uruguay to the Statute of the International
                  Criminal Court.
               </text:p>
      <text:p text:style-name="alineagroep.end">This objection does not preclude the entry into force of the Statute between Denmark and the Eastern Republic of Uruguay.
                  The Statute will be effective between the two states, without the Eastern Republic of Uruguay benefiting from its reservations.
               </text:p>
      <text:p text:style-name="alineagroep">Bezwaar door Duitsland, 7 juli 2003</text:p>
      <text:p text:style-name="alineagroep">The Government of the Federal Republic of Germany has examined the Interpretative Declaration to the Rome Statute of the International
                  Criminal Court made by the Government of the Eastern Republic of Uruguay at the time of its ratification of the Statute.
               </text:p>
      <text:p text:style-name="alineagroep">The Government of the Federal Republic of Germany considers that the Interpretative Declaration with regard to the compatibility
                  of the rules of the Statute with the provisions of the Constitution of Uruguay is in fact a reservation that seeks to limit
                  the scope of the Statute on a unilateral basis. As it is provided in article 120 of the Statute that no reservation may be
                  made to the Statute, this reservation should not be made.
               </text:p>
      <text:p text:style-name="alineagroep.end">The Government of the Federal Republic of Germany therefore objects to the aforementioned “declaration” made by the Government
                  of the Eastern Republic of Uruguay. This objection does not preclude the entry into force of the Statute between the Federal
                  Republic of Germany and the Eastern Republic of Uruguay.
               </text:p>
      <text:p text:style-name="alineagroep">Bezwaar door Finland, 8 juli 2003</text:p>
      <text:p text:style-name="alineagroep">The Government of Finland has carefully examined the contents of these interpretative declarations, in particular the statement
                  that “as a State party to the Rome Statute, the Eastern Republic of Uruguay shall ensure its application to the full extent
                  of the powers of the State insofar as it is competent in that respect and in strict accordance with the Constitutional provisions
                  of the Republic.” Such a statement, without further specification, has to be considered in substance as a reservation which
                  raises doubts as to the commitment of Uruguay to the object and purpose of the Statute.
               </text:p>
      <text:p text:style-name="alineagroep">The Government of Finland would like to recall Article 120 of the Rome Statute and the general principle relating to internal
                  law and observance of treaties, according to which a party may not invoke the provisions of its internal law as justification
                  for its failure to perform a treaty.
               </text:p>
      <text:p text:style-name="alineagroep.end">The Government of Finland therefore objects to the above-mentioned reservation made by the Eastern Republic of Uruguay to
                  the Rome Statute of the International Criminal Court. This objection shall not preclude the entry into force of the Statute
                  between Finland and Uruguay. The Statute will thus become operative between the two states without Uruguay benefiting from
                  its reservation.
               </text:p>
      <text:p text:style-name="alineagroep">Verklaring van Ierland, 28 juli 2003</text:p>
      <text:p text:style-name="alineagroep">Ireland has examined the text of the interpretative declaration made by the Eastern Republic of Uruguay upon ratifying the
                  Rome Statute of the International Criminal Court.
               </text:p>
      <text:p text:style-name="alineagroep">Ireland notes that the said interpretative declaration provides that the application of the Rome Statute by the Eastern Republic
                  of Uruguay shall be subject to the provisions of the Constitution of Uruguay. Ireland considers this interpretative declaration
                  to be in substance a reservation.
               </text:p>
      <text:p text:style-name="alineagroep">Article 120 of the Rome Statute expressly precludes the making of reservations. In addition, it is a rule of international
                  law that a state may not invoke the provisions of its internal law as a justification for its failure to perform its treaty
                  obligations.
               </text:p>
      <text:p text:style-name="alineagroep.end">Ireland therefore objects to the above-mentioned reservation made by the Eastern Republic of Uruguay to the Rome Statute of
                  the International Criminal Court. This objection does not preclude the entry into force of the Statute between Ireland and
                  the Eastern Republic of Uruguay. The Statute will therefore be effective between the two states, without Uruguay benefiting
                  from its reservation.
               </text:p>
      <text:p text:style-name="alineagroep">Bezwaar door <text:span text:style-name="vet">Nederlanden, het Koninkrijk der</text:span>, 8 juli 2003
               </text:p>
      <text:p text:style-name="alineagroep">The Government of the Kingdom of the Netherlands has examined the interpretative declaration made by the Government of Uruguay
                  and regards the declaration made by the Government of Uruguay to effectively be a reservation.
               </text:p>
      <text:p text:style-name="alineagroep">The Government of the Kingdom of the Netherlands notes that the application of the Statute by the Government of Uruguay will
                  be limited by the bounds of national legislation. The reservation made by Uruguay therefore raises doubts as to the commitment
                  of Uruguay to the object and purpose of the Statute.
               </text:p>
      <text:p text:style-name="alineagroep">Article 120 of the Statute precludes reservations.</text:p>
      <text:p text:style-name="alineagroep">On these two grounds the Kingdom of the Netherlands objects to the above-mentioned reservation made by Uruguay to the Rome
                  Statute of the International Criminal Court.
               </text:p>
      <text:p text:style-name="alineagroep.end">This objection shall not preclude the entry into force of the Statute between the Kingdom of the Netherlands and Uruguay.
                  The Statute will be effective between the two States, without Uruguay benefiting from its reservation.
               </text:p>
      <text:p text:style-name="alineagroep">Verklaring van Noorwegen, 29 augustus 2003</text:p>
      <text:p text:style-name="alineagroep">The Government of the Kingdom of Norway has examined the interpretative declaration made by the Government of Uruguay upon
                  ratification of the Rome Statute of the International Criminal Court.
               </text:p>
      <text:p text:style-name="alineagroep">The Government of Norway notes that the interpretative declaration purports to limit the application of the Statute within
                  national legislation, and therefore constitutes a reservation.
               </text:p>
      <text:p text:style-name="alineagroep">The Government of Norway recalls that according to Article 120 of the Statute, no reservations may be made to the Statute.</text:p>
      <text:p text:style-name="alineagroep.end">The Government of Norway therefore objects to the reservation made by the Government of Uruguay upon ratification of the Rome
                  Statute of the International Criminal Court. This objection shall not preclude the entry into force of the Statute in its
                  entirety between the Kingdom of Norway and Uruguay. The Statute thus becomes operative between the Kingdom of Norway and Uruguay
                  without Uruguay benefiting from the reservation.
               </text:p>
      <text:p text:style-name="alineagroep">Verklaring van Verenigd Koninkrijk, het, 31 juli 2003</text:p>
      <text:p text:style-name="alineagroep">At the time of the deposit of its instrument of ratification, the Eastern Republic of Uruguay made two statements which are
                  called “interpretative declarations”, at the first of which states that “as a State party to the Rome Statute, the Eastern
                  Republic of Uruguay shall ensure its application to the full extent of the powers of the State insofar as it is competent
                  in that respect and in strict accordance with the Constitutional provisions of the Republic”.
               </text:p>
      <text:p text:style-name="alineagroep">The Government of the United Kingdom has given careful consideration to the so-called interpretative declaration quoted above.
                  The Government of the United Kingdom is obliged to conclude that this so-called interpretative declaration purports to exclude
                  or modify the legal effects of the Rome Statute in its application to the Eastern Republic of Uruguay and is accordingly a
                  reservation. However, according to Article 120 of the Rome Statute, no reservations may be made thereto.
               </text:p>
      <text:p text:style-name="alineagroep.end">Accordingly, the Government objects to the above-quoted reservation by the Eastern Republic of Uruguay. However, this objection
                  does not preclude the entry into force of the Rome Statute between the United Kingdom and Uruguay.
               </text:p>
      <text:p text:style-name="alineagroep">Bezwaar door Zweden, 7 juli 2003</text:p>
      <text:p text:style-name="alineagroep">The Government of Sweden has examined the interpretative declaration made by the Eastern Republic of Uruguay upon ratifying
                  the Rome Statute of the International Criminal Court (the Statute).
               </text:p>
      <text:p text:style-name="alineagroep">The Government of Sweden recalls that the designation assigned to a statement whereby the legal effect of certain provisions
                  of a treaty is excluded or modified does not determine its status as a reservation to the treaty. The Government of Sweden
                  considers that the declaration made by Uruguay to the Statute in substance constitutes a reservation.
               </text:p>
      <text:p text:style-name="alineagroep">The Government of Sweden notes that the application of the Statute is being made subject to a general reference to possible
                  limits of the competence of the State and the constitutional provisions of Uruguay. Such a general reservation referring to
                  national legislation without specifying its contents makes it unclear to what extent the reserving State considers itself
                  bound by the obligations of the Statute. The reservation made by Uruguay therefore raises doubts as to the commitment of Uruguay
                  to the object and purpose of the Statute.
               </text:p>
      <text:p text:style-name="alineagroep">According to article 120 of the Statute no reservations shall be permitted. The Government of Sweden therefore objects to
                  the aforesaid reservation made by Uruguay to the Rome Statute of the International Criminal Court.
               </text:p>
      <text:p text:style-name="alineagroep.end">This objection shall not preclude the entry into force of the Statute between Sweden and Uruguay. The Statute enters into
                  force in its entirety between the two States, without Uruguay benefiting from its reservation.
               </text:p>
      <text:p text:style-name="alineagroep">Uruguay, 19 juli 2002</text:p>
      <text:p text:style-name="alineagroep.end">…in accordance with article 87, paragraph 2, of the Statute of the International Criminal Court, the Government of the Eastern
               Republic of Uruguay wishes to inform the Secretary-General that requests for cooperation and any documents supporting such
               requests should be drawn up in Spanish or be accompanied by a translation into Spanish.
            </text:p>
      <text:p text:style-name="alineagroep">Uruguay, 21 juli 2003</text:p>
      <text:p text:style-name="alineagroep">The Eastern Republic of Uruguay, by Act No. 17.510 of 27 June 2002 ratified by the legislative branch, gave its approval to
               the Rome Statute in terms fully compatible with Uruguay’s constitutional order. While the Constitution is a law of higher
               rank to which all other laws are subject, this does not in any way constitute a reservation to any of the provisions of that
               international instrument.
            </text:p>
      <text:p text:style-name="alineagroep">It is noted for all necessary effects that the Rome Statute has unequivocally preserved the normal functioning of national
               jurisdictions and that the jurisdiction of the International Criminal Court is exercised only in the absence of the exercise
               of national jurisdiction.
            </text:p>
      <text:p text:style-name="alineagroep">Accordingly, it is very clear that the above-mentioned Act imposes no limits or conditions on the application of the Statute,
               fully authorizing the functioning of the national legal system without detriment to the Statute.
            </text:p>
      <text:p text:style-name="alineagroep">The interpretative declaration made by Uruguay upon ratifying the Statute does not, therefore, constitute a reservation of
               any kind.
            </text:p>
      <text:p text:style-name="alineagroep.end">Lastly, mention should be made of the significance that Uruguay attaches to the Rome Statute as a notable expression of the
               progressive development of international law on a highly sensitive issue.
            </text:p>
      <text:p text:style-name="alineagroep">Uruguay, 5 maart 2004</text:p>
      <text:p text:style-name="alineagroep.end">…according to article 87 paragraph 1 (a) of the Rome Statute, …the Government of Uruguay has designated the Ministry of Foreign
               Affairs as its channel of communication with the International Criminal Court.
            </text:p>
      <text:p text:style-name="alineagroep">Uruguay, 26 februari 2008</text:p>
      <text:p text:style-name="alineagroep">[The Eastern Republic of Uruguay has communicated to the Secretary-General] the withdrawal of the interpretative declaration
               made by the Eastern Republic of Uruguay upon adoption of the Rome Statute of the International Criminal Court.
            </text:p>
      <text:p text:style-name="alineagroep">As you know, Uruguay signed the Rome Statute of the International Criminal Court on 19 December 2000. The Statute was approved
               at the national level by Act No. 17.510, which was promulgated by the Executive on 27 June 2002.
            </text:p>
      <text:p text:style-name="alineagroep">At that time, however, Uruguay made an interpretative declaration relating to the aforementioned Statute, in language identical
               to article 2 of the above-mentioned Act.
            </text:p>
      <text:p text:style-name="alineagroep.end">Without prejudice to the interpretative declaration made at the time of its promulgation, the Act itself (art. 3) states that
               the Executive shall within six months refer to the Legislature a bill establishing the procedures for ensuring the application
               of the Statute, pursuant to the provisions of part 9 of the Statute entitled “International cooperation and judicial assistance”.
            </text:p>
      <text:p text:style-name="alineagroep">Verenigd Koninkrijk, het, 4 oktober 2001</text:p>
      <text:p text:style-name="alineagroep">The United Kingdom understands the term “the established framework of international law”, used in article 8 (2) (b) and (e),
               to include customary international law as established by State practice and opinio iuris. In that context the United Kingdom
               confirms and draws to the attention of the Court its views as expressed, inter alia, in its statements made on ratification
               of relevant instruments of international law, including the Protocol Additional to the Geneva Conventions of 12th August 1949,
               and relating to the Protection of Victims of International Armed Conflicts (Protocol I) of 8th June 1977.
            </text:p>
      <text:p text:style-name="alineagroep.end">The United Kingdom declares, pursuant to article 87 (2) of the Statute, that requests for co-operation, and any documents
               supporting the request, must be in the English language.
            </text:p>
      <text:p text:style-name="alineagroep">Verenigde Staten van Amerika, de, 6 november 1998</text:p>
      <text:p text:style-name="alineagroep">[...] The United States wishes to note a number of concerns and objections regarding the procedure proposed for the correction
               of the six authentic texts and certified true copies:
            </text:p>
      <text:p text:style-name="alineagroep">First, the United States wishes to draw attention to the fact that, in addition to the corrections which the Secretary-General
               now proposes, other changes had already been made to the text which was actually adopted by the Conference, without any notice
               or procedure. The text before the Conference was contained in A/CONF.183/C.1/L.76 and Adds. 1-13. The text which was issued
               as a final document, A/CONF.183/9, is not the same text. Apparently, it was this latter text which was presented for signature
               on July 18, even though it differed in a number of respects from the text that was adopted only hours before. At least three
               of these changes are arguably substantive, including the changes made to Article 12, paragraph 2(b), the change made to Article
               93, paragraph 5, and the change made to Article 124. Of these three changes, the Secretary-General now proposes to “re-correct”
               only Article 124, so that it returns to the original text, but the other changes remain. The United States remains concerned,
               therefore, that the corrections process should have been based on the text that was actually adopted by the Conference.
            </text:p>
      <text:p text:style-name="alineagroep">Second, the United States notes that the Secretary-General’s communication suggests that it is “established depositary practice”
               that only signatory States or contracting States may object to a proposed correction. The United States does not seek to object
               to any of the proposed corrections, or to the additional corrections that were made earlier and without formal notice, although
               this should not be taken as an endorsement of the merits of any of the corrections proposed. The United States does note,
               however, that insofar as arguably substantive changes have been made to the original text without any notice or procedure,
               as noted above in relation to Articles 12 and 93, if any question of interpretation should subsequently arise it should be
               resolved consistent with A/CONF.183/C.1/L.76, the text that was actually adopted.
            </text:p>
      <text:p text:style-name="alineagroep">More fundamentally, however, as a matter of general principle and for future reference, the United States objects to any correction
               procedure, immediately following a diplomatic conference, whereby the views of the vast majority of the Conference participants
               on the text which they have only just adopted would not be taken into account. The United States does not agree that the course
               followed by the Secretary-General in July represents “established depositary practice” for the type of circumstances presented
               here. To the extent that such a procedure has previously been established, it must necessarily rest on the assumption that
               the Conference itself had an adequate opportunity, in the first instance, to ensure the adoption of a technically correct
               text. Under the circumstances which have prevailed in some recent conferences, and which will likely recur, in which critical
               portions of the text are resolved at very late stages and there is no opportunity for the usual technical review by the Drafting
               Committee, the kind of corrections process which is contemplated here must be open to all.
            </text:p>
      <text:p text:style-name="alineagroep.end">In accordance with Article 77, paragraph 1 (e) of the 1969 Vienna Convention on the Law of Treaties, the United States requests
               that this note be communicated to all States which are entitled to become parties to the Convention.
            </text:p>
      <text:p text:style-name="alineagroep">Verenigde Staten van Amerika, de, 6 mei 2002</text:p>
      <text:p text:style-name="alineagroep.end">This is to inform you, in connection with the Rome Statute of the International Criminal Court adopted on July 17, 1998, that
               the United States does not intend to become a party to the treaty. Accordingly, the United States has no legal obligations
               arising from its signature on December 31, 2000. The United States requests that its intention not to become a party, as expressed
               in this letter, be reflected in the depositary’s status lists relating to this treaty.
            </text:p>
      <text:p text:style-name="alineagroep">Zweden, 28 juni 2001</text:p>
      <text:p text:style-name="alineagroep">In connection with the deposit of its instrument of ratification of the Rome Statute of the International Criminal Court and,
               with regard to the war crimes specified in Article 8 of the Statute which relate to the methods of warfare, the Government
               of the Kingdom of Sweden would like to recall the Advisory Opinion given by the International Court of Justice on 8 July 1996
               on the Legality of the Threat or Use of Nuclear Weapons, and in particular paragraphs 85 to 87 thereof, in which the Court
               finds that there can be no doubt as to the applicability of humanitarian law to nuclear weapons.
            </text:p>
      <text:p text:style-name="alineagroep">With regard to Article 87, paragraph 1, of the Rome Statute of the International Criminal Court, the Kingdom of Sweden declares
               that all requests for cooperation made by the Court under part IX of the Statute must be transmitted through the Swedish Ministry
               of Justice.
            </text:p>
      <text:p text:style-name="alineagroep.end">With regard to Article 87, paragraph 2, of the Rome Statute of the International Criminal Court, the Kingdom of Sweden declares
               that all requests for cooperation and any supporting documents that it receives from the Court must be drafted in English
               or Swedish, or accompanied, where necessary, by a translation into one of these languages.
            </text:p>
      <text:p text:style-name="alineagroep">Zwitserland, 12 oktober 2001</text:p>
      <text:p text:style-name="alineagroep">In accordance with article 103, paragraph 1, of the Statute, Switzerland declares that it is prepared to be responsible for
               enforcement of sentences of imprisonment handed down by the Court against Swiss nationals or persons habitually resident in
               Switzerland.
            </text:p>
      <text:p text:style-name="alineagroep">Requests for cooperation made by the Court under article 87, paragraph 1 (a), of the Statute shall be transmitted to the Central
               Office for Cooperation with the International Criminal Court of the Federal Bureau of Justice.
            </text:p>
      <text:p text:style-name="alineagroep">The official languages within the meaning of article 87, paragraph 2, of the Statute, shall be French, German and Italian.</text:p>
      <text:p text:style-name="alineagroep.end">The Court may serve notice of its decisions and other procedural steps or documents on the persons to whom such decisions
               or documents are addressed in Switzerland directly through the mail. Any summons to appear in Court as a witness or expert
               shall be accompanied by the provision of the Rules of Procedure and Evidence of the Court concerning self-incrimination; that
               provision shall be provided to the person concerned in a language which he or she is able to understand.
            </text:p>
      <text:h text:outline-level="2" text:style-name="rubriek_kop">G. INWERKINGTREDING
         </text:h>
      <text:p text:style-name="alineagroep">Zie <text:span text:style-name="cur">Trb.</text:span> 2002, 135.
            </text:p>
      <text:p text:style-name="alineagroep.end">Wat betreft het Koninkrijk der Nederlanden, geldt het Statuut, dat vanaf 1 juli 2002 voor Nederland (het Europese deel), de
               Nederlandse Antillen en Aruba gold, vanaf 10 oktober 2010 voor Nederland (het Europese en het Caribische deel), Aruba, Curaçao
               en Sint Maarten.
            </text:p>
      <text:p text:style-name="Standard">De wijziging van artikel 8 van 10 juni 2010 zal ingevolge artikel 121, vijfde lid, van het Statuut voor de staten die de wijziging
            hebben aanvaard in werking treden een jaar na de nederlegging van hun akten van bekrachtiging of aanvaarding.
         </text:p>
      <text:p text:style-name="Standard">De wijzigingen betreffende het misdrijf agressie van 11 juni 2010 zullen ingevolge artikel 123, derde lid, juncto artikel
            121, vijfde lid, van het Statuut voor de staten die de wijziging hebben aanvaard in werking treden een jaar na de nederlegging
            van hun akten van bekrachtiging of aanvaarding.
         </text:p>
      <text:h text:outline-level="2" text:style-name="rubriek_kop">J. VERWIJZINGEN
         </text:h>
      <text:p text:style-name="Standard">Zie <text:span text:style-name="cur">Trb.</text:span> 1999, 13 en <text:span text:style-name="cur">Trb.</text:span> 2004, 258.
         </text:p>
      <text:p text:style-name="tussenkop"><text:span text:style-name="tussenkop_cur">Elementen van misdrijven</text:span></text:p>
      <text:p text:style-name="Standard">Op 9 september 2002 zijn ingevolge artikel 9 van het Statuut elementen van misdrijven aangenomen die het Internationaal Strafhof
            helpen bij de interpretatie en toepassing van de artikelen 6, 7 en 8 van het Statuut. Tijdens de Herzieningsconferentie te
            Kampala zijn op 10 en 11 juni 2010 in overeenstemming met artikel 9, tweede lid, wijzigingen van de elementen aangenomen.
            De tekst van de elementen van misdrijven en de wijzigingen is te vinden op: http://www.icc-cpi.int.
         </text:p>
      <text:p text:style-name="tussenkop"><text:span text:style-name="tussenkop_cur">Afspraken betreffende het misdrijf agressie</text:span></text:p>
      <text:p text:style-name="Standard">Tijdens de Herzieningsconferentie te Kampala zijn op 11 juni 2010 afspraken gemaakt met betrekking tot de wijzigingen van
            het Statuut betreffende het misdrijf agressie. De tekst van de afspraken is te vinden op: http://www.icc-cpi.int.
         </text:p>
      <text:h text:outline-level="3" text:style-name="divisiekop1">Overige verwijzingen
         </text:h>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57
                        
                     </text:p>
          </table:table-cell>
        </table:table-row>
      </table:table>
      <text:p/>
      <text:p text:style-name="dagtekening">Uitgegeven de <text:span text:style-name="cur">tweeëntwintigste</text:span> april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num-prefix="“" style:num-suffix=")">
        <style:list-level-properties text:min-label-width="0.50in" text:space-before="0in"/>
      </text:list-level-style-number>
    </text:list-style>
    <text:list-style style:name="list-style-2">
      <text:list-level-style-number style:num-format="i"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i" text:level="1" text:display-levels="1" style:num-prefix="„"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atuut van Rome inzake het Internationaal Strafhof; Rome, 17 juli 1998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atuut van Rome inzake het Internationaal Strafhof; Rome, 17 juli 1998</dc:title>
  </office:meta>
</office:document-meta>
</file>