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72</text:p>
      <text:p text:style-name="publicatie-titel.end">15 april 2011</text:p>
      <text:p text:style-name="systematisch_nummer">97 (1996) Nr. 4</text:p>
      <text:h text:outline-level="2" text:style-name="rubriek_kop">A. TITEL
         </text:h>
      <text:p text:style-name="tractatenblad_kop.start">Protocol van 1996 bij het Verdrag inzake de voorkoming van verontreiniging van de zee ten gevolge van het storten van afval
               en andere stoffen van 1972;
            </text:p>
      <text:p text:style-name="tractatenblad_kop">(met Bijlagen)</text:p>
      <text:p text:style-name="tractatenblad_kop.end">Londen, 7 november 1996</text:p>
      <text:h text:outline-level="2" text:style-name="rubriek_kop">B. TEKST
         </text:h>
      <text:p text:style-name="alineagroep">De Engelse en de Franse tekst van het Protocol zijn geplaatst in <text:span text:style-name="cur">Trb.</text:span> 1998, 134.
            </text:p>
      <text:p text:style-name="alineagroep.end">Voor de Engelse tekst van de wijziging van Bijlage I bij het Protocol van 2 november 2006 zie <text:span text:style-name="cur">Trb.</text:span> 2008, 200.
            </text:p>
      <text:p text:style-name="verdrag">Op 30 oktober 2009 is te London een wijziging van artikel 6 van het Protocol tot stand gekomen. De Engelse tekst van de in
               Resolutie LP.3(4) vervatte wijziging luidt als volgt:
            </text:p>
      <text:h text:outline-level="3" text:style-name="verdragtekst_kop">Resolution LP.3(4)  On the Amendment to Article 6 of the London Protocol</text:h>
      <text:p text:style-name="verdragtekst.subkop"><text:span text:style-name="Strong_Emphasis">(Adopted on 30 October 2009)</text:span></text:p>
      <text:p text:style-name="preambule">The fourth meeting of Contracting Parties to the 1996 Protocol to the Convention on the prevention of marine pollution by
                     dumping of wastes and other matter 1972,
                  </text:p>
      <text:p text:style-name="preambule">Recalling the objectives of the 1996 Protocol to the London Convention (“London Protocol”) that include the protection and
                     preservation of the marine environment from all sources of pollution;
                  </text:p>
      <text:p text:style-name="preambule">Reiterating the serious concern regarding the implications for the marine environment of climate change and ocean acidification,
                     as a result of elevated levels of carbon dioxide in the atmosphere;
                  </text:p>
      <text:p text:style-name="preambule">Welcoming the adoption and entry into force of the amendment to include the sequestration of carbon dioxide streams in sub-seabed
                     geological formations in Annex 1 to the London Protocol, as set out in Resolution LP.1(1);
                  </text:p>
      <text:p text:style-name="preambule">Recalling that Resolution LP.1(1) recognized that carbon dioxide capture and sequestration should not be considered as a substitute
                     to other measures to reduce carbon dioxide emissions, but considered such sequestration as one of a portfolio of options to
                     reduce levels of atmospheric carbon dioxide and as an important interim solution;
                  </text:p>
      <text:p text:style-name="preambule">Noting that not all countries have suitable sub-seabed geological formations for the sequestration of carbon dioxide streams;</text:p>
      <text:p text:style-name="preambule">Welcoming the work of the Legal and Technical Working Group on Transboundary CO<text:span text:style-name="subscript">2</text:span> Sequestration Issues and its conclusions, as set out in its report LP/CO2 1/8;
                  </text:p>
      <text:p text:style-name="preambule">Welcoming further the work of the Intersessional Correspondence Group on Transboundary CO<text:span text:style-name="subscript">2</text:span> Sequestration Issues and its conclusions, as set out in its report LC 31/5;
                  </text:p>
      <text:p text:style-name="preambule">Reiterating the agreement of Contracting Parties in 2008 that the London Protocol  should not constitute a barrier to the
                     transboundary movement of carbon dioxide streams to other countries for disposal as a measure to mitigate climate change and
                     ocean acidification;
                  </text:p>
      <text:p text:style-name="preambule">Emphasizing that this resolution should not be interpreted as legitimizing the export of any other waste or other matter to
                     other countries for disposal;
                  </text:p>
      <text:p text:style-name="preambule">Emphasizing also that Contracting Parties should ensure that the long distance export of carbon dioxide streams between UN
                     regions is reduced to the minimum consistent with the protection and preservation of the marine environment from all sources
                     of pollution, taking into account the special position of developing countries;
                  </text:p>
      <text:p text:style-name="preambule">Stressing that the accountability for compliance with the provisions of the Protocol will rest with the Contracting Party
                     in the case of export to non-Contracting Parties;
                  </text:p>
      <text:p text:style-name="preambule">Noting that the transboundary movement of carbon dioxide after injection (migration) is not export for dumping and therefore
                     not prohibited by Article 6; and
                  </text:p>
      <text:p text:style-name="preambule">Stressing that management of shared formations is an important issue that should be addressed to ensure appropriate environmental
                     protection;
                  </text:p>
      <text:list text:style-name="list-style-1">
        <text:list-item text:start-value="1">
          <text:p text:style-name="list.start">Adopts the following amendment to Article 6 of the London Protocol, in accordance with Article 21 of the Protocol, as set
                        out in the Annex to this resolution; and
                     </text:p>
        </text:list-item>
        <text:list-item text:start-value="2">
          <text:p text:style-name="list.end">Invites the Scientific Group under the London Protocol in collaboration with the Scientific Group under the London Convention
                        to consider the need for amendments to the Specific Guidelines for Assessment of Carbon Dioxide Streams for Disposal into
                        Sub-seabed Geological Formations, to provide further specific guidance in cases of export of such streams to other countries
                        for disposal and issues related to the management of transboundary movement of carbon dioxide after injection.
                     </text:p>
        </text:list-item>
      </text:list>
      <text:h text:outline-level="3" text:style-name="verdragtekst_kop">Annex Amendment to Article 6 of the London Protocol</text:h>
      <text:p text:style-name="verdragtekst">Add “1” before: Contracting Parties shall not allow the export of wastes or other matter to other countries for dumping or
                  incineration at sea.
               </text:p>
      <text:p text:style-name="verdragtekst">Add a new paragraph 2 as follows:</text:p>
      <text:list text:style-name="list-style-2">
        <text:list-item text:start-value="2">
          <text:p text:style-name="list.start">Notwithstanding paragraph 1, the export of carbon dioxide streams for disposal in accordance with annex 1 may occur, provided
                        that an agreement or arrangement has been entered into by the countries concerned. Such an agreement or arrangement shall
                        include:
                     </text:p>
          <text:list>
            <text:list-item text:start-value="1">
              <text:p text:style-name="list.start">confirmation and allocation of permitting responsibilities between the exporting and receiving countries, consistent with
                              the provisions of this Protocol and other applicable international law; and
                           </text:p>
            </text:list-item>
            <text:list-item text:start-value="2">
              <text:p text:style-name="list.cont">in the case of export to non-Contracting Parties, provisions at a minimum equivalent to those contained in this Protocol,
                              including those relating to the issuance of permits and permit conditions for complying with the provisions of annex 2, to
                              ensure that the agreement or arrangement does not derogate from the obligations of Contracting Parties under this Protocol
                              to protect and preserve the marine environment.
                           </text:p>
            </text:list-item>
          </text:list>
          <text:p text:style-name="list.end">A Contracting Party entering into such an agreement or arrangement shall notify it to the Organization.”</text:p>
        </text:list-item>
      </text:list>
      <text:h text:outline-level="2" text:style-name="rubriek_kop">C. VERTALING
         </text:h>
      <text:p text:style-name="alineagroep">Zie <text:span text:style-name="cur">Trb.</text:span> 2000, 27 en <text:span text:style-name="cur">Trb.</text:span> 2008, 200.
            </text:p>
      <text:p text:style-name="alineagroep">In <text:span text:style-name="cur">Trb.</text:span> 2000, 27 dienen de volgende correcties te worden aangebracht.
            </text:p>
      <text:p text:style-name="alineagroep">In de gehele tekst dienen de woorden „Partij” en „Partijen” te worden vervangen door respectievelijk „verdragsluitende partij”
               en „verdragsluitende partijen”.
            </text:p>
      <text:p text:style-name="alineagroep">Op blz. 11, in artikel 16, tweede lid, dient in de laatste volzin het woord „Partij” te worden vervangen door „partij”.</text:p>
      <text:p text:style-name="alineagroep">Op blz. 15, in artikel 23 dient het woord „Partij” te worden vervangen door „partij”.</text:p>
      <text:p text:style-name="alineagroep">Op blz. 16, in artikel 26, tweede lid, dient in de tweede regel voor de woorden „ten aanzien van” „bij dit Protocol” te worden
               ingevoegd.
            </text:p>
      <text:p text:style-name="alineagroep">In <text:span text:style-name="cur">Trb.</text:span> 2008, 200 dienen de volgende correcties te worden aangebracht.
            </text:p>
      <text:p text:style-name="alineagroep">Op blz. 4, in de titel van Resolutie LP.1(1) dienen de woorden „het amendement” te worden vervangen door „de wijziging”; in
               de tweede overweging van Resolutie LP.1(1) dienen de woorden „het beschermen en het behoeden” te worden vervangen door „de
               bescherming en het behoud” en dienen de woorden „, respectievelijk voor,” en „daarvan” te worden geschrapt.
            </text:p>
      <text:p text:style-name="alineagroep.end">Op blz. 6, dient voor de zin beginnend met „Kooldioxidestromen bedoeld in lid 1.8 …” „4.” te worden ingevoegd.</text:p>
      <text:p text:style-name="verdrag">De vertaling van Resolutie LP.3(4) van 30 oktober 2009, houdende een wijziging van artikel 6 van het Protocol, luidt als volgt:</text:p>
      <text:h text:outline-level="3" text:style-name="verdragtekst_kop">Resolutie LP.3(4) Inzake de wijziging van artikel 6 van het Protocol van Londen </text:h>
      <text:p text:style-name="verdragtekst.subkop"><text:span text:style-name="Strong_Emphasis">(Aangenomen op 30 oktober 2009)</text:span></text:p>
      <text:p text:style-name="preambule">De vierde Vergadering van de verdragsluitende partijen bij het Protocol van 1996 bij het Verdrag inzake de voorkoming van
                     verontreiniging van de zee ten gevolge van het storten van afval en andere stoffen van 1972,
                  </text:p>
      <text:p text:style-name="preambule">Herinnerend aan de doelstellingen van het Protocol van 1996 bij het Verdrag van Londen („Protocol van Londen”) waaronder de
                     bescherming en het behoud van het mariene milieu tegen alle bronnen van verontreiniging;
                  </text:p>
      <text:p text:style-name="preambule">Opnieuw grote bezorgdheid uitsprekend over de gevolgen voor het mariene milieu van de klimaatverandering en de verzuring van
                     de oceanen als gevolg van een verhoogd kooldioxidegehalte in de atmosfeer;
                  </text:p>
      <text:p text:style-name="preambule">Verheugd over de aanneming en de inwerkingtreding van de wijziging om de opslag van kooldioxidestromen in geologische formaties
                     in de ondergrond van de zee toe te voegen aan bijlage 1 bij het Protocol van Londen, zoals vervat in resolutie LP.1(1);
                  </text:p>
      <text:p text:style-name="preambule">In herinnering roepend dat in resolutie LP.1(1) erkend werd dat de opvang en opslag van kooldioxide niet mag worden beschouwd
                     als substituut voor andere maatregelen om kooldioxide-emissies te verminderen, maar dat hierin wel overwogen werd dat deze
                     opslag één van een reeks van mogelijkheden is om het kooldioxidegehalte in de atmosfeer te verminderen en een belangrijke
                     tijdelijke oplossing is;
                  </text:p>
      <text:p text:style-name="preambule">Opmerkend dat niet alle landen beschikken over geschikte geologische formaties in de ondergrond van de zee voor de opslag
                     van kooldioxidestromen;
                  </text:p>
      <text:p text:style-name="preambule">Waardering uitsprekend voor het werk van de Juridische en Technische Werkgroep inzake grensoverschrijdende kwesties betreffende
                     CO<text:span text:style-name="subscript">2</text:span>-opslag en zijn conclusies, zoals vervat in zijn rapport LP/CO2 1/8;
                  </text:p>
      <text:p text:style-name="preambule">Voorts waardering uitsprekend voor het werk van de Intersessionele correspondentiegroep inzake kwesties betreffende grensoverschrijdende
                     CO<text:span text:style-name="subscript">2</text:span>-opslag en zijn conclusies, zoals vervat in zijn rapport LC 31/5;
                  </text:p>
      <text:p text:style-name="preambule">Herinnerend aan de afspraak tussen de verdragsluitende partijen in 2008 dat het Protocol van Londen geen belemmering mag vormen
                     voor de grensoverschrijdende overbrenging van kooldioxidestromen naar andere landen met het doel zich hiervan te ontdoen als
                     een maatregel om de klimaatverandering en de verzuring van de oceanen te beperken;
                  </text:p>
      <text:p text:style-name="preambule">Benadrukkend dat deze resolutie niet mag worden opgevat als het legitimeren van de uitvoer van enig ander afval of enige andere
                     stoffen naar andere landen met als doel zich hiervan te ontdoen;
                  </text:p>
      <text:p text:style-name="preambule">Tevens benadrukkend dat de verdragsluitende partijen dienen te waarborgen dat de uitvoer over lange afstand van kooldioxidestromen
                     tussen VN-regio's wordt beperkt tot het minimum dat verenigbaar is met de bescherming en het behoud van het mariene milieu
                     tegen alle bronnen van verontreiniging, rekening houdend met de bijzondere positie van ontwikkelingslanden;
                  </text:p>
      <text:p text:style-name="preambule">Benadrukkend dat de verantwoordelijkheid voor de naleving van de bepalingen van het Protocol bij de verdragsluitende partij
                     berust in geval van uitvoer naar niet-verdragsluitende partijen;
                  </text:p>
      <text:p text:style-name="preambule">Opmerkend dat de grensoverschrijdende overbrenging van kooldioxide na injectie (migratie) geen uitvoer ten behoeve van storting
                     is en derhalve niet door artikel 6 verboden wordt; en
                  </text:p>
      <text:p text:style-name="preambule">Benadrukkend dat het beheer van gedeelde formaties een belangrijke kwestie is die aangepakt dient te worden teneinde adequate
                     bescherming van het milieu te waarborgen;
                  </text:p>
      <text:list text:style-name="list-style-3">
        <text:list-item text:start-value="1">
          <text:p text:style-name="list.start">Neemt, in overeenstemming met artikel 21 van het Protocol, de volgende wijziging van artikel 6 van het Protocol van Londen
                        aan, zoals vervat in de Bijlage bij deze resolutie; en
                     </text:p>
        </text:list-item>
        <text:list-item text:start-value="2">
          <text:p text:style-name="list.end">Verzoekt de Wetenschappelijke Groep van het Protocol van Londen in samenwerking met de Wetenschappelijke Groep van het Verdrag
                        van Londen de noodzaak te bezien van wijzigingen van de Specifieke Richtsnoeren voor de beoordeling van kooldioxidestromen
                        voor opslag in geologische formaties in de ondergrond van de zee, teneinde aanvullende specifieke richtlijnen te geven in
                        geval van uitvoer van dergelijke stromen naar andere landen met als doel zich hiervan te ontdoen en andere kwesties die betrekking
                        hebben op het beheer van de grensoverschrijdende overbrenging van kooldioxide na injectie.
                     </text:p>
        </text:list-item>
      </text:list>
      <text:h text:outline-level="3" text:style-name="verdragtekst_kop">Bijlage Wijziging van artikel 6 bij het Protocol van Londen</text:h>
      <text:p text:style-name="verdragtekst">Voeg „1” toe voor: De verdragsluitende partijen staan de uitvoer van afval of andere stoffen naar andere landen voor het storten
                  in of verbranden op zee niet toe.
               </text:p>
      <text:p text:style-name="verdragtekst">Voeg de volgende nieuwe paragraaf 2 toe:</text:p>
      <text:list text:style-name="list-style-4">
        <text:list-item text:start-value="2">
          <text:p text:style-name="list.start">Niettegenstaande het eerste lid kan de uitvoer van kooldi oxidestromen met als doel zich hiervan te ontdoen in overeenstemming
                        met bijlage 1 plaatsvinden, op voorwaarde dat er een overeenkomst of regeling tussen de betrokken landen is. Een dergelijke
                        overeenkomst of regeling omvat:
                     </text:p>
          <text:list>
            <text:list-item text:start-value="1">
              <text:p text:style-name="list.start">de bevestiging en toewijzing van verantwoordelijkheden voor het verstrekken van vergunningen tussen de uitvoerende en ontvangende
                              landen, in overeenstemming met de bepalingen van dit Protocol en andere toepasselijk internationaal recht; en
                           </text:p>
            </text:list-item>
            <text:list-item text:start-value="2">
              <text:p text:style-name="list.cont">in het geval van uitvoer naar niet-verdragsluitende partijen, bepalingen die minimaal gelijk zijn aan die in dit Protocol,
                              met inbegrip van bepalingen inzake de afgifte van vergunningen en vergunningsvoorwaarden voor het voldoen aan de bepalingen
                              van bijlage 2, teneinde te waarborgen dat de overeenkomst of regeling niet afwijkt van de verplichtingen van de verdragsluitende
                              partijen uit hoofde van dit Protocol om het mariene milieu te beschermen en te behouden.
                           </text:p>
            </text:list-item>
          </text:list>
          <text:p text:style-name="list.end">Een verdragsluitende partij die een dergelijke overeenkomst sluit of regeling aangaat brengt deze ter kennis van de Organisatie.”</text:p>
        </text:list-item>
      </text:list>
      <text:h text:outline-level="2" text:style-name="rubriek_kop">D. PARLEMENT
         </text:h>
      <text:p text:style-name="alineagroep">Zie <text:span text:style-name="cur">Trb.</text:span> 2008, 200.
            </text:p>
      <text:p text:style-name="alineagroep.end">De wijziging van artikel 6 van het Protocol van 30 oktober 2009 behoeft ingevolge artikel 91 van de Grondwet de goedkeuring
               van de Staten-Generaal, alvorens het Koninkrijk aan de wijziging kan worden gebonden.
            </text:p>
      <text:h text:outline-level="2" text:style-name="rubriek_kop">E. PARTIJGEGEVENS
         </text:h>
      <text:p text:style-name="Standard">Ondertekening, bekrachtiging, aanvaarding, goedkeuring van en toetreding tot het Protocol is voorzien in artikel 24, twee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6-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5-03-98</text:p>
          </table:table-cell>
          <table:table-cell office:value-type="string">
            <text:p text:style-name="Table_20_Contents_Right">04-12-00</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25-07-06</text:p>
          </table:table-cell>
          <table:table-cell office:value-type="string">
            <text:p text:style-name="Table_20_Contents_Left">T</text:p>
          </table:table-cell>
          <table:table-cell office:value-type="string">
            <text:p text:style-name="Table_20_Contents_Right">24-08-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7-03-98</text:p>
          </table:table-cell>
          <table:table-cell office:value-type="string">
            <text:p text:style-name="Table_20_Contents_Right">13-02-06</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5-0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5-01-06</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5-05-00</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3-98</text:p>
          </table:table-cell>
          <table:table-cell office:value-type="string">
            <text:p text:style-name="Table_20_Contents_Right">29-09-06</text:p>
          </table:table-cell>
          <table:table-cell office:value-type="string">
            <text:p text:style-name="Table_20_Contents_Left">R</text:p>
          </table:table-cell>
          <table:table-cell office:value-type="string">
            <text:p text:style-name="Table_20_Contents_Right">29-10-06</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7-04-97</text:p>
          </table:table-cell>
          <table:table-cell office:value-type="string">
            <text:p text:style-name="Table_20_Contents_Left">O</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09-97</text:p>
          </table:table-cell>
          <table:table-cell office:value-type="string">
            <text:p text:style-name="Table_20_Contents_Right">16-10-98</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6-05-04</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31-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07-01-04</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8-04-00</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2-06-10</text:p>
          </table:table-cell>
          <table:table-cell office:value-type="string">
            <text:p text:style-name="Table_20_Contents_Left">T</text:p>
          </table:table-cell>
          <table:table-cell office:value-type="string">
            <text:p text:style-name="Table_20_Contents_Right">02-07-10</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6-04-01</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31-03-98</text:p>
          </table:table-cell>
          <table:table-cell office:value-type="string">
            <text:p text:style-name="Table_20_Contents_Right">21-05-03</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3-10-06</text:p>
          </table:table-cell>
          <table:table-cell office:value-type="string">
            <text:p text:style-name="Table_20_Contents_Left">T</text:p>
          </table:table-cell>
          <table:table-cell office:value-type="string">
            <text:p text:style-name="Table_20_Contents_Right">12-11-06</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2-10-07</text:p>
          </table:table-cell>
          <table:table-cell office:value-type="string">
            <text:p text:style-name="Table_20_Contents_Left">T</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24-01-11</text:p>
          </table:table-cell>
          <table:table-cell office:value-type="string">
            <text:p text:style-name="Table_20_Contents_Left">T</text:p>
          </table:table-cell>
          <table:table-cell office:value-type="string">
            <text:p text:style-name="Table_20_Contents_Right">23-02-11</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4-01-08</text:p>
          </table:table-cell>
          <table:table-cell office:value-type="string">
            <text:p text:style-name="Table_20_Contents_Left">T</text:p>
          </table:table-cell>
          <table:table-cell office:value-type="string">
            <text:p text:style-name="Table_20_Contents_Right">13-02-0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1-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9-05-08</text:p>
          </table:table-cell>
          <table:table-cell office:value-type="string">
            <text:p text:style-name="Table_20_Contents_Left">T</text:p>
          </table:table-cell>
          <table:table-cell office:value-type="string">
            <text:p text:style-name="Table_20_Contents_Right">08-06-08</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22-02-06</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8-12-97</text:p>
          </table:table-cell>
          <table:table-cell office:value-type="string">
            <text:p text:style-name="Table_20_Contents_Right">30-07-01</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1-10-10</text:p>
          </table:table-cell>
          <table:table-cell office:value-type="string">
            <text:p text:style-name="Table_20_Contents_Left">T</text:p>
          </table:table-cell>
          <table:table-cell office:value-type="string">
            <text:p text:style-name="Table_20_Contents_Right">31-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3-98</text:p>
          </table:table-cell>
          <table:table-cell office:value-type="string">
            <text:p text:style-name="Table_20_Contents_Right">16-12-99</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7-10-04</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2-02-06</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10-03-08</text:p>
          </table:table-cell>
          <table:table-cell office:value-type="string">
            <text:p text:style-name="Table_20_Contents_Left">T</text:p>
          </table:table-cell>
          <table:table-cell office:value-type="string">
            <text:p text:style-name="Table_20_Contents_Right">09-04-0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3-03-06</text:p>
          </table:table-cell>
          <table:table-cell office:value-type="string">
            <text:p text:style-name="Table_20_Contents_Left">T</text:p>
          </table:table-cell>
          <table:table-cell office:value-type="string">
            <text:p text:style-name="Table_20_Contents_Right">02-04-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30-03-98</text:p>
          </table:table-cell>
          <table:table-cell office:value-type="string">
            <text:p text:style-name="Table_20_Contents_Right">24-03-99</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1-02-07</text:p>
          </table:table-cell>
          <table:table-cell office:value-type="string">
            <text:p text:style-name="Table_20_Contents_Left">T</text:p>
          </table:table-cell>
          <table:table-cell office:value-type="string">
            <text:p text:style-name="Table_20_Contents_Right">13-03-07</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6-03-00</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8-02-99</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2-09-97</text:p>
          </table:table-cell>
          <table:table-cell office:value-type="string">
            <text:p text:style-name="Table_20_Contents_Right">15-12-98</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31-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3-12-98</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2-01-09</text:p>
          </table:table-cell>
          <table:table-cell office:value-type="string">
            <text:p text:style-name="Table_20_Contents_Left">T</text:p>
          </table:table-cell>
          <table:table-cell office:value-type="string">
            <text:p text:style-name="Table_20_Contents_Right">21-02-0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9-97</text:p>
          </table:table-cell>
          <table:table-cell office:value-type="string">
            <text:p text:style-name="Table_20_Contents_Right">16-10-00</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30-03-98</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24-03-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9-10-2006</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24-03-2006</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24-03-2006</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24-03-2006</text:p>
          </table:table-cell>
          <table:table-cell office:value-type="string"/>
        </table:table-row>
        <table:table-row>
          <table:table-cell office:value-type="string">
            <text:p text:style-name="Table_20_Contents_Left">Caymaneilanden</text:p>
          </table:table-cell>
          <table:table-cell office:value-type="string">
            <text:p text:style-name="Table_20_Contents_Right">24-03-2006</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24-03-2006</text:p>
          </table:table-cell>
          <table:table-cell office:value-type="string"/>
        </table:table-row>
        <table:table-row>
          <table:table-cell office:value-type="string">
            <text:p text:style-name="Table_20_Contents_Left">Guernsey</text:p>
          </table:table-cell>
          <table:table-cell office:value-type="string">
            <text:p text:style-name="Table_20_Contents_Right">24-03-2006</text:p>
          </table:table-cell>
          <table:table-cell office:value-type="string"/>
        </table:table-row>
        <table:table-row>
          <table:table-cell office:value-type="string">
            <text:p text:style-name="Table_20_Contents_Left">Jersey</text:p>
          </table:table-cell>
          <table:table-cell office:value-type="string">
            <text:p text:style-name="Table_20_Contents_Right">24-03-2006</text:p>
          </table:table-cell>
          <table:table-cell office:value-type="string"/>
        </table:table-row>
        <table:table-row>
          <table:table-cell office:value-type="string">
            <text:p text:style-name="Table_20_Contents_Left">Man</text:p>
          </table:table-cell>
          <table:table-cell office:value-type="string">
            <text:p text:style-name="Table_20_Contents_Right">24-03-2006</text:p>
          </table:table-cell>
          <table:table-cell office:value-type="string"/>
        </table:table-row>
        <table:table-row>
          <table:table-cell office:value-type="string">
            <text:p text:style-name="Table_20_Contents_Left">Montserrat</text:p>
          </table:table-cell>
          <table:table-cell office:value-type="string">
            <text:p text:style-name="Table_20_Contents_Right">24-03-2006</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24-03-2006</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Right">24-03-2006</text:p>
          </table:table-cell>
          <table:table-cell office:value-type="string"/>
        </table:table-row>
      </table:table>
      <text:p/>
      <text:h text:outline-level="3" text:style-name="divisiekop1">Verklaringen, voorbehouden en bezwaren
         </text:h>
      <text:p text:style-name="alineagroep.end">China, 29 september 2006</text:p>
      <text:list text:style-name="list-style-5">
        <text:list-item text:start-value="1">
          <text:p text:style-name="list.start">With regard to Article 16.2 and 16.5 of the Protocol, if the People's Republic of China becomes a party to a dispute concerning
                     the interpretation and application of the Protocol, including the interpretation and application of Article 3.1 and 3.2, the
                     Arbitral Procedure set forth in Annex 3 of the Protocol shall only be applied with written consent of the Government of the
                     People's Republic of China.
                  </text:p>
        </text:list-item>
        <text:list-item text:start-value="2">
          <text:p text:style-name="list.end">Unless otherwise notified by the Government of the People's Republic of China, the Protocol shall not apply to the Macau Special
                     Administrative Region of the People's Republic of China.
                  </text:p>
        </text:list-item>
      </text:list>
      <text:p text:style-name="alineagroep">Nederlanden, het Koninkrijk der, 24 september 2008</text:p>
      <text:p text:style-name="alineagroep">...that for the Kingdom of the Netherlands in Europe the authority for the issuance of permits and reporting is:</text:p>
      <text:p text:style-name="alineagroep">The Minister of Transport, Public Works and Water Management</text:p>
      <text:p text:style-name="alineagroep">P.O. Box 20901</text:p>
      <text:p text:style-name="alineagroep">2500 EX The Hague</text:p>
      <text:p text:style-name="alineagroep.end">The Netherlands</text:p>
      <text:p text:style-name="alineagroep">Nieuw-Zeeland, 30 juli 2001</text:p>
      <text:p text:style-name="alineagroep.end">That, consistent with the constitutional status of Tokelau and taking into account the commitment of the Government of New
               Zealand to the development of self-government for Tokelau through an act of self determination under the Charter of the United
               Nations, this ratification shall not extend to Tokelau unless and until a Declaration to this effect is lodged by the Government
               of New Zealand with the Depository on the basis of appropriate consultation with that territory.
            </text:p>
      <text:p text:style-name="alineagroep.end">Noorwegen, 16 december 1999</text:p>
      <text:list text:style-name="list-style-6">
        <text:list-item text:start-value="1">
          <text:p text:style-name="list.start">In accordance with Article 10, paragraph 5 of the Protocol, the Kingdom of Norway hereby declares that it will apply the provisions
                     of this Protocol to such Norwegian vessels and aircraft as are referred to in paragraph 4.
                  </text:p>
        </text:list-item>
        <text:list-item text:start-value="2">
          <text:p text:style-name="list.end">In accordance with Article 16, paragraph 5 of the Protocol, the Kingdom of Norway hereby notifies the Secretary-General that,
                     when the Kingdom of Norway is a party to a dispute about the interpretation or application of Article 3.1 or 3.2, its consent
                     will be required before the dispute may be settled by means of the Arbitral Procedure set forth in Annex 3.
                  </text:p>
        </text:list-item>
      </text:list>
      <text:p text:style-name="alineagroep">Zuid-Korea, 22 januari 2009</text:p>
      <text:p text:style-name="alineagroep">The Republic of Korea accepts the prohibition of the dumping of any wastes or other matter as set out in Article 4.1.1 of
               the 1996 London Protocol to the 1972 London Convention and the exceptions thereto as listed in Annex 1 to the Protocol, with
               the exception of bauxite residues for which it will be necessary to retain the option of dumping at sea until 31 December
               2015, as set out in the Marine Environment Management Act of the Republic of Korea.
            </text:p>
      <text:p text:style-name="alineagroep">Under no circumstances will the Government of the Republic of Korea permit the dumping at sea of bauxite residues beyond 31
               December 2015.
            </text:p>
      <text:p text:style-name="alineagroep">The Government of the Republic of Korea will make every effort to phase out the dumping at sea of bauxite residues before
               31 December 2015, as and when alternatives to dumping of these wastes become available.
            </text:p>
      <text:p text:style-name="alineagroep.end">The Government of the Republic of Korea will monitor the impact of dumping bauxite residues at sea to ensure that this practice
               is environmentally acceptable and report the outcome of these monitoring activities to future meetings of the 1996 London
               Protocol.
            </text:p>
      <text:p text:style-name="alineagroep">Zweden, 16 oktober 2000</text:p>
      <text:p text:style-name="alineagroep.end">Referring to paragraphs 10.4 and 5 of the Protocol, Sweden shall apply the provisions of this Protocol to its vessels and
               aircraft referred to in paragraph 10.4, recognizing that only Sweden may enforce those provisions against such vessels.
            </text:p>
      <text:h text:outline-level="2" text:style-name="rubriek_kop">G. INWERKINGTREDING
         </text:h>
      <text:p text:style-name="alineagroep">Zie <text:span text:style-name="cur">Trb.</text:span> 2008, 200.
            </text:p>
      <text:p text:style-name="alineagroep.end">De wijziging van artikel 6 van het Protocol van 30 oktober 2009 zal ingevolge artikel 21 van het Protocol van kracht worden
               voor de partijen die haar hebben aanvaard op de zestigste dag nadat twee derde van de partijen een akte van aanvaarding van
               de wijziging bij de Organisatie hebben nedergelegd.
            </text:p>
      <text:h text:outline-level="2" text:style-name="rubriek_kop">J. VERWIJZINGEN
         </text:h>
      <text:p text:style-name="Standard">Zie <text:span text:style-name="cur">Trb.</text:span> 1998, 134 en <text:span text:style-name="cur">Trb.</text:span> 2008, 200.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
      <text:p/>
      <text:p text:style-name="dagtekening">Uitgegeven de <text:span text:style-name="cur">vijftiende</text:span> april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1996 bij het Verdrag inzake de voorkoming van verontreiniging van de zee ten gevolge van het storten van afval
         en andere stoffen van 1972; (met Bijlagen) Londen, 7 novem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tocol van 1996 bij het Verdrag inzake de voorkoming van verontreiniging van de zee ten gevolge van het storten van afval
         en andere stoffen van 1972; (met Bijlagen) Londen, 7 november 1996
      </dc:title>
  </office:meta>
</office:document-meta>
</file>