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65</text:p>
      <text:p text:style-name="publicatie-titel.end">4 april 2011</text:p>
      <text:p text:style-name="systematisch_nummer">50 (1974) Nr. 26</text:p>
      <text:h text:outline-level="2" text:style-name="rubriek_kop">A. TITEL
         </text:h>
      <text:p text:style-name="tractatenblad_kop.start">Internationaal Verdrag voor de beveiliging van mensenlevens op zee, 1974;</text:p>
      <text:p text:style-name="tractatenblad_kop">(met Bijlage)</text:p>
      <text:p text:style-name="tractatenblad_kop.end">Londen, 1 november 1974</text:p>
      <text:h text:outline-level="2" text:style-name="rubriek_kop">B. TEKST
         </text:h>
      <text:p text:style-name="alineagroep">De Engelse en de Franse tekst van Verdrag en Bijlage zijn geplaatst in <text:span text:style-name="cur">Trb.</text:span> 1976, 157.
            </text:p>
      <text:p text:style-name="alineagroep">Voor correcties van de Bijlage zie <text:span text:style-name="cur">Trb.</text:span> 1983, 32.
            </text:p>
      <text:p text:style-name="alineagroep">Voor wijzigingen van de Bijlage zie <text:span text:style-name="cur">Trb.</text:span> 1983, 32, rubriek J van <text:span text:style-name="cur">Trb.</text:span> 1983, 173, <text:span text:style-name="cur">Trb.</text:span> 1985, 155, <text:span text:style-name="cur">Trb.</text:span> 1989, 42 en 98, <text:span text:style-name="cur">Trb.</text:span> 1992, 24, <text:span text:style-name="cur">Trb.</text:span> 1994, 19, <text:span text:style-name="cur">Trb.</text:span> 1996, 18, 128 en 257, <text:span text:style-name="cur">Trb.</text:span> 1997, 226, <text:span text:style-name="cur">Trb.</text:span> 1998, 155 en <text:span text:style-name="cur">Trb.</text:span> 2005, 55 en rubriek B van <text:span text:style-name="cur">Trb.</text:span> 2008, 87, <text:span text:style-name="cur">Trb.</text:span> 2009, 84 en 147.
            </text:p>
      <text:p text:style-name="alineagroep.end">Voor correcties van de wijzigingen van de Bijlage zie <text:span text:style-name="cur">Trb.</text:span> 1985, 155, rubriek J van <text:span text:style-name="cur">Trb.</text:span> 1995, 236, rubriek B van <text:span text:style-name="cur">Trb.</text:span> 1996, 128, rubriek J van <text:span text:style-name="cur">Trb.</text:span> 2005, 55 en rubriek B van <text:span text:style-name="cur">Trb.</text:span> 2006, 72.
            </text:p>
      <text:p text:style-name="tussenkop"><text:span text:style-name="tussenkop_cur">Resolutie MSC.290(87) van 21 mei 2010</text:span></text:p>
      <text:p text:style-name="verdrag">
               Bij Resolutie MSC.290(87) heeft de Maritieme Veiligheidscommissie van de Internationale Maritieme Organisatie op 21 mei 2010
               in overeenstemming met artikel VIII(b)(iv) van het Verdrag wijzigingen aangeno  men. De Engelse tekst<text:note text:id="N1" text:note-class="footnote"><text:note-citation text:label="1)">1)</text:note-citation><text:note-body><text:p>De Chinese, de Franse, de Russische en de Spaanse tekst zijn niet opgenomen.</text:p><text:p>Het voor eensluidend gewaarmerkt afschrift is nog niet ontvangen. In de tekst kunnen derhalve onjuistheden voorkomen, die
                  in een volgend Tractatenblad zullen worden gecorrigeerd.
               </text:p></text:note-body></text:note>
               van de Resolutie en de wijzigingen luidt als volgt:
            </text:p>
      <text:h text:outline-level="3" text:style-name="verdragtekst_kop">Resolution MSC.290(87)  (adopted on 21 May 2010)</text:h>
      <text:p text:style-name="verdragtekst.subkop"><text:span text:style-name="Strong_Emphasis">Adoption of amendments to the International Convention for the Safety of Life at Sea, 1974, as amended</text:span></text:p>
      <text:p text:style-name="preambule">The Maritime Safety Committee,</text:p>
      <text:p text:style-name="preambule">Recalling Article 28(b) of the Convention on the International Maritime Organization concerning the functions of the Committee,</text:p>
      <text:p text:style-name="preambule">Recalling also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preambule">Recalling further that among the strategic directions of the Organization relating to developing and maintaining a comprehensive
                     framework for safe, secure, efficient and environmentally sound shipping is the establishment of goal-based standards for
                     the design and construction of new ships,
                  </text:p>
      <text:p text:style-name="preambule">Considering that ships should be designed and constructed for a specified design life to be safe and environmentally friendly,
                     so that, if properly operated and maintained under specified operating and environmental conditions, they can remain safe
                     throughout their service life,
                  </text:p>
      <text:p text:style-name="preambule">Having considered, at its eighty-seventh session, amendments to the Convention, proposed and circulated in accordance with
                     article  VIII(b)(i) thereof,
                  </text:p>
      <text:list text:style-name="list-style-1">
        <text:list-item text:start-value="1">
          <text:p text:style-name="list.start">Adopts, in accordance with article VIII(b)(iv) of the Convention, amendments to the Convention, the text of which is set out
                        in the Annex to the present resolution;
                     </text:p>
        </text:list-item>
        <text:list-item text:start-value="2">
          <text:p text:style-name="list.cont">Determines, in accordance with article VIII(b)(vi)(2)(bb) of the Convention, that the said amendments shall be deemed to have
                        been accepted on 1 July 2011,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SOLAS Contracting Governments to note that, in accordance with article VIII(b)(vii)(2) of the Convention the amendments
                        shall enter into force on 1 January 2012 upon their acceptance in accordance with paragraph 2 above;
                     </text:p>
        </text:list-item>
        <text:list-item text:start-value="4">
          <text:p text:style-name="list.cont">Requests the Secretary-General, in conformity with article  VIII(b)(v) of the Convention, to transmit certified copies of
                        the present resolution and the text of the amendments contained in the Annex to all Contracting Governments to the Convention;
                     </text:p>
        </text:list-item>
        <text:list-item text:start-value="5">
          <text:p text:style-name="list.cont">Further requests the Secretary-General to transmit copies of this resolution and its Annex to Members of the Organization
                        which are not Contracting Governments to the Convention;
                     </text:p>
        </text:list-item>
        <text:list-item text:start-value="6">
          <text:p text:style-name="list.end">Resolves to review the progress towards the implementation of SOLAS regulation II-1/3-10 in 2014 and, if proven necessary,
                        to adjust the time periods set forth in paragraph 1 of the regulation.
                     </text:p>
        </text:list-item>
      </text:list>
      <text:h text:outline-level="3" text:style-name="verdragtekst_kop">Annex</text:h>
      <text:p text:style-name="verdragtekst.subkop"><text:span text:style-name="Strong_Emphasis">Amendments to the International Convention for the Safety of Life at Sea, 1974, as amended</text:span></text:p>
      <text:h text:outline-level="4" text:style-name="hoofdstuk_kop">CHAPTER II-1 CONSTRUCTION – STRUCTURE, SUBDIVISION AND STABILITY, MACHINERY AND ELECTRICAL INSTALLATIONS
                  </text:h>
      <text:h text:outline-level="5" text:style-name="titeldeel_kop">PART A GENERAL
                     </text:h>
      <text:h text:outline-level="6" text:style-name="artikel_kop">Regulation 2 Definitions
                        </text:h>
      <text:list text:style-name="list-style-2">
        <text:list-item text:start-value="1">
          <text:p text:style-name="list.start"> The following new paragraph 28 is added after the existing paragraph 27:
                              </text:p>
          <text:list>
            <text:list-item text:start-value="28">
              <text:p text:style-name="list.start"> <text:span text:style-name="cur">Goal-based Ship Construction Standards for Bulk Carriers and Oil Tankers </text:span>means the International Goal-Based Ship Construction Standards for Bulk Carriers and Oil Tankers, adopted by the Maritime
                                       Safety Committee by resolution MSC.287(87), as may be amended by the Organization, provided that such amendments are adopted,
                                       brought into force and take effect in accordance with the provisions of article VIII of the present Convention concerning
                                       the amendment procedures applicable to the annex other than chapter I thereof.”
                                    </text:p>
            </text:list-item>
          </text:list>
        </text:list-item>
      </text:list>
      <text:h text:outline-level="5" text:style-name="titeldeel_kop">PART A-1 STRUCTURE OF SHIPS
                     </text:h>
      <text:list text:style-name="list-style-3">
        <text:list-item text:start-value="2">
          <text:p text:style-name="list.single">The following new regulation 3-10 is added after the existing regulation 3-9:
                           </text:p>
        </text:list-item>
      </text:list>
      <text:h text:outline-level="6" text:style-name="artikel_kop">“Regulation 3-10 Goal-based ship construction standards for bulk carriers and oil tankers
                        </text:h>
      <text:list text:style-name="list-style-4">
        <text:list-item text:start-value="1">
          <text:p text:style-name="list.start"> This regulation shall apply to oil tankers of 150 m in length and above and to bulk carriers of 150 m in length and above,
                                 constructed with single deck, top-side tanks and hopper side tanks in cargo spaces, excluding ore carriers and combination
                                 carriers:
                              </text:p>
          <text:list>
            <text:list-item text:start-value="1">
              <text:p text:style-name="list.start">for which the building contract is placed on or after 1 July 2016;
                                    </text:p>
            </text:list-item>
            <text:list-item text:start-value="2">
              <text:p text:style-name="list.cont">in the absence of a building contract, the keels of which are laid or which are at a similar stage of construction on or after
                                       1 July 2017; or
                                    </text:p>
            </text:list-item>
            <text:list-item text:start-value="3">
              <text:p text:style-name="list.cont">the delivery of which is on or after 1 July 2020.
                                    </text:p>
            </text:list-item>
          </text:list>
        </text:list-item>
        <text:list-item text:start-value="2">
          <text:p text:style-name="list.cont"> Ships shall be designed and constructed for a specified design life to be safe and environmentally friendly, when properly
                                 operated and maintained under the specified operating and environmental conditions, in intact and specified damage conditions,
                                 throughout their life.
                              </text:p>
          <text:list>
            <text:list-item text:start-value="1">
              <text:p text:style-name="list.cont">
                                       <text:span text:style-name="cur">Safe and environmentally friendly </text:span>means the ship shall have adequate strength, integrity and stability to minimize the risk of loss of the ship or pollution
                                       to the marine environment due to structural failure, including collapse, resulting in flooding or loss of watertight integrity.
                                    </text:p>
            </text:list-item>
            <text:list-item text:start-value="2">
              <text:p text:style-name="list.cont">
                                       <text:span text:style-name="cur">Environmentally friendly </text:span>also includes the ship being constructed of materials for environmentally acceptable recycling.
                                    </text:p>
            </text:list-item>
            <text:list-item text:start-value="3">
              <text:p text:style-name="list.cont">
                                       <text:span text:style-name="cur">Safety </text:span>also includes the ship's structure, fittings and arrangements providing for safe access, escape, inspection and proper maintenance
                                       and facilitating safe operation.
                                    </text:p>
            </text:list-item>
            <text:list-item text:start-value="4">
              <text:p text:style-name="list.cont">
                                       <text:span text:style-name="cur">Specified operating and environmental conditions </text:span>are defined by the intended operating area for the ship throughout its life and cover the conditions, including intermediate
                                       conditions, arising from cargo and ballast operations in port, waterways and at sea.
                                    </text:p>
            </text:list-item>
            <text:list-item text:start-value="5">
              <text:p text:style-name="list.cont">
                                       <text:span text:style-name="cur">Specified design life </text:span>is the nominal period that the ship is assumed to be exposed to operating and/or environmental conditions and/or the corrosive
                                       environment and is used for selecting appropriate ship design parameters.
                                    </text:p>
            </text:list-item>
          </text:list>
          <text:p text:style-name="list.cont">However, the ship's actual service life may be longer or shorter depending on the actual operating conditions and maintenance
                                 of the ship throughout its life cycle.
                              </text:p>
        </text:list-item>
        <text:list-item text:start-value="3">
          <text:p text:style-name="list.cont"> The requirements of paragraphs 2 to 2.5 shall be achieved through satisfying applicable structural requirements of an organization
                                 which is recognized by the Administration in accordance with the provisions of regulation XI-1/1, or national standards of
                                 the Administration, conforming to the functional requirements of the Goal-based Ship Construction Standards for Bulk Carriers
                                 and Oil Tankers.
                              </text:p>
        </text:list-item>
        <text:list-item text:start-value="4">
          <text:p text:style-name="list.end"> A Ship Construction File with specific information on how the functional requirements of the Goal-based Ship Construction
                                 Standards for Bulk Carriers and Oil Tankers have been applied in the ship design and construction shall be provided upon delivery
                                 of a new ship, and kept on board the ship and/or ashore<text:note text:id="N2" text:note-class="footnote"><text:note-citation text:label="1)">1)</text:note-citation><text:note-body><text:p>Refer to the Guidelines for the information to be included in a Ship Construction File (MSC.1/Circ.1343).</text:p></text:note-body></text:note> and updated as appropriate throughout the ship's service. The contents of the Ship Construction File shall, at least, conform
                                 to the guidelines developed by the Organization.<text:span text:style-name="superscript"><text:note-ref text:reference-format="text" text:ref-name="N2" text:note-class="footnote">1)</text:note-ref></text:span>”
                              </text:p>
        </text:list-item>
      </text:list>
      <text:p text:style-name="tussenkop"><text:span text:style-name="tussenkop_cur">Resolutie MSC.291(87) van 21 mei 2010</text:span></text:p>
      <text:p text:style-name="verdrag">Bij Resolutie MSC.291(87) heeft de Maritieme Veiligheidscommissie van de Internationale Maritieme Organisatie op 21 mei 2010
               in overeenstemming met artikel VIII(b)(iv) van het Verdrag wijzigingen aangenomen. De Engelse tekst<text:note text:id="N3" text:note-class="footnote"><text:note-citation text:label="2)">2)</text:note-citation><text:note-body><text:p>De Chinese, de Franse, de Russische en de Spaanse tekst zijn niet opgenomen. </text:p><text:p>Het voor eensluidend gewaarmerkt afschrift is nog niet ontvangen. In de tekst kunnen derhalve onjuistheden voorkomen, die
                  in een volgend Tractatenblad zullen worden gecorrigeerd.
               </text:p></text:note-body></text:note>
               van de Resolutie en de wijzigingen luidt als volgt:
            </text:p>
      <text:h text:outline-level="3" text:style-name="verdragtekst_kop">Resolution MSC.291(87)  (adopted on 21 May 2010)</text:h>
      <text:p text:style-name="verdragtekst.subkop"><text:span text:style-name="Strong_Emphasis">Adoption of amendments to the International Convention for the Safety of Life at Sea, 1974, as amended</text:span></text:p>
      <text:p text:style-name="preambule">The Maritime Safety Committee,</text:p>
      <text:p text:style-name="preambule">Recalling Article 28(b) of the Convention on the International Maritime Organization concerning the functions of the Committee,</text:p>
      <text:p text:style-name="preambule">Recalling further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preambule">Having considered, at its eighty-seventh session, amendments to the Convention, proposed and circulated in accordance with
                     article  VIII(b)(i) thereof,
                  </text:p>
      <text:list text:style-name="list-style-5">
        <text:list-item text:start-value="1">
          <text:p text:style-name="list.start">Adopts, in accordance with article VIII(b)(iv) of the Convention, amendments to the Convention, the text of which is set out
                        in the Annex to the present resolution;
                     </text:p>
        </text:list-item>
        <text:list-item text:start-value="2">
          <text:p text:style-name="list.cont">Determines, in accordance with article VIII(b)(vi)(2)(bb) of the Convention, that the said amendments shall be deemed to have
                        been accepted on 1 July 2011,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SOLAS Contracting Governments to note that, in accordance with article VIII(b)(vii)(2) of the Convention, the amendments
                        shall enter into force on 1 January 2012 upon their acceptance in accordance with paragraph 2 above;
                     </text:p>
        </text:list-item>
        <text:list-item text:start-value="4">
          <text:p text:style-name="list.cont">Requests the Secretary-General, in conformity with article  VIII(b)(v) of the Convention, to transmit certified copies of
                        the present resolution and the text of the amendments contained in the Annex to all Contracting Governments to the Convention;
                     </text:p>
        </text:list-item>
        <text:list-item text:start-value="5">
          <text:p text:style-name="list.end">Further requests the Secretary-General to transmit copies of this resolution and its Annex to Members of the Organization,
                        which are not Contracting Governments to the Convention.
                     </text:p>
        </text:list-item>
      </text:list>
      <text:h text:outline-level="3" text:style-name="verdragtekst_kop">Annex</text:h>
      <text:p text:style-name="verdragtekst.subkop"><text:span text:style-name="Strong_Emphasis">Amendments to the International Convention for the Safety of Life at Sea, 1974, as amended</text:span></text:p>
      <text:h text:outline-level="4" text:style-name="hoofdstuk_kop">CHAPTER II-1 CONSTRUCTION  STRUCTURE, SUBDIVISION AND STABILITY, MACHINERY AND ELECTRICAL INSTALLATIONS
                  </text:h>
      <text:h text:outline-level="5" text:style-name="titeldeel_kop">PART A-1 STRUCTURE OF SHIPS
                     </text:h>
      <text:list text:style-name="list-style-6">
        <text:list-item text:start-value="1">
          <text:p text:style-name="list.single">The following new regulation 3-11 is added after regulation 3-10:
                           </text:p>
        </text:list-item>
      </text:list>
      <text:h text:outline-level="6" text:style-name="artikel_kop">“Regulation 3-11 Corrosion protection of cargo oil tanks of crude oil tankers
                        </text:h>
      <text:list text:style-name="list-style-7">
        <text:list-item text:start-value="1">
          <text:p text:style-name="list.start"> Paragraph 3 shall apply to crude oil tankers<text:note text:id="N4" text:note-class="footnote"><text:note-citation text:label="1)">1)</text:note-citation><text:note-body><text:p>Refer to items 1.11.1 or 1.11.4 of the Supplement to the International Oil Pollution Prevention Certificate (Form B).</text:p></text:note-body></text:note>, as defined in regulation 1 of Annex I to the International Convention for the Prevention of Pollution from Ships, 1973,
                                 as modified by the Protocol of 1978 relating thereto, of 5,000 tonnes deadweight and above:
                              </text:p>
          <text:list>
            <text:list-item text:start-value="1">
              <text:p text:style-name="list.start">for which the building contract is placed on or after 1 January 2013; or
                                    </text:p>
            </text:list-item>
            <text:list-item text:start-value="2">
              <text:p text:style-name="list.cont">in the absence of a building contract, the keels of which are laid or which are at a similar stage of construction on or after
                                       1 July 2013; or
                                    </text:p>
            </text:list-item>
            <text:list-item text:start-value="3">
              <text:p text:style-name="list.cont">the delivery of which is on or after 1 January 2016.
                                    </text:p>
            </text:list-item>
          </text:list>
        </text:list-item>
        <text:list-item text:start-value="2">
          <text:p text:style-name="list.cont"> Paragraph 3 shall not apply to combination carriers or chemical tankers as defined in regulations 1 of Annexes I and II,
                                 respectively, to the International Convention for the Prevention of Pollution from Ships, 1973, as modified by the Protocol
                                 of 1978 relating thereto. For the purpose of this regulation, chemical tankers also include chemical tankers certified to
                                 carry oil.
                              </text:p>
        </text:list-item>
        <text:list-item text:start-value="3">
          <text:p text:style-name="list.cont"> All cargo oil tanks of crude oil tankers shall be:
                              </text:p>
          <text:list>
            <text:list-item text:start-value="1">
              <text:p text:style-name="list.cont">coated during the construction of the ship in accordance with the Performance standard for protective coatings for cargo oil
                                       tanks of crude oil tankers, adopted by the Maritime Safety Committee by resolution MSC.288(87), as may be amended by the Organization,
                                       provided that such amendments are adopted, brought into force and take effect in accordance with the provisions of article
                                       VIII of the present Convention concerning the amendment procedures applicable to the Annex other than chapter I; or
                                    </text:p>
            </text:list-item>
            <text:list-item text:start-value="2">
              <text:p text:style-name="list.cont">protected by alternative means of corrosion protection or utilization of corrosion resistance material to maintain required
                                       structural integrity for 25 years in accordance with the Performance standard for alternative means of corrosion protection
                                       for cargo oil tanks of crude oil tankers, adopted by the Maritime Safety Committee by resolution MSC.289(87), as may be amended
                                       by the Organization, provided that such amendments are adopted, brought into force and take effect in accordance with the
                                       provisions of article VIII of the present Convention concerning the amendment procedures applicable to the Annex other than
                                       chapter I.
                                    </text:p>
            </text:list-item>
          </text:list>
        </text:list-item>
        <text:list-item text:start-value="4">
          <text:p text:style-name="list.cont"> The Administration may exempt a crude oil tanker from the requirements of paragraph 3 to allow the use of novel prototype
                                 alternatives to the coating system specified in paragraph 3.1, for testing, provided they are subject to suitable controls,
                                 regular assessment and acknowledgement of the need for immediate remedial action if the system fails or is shown to be failing.
                                 Such exemption shall be recorded on an exemption certificate.
                              </text:p>
        </text:list-item>
        <text:list-item text:start-value="5">
          <text:p text:style-name="list.end"> The Administration may exempt a crude oil tanker from the requirements of paragraph 3 if the ship is built to be engaged
                                 solely in the carriage of cargoes and cargo handling operations not causing corrosion<text:note text:id="N5" text:note-class="footnote"><text:note-citation text:label="2)">2)</text:note-citation><text:note-body><text:p>Refer to the guidelines to be developed by the Organization.</text:p></text:note-body></text:note>
                                 . Such exemption and conditions for which it is granted shall be recorded on an exemption certificate.”
                              </text:p>
        </text:list-item>
      </text:list>
      <text:h text:outline-level="4" text:style-name="hoofdstuk_kop">CHAPTER II-2 CONSTRUCTION – FIRE PROTECTION, FIRE DETECTION AND FIRE EXTINCTION
                  </text:h>
      <text:h text:outline-level="5" text:style-name="titeldeel_kop">PART A GENERAL
                     </text:h>
      <text:h text:outline-level="6" text:style-name="artikel_kop">Regulation 1 Application
                        </text:h>
      <text:list text:style-name="list-style-8">
        <text:list-item text:start-value="2">
          <text:p text:style-name="list.start"> In paragraph 2.2, in subparagraph .4, the word “and” is deleted; in subparagraph .5 the word “and” is added at the end; and
                                 the following new subparagraph .6 is added after the existing subparagraph .5:
                              </text:p>
          <text:list>
            <text:list-item text:start-value="6">
              <text:p text:style-name="list.start">regulation 4.5.7.1.”
                                    </text:p>
            </text:list-item>
          </text:list>
        </text:list-item>
      </text:list>
      <text:h text:outline-level="5" text:style-name="titeldeel_kop">PART B PREVENTION OF FIRE AND EXPLOSION
                     </text:h>
      <text:h text:outline-level="6" text:style-name="artikel_kop">Regulation 4 Probability of ignition
                        </text:h>
      <text:list text:style-name="list-style-9">
        <text:list-item text:start-value="3">
          <text:p text:style-name="list.start"> The existing paragraph 5.7 is replaced by the following:
                              </text:p>
          <text:list>
            <text:list-item text:start-value="7">
              <text:p text:style-name="list.start"> Gas measurement and detection
                                    </text:p>
              <text:list>
                <text:list-item text:start-value="1">
                  <text:p text:style-name="list.start"> <text:span text:style-name="cur">Portable instrument</text:span>
                                             
                                          </text:p>
                  <text:p text:style-name="list.cont">Tankers shall be equipped with at least one portable instrument for measuring oxygen and one for measuring flammable vapour
                                             concentrations, together with a sufficient set of spares. Suitable means shall be provided for the calibration of such instruments.
                                          </text:p>
                </text:list-item>
                <text:list-item text:start-value="2">
                  <text:p text:style-name="list.cont"> 
                                             <text:span text:style-name="cur">Arrangements for gas measurement in double-hull spaces and double-bottom spaces</text:span>
                                             
                                          </text:p>
                  <text:list>
                    <text:list-item text:start-value="1">
                      <text:p text:style-name="list.cont">  Suitable portable instruments for measuring oxygen and flammable vapour concentrations in double-hull spaces and double-bottom
                                                   spaces shall be provided. In selecting these instruments, due attention shall be given to their use in combination with the
                                                   fixed gas sampling line systems referred to in paragraph 5.7.2.2.
                                                </text:p>
                    </text:list-item>
                    <text:list-item text:start-value="2">
                      <text:p text:style-name="list.cont">  Where the atmosphere in double-hull spaces cannot be reliably measured using flexible gas sampling hoses, such spaces shall
                                                   be fitted with permanent gas sampling lines. The configuration of gas sampling lines shall be adapted to the design of such
                                                   spaces.
                                                </text:p>
                    </text:list-item>
                    <text:list-item text:start-value="3">
                      <text:p text:style-name="list.cont">  The materials of construction and dimensions of gas sampling lines shall be such as to prevent restriction. Where plastic
                                                   materials are used, they shall be electrically conductive.
                                                </text:p>
                    </text:list-item>
                  </text:list>
                </text:list-item>
                <text:list-item text:start-value="3">
                  <text:p text:style-name="list.cont"> 
                                             <text:span text:style-name="cur">Arrangements for fixed hydrocarbon gas detection systems in double-hull and double-bottom spaces of oil tankers</text:span>
                                             
                                          </text:p>
                  <text:list>
                    <text:list-item text:start-value="1">
                      <text:p text:style-name="list.cont">  In addition to the requirements in paragraphs 5.7.1 and 5.7.2, oil tankers of 20,000 tonnes deadweight and above, constructed
                                                   on or after 1 January 2012, shall be provided with a fixed hydrocarbon gas detection system complying with the Fire Safety
                                                   Systems Code for measuring hydrocarbon gas concentrations in all ballast tanks and void spaces of double-hull and double-bottom
                                                   spaces adjacent to the cargo tanks, including the forepeak tank and any other tanks and spaces under the bulkhead deck adjacent
                                                   to cargo tanks.
                                                </text:p>
                    </text:list-item>
                    <text:list-item text:start-value="2">
                      <text:p text:style-name="list.cont">  Oil tankers provided with constant operative inerting systems for such spaces need not be equipped with fixed hydrocarbon
                                                   gas detection equipment.
                                                </text:p>
                    </text:list-item>
                    <text:list-item text:start-value="3">
                      <text:p text:style-name="list.end">  Notwithstanding the above, cargo pump-rooms subject to the provisions of paragraph 5.10 need not comply with the requirements
                                                   of this paragraph.”
                                                </text:p>
                    </text:list-item>
                  </text:list>
                </text:list-item>
              </text:list>
            </text:list-item>
          </text:list>
        </text:list-item>
      </text:list>
      <text:p text:style-name="tussenkop"><text:span text:style-name="tussenkop_cur">Resolutie MSC.308(88) van 3 december 2010</text:span></text:p>
      <text:p text:style-name="verdrag">Bij Resolutie MSC.308(88) heeft de Maritieme Veiligheidscommissie van de Internationale Maritieme Organisatie op 3 december
               2010 in overeenstemming met artikel VIII(b)(iv) van het Verdrag wijzigingen aangenomen. De Engelse tekst<text:note text:id="N6" text:note-class="footnote"><text:note-citation text:label="1)">1)</text:note-citation><text:note-body><text:span text:style-name="superscript">1)</text:span><text:p>De Chinese, de Franse, de Russische en de Spaanse tekst zijn niet opgenomen.</text:p><text:p>Het voor eensluidend gewaarmerkt afschrift is nog niet ontvangen. In de tekst kunnen derhalve onjuistheden voorkomen, die
                  in een volgend Tractatenblad zullen worden gecorrigeerd.
               </text:p></text:note-body></text:note>
               van de Resolutie en de wijzigingen luidt als volgt:
            </text:p>
      <text:h text:outline-level="3" text:style-name="verdragtekst_kop">Resolution MSC.308(88)  (adopted on 3 December 2010)</text:h>
      <text:p text:style-name="verdragtekst.subkop"><text:span text:style-name="Strong_Emphasis">Adoption of amendments to the International Convention for the Safety of Life at Sea, 1974, as amended</text:span></text:p>
      <text:p text:style-name="preambule">The Maritime Safety Committee,</text:p>
      <text:p text:style-name="preambule">Recalling Article 28(b) of the Convention on the International Maritime Organization concerning the functions of the Committee,</text:p>
      <text:p text:style-name="preambule">Recalling further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preambule">Having considered, at its eighty-eighth session, amendments to the Convention, proposed and circulated in accordance with
                     article  VIII(b)(i) thereof,
                  </text:p>
      <text:list text:style-name="list-style-10">
        <text:list-item text:start-value="1">
          <text:p text:style-name="list.start">Adopts, in accordance with article VIII(b)(iv) of the Convention, amendments to the Convention, the text of which is set out
                        in the Annex to the present resolution;
                     </text:p>
        </text:list-item>
        <text:list-item text:start-value="2">
          <text:p text:style-name="list.cont">Determines, in accordance with article VIII(b)(vi)(2)(bb) of the Convention, that the said amendments shall be deemed to have
                        been accepted on 1 January 2012,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SOLAS Contracting Governments to note that, in accordance with article VIII(b)(vii)(2) of the Convention, the amendments
                        shall enter into force on 1 July 2012 upon their acceptance in accordance with paragraph 2 above;
                     </text:p>
        </text:list-item>
        <text:list-item text:start-value="4">
          <text:p text:style-name="list.cont">Requests the Secretary-General, in conformity with article  VIII(b)(v) of the Convention, to transmit certified copies of
                        the present resolution and the text of the amendments contained in the Annex to all Contracting Governments to the Convention;
                     </text:p>
        </text:list-item>
        <text:list-item text:start-value="5">
          <text:p text:style-name="list.end">Further requests the Secretary-General to transmit copies of this resolution and its Annex to Members of the Organization
                        which are not Contracting Governments to the Convention.
                     </text:p>
        </text:list-item>
      </text:list>
      <text:h text:outline-level="3" text:style-name="verdragtekst_kop">Annex</text:h>
      <text:p text:style-name="verdragtekst.subkop"><text:span text:style-name="Strong_Emphasis">Amendments to the International Convention for the Safety of Life at Sea, 1974, as amended</text:span></text:p>
      <text:h text:outline-level="4" text:style-name="hoofdstuk_kop">CHAPTER II-1 CONSTRUCTION – STRUCTURE, SUBDIVISION AND STABILITY, MACHINERY AND ELECTRICAL INSTALLATIONS
                  </text:h>
      <text:h text:outline-level="5" text:style-name="titeldeel_kop">PART D ELECTRICAL INSTALLATIONS
                     </text:h>
      <text:h text:outline-level="6" text:style-name="artikel_kop">Regulation 41 Main source of electrical power and lighting systems
                        </text:h>
      <text:list text:style-name="list-style-11">
        <text:list-item text:start-value="1">
          <text:p text:style-name="list.single"> In paragraph 6, the words “constructed on or after 1 July 2010” are inserted after the words “In passenger ships”.
                              </text:p>
        </text:list-item>
      </text:list>
      <text:h text:outline-level="4" text:style-name="hoofdstuk_kop">CHAPTER II-2 CONSTRUCTION – FIRE PROTECTION, FIRE DETECTION AND FIRE EXTINCTION
                  </text:h>
      <text:h text:outline-level="5" text:style-name="titeldeel_kop">PART A GENERAL
                     </text:h>
      <text:h text:outline-level="6" text:style-name="artikel_kop">Regulation 1 Application
                        </text:h>
      <text:list text:style-name="list-style-12">
        <text:list-item text:start-value="2">
          <text:p text:style-name="list.start"> In paragraph 1.1, the date “1 July 2002” is replaced by the date “1 July 2012”.
                              </text:p>
        </text:list-item>
        <text:list-item text:start-value="3">
          <text:p text:style-name="list.cont"> In paragraph 1.2.2, the date “1 July 2002” is replaced by the date “1 July 2012”.
                              </text:p>
        </text:list-item>
        <text:list-item text:start-value="4">
          <text:p text:style-name="list.cont"> The existing paragraph 2.1 is replaced by the following:
                              </text:p>
          <text:list>
            <text:list-item text:start-value="1">
              <text:p text:style-name="list.cont">Unless expressly provided otherwise, for ships constructed before 1 July 2012, the Administration shall ensure that the requirements
                                       which are applicable under chapter II-2 of the International Convention for the Safety of Life at Sea, 1974, as amended by
                                       resolutions MSC.1(XLV), MSC.6(48), MSC.13(57), MSC.22(59), MSC.24(60), MSC.27(61), MSC.31(63), MSC.57(67), MSC.99(73), MSC.134(76),
                                       MSC.194(80), MSC.201(81), MSC.216(82), MSC.256(84), MSC.269(85) and MSC.291(87) are complied with.”
                                    </text:p>
            </text:list-item>
          </text:list>
        </text:list-item>
        <text:list-item text:start-value="5">
          <text:p text:style-name="list.cont"> In paragraph 3.1, the date “1 July 2002” is replaced by the date “1 July 2012”.
                              </text:p>
        </text:list-item>
        <text:list-item text:start-value="6">
          <text:p text:style-name="list.end"> In paragraph 3.2, the date “1 July 2002” is replaced by the date “1 July 2012”.
                              </text:p>
        </text:list-item>
      </text:list>
      <text:h text:outline-level="6" text:style-name="artikel_kop">Regulation 3 Definitions
                        </text:h>
      <text:list text:style-name="list-style-13">
        <text:list-item text:start-value="7">
          <text:p text:style-name="list.start"> The existing paragraph 23 is replaced by the following:
                              </text:p>
          <text:list>
            <text:list-item text:start-value="23">
              <text:p text:style-name="list.start">
                                       <text:span text:style-name="cur">Fire Test Procedures Code </text:span>means the International Code for Application of Fire Test Procedures, 2010 (2010 FTP Code) as adopted by the Maritime Safety
                                       Committee of the Organization by resolution MSC.307(88), as may be amended by the Organization, provided that such amendments
                                       are adopted, brought into force and take effect in accordance with the provisions of article VIII of the present Convention
                                       concerning the amendment procedures applicable to the Annex other than chapter I.”
                                    </text:p>
            </text:list-item>
          </text:list>
        </text:list-item>
      </text:list>
      <text:h text:outline-level="5" text:style-name="titeldeel_kop">PART C SUPPRESSION OF FIRE
                     </text:h>
      <text:h text:outline-level="6" text:style-name="artikel_kop">Regulation 7 Detection and alarm
                        </text:h>
      <text:list text:style-name="list-style-14">
        <text:list-item text:start-value="8">
          <text:p text:style-name="list.start"> In paragraph 4.1, at the end of subparagraph .1, the word “and” is deleted; at the end of subparagraph .2.2, the period “.”
                                 is replaced by the word “; and”; and the following new subparagraph .3 is added after the existing subparagraph .2.2:
                              </text:p>
          <text:list>
            <text:list-item text:start-value="3">
              <text:p text:style-name="list.start">enclosed spaces containing incinerators”.
                                    </text:p>
            </text:list-item>
          </text:list>
        </text:list-item>
      </text:list>
      <text:h text:outline-level="4" text:style-name="hoofdstuk_kop">CHAPTER V SAFETY OF NAVIGATION
                  </text:h>
      <text:h text:outline-level="5" text:style-name="artikel_kop">Regulation 18 Approval, surveys and performance standards of navigation systems and equipment and voyage data recorder
                     </text:h>
      <text:list text:style-name="list-style-15">
        <text:list-item text:start-value="9">
          <text:p text:style-name="list.start"> The following new paragraph 9 is added after the existing paragraph 8:
                           </text:p>
          <text:list>
            <text:list-item text:start-value="9">
              <text:p text:style-name="list.start">The automatic identification system (AIS) shall be subjected to an annual test. The test shall be conducted by an approved
                                    surveyor or an approved testing or servicing facility. The test shall verify the correct programming of the ship static information,
                                    correct data exchange with connected sensors as well as verifying the radio performance by radio frequency measurement and
                                    on-air test using, e.g., a Vessel Traffic Service (VTS). A copy of the test report shall be retained on board the ship.”
                                 </text:p>
            </text:list-item>
          </text:list>
        </text:list-item>
      </text:list>
      <text:h text:outline-level="5" text:style-name="artikel_kop">Regulation 23 Pilot transfer arrangements
                     </text:h>
      <text:list text:style-name="list-style-16">
        <text:list-item text:start-value="10">
          <text:p text:style-name="list.start"> The existing text of regulation 23 is replaced by the following:
                           </text:p>
          <text:list>
            <text:list-item text:start-value="1">
              <text:p text:style-name="list.start">Application
                                 </text:p>
              <text:list>
                <text:list-item text:start-value="1">
                  <text:p text:style-name="list.start">Ships engaged on voyages in the course of which pilots may be employed shall be provided with pilot transfer arrangements.
                                       </text:p>
                </text:list-item>
                <text:list-item text:start-value="2">
                  <text:p text:style-name="list.cont">Equipment and arrangements for pilot transfer which are installed<text:note text:id="N7" text:note-class="footnote"><text:note-citation text:label="1)">1)</text:note-citation><text:note-body><text:p>Refer to the Unified interpretation of SOLAS regulation V/23 (MSC.1/Circ.1375).</text:p></text:note-body></text:note>
                                          on or after 1 July 2012 shall comply with the requirements of this regulation, and due regard shall be paid to the standards
                                          adopted by the Organization<text:note text:id="N8" text:note-class="footnote"><text:note-citation text:label="2)">2)</text:note-citation><text:note-body><text:p>Refer to the Assembly resolution on Pilot transfer arrangements, to be adopted by the Organization.</text:p></text:note-body></text:note>.
                                       </text:p>
                </text:list-item>
                <text:list-item text:start-value="3">
                  <text:p text:style-name="list.cont">Except as provided otherwise, equipment and arrangements for pilot transfer which are provided on ships before 1 July 2012
                                          shall at least comply with the requirements of regulation 17<text:note text:id="N9" text:note-class="footnote"><text:note-citation text:label="3)">3)</text:note-citation><text:note-body><text:p>Refer to resolution MSC.99(73), renumbering previous regulation 17 as regulation 23, which entered into force on 1 July 2002.</text:p></text:note-body></text:note>
                                          or 23, as applicable, of the International Convention for the Safety of Life at Sea, 1974, in force prior to that date, and
                                          due regard shall be paid to the standards adopted by the Organization prior to that date.
                                       </text:p>
                </text:list-item>
                <text:list-item text:start-value="4">
                  <text:p text:style-name="list.cont">Equipment and arrangements installed on or after 1 July 2012, which are a replacement of equipment and arrangements provided
                                          on ships before 1 July 2012, shall, in so far as is reasonable and practicable, comply with the requirements of this regulation.
                                       </text:p>
                </text:list-item>
                <text:list-item text:start-value="5">
                  <text:p text:style-name="list.cont">With respect to ships constructed before 1 January 1994, paragraph 5 shall apply not later than the first survey<text:note text:id="N10" text:note-class="footnote"><text:note-citation text:label="4)">4)</text:note-citation><text:note-body><text:p>Refer to the Unified interpretation of the term “first survey” referred to in SOLAS regulations (MSC.1/Circ.1290).</text:p></text:note-body></text:note>
                                          on or after 1 July 2012.
                                       </text:p>
                </text:list-item>
                <text:list-item text:start-value="6">
                  <text:p text:style-name="list.cont">Paragraph 6 applies to all ships.
                                       </text:p>
                </text:list-item>
              </text:list>
            </text:list-item>
            <text:list-item text:start-value="2">
              <text:p text:style-name="list.cont">General
                                 </text:p>
              <text:list>
                <text:list-item text:start-value="1">
                  <text:p text:style-name="list.cont">All arrangements used for pilot transfer shall efficiently fulfil their purpose of enabling pilots to embark and disembark
                                          safely. The appliances shall be kept clean, properly maintained and stowed and shall be regularly inspected to ensure that
                                          they are safe to use. They shall be used solely for the embarkation and disembarkation of personnel.
                                       </text:p>
                </text:list-item>
                <text:list-item text:start-value="2">
                  <text:p text:style-name="list.cont">The rigging of the pilot transfer arrangements and the embarkation of a pilot shall be supervised by a responsible officer
                                          having means of communication with the navigation bridge and who shall also arrange for the escort of the pilot by a safe
                                          route to and from the navigation bridge. Personnel engaged in rigging and operating any mechanical equipment shall be instructed
                                          in the safe procedures to be
                                       </text:p>
                  <text:p text:style-name="list.cont">adopted and the equipment shall be tested prior to use.</text:p>
                </text:list-item>
                <text:list-item text:start-value="3">
                  <text:p text:style-name="list.cont">A pilot ladder shall be certified by the manufacturer as complying with this regulation or with an international standard
                                          acceptable to the Organization<text:note text:id="N11" text:note-class="footnote"><text:note-citation text:label="5)">5)</text:note-citation><text:note-body><text:p>Refer to the recommendations by the International Organization for Standardization, in particular publication ISO 799:2004,
                  Ships and marine technology – Pilot ladders.
               </text:p></text:note-body></text:note>. Ladders shall be inspected in accordance with regulations I/6, 7 and 8.
                                       </text:p>
                </text:list-item>
                <text:list-item text:start-value="4">
                  <text:p text:style-name="list.cont">All pilot ladders used for pilot transfer shall be clearly identified with tags or other permanent marking so as to enable
                                          identification of each appliance for the purposes of survey, inspection and record keeping. A record shall be kept on the
                                          ship as to the date the identified ladder is placed into service and any repairs effected.
                                       </text:p>
                </text:list-item>
                <text:list-item text:start-value="5">
                  <text:p text:style-name="list.cont">Reference in this regulation to an accommodation ladder includes a sloping ladder used as part of the pilot transfer arrangements.
                                       </text:p>
                </text:list-item>
              </text:list>
            </text:list-item>
            <text:list-item text:start-value="3">
              <text:p text:style-name="list.cont">Transfer arrangements
                                 </text:p>
              <text:list>
                <text:list-item text:start-value="1">
                  <text:p text:style-name="list.cont">Arrangements shall be provided to enable the pilot to embark and disembark safely on either side of the ship.
                                       </text:p>
                </text:list-item>
                <text:list-item text:start-value="2">
                  <text:p text:style-name="list.cont">In all ships, where the distance from sea level to the point of access to, or egress from, the ship exceeds 9 m, and when
                                          it is intended to embark and disembark pilots by means of the accommodation ladder<text:note text:id="N12" text:note-class="footnote"><text:note-citation text:label="6)">6)</text:note-citation><text:note-body><text:p>Refer to regulation II-1/3-9 on Means of embarkation on and disembarkation from ships, adopted by resolution MSC.256(84),
                  together with the associated Guidelines (MSC.1/Circ.1331).
               </text:p></text:note-body></text:note>, or other equally safe and convenient means in conjunction with a pilot ladder, the ship shall carry such equipment on each
                                          side, unless the equipment is capable of being transferred for use on either side.
                                       </text:p>
                </text:list-item>
                <text:list-item text:start-value="3">
                  <text:p text:style-name="list.cont">Safe and convenient access to, and egress from, the ship shall be provided by either:
                                       </text:p>
                  <text:list>
                    <text:list-item text:start-value="1">
                      <text:p text:style-name="list.cont">a pilot ladder requiring a climb of not less than 1.5 m and not more than 9 m above the surface of the water so positioned
                                                and secured that:
                                             </text:p>
                      <text:list>
                        <text:list-item text:start-value="1">
                          <text:p text:style-name="list.cont">it is clear of any possible discharges from the ship;
                                                   </text:p>
                        </text:list-item>
                        <text:list-item text:start-value="2">
                          <text:p text:style-name="list.cont">it is within the parallel body length of the ship and, as far as is practicable, within the mid-ship half length of the ship;
                                                   </text:p>
                        </text:list-item>
                        <text:list-item text:start-value="3">
                          <text:p text:style-name="list.cont">each step rests firmly against the ship's side; where constructional features, such as rubbing bands, would prevent the implementation
                                                      of this provision, special arrangements shall, to the satisfaction of the Administration, be made to ensure that persons are
                                                      able to embark and disembark safely;
                                                   </text:p>
                        </text:list-item>
                        <text:list-item text:start-value="4">
                          <text:p text:style-name="list.cont">the single length of pilot ladder is capable of reaching the water from the point of access to, or egress from, the ship and
                                                      due allowance is made for all conditions of loading and trim of the ship, and for an adverse list of 15°; the securing strong
                                                      point, shackles and securing ropes shall be at least as strong as the side ropes; or
                                                   </text:p>
                        </text:list-item>
                      </text:list>
                    </text:list-item>
                    <text:list-item text:start-value="2">
                      <text:p text:style-name="list.cont">an accommodation ladder in conjunction with the pilot ladder (i.e. a combination arrangement), or other equally safe and convenient
                                                means, whenever the distance from the surface of the water to the point of access to the ship is more than 9 m. The accommodation
                                                ladder shall be sited leading aft. When in use, means shall be provided to secure the lower platform of the accommodation
                                                ladder to the ship's side, so as to ensure that the lower end of the accommodation ladder and the lower platform are held
                                                firmly against the ship's side within the parallel body length of the ship and, as far as is practicable, within the mid-ship
                                                half length and clear of all discharges.
                                             </text:p>
                      <text:list>
                        <text:list-item text:start-value="1">
                          <text:p text:style-name="list.cont">when a combination arrangement is used for pilot access, means shall be provided to secure the pilot ladder and manropes to
                                                      the ship's side at a point of nominally 1.5 m above the bottom platform of the accommodation ladder. In the case of a combination
                                                      arrangement using an accommodation ladder with a trapdoor in the bottom platform (i.e. embarkation platform), the pilot ladder
                                                      and man ropes shall be rigged through the trapdoor extending above the platform to the height of the handrail.
                                                   </text:p>
                        </text:list-item>
                      </text:list>
                    </text:list-item>
                  </text:list>
                </text:list-item>
              </text:list>
            </text:list-item>
            <text:list-item text:start-value="4">
              <text:p text:style-name="list.cont">Access to the ship's deck
                                 </text:p>
              <text:p text:style-name="list.cont">Means shall be provided to ensure safe, convenient and unobstructed passage for any person embarking on, or disembarking from,
                                    the ship between the head of the pilot ladder, or of any accommodation ladder or other appliance, and the ship's deck. Where
                                    such passage is by means of:
                                 </text:p>
              <text:list>
                <text:list-item text:start-value="1">
                  <text:p text:style-name="list.cont">a gateway in the rails or bulwark, adequate handholds shall be provided;
                                       </text:p>
                </text:list-item>
                <text:list-item text:start-value="2">
                  <text:p text:style-name="list.cont">a bulwark ladder, two handhold stanchions rigidly secured to the ship's structure at or near their bases and at higher points
                                          shall be fitted. The bulwark ladder shall be securely attached to the ship to prevent overturning.
                                       </text:p>
                </text:list-item>
              </text:list>
            </text:list-item>
            <text:list-item text:start-value="5">
              <text:p text:style-name="list.cont">Shipside doors
                                 </text:p>
              <text:p text:style-name="list.cont">Shipside doors used for pilot transfer shall not open outwards.</text:p>
            </text:list-item>
            <text:list-item text:start-value="6">
              <text:p text:style-name="list.cont">Mechanical pilot hoists
                                 </text:p>
              <text:p text:style-name="list.cont">Mechanical pilot hoists shall not be used.</text:p>
            </text:list-item>
            <text:list-item text:start-value="7">
              <text:p text:style-name="list.cont">Associated equipment
                                 </text:p>
              <text:list>
                <text:list-item text:start-value="1">
                  <text:p text:style-name="list.cont">The following associated equipment shall be kept at hand ready for immediate use when persons are being transferred:
                                       </text:p>
                  <text:list>
                    <text:list-item text:start-value="1">
                      <text:p text:style-name="list.cont">two man-ropes of not less than 28 mm and not more than 32 mm in diameter properly secured to the ship if required by the pilot;
                                                man-ropes shall be fixed at the rope end to the ring plate fixed on deck and shall be ready for use when the pilot disembarks,
                                                or upon request from a pilot approaching to board (the manropes shall reach the height of the stanchions or bulwarks at the
                                                point of access to the deck before terminating at the ring plate on deck);
                                             </text:p>
                    </text:list-item>
                    <text:list-item text:start-value="2">
                      <text:p text:style-name="list.cont">a lifebuoy equipped with a self-igniting light;
                                             </text:p>
                    </text:list-item>
                    <text:list-item text:start-value="3">
                      <text:p text:style-name="list.cont">a heaving line.
                                             </text:p>
                    </text:list-item>
                  </text:list>
                </text:list-item>
                <text:list-item text:start-value="2">
                  <text:p text:style-name="list.cont">When required by paragraph 4 above, stanchions and bulwark ladders shall be provided.
                                       </text:p>
                </text:list-item>
              </text:list>
            </text:list-item>
            <text:list-item text:start-value="8">
              <text:p text:style-name="list.cont">Lighting
                                 </text:p>
              <text:p text:style-name="list.end">Adequate lighting shall be provided to illuminate the transfer arrangements overside and the position on deck where a person
                                    embarks or disembarks.”
                                 </text:p>
            </text:list-item>
          </text:list>
        </text:list-item>
      </text:list>
      <text:h text:outline-level="3" text:style-name="verdragtekst_kop">Appendix</text:h>
      <text:p text:style-name="verdragtekst.subkop"><text:span text:style-name="Strong_Emphasis">Certificates</text:span></text:p>
      <text:h text:outline-level="4" text:style-name="divisiekop1">Form of Safety Certificate for Passenger Ships
               </text:h>
      <text:list text:style-name="list-style-17">
        <text:list-item text:start-value="11">
          <text:p text:style-name="list.start">The following new paragraphs 2.10 and 2.11 are added after the existing paragraph 2.9:
                     </text:p>
          <text:list>
            <text:list-item text:start-value="10">
              <text:p text:style-name="list.start"> the ship was/was not<text:span text:style-name="superscript">1</text:span> subjected to an alternative design and arrangements in pursuance of regulation(s) II-1/55 / II-2/17 /  III/38<text:span text:style-name="superscript">1</text:span> of the Convention;
                           </text:p>
            </text:list-item>
            <text:list-item text:start-value="11">
              <text:p text:style-name="list.cont"> a Document of approval of alternative design and arrangements for machinery and electrical installations/fire protection/life-saving
                              appliances and arrangements<text:span text:style-name="superscript">1</text:span> is/is not<text:span text:style-name="superscript">1</text:span> appended to this Certificate.
                           </text:p>
            </text:list-item>
          </text:list>
          <text:p text:style-name="list.end">
                        <text:span text:style-name="superscript">1</text:span> Delete as appropriate. ”
                     </text:p>
        </text:list-item>
      </text:list>
      <text:h text:outline-level="4" text:style-name="divisiekop1">Form of Safety Construction Certificate for Cargo Ships
               </text:h>
      <text:list text:style-name="list-style-18">
        <text:list-item text:start-value="12">
          <text:p text:style-name="list.start">The following new paragraphs 4 and 5 are added after the existing paragraph 3:
                     </text:p>
          <text:list>
            <text:list-item text:start-value="4">
              <text:p text:style-name="list.start"> That the ship was/was not<text:span text:style-name="superscript">4</text:span> subjected to an alternative design and arrangements in pursuance of regulation(s) II-1/55 / II-2/17<text:span text:style-name="superscript">4</text:span> of the Convention.
                           </text:p>
            </text:list-item>
            <text:list-item text:start-value="5">
              <text:p text:style-name="list.cont">That a Document of approval of alternative design and arrangements for machinery and electrical installations/fire protection<text:span text:style-name="superscript">4</text:span> is/is not<text:span text:style-name="superscript">4</text:span> appended to this Certificate.
                           </text:p>
            </text:list-item>
          </text:list>
          <text:p text:style-name="list.end">
                        <text:span text:style-name="superscript">4</text:span> Delete as appropriate. ”
                     </text:p>
        </text:list-item>
      </text:list>
      <text:h text:outline-level="4" text:style-name="divisiekop1">Form of Safety Equipment Certificate for Cargo Ships
               </text:h>
      <text:list text:style-name="list-style-19">
        <text:list-item text:start-value="13">
          <text:p text:style-name="list.start">The following new paragraphs 2.7 and 2.8 are added after the existing paragraph 2.6:
                     </text:p>
          <text:list>
            <text:list-item text:start-value="7">
              <text:p text:style-name="list.start"> the ship was/was not<text:span text:style-name="superscript">4</text:span> subjected to an alternative design and arrangements in pursuance of regulation(s) II-2/17 / III/38<text:span text:style-name="superscript">4</text:span> of the Convention;
                           </text:p>
            </text:list-item>
            <text:list-item text:start-value="8">
              <text:p text:style-name="list.cont"> a Document of approval of alternative design and arrangements for fire protection/life-saving appliances and arrangements<text:span text:style-name="superscript">4</text:span> is/is not<text:span text:style-name="superscript">4</text:span> appended to this Certificate.
                           </text:p>
            </text:list-item>
          </text:list>
          <text:p text:style-name="list.end">
                        <text:span text:style-name="superscript">4</text:span> Delete as appropriate. ”
                     </text:p>
        </text:list-item>
      </text:list>
      <text:h text:outline-level="4" text:style-name="divisiekop1">Form of Nuclear Passenger Ship Safety Certificate
               </text:h>
      <text:list text:style-name="list-style-20">
        <text:list-item text:start-value="14">
          <text:p text:style-name="list.start">The existing paragraphs 2.11 and 2.12 are replaced by the following:
                     </text:p>
          <text:list>
            <text:list-item text:start-value="11">
              <text:p text:style-name="list.start"> the ship was/was not<text:span text:style-name="superscript">1</text:span> subjected to an alternative design and arrangements in pursuance of regulation(s) II-1/55 / II-2/17 /  III/38<text:span text:style-name="superscript">1</text:span> of the Convention;
                           </text:p>
            </text:list-item>
            <text:list-item text:start-value="12">
              <text:p text:style-name="list.cont"> a Document of approval of alternative design and arrangements for machinery and electrical installations/fire protection/life-saving
                              appliances and arrangements<text:span text:style-name="superscript">1</text:span> is/is not<text:span text:style-name="superscript">1</text:span> appended to this Certificate.
                           </text:p>
            </text:list-item>
          </text:list>
          <text:p text:style-name="list.end">
                        <text:span text:style-name="superscript">1</text:span> Delete as appropriate. ”
                     </text:p>
        </text:list-item>
      </text:list>
      <text:h text:outline-level="4" text:style-name="divisiekop1">Form of Nuclear Cargo Ship Safety Certificate
               </text:h>
      <text:list text:style-name="list-style-21">
        <text:list-item text:start-value="15">
          <text:p text:style-name="list.start">The existing paragraphs 2.10 and 2.11 are replaced by the following:
                     </text:p>
          <text:list>
            <text:list-item text:start-value="10">
              <text:p text:style-name="list.start"> the ship was/was not<text:span text:style-name="superscript">3</text:span> subjected to an alternative design and arrangements in pursuance of regulation(s) II-1/55 / II-2/17 /  III/38/<text:span text:style-name="superscript">3</text:span> of the Convention;
                           </text:p>
            </text:list-item>
            <text:list-item text:start-value="11">
              <text:p text:style-name="list.cont"> a Document of approval of alternative design and arrangements for machinery and electrical installations/fire protection/life-saving
                              appliances and arrangements<text:span text:style-name="superscript">3</text:span> is/is not<text:span text:style-name="superscript">3</text:span> appended to this Certificate.
                           </text:p>
            </text:list-item>
          </text:list>
          <text:p text:style-name="list.end">
                        <text:span text:style-name="superscript">3</text:span> Delete as appropriate. ”
                     </text:p>
        </text:list-item>
      </text:list>
      <text:h text:outline-level="3" text:style-name="verdragtekst_kop">Codes<text:note text:id="N13" text:note-class="footnote"><text:note-citation text:label="1)">1)</text:note-citation><text:note-body><text:p>De teksten van de Resoluties waarbij deze codes en de wijzigingen daarvan zijn aangenomen, zijn niet opgenomen. Zij liggen
                  ter inzage bij het Ministerie van Infrastructuur en Milieu en zijn eveneens te vinden op: http://www.imo.org/KnowledgeCentre/HowAndWhereToFindIMOInformation/IndexofIMOResolutions/Pages/Maritime-Safety-Committee-(MSC).aspx.
               </text:p></text:note-body></text:note>
                     
                     </text:h>
      <text:p text:style-name="verdragtekst">Zie <text:span text:style-name="cur">Trb.</text:span> 2009, 84.
               </text:p>
      <text:p text:style-name="tussenkop"><text:span text:style-name="tussenkop_cur">FSS-Code</text:span></text:p>
      <text:p text:style-name="verdragtekst">Deze Code is gewijzigd bij Resoluties MSC.292(87) van 21 mei 2010 en MSC.311(88) van 3 december 2010.</text:p>
      <text:p text:style-name="tussenkop"><text:span text:style-name="tussenkop_cur">LSA-Code</text:span></text:p>
      <text:p text:style-name="verdragtekst">Deze Code is gewijzigd bij Resolutie MSC.293(87) van 21 mei 2010.</text:p>
      <text:p text:style-name="tussenkop"><text:span text:style-name="tussenkop_cur">IMDG-Code</text:span></text:p>
      <text:p text:style-name="verdragtekst">Deze Code is gewijzigd bij Resolutie MSC.294(87) van 21 mei 2010.</text:p>
      <text:p text:style-name="tussenkop"><text:span text:style-name="tussenkop_cur">FTP-Code 2010</text:span></text:p>
      <text:p text:style-name="verdragtekst">Bij Resolutie MSC.307(88) heeft de Maritieme Veiligheidscommissie van de Internationale Maritieme Organisatie op 3 december
                  2010 de International Code for Application of Fire Test Procedures, 2010 aangenomen.
               </text:p>
      <text:h text:outline-level="3" text:style-name="verdragtekst_kop">Verplichte meldingssystemen voor schepen<text:note text:id="N14" text:note-class="footnote"><text:note-citation text:label="1)">1)</text:note-citation><text:note-body><text:p>De teksten van de Resoluties waarbij deze verplichte meldingssystemen en de wijzigingen daarvan zijn aangenomen, zijn niet
                  opgenomen. Zij liggen ter inzage bij het Ministerie van Infrastructuur en Milieu en zijn eveneens te vinden op:
               </text:p><text:p>http://www.imo.org/KnowledgeCentre/HowAndWhereToFindIMOInformation/IndexofIMOResolutions/Pages/Maritime-Safety-Committee-(MSC).aspx.</text:p></text:note-body></text:note></text:h>
      <text:p text:style-name="alineagroep">Zie <text:span text:style-name="cur">Trb.</text:span> 2009, 84.
                  </text:p>
      <text:p text:style-name="alineagroep">Het mandatory ship reporting system „In the Strait of Gibraltar” (GIBREP) is gewijzigd bij Resolutie MSC.300(87) van 17 mei
                     2010.
                  </text:p>
      <text:p text:style-name="alineagroep">Het mandatory ship reporting system „In the Western European Particularly Sensitive Sea Area” (WETREP) is gewijzigd bij Resolutie
                     MSC.301(87) van 17 mei 2010.
                  </text:p>
      <text:p text:style-name="alineagroep">Bij Resolutie MSC.314(88) heeft de Maritieme Veiligheidscommissie van de Internationale Maritieme Organisatie op 29 november
                     2010 het mandatory ship reporting system „In the Sound between Denmark and Sweden” (SOUNDREP) aangenomen.
                  </text:p>
      <text:p text:style-name="alineagroep">Het mandatory ship reporting system „In the Torres Strait region and the Inner Route of the Great Barrier Reef” (REEFREP)
                     is gewijzigd bij Resolutie MSC.315(88) van 29 november 2010.
                  </text:p>
      <text:p text:style-name="alineagroep.end">Het mandatory ship reporting system „Off the south and south-west coast of Iceland” (TRANSREP) is gewijzigd bij Resolutie
                     MSC.316(88) van 29 november 2010.
                  </text:p>
      <text:h text:outline-level="3" text:style-name="verdragtekst_kop">Verplichte standaarden voor schepen<text:note text:id="N15" text:note-class="footnote"><text:note-citation text:label="1)">1)</text:note-citation><text:note-body><text:p>De tekst van de Resolutie waarbij deze verplichte standaarden zijn aangenomen, is niet opgenomen. Deze ligt ter inzage bij
                  het Ministerie van Infrastructuur en Milieu en is eveneens te vinden op:
               </text:p><text:p>http://www.imo.org/KnowledgeCentre/HowAndWhereToFindIMOInformation/IndexofIMOResolutions/Pages/Maritime-Safety-Committee-(MSC).aspx.</text:p></text:note-body></text:note>
                     
                     
                     </text:h>
      <text:p text:style-name="verdragtekst">Bij Resolutie MSC.287(87) heeft de Maritieme Veiligheidscommissie van de Internationale Maritieme Organisatie op 20 mei 2010
                  de verplichte „International Goal-based Ship Construction Standards for Bulk Carriers and Oil Tankers” aangenomen.
               </text:p>
      <text:h text:outline-level="2" text:style-name="rubriek_kop">C. VERTALING
         </text:h>
      <text:p text:style-name="Standard">Zie <text:span text:style-name="cur">Trb.</text:span> 1977, 77, <text:span text:style-name="cur">Trb.</text:span> 1983, 32 en rubriek J van <text:span text:style-name="cur">Trb.</text:span> 1983, 173, de rubrieken C en J van <text:span text:style-name="cur">Trb.</text:span> 1985, 155, rubriek J van <text:span text:style-name="cur">Trb.</text:span> 1986, 51, <text:span text:style-name="cur">Trb.</text:span> 1989, 42 en 98, <text:span text:style-name="cur">Trb.</text:span> 1992, 24 en 173, <text:span text:style-name="cur">Trb.</text:span> 1994, 19 en 134, <text:span text:style-name="cur">Trb.</text:span> 1995, 236, <text:span text:style-name="cur">Trb.</text:span> 1996, 18, 128 en 340, <text:span text:style-name="cur">Trb.</text:span> 1998, 155, <text:span text:style-name="cur">Trb.</text:span> 2005, 55 en rubriek C van <text:span text:style-name="cur">Trb.</text:span> 2006, 72, <text:span text:style-name="cur">Trb.</text:span> 2009, 84 en 147.
         </text:p>
      <text:p text:style-name="verdrag">De vertaling van de in <text:span text:style-name="cur">Trb.</text:span> 2009, 147 geplaatste wijzigingen luidt als volgt:
            </text:p>
      <text:p text:style-name="tussenkop"><text:span text:style-name="tussenkop_cur">Resolutie MSC.282(86) van 5 juni 2009</text:span></text:p>
      <text:p text:style-name="verdrag">
               <text:span text:style-name="cur"/>
               
            </text:p>
      <text:h text:outline-level="3" text:style-name="verdragtekst_kop">Resolutie MSC.282(86)  (aangenomen op 5 juni 2009)</text:h>
      <text:p text:style-name="verdragtekst.subkop"><text:span text:style-name="Strong_Emphasis">Aanneming van wijzigingen van het Internationaal Verdrag voor de beveiliging van mensenlevens op zee, 1974, als gewijzigd</text:span></text:p>
      <text:p text:style-name="preambule">De Maritieme Veiligheidscommissie,</text:p>
      <text:p text:style-name="preambule">Herinnerend aan artikel 28 (b) van het Verdrag nopens de Internationale Maritieme Organisatie betreffende de taken van de
                     Commissie,
                  </text:p>
      <text:p text:style-name="preambule">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preambule">Na bestudering, tijdens haar zesentachtigste zitting, van wijzigingen van het Verdrag, voorgesteld en rondgezonden overeenkomstig
                     artikel VIII(b)(i) van het Verdrag,
                  </text:p>
      <text:list text:style-name="list-style-22">
        <text:list-item text:start-value="1">
          <text:p text:style-name="list.start">Neemt, overeenkomstig artikel VIII(b)(iv) van het Verdrag,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uli 2010,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anuari 2011;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h text:outline-level="3" text:style-name="verdragtekst_kop">Bijlage</text:h>
      <text:p text:style-name="verdragtekst.subkop"><text:span text:style-name="Strong_Emphasis">Wijzigingen van het Internationaal Verdrag voor de beveiliging van mensenlevens op zee, 1974, als gewijzigd</text:span></text:p>
      <text:h text:outline-level="4" text:style-name="hoofdstuk_kop">HOOFDSTUK II-1 CONSTRUCTIE – STRUCTUUR, WATERDICHTE INDELING EN STABILITEIT, MACHINE-INSTALLATIES EN ELEKTRISCHE INSTALLATIES
                  </text:h>
      <text:h text:outline-level="5" text:style-name="titeldeel_kop">DEEL A-1 STRUCTUUR VAN SCHEPEN
                     </text:h>
      <text:h text:outline-level="6" text:style-name="artikel_kop">Voorschrift  3-5 Nieuwe installatie van materialen die asbest bevatten
                        </text:h>
      <text:list text:style-name="list-style-23">
        <text:list-item text:start-value="1">
          <text:p text:style-name="list.start"> De bestaande tekst van de tweede paragraaf wordt vervangen door de volgende tekst:
                              </text:p>
          <text:p text:style-name="list.end">„Met ingang van 1 januari 2011 is voor alle schepen de nieuwe installatie van materialen die asbest bevatten verboden.”</text:p>
        </text:list-item>
      </text:list>
      <text:h text:outline-level="5" text:style-name="titeldeel_kop">DEEL C MACHINE-INSTALLATIES
                     </text:h>
      <text:h text:outline-level="6" text:style-name="artikel_kop">Voorschrift 35-1 Lenspompinrichtingen
                        </text:h>
      <text:list text:style-name="list-style-24">
        <text:list-item text:start-value="2">
          <text:p text:style-name="list.start"> De volgende nieuwe paragraaf 2.6.3 wordt toegevoegd na de bestaande paragraaf 2.6.2:
                              </text:p>
          <text:list>
            <text:list-item text:start-value="3">
              <text:p text:style-name="list.start">  Voorzieningen voor de waterafvoer in gesloten voertuig- en ro-ro-ruimten en ruimten van bijzondere aard moeten tevens voldoen
                                       aan de voorschriften II-2/20.6.1.4 en II-2/20.6.1.5.”
                                    </text:p>
            </text:list-item>
          </text:list>
        </text:list-item>
      </text:list>
      <text:h text:outline-level="4" text:style-name="hoofdstuk_kop">HOOFDSTUK V VEILIGHEID VAN DE NAVIGATIE
                  </text:h>
      <text:h text:outline-level="5" text:style-name="artikel_kop">Voorschrift 19 Vervoersvereisten voor navigatiesystemen en -uitrusting aan boord van schepen
                     </text:h>
      <text:list text:style-name="list-style-25">
        <text:list-item text:start-value="3">
          <text:p text:style-name="list.start"> De bestaande subparagraaf .4 van paragraaf 2.1 wordt vervangen door de volgende:
                           </text:p>
          <text:list>
            <text:list-item text:start-value="4">
              <text:p text:style-name="list.start">zeevaartkundige kaarten en zeevaartkundige publicaties om de route van het schip voor de voorgenomen reis te plannen en weer
                                    te geven, alsmede posities gedurende de reis te plotten en te monitoren.
                                 </text:p>
              <text:p text:style-name="list.cont">Een weergave- en informatiesysteem voor elektronische zeekaarten (ECDIS) dat voldoet aan de vereisten van deze subparagraaf
                                    inzake het aan boord hebben van kaarten wordt eveneens geaccepteerd. Schepen waarop paragraaf 2.10 van toepassing is moeten
                                    voldoen aan de daarin vervatte vervoersvereisten voor ECDIS;”.
                                 </text:p>
            </text:list-item>
          </text:list>
        </text:list-item>
        <text:list-item text:start-value="4">
          <text:p text:style-name="list.cont"> Aan paragraaf 2.2 worden na de bestaande subparagraaf .2 de volgende nieuwe subparagrafen .3 en .4 toegevoegd:
                           </text:p>
          <text:list>
            <text:list-item text:start-value="3">
              <text:p text:style-name="list.cont">een brugwachtalarmsysteem (BNWAS), als volgt:
                                 </text:p>
              <text:list>
                <text:list-item text:start-value="1">
                  <text:p text:style-name="list.cont">vrachtschepen met een brutotonnage van 150 ton of meer en passagiersschepen, ongeacht hun omvang, gebouwd op of na 1 juli
                                          2011;
                                       </text:p>
                </text:list-item>
                <text:list-item text:start-value="2">
                  <text:p text:style-name="list.cont">passagiersschepen, ongeacht hun omvang, gebouwd voor 1 juli 2011, uiterlijk op de datum van het eerste onderzoek<text:note text:id="N16" text:note-class="footnote"><text:note-citation text:label="1)">1)</text:note-citation><text:note-body><text:p>Zie de Eenduidige Interpretatie van de term „eerste onderzoek” waarnaar verwezen wordt in de SOLAS-voorschriften (MSC.1/Circ.1290).</text:p></text:note-body></text:note>
                                          na 1 juli 2012;
                                       </text:p>
                </text:list-item>
                <text:list-item text:start-value="3">
                  <text:p text:style-name="list.cont">vrachtschepen met een brutotonnage van 3000 ton of meer, gebouwd voor 1 juli 2011, uiterlijk op de datum van het eerste onderzoek<text:span text:style-name="superscript"><text:note-ref text:reference-format="text" text:ref-name="N16" text:note-class="footnote">1)</text:note-ref></text:span> na 1 juli 2012;
                                       </text:p>
                </text:list-item>
                <text:list-item text:start-value="4">
                  <text:p text:style-name="list.cont">vrachtschepen met een brutotonnage van 500 ton of meer maar minder dan 3000 ton, gebouwd voor 1 juli 2011, uiterlijk op de
                                          datum van het eerste onderzoek<text:span text:style-name="superscript"><text:note-ref text:reference-format="text" text:ref-name="N16" text:note-class="footnote">1)</text:note-ref></text:span>
                                          na 1 juli 2013; en
                                       </text:p>
                </text:list-item>
                <text:list-item text:start-value="5">
                  <text:p text:style-name="list.cont">vrachtschepen met een brutotonnage van 150 ton of meer maar minder dan 500 ton, gebouwd voor 1 juli 2011, uiterlijk op de
                                          datum van het eerste onderzoek<text:span text:style-name="superscript"><text:note-ref text:reference-format="text" text:ref-name="N16" text:note-class="footnote">1)</text:note-ref></text:span> na 1 juli 2014.
                                       </text:p>
                </text:list-item>
              </text:list>
              <text:p text:style-name="list.cont">Het brugwachtalarmsysteem moet te allen tijde in bedrijf zijn als het schip op zee vaart.</text:p>
              <text:list>
                <text:list-item text:start-value="4">
                  <text:p text:style-name="list.cont">een brugwachtalarmsysteem (BNWAS) dat voor 1 juli 2011 is geïnstalleerd kan daarna worden uitgezonderd van volledige overeenstemming
                                          met de standaarden die door de Organisatie zijn aangenomen, zulks ter beoordeling door de Administratie.”
                                       </text:p>
                </text:list-item>
              </text:list>
            </text:list-item>
          </text:list>
        </text:list-item>
        <text:list-item text:start-value="5">
          <text:p text:style-name="list.cont"> Na de bestaande paragraaf 2.9 worden de volgende nieuwe paragrafen 2.10 en 2.11 ingevoegd:
                           </text:p>
          <text:list>
            <text:list-item text:start-value="10">
              <text:p text:style-name="list.cont"> Schepen die internationale reizen maken moeten als volgt worden uitgerust met een weergave- en informatiesysteem voor elektronische
                                    zeekaarten (ECDIS):
                                 </text:p>
              <text:list>
                <text:list-item text:start-value="1">
                  <text:p text:style-name="list.cont">passagiersschepen met een brutotonnage van 500 ton of meer, gebouwd op of na 1 juli 2012;
                                       </text:p>
                </text:list-item>
                <text:list-item text:start-value="2">
                  <text:p text:style-name="list.cont">tankschepen met een brutotonnage van 3000 ton of meer, gebouwd op of na 1 juli 2012;
                                       </text:p>
                </text:list-item>
                <text:list-item text:start-value="3">
                  <text:p text:style-name="list.cont">vrachtschepen, anders dan tankschepen, met een brutotonnage van 10.000 ton of meer gebouwd op of na 1 juli 2013;
                                       </text:p>
                </text:list-item>
                <text:list-item text:start-value="4">
                  <text:p text:style-name="list.cont">vrachtschepen, anders dan tankschepen, met een brutotonnage van 3000 ton of meer maar minder dan 10.000 ton, gebouwd op of
                                          na 1 juli 2014;
                                       </text:p>
                </text:list-item>
                <text:list-item text:start-value="5">
                  <text:p text:style-name="list.cont">passagiersschepen met een brutotonnage van 500 ton of meer, gebouwd voor 1 juli 2012, uiterlijk op de datum van het eerste
                                          onderzoek<text:span text:style-name="superscript"><text:note-ref text:reference-format="text" text:ref-name="N16" text:note-class="footnote">1)</text:note-ref></text:span> op of na 1 juli 2014;
                                       </text:p>
                </text:list-item>
                <text:list-item text:start-value="6">
                  <text:p text:style-name="list.cont">tankschepen met een brutotonnage van 3000 ton of meer, gebouwd voor 1 juli 2012, uiterlijk op de datum van het eerste onderzoek<text:span text:style-name="superscript"><text:note-ref text:reference-format="text" text:ref-name="N16" text:note-class="footnote">1)</text:note-ref></text:span> op of na 1 juli 2015;
                                       </text:p>
                </text:list-item>
                <text:list-item text:start-value="7">
                  <text:p text:style-name="list.cont">vrachtschepen, anders dan tankschepen, met een brutotonnage van 50.000 ton of meer, gebouwd voor 1 juli 2013, uiterlijk op
                                          de datum van het eerste onderzoek<text:span text:style-name="superscript"><text:note-ref text:reference-format="text" text:ref-name="N16" text:note-class="footnote">1)</text:note-ref></text:span> op of na 1 juli 2016;
                                       </text:p>
                </text:list-item>
                <text:list-item text:start-value="8">
                  <text:p text:style-name="list.cont">vrachtschepen, anders dan tankschepen, met een brutotonnage van 20.000 ton of meer, maar minder dan 50.000 ton, gebouwd voor
                                          1 juli 2013, uiterlijk op de datum van het eerste onderzoek<text:span text:style-name="superscript"><text:note-ref text:reference-format="text" text:ref-name="N16" text:note-class="footnote">1)</text:note-ref></text:span> op of na 1 juli 2017; en
                                       </text:p>
                </text:list-item>
                <text:list-item text:start-value="9">
                  <text:p text:style-name="list.cont">vrachtschepen, anders dan tankschepen, met een brutotonnage van 10.000 ton of meer, maar minder dan 20.000 ton, gebouwd voor
                                          1 juli 2013, uiterlijk op de datum van het eerste onderzoek<text:span text:style-name="superscript"><text:note-ref text:reference-format="text" text:ref-name="N16" text:note-class="footnote">1)</text:note-ref></text:span> op of na 1 juli 2018.
                                       </text:p>
                </text:list-item>
              </text:list>
            </text:list-item>
            <text:list-item text:start-value="11">
              <text:p text:style-name="list.end">Administraties kunnen schepen van de toepassing van de in paragraaf 2.10 vervatte eisen vrijstellen, wanneer deze schepen
                                    binnen twee jaar na de in de subparagrafen .5 tot en met .9 van paragraaf 2.10 bedoelde uitvoeringsdatum voorgoed uit de vaart
                                    zullen worden genomen.”
                                 </text:p>
            </text:list-item>
          </text:list>
        </text:list-item>
      </text:list>
      <text:h text:outline-level="4" text:style-name="hoofdstuk_kop">HOOFDSTUK VI VERVOER VAN LADING
                  </text:h>
      <text:list text:style-name="list-style-26">
        <text:list-item text:start-value="6">
          <text:p text:style-name="list.single">De titel van hoofdstuk VI wordt vervangen door:
                        </text:p>
        </text:list-item>
      </text:list>
      <text:h text:outline-level="4" text:style-name="hoofdstuk_kop">„VERVOER VAN LADING EN BRANDSTOFOLIE”
                  </text:h>
      <text:h text:outline-level="5" text:style-name="artikel_kop">Voorschrift 1 Toepassing
                     </text:h>
      <text:list text:style-name="list-style-27">
        <text:list-item text:start-value="7">
          <text:p text:style-name="list.single"> Aan het begin van de eerste paragraaf worden de woorden „Tenzij uitdrukkelijk anders is bepaald,” ingevoegd en worden de
                              bestaande woorden „Dit hoofdstuk is” vervangen door „is dit hoofdstuk”.
                           </text:p>
        </text:list-item>
      </text:list>
      <text:h text:outline-level="5" text:style-name="artikel_kop">Voorschrift 5-1  Materiaalveiligheidsinstructies
                     </text:h>
      <text:list text:style-name="list-style-28">
        <text:list-item text:start-value="8">
          <text:p text:style-name="list.start"> De bestaande tekst van het voorschrift wordt vervangen door:
                           </text:p>
          <text:p text:style-name="list.end">„Schepen die olie of brandstofolie vervoeren als omschreven in voorschrift 1 van Bijlage 1 bij het Internationaal Verdrag
                              ter voorkoming van verontreiniging door schepen, 1973, zoals gewijzigd bij het Protocol van 1978 daarbij, moeten voordat dergelijke
                              olie als bulklading aan boord wordt genomen of voordat brandstofolie gebunkerd wordt, worden voorzien van materiaalveiligheidsinstructies
                              op basis van de door de Organisatie ontwikkelde aanbevelingen<text:note text:id="N18" text:note-class="footnote"><text:note-citation text:label="2)">2)</text:note-citation><text:note-body><text:p>Zie de Aanbevelingen inzake materiaalveiligheidsinstructies (MSDS) voor MARPOL Bijlage I ladingolie en brandstofolie, aangenomen
                  door de Organisatie bij resolutie MSC.286(86), zoals deze kan worden gewijzigd.
               </text:p></text:note-body></text:note>.”
                           </text:p>
        </text:list-item>
      </text:list>
      <text:h text:outline-level="3" text:style-name="verdragtekst_kop">Aanhangsel</text:h>
      <text:p text:style-name="verdragtekst.subkop"><text:span text:style-name="Strong_Emphasis">Certificaten</text:span></text:p>
      <text:h text:outline-level="4" text:style-name="divisiekop1">Uitrustingsrapport voor het veiligheidscertificaat voor passagiersschepen  (Formulier P)
               </text:h>
      <text:list text:style-name="list-style-29">
        <text:list-item text:start-value="9">
          <text:p text:style-name="list.start">In het Uitrustingsrapport voor het veiligheidscertificaat voor passagiersschepen (Formulier P) wordt in sectie 5 het volgende
                        nieuwe punt 14 ingevoegd:
                     </text:p>
          <text:list>
            <text:list-item text:start-value="14">
              <text:p text:style-name="list.start">Brugwachtalarmsysteem (BNWAS)”.
                           </text:p>
            </text:list-item>
          </text:list>
        </text:list-item>
      </text:list>
      <text:h text:outline-level="4" text:style-name="divisiekop1">Uitrustingsrapport voor het veiligheidsuitrustingscertificaat voor vrachtschepen  (Formulier E)
               </text:h>
      <text:list text:style-name="list-style-30">
        <text:list-item text:start-value="10">
          <text:p text:style-name="list.start">In het Uitrustingsrapport voor het veiligheidsuitrustingscertificaat voor vrachtschepen (Formulier E) wordt in sectie 3 het
                        volgende nieuwe punt 14 ingevoegd:
                     </text:p>
          <text:list>
            <text:list-item text:start-value="14">
              <text:p text:style-name="list.start">Brugwachtalarmsysteem (BNWAS)”.
                           </text:p>
            </text:list-item>
          </text:list>
        </text:list-item>
      </text:list>
      <text:h text:outline-level="4" text:style-name="divisiekop1">Uitrustingsrapport voor het veiligheidscertificaat voor nucleaire passagiersschepen  (Formulier PNUC)
               </text:h>
      <text:list text:style-name="list-style-31">
        <text:list-item text:start-value="11">
          <text:p text:style-name="list.start">In het Uitrustingsrapport voor het veiligheidscertificaat voor nucleaire passagiersschepen (Formulier PNUC) wordt in sectie
                        5 het volgende nieuwe punt 15 ingevoegd:
                     </text:p>
          <text:list>
            <text:list-item text:start-value="15">
              <text:p text:style-name="list.start">Brugwachtalarmsysteem (BNWAS)”.
                           </text:p>
            </text:list-item>
          </text:list>
        </text:list-item>
      </text:list>
      <text:h text:outline-level="4" text:style-name="divisiekop1">Uitrustingsrapport voor het veiligheidscertificaat voor nucleaire vrachtschepen  (Formulier CNUC)
               </text:h>
      <text:list text:style-name="list-style-32">
        <text:list-item text:start-value="12">
          <text:p text:style-name="list.start">In het Uitrustingsrapport voor het veiligheidscertificaat voor nucleaire vrachtschepen (Formulier CNUC) wordt in sectie 5
                        het volgende nieuwe punt 14 ingevoegd:
                     </text:p>
          <text:list>
            <text:list-item text:start-value="14">
              <text:p text:style-name="list.start">Brugwachtalarmsysteem (BNWAS)”.
                           </text:p>
            </text:list-item>
          </text:list>
        </text:list-item>
      </text:list>
      <text:h text:outline-level="4" text:style-name="divisiekop1">Voetnoot toe te voegen aan SOLAS voorschrift V/18
               </text:h>
      <text:p text:style-name="verdragtekst">In de bestaande voetnoot bij de tweede paragraaf, moet na de laatste verwijzing het volgende worden ingevoegd:</text:p>
      <text:p text:style-name="verdragtekst">„Prestatienormen voor een brugwachtalarmsysteem (BNWAS) (resolutie MSC.128(75))”.</text:p>
      <text:h text:outline-level="2" text:style-name="rubriek_kop">D. PARLEMENT
         </text:h>
      <text:p text:style-name="Standard">Zie rubriek D van <text:span text:style-name="cur">Trb.</text:span> 1979, 128, rubriek J van <text:span text:style-name="cur">Trb.</text:span> 1983, 173, <text:span text:style-name="cur">Trb.</text:span> 1985, 155, <text:span text:style-name="cur">Trb.</text:span> 1989, 42 en 98, <text:span text:style-name="cur">Trb.</text:span> 1992, 24 en 173, rubriek D van <text:span text:style-name="cur">Trb.</text:span> 1994, 19, <text:span text:style-name="cur">Trb.</text:span> 1995, 236, rubriek J van <text:span text:style-name="cur">Trb.</text:span> 1996, 18, 128 en 257, rubriek D van <text:span text:style-name="cur">Trb.</text:span> 1996, 340, rubriek J van <text:span text:style-name="cur">Trb.</text:span> 1997, 226, de rubrieken D en J van <text:span text:style-name="cur">Trb.</text:span> 1998, 155, rubriek J van <text:span text:style-name="cur">Trb.</text:span> 2005, 55 en rubriek D van <text:span text:style-name="cur">Trb.</text:span> 2008, 87, <text:span text:style-name="cur">Trb.</text:span> 2009, 84 en 147.
         </text:p>
      <text:p text:style-name="tussenkop"><text:span text:style-name="tussenkop_cur">Resolutie MSC.290(87) van 21 mei 2010</text:span></text:p>
      <text:p text:style-name="Standard">De wijzigingen behoeven in overeenstemming met artikel 7, onderdeel f, van de Rijkswet goedkeuring en bekendmaking verdragen
            niet de goedkeuring van de Staten-Generaal.
         </text:p>
      <text:p text:style-name="tussenkop"><text:span text:style-name="tussenkop_cur">Resolutie MSC.291(87) van 21 mei 2010</text:span></text:p>
      <text:p text:style-name="Standard">De wijzigingen behoeven in overeenstemming met artikel 7, onderdeel f, van de Rijkswet goedkeuring en bekendmaking verdragen
            niet de goedkeuring van de Staten-Generaal.
         </text:p>
      <text:p text:style-name="tussenkop"><text:span text:style-name="tussenkop_cur">Resolutie MSC.308(88) van 3 december 2010</text:span></text:p>
      <text:p text:style-name="Standard">De wijzigingen behoeven in overeenstemming met artikel 7, onderdeel f, van de Rijkswet goedkeuring en bekendmaking verdragen
            niet de goedkeuring van de Staten-Generaal.
         </text:p>
      <text:h text:outline-level="3" text:style-name="verdragtekst_kop">Codes, verplichte meldingssystemen en standaarden</text:h>
      <text:p text:style-name="alineagroep">Zie <text:span text:style-name="cur">Trb.</text:span> 2009, 84.
                  </text:p>
      <text:p text:style-name="alineagroep.end">De in rubriek B genoemde Codes, verplichte meldingssystemen en standaarden en wijzigingen daarvan behoeven in overeenstemming
                     met artikel 7, onderdeel f, van de Rijkswet goedkeuring en bekendmaking verdragen niet de goedkeuring van de Staten-Generaal.
                  </text:p>
      <text:h text:outline-level="2" text:style-name="rubriek_kop">E. PARTIJGEGEVENS
         </text:h>
      <text:p text:style-name="Standard">Zie de rubrieken E en F van <text:span text:style-name="cur">Trb.</text:span> 1976, 15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7-09-04</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3-11-83</text:p>
          </table:table-cell>
          <table:table-cell office:value-type="string">
            <text:p text:style-name="Table_20_Contents_Left">T</text:p>
          </table:table-cell>
          <table:table-cell office:value-type="string">
            <text:p text:style-name="Table_20_Contents_Right">03-02-84</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3-10-91</text:p>
          </table:table-cell>
          <table:table-cell office:value-type="string">
            <text:p text:style-name="Table_20_Contents_Left">T</text:p>
          </table:table-cell>
          <table:table-cell office:value-type="string">
            <text:p text:style-name="Table_20_Contents_Right">03-01-92</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9-02-87</text:p>
          </table:table-cell>
          <table:table-cell office:value-type="string">
            <text:p text:style-name="Table_20_Contents_Left">T</text:p>
          </table:table-cell>
          <table:table-cell office:value-type="string">
            <text:p text:style-name="Table_20_Contents_Right">09-05-87</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12-74</text:p>
          </table:table-cell>
          <table:table-cell office:value-type="string">
            <text:p text:style-name="Table_20_Contents_Right">05-12-79</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7-08-83</text:p>
          </table:table-cell>
          <table:table-cell office:value-type="string">
            <text:p text:style-name="Table_20_Contents_Left">T</text:p>
          </table:table-cell>
          <table:table-cell office:value-type="string">
            <text:p text:style-name="Table_20_Contents_Right">17-11-83</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1-07-97</text:p>
          </table:table-cell>
          <table:table-cell office:value-type="string">
            <text:p text:style-name="Table_20_Contents_Left">T</text:p>
          </table:table-cell>
          <table:table-cell office:value-type="string">
            <text:p text:style-name="Table_20_Contents_Right">01-10-97</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16-02-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1-10-85</text:p>
          </table:table-cell>
          <table:table-cell office:value-type="string">
            <text:p text:style-name="Table_20_Contents_Left">T</text:p>
          </table:table-cell>
          <table:table-cell office:value-type="string">
            <text:p text:style-name="Table_20_Contents_Right">21-01-8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06-11-81</text:p>
          </table:table-cell>
          <table:table-cell office:value-type="string">
            <text:p text:style-name="Table_20_Contents_Left">T</text:p>
          </table:table-cell>
          <table:table-cell office:value-type="string">
            <text:p text:style-name="Table_20_Contents_Right">06-02-82</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1-09-82</text:p>
          </table:table-cell>
          <table:table-cell office:value-type="string">
            <text:p text:style-name="Table_20_Contents_Left">T</text:p>
          </table:table-cell>
          <table:table-cell office:value-type="string">
            <text:p text:style-name="Table_20_Contents_Right">01-12-82</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01-11-74</text:p>
          </table:table-cell>
          <table:table-cell office:value-type="string">
            <text:p text:style-name="Table_20_Contents_Right">07-01-94</text:p>
          </table:table-cell>
          <table:table-cell office:value-type="string">
            <text:p text:style-name="Table_20_Contents_Left">R</text:p>
          </table:table-cell>
          <table:table-cell office:value-type="string">
            <text:p text:style-name="Table_20_Contents_Right">07-04-9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12-74</text:p>
          </table:table-cell>
          <table:table-cell office:value-type="string">
            <text:p text:style-name="Table_20_Contents_Right">24-09-79</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02-04-91</text:p>
          </table:table-cell>
          <table:table-cell office:value-type="string">
            <text:p text:style-name="Table_20_Contents_Left">T</text:p>
          </table:table-cell>
          <table:table-cell office:value-type="string">
            <text:p text:style-name="Table_20_Contents_Right">02-07-91</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01-11-85</text:p>
          </table:table-cell>
          <table:table-cell office:value-type="string">
            <text:p text:style-name="Table_20_Contents_Left">T</text:p>
          </table:table-cell>
          <table:table-cell office:value-type="string">
            <text:p text:style-name="Table_20_Contents_Right">01-02-8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4-06-99</text:p>
          </table:table-cell>
          <table:table-cell office:value-type="string">
            <text:p text:style-name="Table_20_Contents_Left">T</text:p>
          </table:table-cell>
          <table:table-cell office:value-type="string">
            <text:p text:style-name="Table_20_Contents_Right">04-09-99</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2-05-80</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23-10-86</text:p>
          </table:table-cell>
          <table:table-cell office:value-type="string">
            <text:p text:style-name="Table_20_Contents_Left">T</text:p>
          </table:table-cell>
          <table:table-cell office:value-type="string">
            <text:p text:style-name="Table_20_Contents_Right">23-01-87</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8-11-74</text:p>
          </table:table-cell>
          <table:table-cell office:value-type="string">
            <text:p text:style-name="Table_20_Contents_Right">02-11-83</text:p>
          </table:table-cell>
          <table:table-cell office:value-type="string">
            <text:p text:style-name="Table_20_Contents_Left">R</text:p>
          </table:table-cell>
          <table:table-cell office:value-type="string">
            <text:p text:style-name="Table_20_Contents_Right">02-02-8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28-11-94</text:p>
          </table:table-cell>
          <table:table-cell office:value-type="string">
            <text:p text:style-name="Table_20_Contents_Left">T</text:p>
          </table:table-cell>
          <table:table-cell office:value-type="string">
            <text:p text:style-name="Table_20_Contents_Right">28-02-95</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8-05-78</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1-11-74</text:p>
          </table:table-cell>
          <table:table-cell office:value-type="string">
            <text:p text:style-name="Table_20_Contents_Right">28-03-80</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0-06-75</text:p>
          </table:table-cell>
          <table:table-cell office:value-type="string">
            <text:p text:style-name="Table_20_Contents_Right">07-01-80</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31-10-80</text:p>
          </table:table-cell>
          <table:table-cell office:value-type="string">
            <text:p text:style-name="Table_20_Contents_Left">T</text:p>
          </table:table-cell>
          <table:table-cell office:value-type="string">
            <text:p text:style-name="Table_20_Contents_Right">31-01-81</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2-11-00</text:p>
          </table:table-cell>
          <table:table-cell office:value-type="string">
            <text:p text:style-name="Table_20_Contents_Left">T</text:p>
          </table:table-cell>
          <table:table-cell office:value-type="string">
            <text:p text:style-name="Table_20_Contents_Right">22-02-01</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17-12-04</text:p>
          </table:table-cell>
          <table:table-cell office:value-type="string">
            <text:p text:style-name="Table_20_Contents_Left">T</text:p>
          </table:table-cell>
          <table:table-cell office:value-type="string">
            <text:p text:style-name="Table_20_Contents_Right">17-03-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1-11-74</text:p>
          </table:table-cell>
          <table:table-cell office:value-type="string">
            <text:p text:style-name="Table_20_Contents_Right">10-09-85</text:p>
          </table:table-cell>
          <table:table-cell office:value-type="string">
            <text:p text:style-name="Table_20_Contents_Left">R</text:p>
          </table:table-cell>
          <table:table-cell office:value-type="string">
            <text:p text:style-name="Table_20_Contents_Right">10-12-85</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30-06-03</text:p>
          </table:table-cell>
          <table:table-cell office:value-type="string">
            <text:p text:style-name="Table_20_Contents_Left">T</text:p>
          </table:table-cell>
          <table:table-cell office:value-type="string">
            <text:p text:style-name="Table_20_Contents_Right">30-09-0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9-06-92</text:p>
          </table:table-cell>
          <table:table-cell office:value-type="string">
            <text:p text:style-name="Table_20_Contents_Left">T</text:p>
          </table:table-cell>
          <table:table-cell office:value-type="string">
            <text:p text:style-name="Table_20_Contents_Right">19-09-9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1-10-85</text:p>
          </table:table-cell>
          <table:table-cell office:value-type="string">
            <text:p text:style-name="Table_20_Contents_Left">T</text:p>
          </table:table-cell>
          <table:table-cell office:value-type="string">
            <text:p text:style-name="Table_20_Contents_Right">11-01-8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1-11-74</text:p>
          </table:table-cell>
          <table:table-cell office:value-type="string">
            <text:p text:style-name="Table_20_Contents_Right">08-03-78</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1-03-84</text:p>
          </table:table-cell>
          <table:table-cell office:value-type="string">
            <text:p text:style-name="Table_20_Contents_Left">T</text:p>
          </table:table-cell>
          <table:table-cell office:value-type="string">
            <text:p text:style-name="Table_20_Contents_Right">01-06-8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1-06-00</text:p>
          </table:table-cell>
          <table:table-cell office:value-type="string">
            <text:p text:style-name="Table_20_Contents_Left">T</text:p>
          </table:table-cell>
          <table:table-cell office:value-type="string">
            <text:p text:style-name="Table_20_Contents_Right">21-09-0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10-04-80</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8-02-75</text:p>
          </table:table-cell>
          <table:table-cell office:value-type="string">
            <text:p text:style-name="Table_20_Contents_Right">26-03-79</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28-05-82</text:p>
          </table:table-cell>
          <table:table-cell office:value-type="string">
            <text:p text:style-name="Table_20_Contents_Left">T</text:p>
          </table:table-cell>
          <table:table-cell office:value-type="string">
            <text:p text:style-name="Table_20_Contents_Right">28-08-82</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1-11-74</text:p>
          </table:table-cell>
          <table:table-cell office:value-type="string">
            <text:p text:style-name="Table_20_Contents_Right">04-09-81</text:p>
          </table:table-cell>
          <table:table-cell office:value-type="string">
            <text:p text:style-name="Table_20_Contents_Left">R</text:p>
          </table:table-cell>
          <table:table-cell office:value-type="string">
            <text:p text:style-name="Table_20_Contents_Right">04-12-81</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T</text:p>
          </table:table-cell>
          <table:table-cell office:value-type="string">
            <text:p text:style-name="Table_20_Contents_Right">24-07-96</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22-04-96</text:p>
          </table:table-cell>
          <table:table-cell office:value-type="string">
            <text:p text:style-name="Table_20_Contents_Left">T</text:p>
          </table:table-cell>
          <table:table-cell office:value-type="string">
            <text:p text:style-name="Table_20_Contents_Right">22-07-9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6-12-91</text:p>
          </table:table-cell>
          <table:table-cell office:value-type="string">
            <text:p text:style-name="Table_20_Contents_Left">T</text:p>
          </table:table-cell>
          <table:table-cell office:value-type="string">
            <text:p text:style-name="Table_20_Contents_Right">16-03-92</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18-07-85</text:p>
          </table:table-cell>
          <table:table-cell office:value-type="string">
            <text:p text:style-name="Table_20_Contents_Left">T</text:p>
          </table:table-cell>
          <table:table-cell office:value-type="string">
            <text:p text:style-name="Table_20_Contents_Right">18-10-85</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04-03-83</text:p>
          </table:table-cell>
          <table:table-cell office:value-type="string">
            <text:p text:style-name="Table_20_Contents_Left">T</text:p>
          </table:table-cell>
          <table:table-cell office:value-type="string">
            <text:p text:style-name="Table_20_Contents_Right">04-06-83</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5-12-81</text:p>
          </table:table-cell>
          <table:table-cell office:value-type="string">
            <text:p text:style-name="Table_20_Contents_Left">T</text:p>
          </table:table-cell>
          <table:table-cell office:value-type="string">
            <text:p text:style-name="Table_20_Contents_Right">15-03-82</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1-11-80</text:p>
          </table:table-cell>
          <table:table-cell office:value-type="string">
            <text:p text:style-name="Table_20_Contents_Left">T</text:p>
          </table:table-cell>
          <table:table-cell office:value-type="string">
            <text:p text:style-name="Table_20_Contents_Right">21-02-8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1-11-74</text:p>
          </table:table-cell>
          <table:table-cell office:value-type="string">
            <text:p text:style-name="Table_20_Contents_Right">25-05-77</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1-01-82</text:p>
          </table:table-cell>
          <table:table-cell office:value-type="string">
            <text:p text:style-name="Table_20_Contents_Left">T</text:p>
          </table:table-cell>
          <table:table-cell office:value-type="string">
            <text:p text:style-name="Table_20_Contents_Right">21-04-82</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T</text:p>
          </table:table-cell>
          <table:table-cell office:value-type="string">
            <text:p text:style-name="Table_20_Contents_Right">01-02-9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9-04-94</text:p>
          </table:table-cell>
          <table:table-cell office:value-type="string">
            <text:p text:style-name="Table_20_Contents_Left">T</text:p>
          </table:table-cell>
          <table:table-cell office:value-type="string">
            <text:p text:style-name="Table_20_Contents_Right">19-07-94</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1-11-74</text:p>
          </table:table-cell>
          <table:table-cell office:value-type="string">
            <text:p text:style-name="Table_20_Contents_Right">19-05-83</text:p>
          </table:table-cell>
          <table:table-cell office:value-type="string">
            <text:p text:style-name="Table_20_Contents_Left">R</text:p>
          </table:table-cell>
          <table:table-cell office:value-type="string">
            <text:p text:style-name="Table_20_Contents_Right">19-08-83</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28-06-04</text:p>
          </table:table-cell>
          <table:table-cell office:value-type="string">
            <text:p text:style-name="Table_20_Contents_Left">T</text:p>
          </table:table-cell>
          <table:table-cell office:value-type="string">
            <text:p text:style-name="Table_20_Contents_Right">28-09-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1-11-74</text:p>
          </table:table-cell>
          <table:table-cell office:value-type="string">
            <text:p text:style-name="Table_20_Contents_Right">12-05-80</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0-10-82</text:p>
          </table:table-cell>
          <table:table-cell office:value-type="string">
            <text:p text:style-name="Table_20_Contents_Left">T</text:p>
          </table:table-cell>
          <table:table-cell office:value-type="string">
            <text:p text:style-name="Table_20_Contents_Right">20-01-83</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9-01-81</text:p>
          </table:table-cell>
          <table:table-cell office:value-type="string">
            <text:p text:style-name="Table_20_Contents_Left">T</text:p>
          </table:table-cell>
          <table:table-cell office:value-type="string">
            <text:p text:style-name="Table_20_Contents_Right">19-04-81</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T</text:p>
          </table:table-cell>
          <table:table-cell office:value-type="string">
            <text:p text:style-name="Table_20_Contents_Right">10-03-98</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06-04-89</text:p>
          </table:table-cell>
          <table:table-cell office:value-type="string">
            <text:p text:style-name="Table_20_Contents_Left">T</text:p>
          </table:table-cell>
          <table:table-cell office:value-type="string">
            <text:p text:style-name="Table_20_Contents_Right">06-07-89</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4-09-85</text:p>
          </table:table-cell>
          <table:table-cell office:value-type="string">
            <text:p text:style-name="Table_20_Contents_Left">T</text:p>
          </table:table-cell>
          <table:table-cell office:value-type="string">
            <text:p text:style-name="Table_20_Contents_Right">24-12-8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1-11-74</text:p>
          </table:table-cell>
          <table:table-cell office:value-type="string">
            <text:p text:style-name="Table_20_Contents_Right">09-01-80</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9-11-83</text:p>
          </table:table-cell>
          <table:table-cell office:value-type="string">
            <text:p text:style-name="Table_20_Contents_Left">T</text:p>
          </table:table-cell>
          <table:table-cell office:value-type="string">
            <text:p text:style-name="Table_20_Contents_Right">29-02-84</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1-11-74</text:p>
          </table:table-cell>
          <table:table-cell office:value-type="string">
            <text:p text:style-name="Table_20_Contents_Right">06-07-83</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6-06-76</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01-11-74</text:p>
          </table:table-cell>
          <table:table-cell office:value-type="string">
            <text:p text:style-name="Table_20_Contents_Right">17-02-81</text:p>
          </table:table-cell>
          <table:table-cell office:value-type="string">
            <text:p text:style-name="Table_20_Contents_Left">R</text:p>
          </table:table-cell>
          <table:table-cell office:value-type="string">
            <text:p text:style-name="Table_20_Contents_Right">17-05-81</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14-12-90</text:p>
          </table:table-cell>
          <table:table-cell office:value-type="string">
            <text:p text:style-name="Table_20_Contents_Left">T</text:p>
          </table:table-cell>
          <table:table-cell office:value-type="string">
            <text:p text:style-name="Table_20_Contents_Right">14-03-91</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1-11-74</text:p>
          </table:table-cell>
          <table:table-cell office:value-type="string">
            <text:p text:style-name="Table_20_Contents_Right">17-10-94</text:p>
          </table:table-cell>
          <table:table-cell office:value-type="string">
            <text:p text:style-name="Table_20_Contents_Left">R</text:p>
          </table:table-cell>
          <table:table-cell office:value-type="string">
            <text:p text:style-name="Table_20_Contents_Right">17-01-95</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01-11-74</text:p>
          </table:table-cell>
          <table:table-cell office:value-type="string">
            <text:p text:style-name="Table_20_Contents_Right">15-05-79</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1-06-80</text:p>
          </table:table-cell>
          <table:table-cell office:value-type="string">
            <text:p text:style-name="Table_20_Contents_Left">T</text:p>
          </table:table-cell>
          <table:table-cell office:value-type="string">
            <text:p text:style-name="Table_20_Contents_Right">11-09-80</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05-10-87</text:p>
          </table:table-cell>
          <table:table-cell office:value-type="string">
            <text:p text:style-name="Table_20_Contents_Left">T</text:p>
          </table:table-cell>
          <table:table-cell office:value-type="string">
            <text:p text:style-name="Table_20_Contents_Right">05-01-88</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4-10-83</text:p>
          </table:table-cell>
          <table:table-cell office:value-type="string">
            <text:p text:style-name="Table_20_Contents_Left">T</text:p>
          </table:table-cell>
          <table:table-cell office:value-type="string">
            <text:p text:style-name="Table_20_Contents_Right">14-01-84</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5-05-80</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3-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01-11-74</text:p>
          </table:table-cell>
          <table:table-cell office:value-type="string">
            <text:p text:style-name="Table_20_Contents_Right">11-06-79</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7-08-85</text:p>
          </table:table-cell>
          <table:table-cell office:value-type="string">
            <text:p text:style-name="Table_20_Contents_Left">T</text:p>
          </table:table-cell>
          <table:table-cell office:value-type="string">
            <text:p text:style-name="Table_20_Contents_Right">07-11-85</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28-04-77</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4-05-84</text:p>
          </table:table-cell>
          <table:table-cell office:value-type="string">
            <text:p text:style-name="Table_20_Contents_Left">T</text:p>
          </table:table-cell>
          <table:table-cell office:value-type="string">
            <text:p text:style-name="Table_20_Contents_Right">14-08-84</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7-03-94</text:p>
          </table:table-cell>
          <table:table-cell office:value-type="string">
            <text:p text:style-name="Table_20_Contents_Left">T</text:p>
          </table:table-cell>
          <table:table-cell office:value-type="string">
            <text:p text:style-name="Table_20_Contents_Right">07-06-94</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1-07-99</text:p>
          </table:table-cell>
          <table:table-cell office:value-type="string">
            <text:p text:style-name="Table_20_Contents_Left">T</text:p>
          </table:table-cell>
          <table:table-cell office:value-type="string">
            <text:p text:style-name="Table_20_Contents_Right">21-10-99</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29-06-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8-10-91</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0-05-92</text:p>
          </table:table-cell>
          <table:table-cell office:value-type="string">
            <text:p text:style-name="Table_20_Contents_Left">T</text:p>
          </table:table-cell>
          <table:table-cell office:value-type="string">
            <text:p text:style-name="Table_20_Contents_Right">20-08-9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9-11-83</text:p>
          </table:table-cell>
          <table:table-cell office:value-type="string">
            <text:p text:style-name="Table_20_Contents_Left">T</text:p>
          </table:table-cell>
          <table:table-cell office:value-type="string">
            <text:p text:style-name="Table_20_Contents_Right">29-02-84</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01-11-74</text:p>
          </table:table-cell>
          <table:table-cell office:value-type="string">
            <text:p text:style-name="Table_20_Contents_Right">14-11-77</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02-07-81</text:p>
          </table:table-cell>
          <table:table-cell office:value-type="string">
            <text:p text:style-name="Table_20_Contents_Left">T</text:p>
          </table:table-cell>
          <table:table-cell office:value-type="string">
            <text:p text:style-name="Table_20_Contents_Right">02-10-81</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1</text:p>
          </table:table-cell>
          <table:table-cell office:value-type="string">
            <text:p text:style-name="Table_20_Contents_Left">T</text:p>
          </table:table-cell>
          <table:table-cell office:value-type="string">
            <text:p text:style-name="Table_20_Contents_Right">04-03-9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T</text:p>
          </table:table-cell>
          <table:table-cell office:value-type="string">
            <text:p text:style-name="Table_20_Contents_Right">14-05-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7-03-96</text:p>
          </table:table-cell>
          <table:table-cell office:value-type="string">
            <text:p text:style-name="Table_20_Contents_Left">T</text:p>
          </table:table-cell>
          <table:table-cell office:value-type="string">
            <text:p text:style-name="Table_20_Contents_Right">07-06-96</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09-03-93</text:p>
          </table:table-cell>
          <table:table-cell office:value-type="string">
            <text:p text:style-name="Table_20_Contents_Left">T</text:p>
          </table:table-cell>
          <table:table-cell office:value-type="string">
            <text:p text:style-name="Table_20_Contents_Right">09-06-93</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14-01-81</text:p>
          </table:table-cell>
          <table:table-cell office:value-type="string">
            <text:p text:style-name="Table_20_Contents_Left">T</text:p>
          </table:table-cell>
          <table:table-cell office:value-type="string">
            <text:p text:style-name="Table_20_Contents_Right">14-04-81</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19-10-83</text:p>
          </table:table-cell>
          <table:table-cell office:value-type="string">
            <text:p text:style-name="Table_20_Contents_Left">T</text:p>
          </table:table-cell>
          <table:table-cell office:value-type="string">
            <text:p text:style-name="Table_20_Contents_Right">19-01-8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8-86</text:p>
          </table:table-cell>
          <table:table-cell office:value-type="string">
            <text:p text:style-name="Table_20_Contents_Left">T</text:p>
          </table:table-cell>
          <table:table-cell office:value-type="string">
            <text:p text:style-name="Table_20_Contents_Right">08-11-86</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8-06-90</text:p>
          </table:table-cell>
          <table:table-cell office:value-type="string">
            <text:p text:style-name="Table_20_Contents_Left">T</text:p>
          </table:table-cell>
          <table:table-cell office:value-type="string">
            <text:p text:style-name="Table_20_Contents_Right">28-09-9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6-04-88</text:p>
          </table:table-cell>
          <table:table-cell office:value-type="string">
            <text:p text:style-name="Table_20_Contents_Left">T</text:p>
          </table:table-cell>
          <table:table-cell office:value-type="string">
            <text:p text:style-name="Table_20_Contents_Right">26-07-88</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4-11-97</text:p>
          </table:table-cell>
          <table:table-cell office:value-type="string">
            <text:p text:style-name="Table_20_Contents_Left">T</text:p>
          </table:table-cell>
          <table:table-cell office:value-type="string">
            <text:p text:style-name="Table_20_Contents_Right">24-02-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1-02-88</text:p>
          </table:table-cell>
          <table:table-cell office:value-type="string">
            <text:p text:style-name="Table_20_Contents_Left">T</text:p>
          </table:table-cell>
          <table:table-cell office:value-type="string">
            <text:p text:style-name="Table_20_Contents_Right">01-05-88</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1-11-74</text:p>
          </table:table-cell>
          <table:table-cell office:value-type="string">
            <text:p text:style-name="Table_20_Contents_Right">28-03-77</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T</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1-11-74</text:p>
          </table:table-cell>
          <table:table-cell office:value-type="string">
            <text:p text:style-name="Table_20_Contents_Left">O</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6-06-02</text:p>
          </table:table-cell>
          <table:table-cell office:value-type="string">
            <text:p text:style-name="Table_20_Contents_Left">T</text:p>
          </table:table-cell>
          <table:table-cell office:value-type="string">
            <text:p text:style-name="Table_20_Contents_Right">26-09-02</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23-12-96</text:p>
          </table:table-cell>
          <table:table-cell office:value-type="string">
            <text:p text:style-name="Table_20_Contents_Left">T</text:p>
          </table:table-cell>
          <table:table-cell office:value-type="string">
            <text:p text:style-name="Table_20_Contents_Right">23-03-97</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1-11-87</text:p>
          </table:table-cell>
          <table:table-cell office:value-type="string">
            <text:p text:style-name="Table_20_Contents_Left">T</text:p>
          </table:table-cell>
          <table:table-cell office:value-type="string">
            <text:p text:style-name="Table_20_Contents_Right">11-02-88</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27-11-00</text:p>
          </table:table-cell>
          <table:table-cell office:value-type="string">
            <text:p text:style-name="Table_20_Contents_Left">T</text:p>
          </table:table-cell>
          <table:table-cell office:value-type="string">
            <text:p text:style-name="Table_20_Contents_Right">27-02-0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0-07-78</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7-12-04</text:p>
          </table:table-cell>
          <table:table-cell office:value-type="string">
            <text:p text:style-name="Table_20_Contents_Left">T</text:p>
          </table:table-cell>
          <table:table-cell office:value-type="string">
            <text:p text:style-name="Table_20_Contents_Right">17-03-05</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3-02-90</text:p>
          </table:table-cell>
          <table:table-cell office:value-type="string">
            <text:p text:style-name="Table_20_Contents_Left">T</text:p>
          </table:table-cell>
          <table:table-cell office:value-type="string">
            <text:p text:style-name="Table_20_Contents_Right">23-05-90</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7-05-81</text:p>
          </table:table-cell>
          <table:table-cell office:value-type="string">
            <text:p text:style-name="Table_20_Contents_Left">T</text:p>
          </table:table-cell>
          <table:table-cell office:value-type="string">
            <text:p text:style-name="Table_20_Contents_Right">07-08-81</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1-05-85</text:p>
          </table:table-cell>
          <table:table-cell office:value-type="string">
            <text:p text:style-name="Table_20_Contents_Left">T</text:p>
          </table:table-cell>
          <table:table-cell office:value-type="string">
            <text:p text:style-name="Table_20_Contents_Right">01-08-8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4-06-75</text:p>
          </table:table-cell>
          <table:table-cell office:value-type="string">
            <text:p text:style-name="Table_20_Contents_Right">15-02-77</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1-11-74</text:p>
          </table:table-cell>
          <table:table-cell office:value-type="string">
            <text:p text:style-name="Table_20_Contents_Left">O</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5-04-85</text:p>
          </table:table-cell>
          <table:table-cell office:value-type="string">
            <text:p text:style-name="Table_20_Contents_Left">T</text:p>
          </table:table-cell>
          <table:table-cell office:value-type="string">
            <text:p text:style-name="Table_20_Contents_Right">25-07-85</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5-88</text:p>
          </table:table-cell>
          <table:table-cell office:value-type="string">
            <text:p text:style-name="Table_20_Contents_Left">T</text:p>
          </table:table-cell>
          <table:table-cell office:value-type="string">
            <text:p text:style-name="Table_20_Contents_Right">27-08-88</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0-04-85</text:p>
          </table:table-cell>
          <table:table-cell office:value-type="string">
            <text:p text:style-name="Table_20_Contents_Left">T</text:p>
          </table:table-cell>
          <table:table-cell office:value-type="string">
            <text:p text:style-name="Table_20_Contents_Right">10-07-8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9-03-78</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2-11-80</text:p>
          </table:table-cell>
          <table:table-cell office:value-type="string">
            <text:p text:style-name="Table_20_Contents_Left">T</text:p>
          </table:table-cell>
          <table:table-cell office:value-type="string">
            <text:p text:style-name="Table_20_Contents_Right">12-02-81</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5-06-04</text:p>
          </table:table-cell>
          <table:table-cell office:value-type="string">
            <text:p text:style-name="Table_20_Contents_Left">T</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04-12-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0-01-75</text:p>
          </table:table-cell>
          <table:table-cell office:value-type="string">
            <text:p text:style-name="Table_20_Contents_Right">15-03-84</text:p>
          </table:table-cell>
          <table:table-cell office:value-type="string">
            <text:p text:style-name="Table_20_Contents_Left">R</text:p>
          </table:table-cell>
          <table:table-cell office:value-type="string">
            <text:p text:style-name="Table_20_Contents_Right">15-06-8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1-11-74</text:p>
          </table:table-cell>
          <table:table-cell office:value-type="string">
            <text:p text:style-name="Table_20_Contents_Right">07-11-83</text:p>
          </table:table-cell>
          <table:table-cell office:value-type="string">
            <text:p text:style-name="Table_20_Contents_Left">R</text:p>
          </table:table-cell>
          <table:table-cell office:value-type="string">
            <text:p text:style-name="Table_20_Contents_Right">07-02-8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2-12-80</text:p>
          </table:table-cell>
          <table:table-cell office:value-type="string">
            <text:p text:style-name="Table_20_Contents_Left">T</text:p>
          </table:table-cell>
          <table:table-cell office:value-type="string">
            <text:p text:style-name="Table_20_Contents_Right">22-03-81</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4-05-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1-11-74</text:p>
          </table:table-cell>
          <table:table-cell office:value-type="string">
            <text:p text:style-name="Table_20_Contents_Right">09-01-80</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1-06-04</text:p>
          </table:table-cell>
          <table:table-cell office:value-type="string">
            <text:p text:style-name="Table_20_Contents_Left">T</text:p>
          </table:table-cell>
          <table:table-cell office:value-type="string">
            <text:p text:style-name="Table_20_Contents_Right">11-09-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20-08-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8-10-83</text:p>
          </table:table-cell>
          <table:table-cell office:value-type="string">
            <text:p text:style-name="Table_20_Contents_Left">T</text:p>
          </table:table-cell>
          <table:table-cell office:value-type="string">
            <text:p text:style-name="Table_20_Contents_Right">28-01-84</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30-06-04</text:p>
          </table:table-cell>
          <table:table-cell office:value-type="string">
            <text:p text:style-name="Table_20_Contents_Left">T</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4-03-97</text:p>
          </table:table-cell>
          <table:table-cell office:value-type="string">
            <text:p text:style-name="Table_20_Contents_Left">T</text:p>
          </table:table-cell>
          <table:table-cell office:value-type="string">
            <text:p text:style-name="Table_20_Contents_Right">14-06-97</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9-10-98</text:p>
          </table:table-cell>
          <table:table-cell office:value-type="string">
            <text:p text:style-name="Table_20_Contents_Left">T</text:p>
          </table:table-cell>
          <table:table-cell office:value-type="string">
            <text:p text:style-name="Table_20_Contents_Right">29-01-99</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4-04-85</text:p>
          </table:table-cell>
          <table:table-cell office:value-type="string">
            <text:p text:style-name="Table_20_Contents_Left">T</text:p>
          </table:table-cell>
          <table:table-cell office:value-type="string">
            <text:p text:style-name="Table_20_Contents_Right">24-07-85</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6-01-97</text:p>
          </table:table-cell>
          <table:table-cell office:value-type="string">
            <text:p text:style-name="Table_20_Contents_Left">T</text:p>
          </table:table-cell>
          <table:table-cell office:value-type="string">
            <text:p text:style-name="Table_20_Contents_Right">16-04-9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7-04-92</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0-05-88</text:p>
          </table:table-cell>
          <table:table-cell office:value-type="string">
            <text:p text:style-name="Table_20_Contents_Left">T</text:p>
          </table:table-cell>
          <table:table-cell office:value-type="string">
            <text:p text:style-name="Table_20_Contents_Right">10-08-88</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13-08-93</text:p>
          </table:table-cell>
          <table:table-cell office:value-type="string">
            <text:p text:style-name="Table_20_Contents_Left">T</text:p>
          </table:table-cell>
          <table:table-cell office:value-type="string">
            <text:p text:style-name="Table_20_Contents_Right">13-11-93</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6-03-81</text:p>
          </table:table-cell>
          <table:table-cell office:value-type="string">
            <text:p text:style-name="Table_20_Contents_Left">T</text:p>
          </table:table-cell>
          <table:table-cell office:value-type="string">
            <text:p text:style-name="Table_20_Contents_Right">16-06-8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5-06-91</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15-05-90</text:p>
          </table:table-cell>
          <table:table-cell office:value-type="string">
            <text:p text:style-name="Table_20_Contents_Left">T</text:p>
          </table:table-cell>
          <table:table-cell office:value-type="string">
            <text:p text:style-name="Table_20_Contents_Right">15-08-9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4-03-75</text:p>
          </table:table-cell>
          <table:table-cell office:value-type="string">
            <text:p text:style-name="Table_20_Contents_Right">05-09-78</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30-08-83</text:p>
          </table:table-cell>
          <table:table-cell office:value-type="string">
            <text:p text:style-name="Table_20_Contents_Left">T</text:p>
          </table:table-cell>
          <table:table-cell office:value-type="string">
            <text:p text:style-name="Table_20_Contents_Right">30-11-83</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4-11-88</text:p>
          </table:table-cell>
          <table:table-cell office:value-type="string">
            <text:p text:style-name="Table_20_Contents_Left">T</text:p>
          </table:table-cell>
          <table:table-cell office:value-type="string">
            <text:p text:style-name="Table_20_Contents_Right">04-02-89</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0-07-01</text:p>
          </table:table-cell>
          <table:table-cell office:value-type="string">
            <text:p text:style-name="Table_20_Contents_Left">T</text:p>
          </table:table-cell>
          <table:table-cell office:value-type="string">
            <text:p text:style-name="Table_20_Contents_Right">20-10-01</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8-03-01</text:p>
          </table:table-cell>
          <table:table-cell office:value-type="string">
            <text:p text:style-name="Table_20_Contents_Left">T</text:p>
          </table:table-cell>
          <table:table-cell office:value-type="string">
            <text:p text:style-name="Table_20_Contents_Right">28-06-01</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18-12-84</text:p>
          </table:table-cell>
          <table:table-cell office:value-type="string">
            <text:p text:style-name="Table_20_Contents_Left">T</text:p>
          </table:table-cell>
          <table:table-cell office:value-type="string">
            <text:p text:style-name="Table_20_Contents_Right">18-03-85</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9-07-89</text:p>
          </table:table-cell>
          <table:table-cell office:value-type="string">
            <text:p text:style-name="Table_20_Contents_Left">T</text:p>
          </table:table-cell>
          <table:table-cell office:value-type="string">
            <text:p text:style-name="Table_20_Contents_Right">19-10-89</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2-04-77</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5-02-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9-10-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01-11-74</text:p>
          </table:table-cell>
          <table:table-cell office:value-type="string">
            <text:p text:style-name="Table_20_Contents_Right">18-08-80</text:p>
          </table:table-cell>
          <table:table-cell office:value-type="string">
            <text:p text:style-name="Table_20_Contents_Left">R</text:p>
          </table:table-cell>
          <table:table-cell office:value-type="string">
            <text:p text:style-name="Table_20_Contents_Right">18-11-80</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6-08-80</text:p>
          </table:table-cell>
          <table:table-cell office:value-type="string">
            <text:p text:style-name="Table_20_Contents_Left">T</text:p>
          </table:table-cell>
          <table:table-cell office:value-type="string">
            <text:p text:style-name="Table_20_Contents_Right">06-11-8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31-07-80</text:p>
          </table:table-cell>
          <table:table-cell office:value-type="string">
            <text:p text:style-name="Table_20_Contents_Left">T</text:p>
          </table:table-cell>
          <table:table-cell office:value-type="string">
            <text:p text:style-name="Table_20_Contents_Right">31-10-80</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4-02-09</text:p>
          </table:table-cell>
          <table:table-cell office:value-type="string">
            <text:p text:style-name="Table_20_Contents_Left">T</text:p>
          </table:table-cell>
          <table:table-cell office:value-type="string">
            <text:p text:style-name="Table_20_Contents_Right">04-05-0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22-08-85</text:p>
          </table:table-cell>
          <table:table-cell office:value-type="string">
            <text:p text:style-name="Table_20_Contents_Left">T</text:p>
          </table:table-cell>
          <table:table-cell office:value-type="string">
            <text:p text:style-name="Table_20_Contents_Right">22-11-85</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30-04-79</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8-07-82</text:p>
          </table:table-cell>
          <table:table-cell office:value-type="string">
            <text:p text:style-name="Table_20_Contents_Left">T</text:p>
          </table:table-cell>
          <table:table-cell office:value-type="string">
            <text:p text:style-name="Table_20_Contents_Right">28-10-82</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01-11-74</text:p>
          </table:table-cell>
          <table:table-cell office:value-type="string">
            <text:p text:style-name="Table_20_Contents_Right">29-03-83</text:p>
          </table:table-cell>
          <table:table-cell office:value-type="string">
            <text:p text:style-name="Table_20_Contents_Left">R</text:p>
          </table:table-cell>
          <table:table-cell office:value-type="string">
            <text:p text:style-name="Table_20_Contents_Right">29-06-8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1-11-74</text:p>
          </table:table-cell>
          <table:table-cell office:value-type="string">
            <text:p text:style-name="Table_20_Contents_Right">07-10-77</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12-83</text:p>
          </table:table-cell>
          <table:table-cell office:value-type="string">
            <text:p text:style-name="Table_20_Contents_Left">T</text:p>
          </table:table-cell>
          <table:table-cell office:value-type="string">
            <text:p text:style-name="Table_20_Contents_Right">15-03-8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1-11-74</text:p>
          </table:table-cell>
          <table:table-cell office:value-type="string">
            <text:p text:style-name="Table_20_Contents_Right">07-09-78</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8-12-90</text:p>
          </table:table-cell>
          <table:table-cell office:value-type="string">
            <text:p text:style-name="Table_20_Contents_Left">T</text:p>
          </table:table-cell>
          <table:table-cell office:value-type="string">
            <text:p text:style-name="Table_20_Contents_Right">18-03-91</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3-05-80</text:p>
          </table:table-cell>
          <table:table-cell office:value-type="string">
            <text:p text:style-name="Table_20_Contents_Left">T</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1-11-74</text:p>
          </table:table-cell>
          <table:table-cell office:value-type="string">
            <text:p text:style-name="Table_20_Contents_Right">31-12-80</text:p>
          </table:table-cell>
          <table:table-cell office:value-type="string">
            <text:p text:style-name="Table_20_Contents_Left">R</text:p>
          </table:table-cell>
          <table:table-cell office:value-type="string">
            <text:p text:style-name="Table_20_Contents_Right">31-03-8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1-11-74</text:p>
          </table:table-cell>
          <table:table-cell office:value-type="string">
            <text:p text:style-name="Table_20_Contents_Right">07-07-78</text:p>
          </table:table-cell>
          <table:table-cell office:value-type="string">
            <text:p text:style-name="Table_20_Contents_Left">R</text:p>
          </table:table-cell>
          <table:table-cell office:value-type="string">
            <text:p text:style-name="Table_20_Contents_Right">25-05-8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1-11-74</text:p>
          </table:table-cell>
          <table:table-cell office:value-type="string">
            <text:p text:style-name="Table_20_Contents_Right">01-10-81</text:p>
          </table:table-cell>
          <table:table-cell office:value-type="string">
            <text:p text:style-name="Table_20_Contents_Left">R</text:p>
          </table:table-cell>
          <table:table-cell office:value-type="string">
            <text:p text:style-name="Table_20_Contents_Right">01-01-8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25-05-1980</text:p>
          </table:table-cell>
          <table:table-cell office:value-type="string"/>
        </table:table-row>
        <table:table-row>
          <table:table-cell office:value-type="string">
            <text:p text:style-name="Table_20_Contents_Left">Groenland</text:p>
          </table:table-cell>
          <table:table-cell office:value-type="string">
            <text:p text:style-name="Table_20_Contents_Right">25-05-1980</text:p>
          </table:table-cell>
          <table:table-cell office:value-type="string"/>
        </table:table-row>
      </table:table>
      <text:p/>
      <text:h text:outline-level="4" text:style-name="divisiekop2">Portug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4-08-1999</text:p>
          </table:table-cell>
          <table:table-cell office:value-type="string">
            <text:p text:style-name="Table_20_Contents_Right">20-12-1999</text:p>
          </table:table-cell>
        </table:table-row>
      </table:table>
      <text:p/>
      <text:h text:outline-level="4" text:style-name="divisiekop2">Verenigd Koninkrijk, he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lderney</text:p>
          </table:table-cell>
          <table:table-cell office:value-type="string">
            <text:p text:style-name="Table_20_Contents_Right">19-05-2004</text:p>
          </table:table-cell>
          <table:table-cell office:value-type="string"/>
        </table:table-row>
        <table:table-row>
          <table:table-cell office:value-type="string">
            <text:p text:style-name="Table_20_Contents_Left">Anguilla</text:p>
          </table:table-cell>
          <table:table-cell office:value-type="string">
            <text:p text:style-name="Table_20_Contents_Right">19-05-2004</text:p>
          </table:table-cell>
          <table:table-cell office:value-type="string"/>
        </table:table-row>
        <table:table-row>
          <table:table-cell office:value-type="string">
            <text:p text:style-name="Table_20_Contents_Left">Bermuda</text:p>
          </table:table-cell>
          <table:table-cell office:value-type="string">
            <text:p text:style-name="Table_20_Contents_Right">23-06-1988</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0-06-2004</text:p>
          </table:table-cell>
          <table:table-cell office:value-type="string"/>
        </table:table-row>
        <table:table-row>
          <table:table-cell office:value-type="string">
            <text:p text:style-name="Table_20_Contents_Left">Caymaneilanden</text:p>
          </table:table-cell>
          <table:table-cell office:value-type="string">
            <text:p text:style-name="Table_20_Contents_Right">23-06-1988</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30-01-2004</text:p>
          </table:table-cell>
          <table:table-cell office:value-type="string"/>
        </table:table-row>
        <table:table-row>
          <table:table-cell office:value-type="string">
            <text:p text:style-name="Table_20_Contents_Left">Gibraltar</text:p>
          </table:table-cell>
          <table:table-cell office:value-type="string">
            <text:p text:style-name="Table_20_Contents_Right">01-12-1988</text:p>
          </table:table-cell>
          <table:table-cell office:value-type="string"/>
        </table:table-row>
        <table:table-row>
          <table:table-cell office:value-type="string">
            <text:p text:style-name="Table_20_Contents_Left">Guernsey</text:p>
          </table:table-cell>
          <table:table-cell office:value-type="string">
            <text:p text:style-name="Table_20_Contents_Right">30-01-2004</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25-05-1980</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30-01-2004</text:p>
          </table:table-cell>
          <table:table-cell office:value-type="string"/>
        </table:table-row>
        <table:table-row>
          <table:table-cell office:value-type="string">
            <text:p text:style-name="Table_20_Contents_Left">Man</text:p>
          </table:table-cell>
          <table:table-cell office:value-type="string">
            <text:p text:style-name="Table_20_Contents_Right">01-07-1985</text:p>
          </table:table-cell>
          <table:table-cell office:value-type="string"/>
        </table:table-row>
        <table:table-row>
          <table:table-cell office:value-type="string">
            <text:p text:style-name="Table_20_Contents_Left">Montserrat</text:p>
          </table:table-cell>
          <table:table-cell office:value-type="string">
            <text:p text:style-name="Table_20_Contents_Right">19-05-2004</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10-06-2004</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07-07-2004</text:p>
          </table:table-cell>
          <table:table-cell office:value-type="string"/>
        </table:table-row>
      </table:table>
      <text:p/>
      <text:h text:outline-level="3" text:style-name="divisiekop1">Verklaringen, voorbehouden en bezwaren
         </text:h>
      <text:p text:style-name="alineagroep">Argentinië, 30 september 2009</text:p>
      <text:p text:style-name="alineagroep">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
            </text:p>
      <text:p text:style-name="alineagroep">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 Furthermore, on 4 June 2009, the General
               Assembly of the Organization of American States issued a similar decision on the Question.
            </text:p>
      <text:p text:style-name="alineagroep">Accordingly, the Argentine Government rejects and objects to the attempts by the United Kingdom of Great Britain and Northern
               Ireland to apply the International Convention for the Safety of Life at Sea, 1974, to the Falkland Islands (Malvinas).
            </text:p>
      <text:p text:style-name="alineagroep.end">The Argentine Government reaffirms its legitimate sovereign rights over the Falkland Islands (Malvinas), South Georgia and
               the South Sandwich Islands and the surrounding maritime areas.
            </text:p>
      <text:p text:style-name="alineagroep.end">China, 20 juni 1975</text:p>
      <text:list text:style-name="list-style-33">
        <text:list-item text:start-value="1">
          <text:p text:style-name="list.start">The People's Republic of China reserves the right to rationally implement, in conformity with the conditions of China, the
                     regulations concerning fire detection and fire protection for tankers and passenger ships stipulated in the International
                     Convention for the Safety of Life at Sea, 1974.
                  </text:p>
        </text:list-item>
        <text:list-item text:start-value="2">
          <text:p text:style-name="list.end">The so-called ‘signing’ on the Convention by the perished Saigon puppet regime is illegal and null and void, and the sole
                     legitimate representative of the South Vietnamese people is the Provisional Revolutionary Government of the Republic of South
                     Viet Nam.
                  </text:p>
        </text:list-item>
      </text:list>
      <text:p text:style-name="alineagroep">Frankrijk, 25 mei 1977</text:p>
      <text:p text:style-name="alineagroep.end">Article VIII, paragraph (d)(i): the Government of the French Republic enters a reservation concerning article VIII, paragraph
               (d)(i), to the effect that it will not recognize any invocation of that provision against it in respect of its own ships as
               the provision is contrary to international law.
            </text:p>
      <text:p text:style-name="alineagroep">Jordanië, 7 augustus 1985</text:p>
      <text:p text:style-name="alineagroep.end">The accession by the Hashemite Kingdom of Jordan to the International Convention on the Safety of Life at Sea in no way means
               recognition of or entry into treaty regulations with Israel under the Said Convention.
            </text:p>
      <text:p text:style-name="alineagroep">Bezwaar door Israël, 6 november 1985</text:p>
      <text:p text:style-name="alineagroep.end">The Government of the State of Israel has noted that the instrument of accession deposited by the Government of Jordan contains
                  a declaration of a political character in respect of Israel. In the view of the Government of the State of Israel, this Convention
                  is not the proper place for making such political pronouncements, which are in flagrant contradiction to the principles and
                  purposes of the Convention. Moreover, the statement by the Government of the Hashemite Kingdom of Jordan cannot in any way
                  affect whatever obligations are binding upon it under general international law or under particular conventions. Insofar as
                  the substance of the matter is concerned, the Government of the State of Israel will adopt towards the Government of the Hashemite
                  Kingdom of Jordan an attitude of complete reciprocity.
               </text:p>
      <text:p text:style-name="alineagroep">Koeweit, 29 juni 1979</text:p>
      <text:p text:style-name="alineagroep.end">It is understood that the accession of the State of Kuwait to the International Convention for the Safety of Life at Sea,
               1974, done at London on the 1st of November 1974 ... does not in any way mean recognition of Israel by the State of Kuwait.
               Furthermore, no treaty relations will arise between the State of Kuwait and Israel.
            </text:p>
      <text:p text:style-name="alineagroep">Bezwaar door Israël, 3 december 1979</text:p>
      <text:p text:style-name="alineagroep.end">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
               </text:p>
      <text:h text:outline-level="2" text:style-name="rubriek_kop">G. INWERKINGTREDING
         </text:h>
      <text:p text:style-name="alineagroep">Zie <text:span text:style-name="cur">Trb.</text:span> 1979, 128 en rubriek J van <text:span text:style-name="cur">Trb.</text:span> 1985, 155, <text:span text:style-name="cur">Trb.</text:span> 1986, 51, <text:span text:style-name="cur">Trb.</text:span> 1989, 98, <text:span text:style-name="cur">Trb.</text:span> 1992, 24 en 173, <text:span text:style-name="cur">Trb.</text:span> 1994, 19, <text:span text:style-name="cur">Trb.</text:span> 1995, 236, <text:span text:style-name="cur">Trb.</text:span> 1996, 18, 128 en 257, <text:span text:style-name="cur">Trb.</text:span> 1997, 226, <text:span text:style-name="cur">Trb.</text:span> 1998, 155 en <text:span text:style-name="cur">Trb.</text:span> 2005, 55 en rubriek G van <text:span text:style-name="cur">Trb.</text:span> 2008, 87, <text:span text:style-name="cur">Trb.</text:span> 2009, 84 en 147.
            </text:p>
      <text:p text:style-name="alineagroep.end">Wat betreft het Koninkrijk der Nederlanden, geldt het Verdrag, dat vanaf 1 januari 1986 voor Nederland (het Europese deel),
               de Nederlandse Antillen en Aruba gold, vanaf 10 oktober 2010 voor Nederland (het Europese en het Caribische deel), Aruba,
               Curaçao en Sint Maarten.
            </text:p>
      <text:p text:style-name="tussenkop"><text:span text:style-name="tussenkop_cur">Resolutie MSC.201(81) van 18 mei 2006</text:span></text:p>
      <text:p text:style-name="alineagroep">De wijzigingen zijn in overeenstemming met artikel VIII(b)(vii)(2) van het Verdrag op 1 juli 2010 in werking getreden voor
               de partijen, met uitzondering van Finland dat op 23 december 2009 bezwaar heeft gemaakt.
            </text:p>
      <text:p text:style-name="alineagroep.end">Wat betreft het Koninkrijk der Nederlanden, gelden de wijzigingen voor het gehele Koninkrijk.</text:p>
      <text:p text:style-name="tussenkop"><text:span text:style-name="tussenkop_cur">Resolutie MSC.269(85) van 4 december 2008</text:span></text:p>
      <text:p text:style-name="alineagroep">De wijzigingen uit Bijlage 1 en 2 bij de Resolutie zijn in overeenstemming met artikel VIII(b)(vii)(2) van het Verdrag op
               1 juli 2010 respectievelijk 1 januari 2011 in werking getreden voor de partijen, met uitzondering van Finland dat op 23 december
               2009 respectievelijk 30 juni 2010 bezwaar heeft gemaakt.
            </text:p>
      <text:p text:style-name="alineagroep.end">Wat betreft het Koninkrijk der Nederlanden, gelden de wijzigingen voor het gehele Koninkrijk.</text:p>
      <text:p text:style-name="tussenkop"><text:span text:style-name="tussenkop_cur">Resolutie MSC.282(86) van 5 juni 2009</text:span></text:p>
      <text:p text:style-name="alineagroep">De wijzigingen zijn in overeenstemming met artikel VIII(b)(vii)(2) van het Verdrag op 1 januari 2011 in werking getreden.</text:p>
      <text:p text:style-name="alineagroep.end">Wat betreft het Koninkrijk der Nederlanden, gelden de wijzigingen voor het gehele Koninkrijk.</text:p>
      <text:p text:style-name="tussenkop"><text:span text:style-name="tussenkop_cur">Resolutie MSC.290(87) van 21 mei 2010</text:span></text:p>
      <text:p text:style-name="Standard">De wijzigingen zullen ingevolge artikel VIII(b)(vii)(2) juncto artikel VIII(b)(vi)(2)(bb) van het Verdrag op 1 januari 2012
            in werking treden, tenzij vóór 1 juli 2011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tussenkop"><text:span text:style-name="tussenkop_cur">Resolutie MSC.291(87) van 21 mei 2010</text:span></text:p>
      <text:p text:style-name="Standard">De wijzigingen zullen ingevolge artikel VIII(b)(vii)(2) juncto artikel VIII(b)(vi)(2)(bb) van het Verdrag op 1 januari 2012
            in werking treden, tenzij vóór 1 juli 2011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tussenkop"><text:span text:style-name="tussenkop_cur">Resolutie MSC.308(88) van 3 december 2010</text:span></text:p>
      <text:p text:style-name="Standard">De wijzigingen zullen ingevolge artikel VIII(b)(vii)(2) juncto artikel VIII(b)(vi)(2)(bb) van het Verdrag op 1 juli 2012 in
            werking treden, tenzij vóór 1 januari 2012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h text:outline-level="3" text:style-name="verdragtekst_kop">Codes</text:h>
      <text:p text:style-name="verdragtekst">Zie <text:span text:style-name="cur">Trb.</text:span> 2009, 84 en 147.
               </text:p>
      <text:p text:style-name="tussenkop"><text:span text:style-name="tussenkop_cur">FSS-Code</text:span></text:p>
      <text:p text:style-name="verdragtekst">Resoluties MSC.206(81) en MSC.217(82) waarbij de FSS-Code is gewijzigd zijn op 1 juli 2010 in werking getreden. Resoluties
                  MSC.292(87) en MSC.311(88) waarbij de FSS-Code opnieuw is gewijzigd zullen ingevolge artikel VIII(b)(vii)(2) juncto artikel
                  VIII(b)(vi)(2)(bb) van het Verdrag op 1 januari 2012 respectievelijk 1 juli 2012 in werking treden, tenzij vóór 1 juli 2011
                  respectievelijk 1 januari 2012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tussenkop"><text:span text:style-name="tussenkop_cur">IS-Code 2008</text:span></text:p>
      <text:p text:style-name="verdragtekst">Resolutie MSC.267(85) waarbij de IS-Code 2008 is aangenomen is op 1 juli 2010 in werking getreden.</text:p>
      <text:p text:style-name="tussenkop"><text:span text:style-name="tussenkop_cur">IMSBC-Code</text:span></text:p>
      <text:p text:style-name="verdragtekst">Resolutie MSC.268(85) waarbij de IMSBC-Code is aangenomen is op 1 januari 2011 in werking getreden.</text:p>
      <text:p text:style-name="tussenkop"><text:span text:style-name="tussenkop_cur">HSC-Code 2000</text:span></text:p>
      <text:p text:style-name="verdragtekst">Resolutie MSC.271(85) waarbij de HSC-Code 2000 is gewijzigd is op 1 juli 2010 in werking getreden.</text:p>
      <text:p text:style-name="tussenkop"><text:span text:style-name="tussenkop_cur">LSA-Code</text:span></text:p>
      <text:p text:style-name="verdragtekst">Resolutie MSC.272(85) waarbij de LSA-Code is gewijzigd is op 1 juli 2010 in werking getreden. Resolutie MSC.293(87) waarbij
                  de LSA-Code opnieuw is gewijzigd zal ingevolge artikel VIII(b)(vii)(2) juncto artikel VIII(b)(vi)(2)(bb) van het Verdrag op
                  1 januari 2012 in werking treden, tenzij vóór 1 juli 2011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tussenkop"><text:span text:style-name="tussenkop_cur">ISM-Code</text:span></text:p>
      <text:p text:style-name="verdragtekst">Resolutie MSC.273(85) waarbij de ISM-Code is gewijzigd is op 1 juli 2010 in werking getreden.</text:p>
      <text:p text:style-name="tussenkop"><text:span text:style-name="tussenkop_cur">IMDG-Code</text:span></text:p>
      <text:p text:style-name="verdragtekst">Resolutie MSC.294(87) waarbij de IMDG-Code is gewijzigd zal ingevolge artikel VIII(b)(vii)(2) juncto artikel VIII(b)(vi)(2)(bb)
                  van het Verdrag op 1 januari 2012 in werking treden, tenzij vóór 1 juli 2011 meer dan een derde van de Verdragsluitende Regeringen,
                  hetzij Verdragsluitende Regeringen waarvan de gezamenlijke koopvaardijvloten niet minder dan vijftig procent van de bruto
                  tonnage van de wereldkoopvaardij vloot vormen, de Secretaris-Generaal van de Internationale Maritieme Organisatie ervan in
                  kennis stellen, dat zij bezwaar hebben tegen de wijzigingen.
               </text:p>
      <text:p text:style-name="tussenkop"><text:span text:style-name="tussenkop_cur">FTP-Code 2010</text:span></text:p>
      <text:p text:style-name="verdragtekst">Resolutie MSC.307(88) waarbij de FTP-Code 2010 is aangenomen zal op 1 juli 2012 in werking treden, bij inwerkingtreding van
                  de wijzigingen van het Verdrag van 3 december 2010.
               </text:p>
      <text:p text:style-name="verdragtekst">Wat betreft het Koninkrijk der Nederlanden, gelden de Codes en wijzigingen daarvan, evenals het Verdrag, voor het gehele Koninkrijk.</text:p>
      <text:h text:outline-level="3" text:style-name="verdragtekst_kop">Verplichte meldingssystemen voor schepen</text:h>
      <text:p text:style-name="alineagroep">Zie <text:span text:style-name="cur">Trb.</text:span> 2009, 84.
                  </text:p>
      <text:p text:style-name="alineagroep">De wijzigingen van het mandatory ship reporting system „In the Strait of Gibraltar” (GIBREP) vervat in Resolutie MSC.300(87)
                     zijn op 1 december 2010 in werking getreden.
                  </text:p>
      <text:p text:style-name="alineagroep">De wijzigingen van het mandatory ship reporting system „In the Western European Particularly Sensitive Sea Area” (WETREP)
                     vervat in Resolutie MSC.301(87) zijn op 1 december 2010 in werking getreden.
                  </text:p>
      <text:p text:style-name="alineagroep">Het mandatory ship reporting system „In the Sound between Denmark and Sweden” (SOUNDREP) [MSC.314(88)] zal op 1 september
                     2011 in werking treden.
                  </text:p>
      <text:p text:style-name="alineagroep">De wijzigingen van het mandatory ship reporting system „In the Torres Strait region and the Inner Route of the Great Barrier
                     Reef” (REEFREP) vervat in Resolutie MSC.315(88) zullen op 1 juli 2011 in werking treden.
                  </text:p>
      <text:p text:style-name="alineagroep">De wijzigingen van het mandatory ship reporting system „Off the south and south-west coast of Iceland” (TRANSREP) vervat in
                     Resolutie MSC.316(88) zullen op 1 juli 2011 in werking treden.
                  </text:p>
      <text:p text:style-name="alineagroep.end">Wat betreft het Koninkrijk der Nederlanden, gelden de meldingssystemen en wijzigingen daarvan, evenals het Verdrag, voor het
                     gehele Koninkrijk.
                  </text:p>
      <text:h text:outline-level="3" text:style-name="verdragtekst_kop">Verplichte standaarden voor schepen</text:h>
      <text:p text:style-name="alineagroep">De „International Goal-based Ship Construction Standards for Bulk Carriers and Oil Tankers” [MSC.287(87)] zullen op 1 januari
                     2012 in werking treden, bij inwerkingtreding van de wijzigingen van het Verdrag van 21 mei 2010.
                  </text:p>
      <text:p text:style-name="alineagroep.end">Wat betreft het Koninkrijk der Nederlanden, gelden de standaarden, evenals het Verdrag, voor het gehele Koninkrijk.</text:p>
      <text:h text:outline-level="2" text:style-name="rubriek_kop">J. VERWIJZINGEN
         </text:h>
      <text:p text:style-name="Standard">Zie voor verwijzingen en overige verdragsgegevens <text:span text:style-name="cur">Trb.</text:span> 1976, 157, <text:span text:style-name="cur">Trb.</text:span> 1977, 77, <text:span text:style-name="cur">Trb.</text:span> 1979, 128, <text:span text:style-name="cur">Trb.</text:span> 1983, 32 en 173, <text:span text:style-name="cur">Trb.</text:span> 1985, 155, <text:span text:style-name="cur">Trb.</text:span> 1986, 51, <text:span text:style-name="cur">Trb.</text:span> 1989, 42 en 98, <text:span text:style-name="cur">Trb.</text:span> 1992, 24 en 173, <text:span text:style-name="cur">Trb.</text:span> 1994, 19 en 134, <text:span text:style-name="cur">Trb.</text:span> 1995, 236, <text:span text:style-name="cur">Trb.</text:span> 1996, 18, 128, 257 en 340, <text:span text:style-name="cur">Trb.</text:span> 1997, 226, <text:span text:style-name="cur">Trb.</text:span> 1998, 155, <text:span text:style-name="cur">Trb.</text:span> 2005, 55, <text:span text:style-name="cur">Trb.</text:span> 2006, 72, <text:span text:style-name="cur">Trb.</text:span> 2008, 87, <text:span text:style-name="cur">Trb.</text:span> 2009, 84 en 147.
         </text:p>
      <text:h text:outline-level="3" text:style-name="divisiekop1">Verbanden
         </text:h>
      <text:p text:style-name="Standard">Het Verdrag wordt aangevuld door:</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88 bij het Internationaal Verdrag voor de beveiliging van mensenlevens op zee, 1974;</text:p>
            <text:p text:style-name="Table_20_Contents_Justify">Londen, 11 nov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66
                        
                     </text:p>
          </table:table-cell>
        </table:table-row>
      </table:table>
      <text:p/>
      <text:h text:outline-level="3" text:style-name="divisiekop1">Overige verwijzingen
         </text:h>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voorkoming van verontreiniging door schepen, 1973, zoals gewijzigd door het Protocol van 1978;</text:p>
            <text:p text:style-name="Table_20_Contents_Justify">Londen, 2 november 197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3
                        
                     </text:p>
          </table:table-cell>
        </table:table-row>
      </table:table>
      <text:p/>
      <text:p text:style-name="dagtekening">Uitgegeven de <text:span text:style-name="cur">vierd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level-style-number style:num-format="1" text:level="4" text:display-levels="4"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level-style-number style:num-format="1" text:level="4" text:display-levels="2" style:num-suffix=".">
        <style:list-level-properties text:min-label-width="0.50in" text:space-before="1.5in"/>
      </text:list-level-style-number>
      <text:list-level-style-number style:num-format="1" text:level="5" text:display-levels="2" style:num-suffix=".">
        <style:list-level-properties text:min-label-width="0.50in" text:space-before="2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3" style:num-prefix="„"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al Verdrag voor de beveiliging van mensenlevens op zee, 1974; (met Bijlage) Londen, 1 november 19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voor de beveiliging van mensenlevens op zee, 1974; (met Bijlage) Londen, 1 november 1974</dc:title>
  </office:meta>
</office:document-meta>
</file>