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64</text:p>
      <text:p text:style-name="publicatie-titel.end">4 april 2011</text:p>
      <text:p text:style-name="systematisch_nummer">30 (2010) Nr. 2</text:p>
      <text:h text:outline-level="2" text:style-name="rubriek_kop">A. TITEL
         </text:h>
      <text:p text:style-name="tractatenblad_kop.start">Verdrag tussen de Regering van het Koninkrijk der Nederlanden en de Regering van de Republiek Senegal betreffende de status
               van strijdkrachten;
            </text:p>
      <text:p text:style-name="tractatenblad_kop.end">Dakar, 18 oktober 2010</text:p>
      <text:h text:outline-level="2" text:style-name="rubriek_kop">B. TEKST
         </text:h>
      <text:p text:style-name="Standard">De Franse tekst van het Verdrag is geplaatst in <text:span text:style-name="cur">Trb.</text:span> 2010, 320.
         </text:p>
      <text:h text:outline-level="2" text:style-name="rubriek_kop">C. VERTALING
         </text:h>
      <text:h text:outline-level="3" text:style-name="verdragtekst_kop">Verdrag tussen de Regering van het Koninkrijk der Nederlanden en de Regering van de Republiek Senegal betreffende de status
                     van strijdkrachten</text:h>
      <text:p text:style-name="preambule">De Regering van het Koninkrijk der Nederlanden, enerzijds,</text:p>
      <text:p text:style-name="preambule">en</text:p>
      <text:p text:style-name="preambule">de Regering van de Republiek Senegal, anderzijds,</text:p>
      <text:p text:style-name="preambule">hierna te noemen „de partijen”,</text:p>
      <text:p text:style-name="preambule">Geleid door de wens door middel van dit Verdrag de aangelegenheden te regelen die betrekking hebben op de status van burger
                     en militair personeel van het Ministerie van Defensie van het Koninkrijk der Nederlanden dat voor trainingsdoeleinden op het
                     grondgebied van Senegal aanwezig is;
                  </text:p>
      <text:p text:style-name="afkondiging">Zijn het volgende overeengekomen:</text:p>
      <text:h text:outline-level="4" text:style-name="artikel_kop">Artikel I Begripsomschrijvingen
                     </text:h>
      <text:p text:style-name="artikel">Voor de toepassing van dit Verdrag wordt onder de navolgende begrippen het volgende verstaan:</text:p>
      <text:p text:style-name="definition.term">1. „personeel”: 
                        </text:p>
      <text:p text:style-name="definition.description">het burger en militair personeel van de Ministeries van Defensie van de staten die partij zijn;</text:p>
      <text:p text:style-name="definition.term">2. „militair personeel”: 
                        </text:p>
      <text:p text:style-name="definition.description">het militair personeel van het Ministerie van Defensie van de zendstaat, met inbegrip van buitenlands militair personeel dat
                              een integrerend onderdeel uitmaakt van militaire eenheden van de zendstaat op basis van een uitwisselingsprogramma;
                           </text:p>
      <text:p text:style-name="definition.term">3. „zendstaat”: 
                        </text:p>
      <text:p text:style-name="definition.description">het Koninkrijk der Nederlanden;</text:p>
      <text:p text:style-name="definition.term">4. „ontvangende staat”: 
                        </text:p>
      <text:p text:style-name="definition.description">de Republiek Senegal.</text:p>
      <text:h text:outline-level="4" text:style-name="artikel_kop">Artikel II Vereisten in verband met binnenkomst en vertrek
                     </text:h>
      <text:list text:style-name="list-style-1">
        <text:list-item text:start-value="1">
          <text:p text:style-name="list.start"> Het personeel van de zendstaat heeft het recht het grondgebied van de ontvangende staat binnen te komen, er te verblijven
                              en het te verlaten. Het personeel van de zendstaat geniet dezelfde bewegingsvrijheid als de onderdanen van de ontvangende
                              staat.
                           </text:p>
        </text:list-item>
        <text:list-item text:start-value="2">
          <text:p text:style-name="list.cont"> De autoriteiten van de ontvangende staat vergemakkelijken de vrije toegang tot het grondgebied van de ontvangende staat alsmede
                              het vrije vertrek daaruit van personeel van de zendstaat op vertoon van een identiteitskaart en een individuele of collectieve
                              dienstopdracht. Het personeel van de zendstaat is vrijgesteld van de voorschriften inzake paspoorten en visa, immigratiecontrole,
                              belastingen bij binnenkomst op en vertrek uit het grondgebied, rechten en alle overige vereisten met betrekking tot binnenkomst
                              of vertrek.
                           </text:p>
        </text:list-item>
        <text:list-item text:start-value="3">
          <text:p text:style-name="list.end"> De ontvangende staat stelt een contactpersoon ter beschikking die om advies gevraagd kan worden.
                           </text:p>
        </text:list-item>
      </text:list>
      <text:h text:outline-level="4" text:style-name="artikel_kop">Artikel III Tucht en rechtsmacht
                     </text:h>
      <text:list text:style-name="list-style-2">
        <text:list-item text:start-value="1">
          <text:p text:style-name="list.start"> De disciplinaire rechtsmacht over het personeel van de zendstaat blijft voorbehouden aan de bevoegde autoriteiten van de
                              zendstaat.
                           </text:p>
        </text:list-item>
        <text:list-item text:start-value="2">
          <text:p text:style-name="list.cont"> Het personeel van de zendstaat eerbiedigt de wetten van de ontvangende staat en onthoudt zich van elke activiteit die indruist
                              tegen de geest van dit Verdrag en met name van elke politieke activiteit in de ontvangende staat. De officier die verantwoordelijk
                              is voor het personeel van de zendstaat neemt de daartoe benodigde maatregelen.
                           </text:p>
        </text:list-item>
        <text:list-item text:start-value="3">
          <text:p text:style-name="list.cont"> Het personeel van de zendstaat geniet immuniteit van rechtsmacht en van tenuitvoerlegging gedurende zijn gehele verblijf
                              in de ontvangende staat in overeenstemming met dit Verdrag en valt derhalve onder de exclusieve rechtsmacht van de zendstaat.
                              Het personeel van de zendstaat wordt bovendien gevrijwaard tegen gerechtelijke procedures van welke aard dan ook, met inbegrip
                              van uitlevering en overbrenging, waarom door een derde staat wordt verzocht vanwege strafbare feiten begaan voorafgaand aan
                              zijn binnenkomst in de ontvangende staat.
                           </text:p>
        </text:list-item>
        <text:list-item text:start-value="4">
          <text:p text:style-name="list.cont"> De regering van de ontvangende staat kan de regering van de zendstaat verzoeken de immuniteit op te heffen van een lid van
                              het personeel van de zendstaat in gevallen die van bijzonder belang zijn voor de ontvangende staat. In dergelijke gevallen
                              treden de partijen met elkaar in overleg teneinde elkaars legitieme belangen te beschermen.
                           </text:p>
        </text:list-item>
        <text:list-item text:start-value="5">
          <text:p text:style-name="list.cont"> 
                           </text:p>
          <text:list>
            <text:list-item text:start-value="1">
              <text:p text:style-name="list.cont">Indien de autoriteiten van de ontvangende staat een lid van het personeel van de zendstaat arresteren, dragen zij hem onmiddellijk
                                    over aan de officier die verantwoordelijk is voor het personeel van de zendstaat en doen deze officier onverwijld een rapport
                                    over de zaak toekomen.
                                 </text:p>
            </text:list-item>
            <text:list-item text:start-value="2">
              <text:p text:style-name="list.end">De bevoegde autoriteiten van de zendstaat stellen de bevoegde autoriteiten van de ontvangende staat in kennis van hun besluit
                                    een rechtsvordering tegen het lid van het personeel van de zendstaat in te stellen alsmede van de uitkomsten van procedures
                                    die in de zendstaat zijn ingesteld.
                                 </text:p>
            </text:list-item>
          </text:list>
        </text:list-item>
      </text:list>
      <text:h text:outline-level="4" text:style-name="artikel_kop">Artikel IV Invoer en uitvoer
                     </text:h>
      <text:list text:style-name="list-style-3">
        <text:list-item text:start-value="1">
          <text:p text:style-name="list.start"> De ontvangende staat ziet af van zijn recht bij invoer en uitvoer rechten, heffingen en belastingen te heffen of andere kosten
                              in rekening te brengen ter zake van uitrusting, materialen, voorraden en overige goederen die de zendstaat in verband met
                              dit Verdrag invoert.
                           </text:p>
        </text:list-item>
        <text:list-item text:start-value="2">
          <text:p text:style-name="list.cont"> Uitrusting, materialen, voorraden en overige goederen die de zendstaat in verband met dit Verdrag invoert, zijn vrijgesteld
                              van elke controle.
                           </text:p>
        </text:list-item>
        <text:list-item text:start-value="3">
          <text:p text:style-name="list.end"> Bagage, persoonlijke eigendommen, producten en andere goederen die worden ingevoerd voor exclusief gebruik van het personeel
                              van de zendstaat zijn vrijgesteld van rechten, heffingen en belastingen bij invoer en uitvoer of andere kosten die in de ontvangende
                              staat kunnen worden opgelegd.
                           </text:p>
        </text:list-item>
      </text:list>
      <text:h text:outline-level="4" text:style-name="artikel_kop">Artikel V Wapens en uniformen
                     </text:h>
      <text:list text:style-name="list-style-4">
        <text:list-item text:start-value="1">
          <text:p text:style-name="list.start"> Het militair personeel van de zendstaat mag wapens bezitten en dragen in overeenstemming met de wetgeving die van kracht
                              is in de ontvangende staat.
                           </text:p>
        </text:list-item>
        <text:list-item text:start-value="2">
          <text:p text:style-name="list.cont"> Het militair personeel mag wapens en munitie uitsluitend ten behoeve van training gebruiken op locaties die daarvoor specifiek
                              door de ontvangende staat zijn bestemd. Deze locaties worden door de ontvangende staat aangewezen.
                           </text:p>
        </text:list-item>
        <text:list-item text:start-value="3">
          <text:p text:style-name="list.cont"> De wapens en munitie worden opgeslagen en bewaakt in overeenstemming met de wet- en regelgeving van de ontvangende staat.
                           </text:p>
        </text:list-item>
        <text:list-item text:start-value="4">
          <text:p text:style-name="list.end"> Het militair personeel mag tijdens het vervullen van officiële taken zijn nationale militaire uniform dragen.
                           </text:p>
        </text:list-item>
      </text:list>
      <text:h text:outline-level="4" text:style-name="artikel_kop">Artikel VI Rijbewijzen
                     </text:h>
      <text:p text:style-name="artikel">De ontvangende staat aanvaardt als geldig, zonder een voorafgaand rijexamen of vergoeding, het geldige burger of militair
                        rijbewijs van het personeel van de zendstaat voor de categorie motorvoertuigen die gelijk is aan de categorie waarvoor het
                        rijbewijs door de zendstaat is afgegeven.
                     </text:p>
      <text:h text:outline-level="4" text:style-name="artikel_kop">Artikel VII Vorderingen tot schadevergoeding
                     </text:h>
      <text:list text:style-name="list-style-5">
        <text:list-item text:start-value="1">
          <text:p text:style-name="list.start"> De partijen zien af van het instellen van vorderingen tot schadevergoeding tegen elkaar wegens schade aan of verlies van
                              overheidseigendommen die door hun strijdkrachten worden gebruikt en wegens letsel (met inbegrip van letsel de dood tot gevolg
                              hebbende) geleden door hun personeel bij het vervullen van zijn officiële taken.
                           </text:p>
        </text:list-item>
        <text:list-item text:start-value="2">
          <text:p text:style-name="list.cont"> De bepalingen in het eerste lid van dit artikel zijn niet van toepassing indien de schade aan of het verlies van overheidseigendommen
                              of het in het eerste lid genoemde letsel geleden door het personeel, het gevolg zijn van grove nalatigheid of opzettelijk
                              handelen. De partijen werken samen bij het verzamelen van bewijzen voor het onderzoek naar en de afhandeling van vorderingen
                              waarvoor zij aansprakelijk zijn.
                           </text:p>
        </text:list-item>
        <text:list-item text:start-value="3">
          <text:p text:style-name="list.cont"> Vorderingen tot schadevergoeding van derden (behoudens vorderingen uit overeenkomst) wegens verliezen, schade of letsel veroorzaakt
                              door het personeel van de zendstaat worden door de ontvangende staat namens de zendstaat afgewikkeld in overeenstemming met
                              de wet- en regelgeving van de ontvangende staat. Kosten die verband houden met de afwikkeling van dergelijke vorderingen worden
                              door de zendstaat terugbetaald.
                           </text:p>
        </text:list-item>
        <text:list-item text:start-value="4">
          <text:p text:style-name="list.cont"> Vorderingen tot schadevergoeding van derden wegens verliezen, schade of letsel veroorzaakt door het personeel van beide partijen
                              bij de uitoefening van zijn officiële taken worden door de ontvangende staat, mede namens de zendstaat, afgewikkeld in overeenstemming
                              met de wet- en regelgeving van de ontvangende staat. Kosten die verband houden met de afwikkeling van dergelijke vorderingen
                              worden door de partijen in gelijke delen gedragen.
                           </text:p>
        </text:list-item>
        <text:list-item text:start-value="5">
          <text:p text:style-name="list.end"> De ontvangende staat raadpleegt de zendstaat alvorens tot de afwikkeling van vorderingen tot schadevergoeding van derden
                              over te gaan.
                           </text:p>
        </text:list-item>
      </text:list>
      <text:h text:outline-level="4" text:style-name="artikel_kop">Artikel VIII Geneeskundige zorg en overlijden van een lid van het personeel
                     </text:h>
      <text:list text:style-name="list-style-6">
        <text:list-item text:start-value="1">
          <text:p text:style-name="list.start"><text:span text:style-name="tussenkop_cur">a. Geneeskundige en tandheelkundige zorg</text:span></text:p>
          <text:p text:style-name="list.cont"> Het personeel van de zendstaat dient voorafgaand aan het volgen van de opleiding en training in de ontvangende staat in geneeskundig
                              en tandheelkundig opzicht gezond te zijn verklaard.
                           </text:p>
        </text:list-item>
        <text:list-item text:start-value="2">
          <text:p text:style-name="list.cont"> Het personeel van de zendstaat ontvangt gedurende zijn gehele verblijf in de ontvangende staat in verband met dit Verdrag
                              kosteloos spoedeisende geneeskundige en tandheelkundige hulp.
                           </text:p>
        </text:list-item>
        <text:list-item text:start-value="3">
          <text:p text:style-name="list.cont"> De overige geneeskundige en tandheelkundige zorg, met inbegrip van opname in een ziekenhuis, wordt verleend onder dezelfde
                              voorwaarden als die welke gelden voor personeel van de ontvangende staat.
                           </text:p>
        </text:list-item>
        <text:list-item text:start-value="4">
          <text:p text:style-name="list.cont"> De autoriteiten van de strijdkrachten van de zendstaat betalen de autoriteiten van de ontvangende staat de kosten terug van
                              evacuatie met medische luchtvaartuigen in noodgevallen alsmede van de medische zorg die hun personeel is verleend in plaatselijke
                              civiele medische faciliteiten, uitgezonderd in gevallen waarin de strijdkrachten van het Koninkrijk der Nederlanden voor de
                              vergoeding van de kosten van de genoemde behandeling een beroep kunnen doen op van toepassing zijnde internationale of bilaterale
                              verdragen met betrekking tot medische regelingen of regelingen op het gebied van sociale zekerheid.
                           </text:p>
        </text:list-item>
        <text:list-item text:start-value="1">
          <text:p text:style-name="list.cont"><text:span text:style-name="tussenkop_cur">b. Overlijden
                                 </text:span></text:p>
          <text:p text:style-name="list.cont"> De autoriteiten van de zendstaat die aanwezig zijn in de ontvangende staat zijn bevoegd zorg te dragen voor de repatriëring
                              van het stoffelijk overschot van een overleden lid van het personeel van de zendstaat of van een familielid daarvan, alsmede
                              van zijn persoonlijke bezittingen, en mogen daartoe gepaste maatregelen nemen.
                           </text:p>
        </text:list-item>
        <text:list-item text:start-value="2">
          <text:p text:style-name="list.cont"> Autopsie op het stoffelijk overschot van een overleden lid van het personeel van de zendstaat of van een familielid daarvan
                              mag uitsluitend worden uitgevoerd na toestemming van de autoriteiten van de zendstaat en in aanwezigheid van een vertegenwoordiger
                              daarvan.
                           </text:p>
        </text:list-item>
        <text:list-item text:start-value="3">
          <text:p text:style-name="list.end"> De ontvangende staat en de zendstaat werken zo veel mogelijk samen om op zo kort mogelijke termijn de repatriëring te waarborgen
                              van het stoffelijk overschot van een overleden lid van het personeel van de zendstaat of van een familielid daarvan.
                           </text:p>
        </text:list-item>
      </text:list>
      <text:h text:outline-level="4" text:style-name="artikel_kop">Artikel IX Nadere regelingen
                     </text:h>
      <text:p text:style-name="artikel">Tussen de Ministeries van Defensie van beide partijen kunnen nadere regelingen worden getroffen voor de uitvoering van de
                        training.
                     </text:p>
      <text:h text:outline-level="4" text:style-name="artikel_kop">Artikel X Beslechting van geschillen
                     </text:h>
      <text:p text:style-name="artikel">Geschillen die voortvloeien uit de toepassing of uitvoering van dit Verdrag worden in der minne en in onderlinge overeenstemming
                        geschikt.
                     </text:p>
      <text:h text:outline-level="4" text:style-name="artikel_kop">Artikel XI Opzegging
                     </text:h>
      <text:p text:style-name="artikel">De partijen kunnen dit Verdrag te allen tijde beëindigen door middel van een schriftelijke kennisgeving. Deze kennisgeving
                        wordt door de ene partij aan de andere gedaan met inachtneming van een opzegtermijn van twee maanden.
                     </text:p>
      <text:h text:outline-level="4" text:style-name="artikel_kop">Artikel XII Inwerkingtreding
                     </text:h>
      <text:p text:style-name="artikel">Dit Verdrag wordt voorlopig toegepast vanaf de datum van ondertekening en treedt in werking op de eerste dag van de maand
                        die volgt op het verstrijken van een tijdvak van twee maanden na de datum waarop de partijen elkaar schriftelijk in kennis
                        hebben gesteld van de voltooiing van de voor de inwerkingtreding van dit Verdrag grondwettelijk vereiste procedures in hun
                        beide landen.
                     </text:p>
      <text:p text:style-name="slotformulering">TEN BLIJKE WAARVAN de ondergetekenden, daartoe naar behoren gemachtigd, dit Verdrag hebben ondertekend.</text:p>
      <text:p text:style-name="slotformulering">GEDAAN te Dakar op 18 oktober 2010, in tweevoud in de Franse taal.</text:p>
      <text:p text:style-name="ondertekening">Voor de Regering van het Koninkrijk der Nederlanden</text:p>
      <text:p text:style-name="ondertekening.end">GERBEN SJOERD DE JONG </text:p>
      <text:p text:style-name="ondertekening">Voor de Regering van de Republiek Senegal</text:p>
      <text:p text:style-name="ondertekening.end">ABDOULAYE BALDE </text:p>
      <text:h text:outline-level="2" text:style-name="rubriek_kop">D. PARLEMENT
         </text:h>
      <text:p text:style-name="Standard">Zie <text:span text:style-name="cur">Trb.</text:span> 2010, 320.
         </text:p>
      <text:h text:outline-level="2" text:style-name="rubriek_kop">F. VOORLOPIGE TOEPASSING
         </text:h>
      <text:p text:style-name="Standard">Zie <text:span text:style-name="cur">Trb.</text:span> 2010, 320.
         </text:p>
      <text:h text:outline-level="2" text:style-name="rubriek_kop">G. INWERKINGTREDING
         </text:h>
      <text:p text:style-name="Standard">Zie <text:span text:style-name="cur">Trb.</text:span> 2010, 320.
         </text:p>
      <text:p text:style-name="dagtekening">Uitgegeven de <text:span text:style-name="cur">vierd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de Republiek Senegal betreffende de status
         van strijdkrachten; Dakar, 18 okto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Republiek Senegal betreffende de status
         van strijdkrachten; Dakar, 18 oktober 2010
      </dc:title>
  </office:meta>
</office:document-meta>
</file>