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62</text:p>
      <text:p text:style-name="publicatie-titel.end">1 april 2011</text:p>
      <text:p text:style-name="systematisch_nummer">38 (2010) Nr. 1</text:p>
      <text:h text:outline-level="2" text:style-name="rubriek_kop">A. TITEL
            
            
         </text:h>
      <text:p text:style-name="tractatenblad_kop.start">Vrijhandelsovereenkomst tussen de Europese Unie en haar lidstaten, enerzijds, en de Republiek Korea, anderzijds;</text:p>
      <text:p text:style-name="tractatenblad_kop">(met Bijlagen, Aanhangsels, Protocollen, Aantekeningen, Memoranda van overeenstemming en Gezamenlijke verklaringen)</text:p>
      <text:p text:style-name="tractatenblad_kop.end">Brussel, 6 oktober 2010</text:p>
      <text:h text:outline-level="2" text:style-name="rubriek_kop">B. TEKST<text:note text:id="N89"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de Zweedse en de Koreaanse tekst zijn niet opgenomen.
               </text:p><text:p>De Bijlagen, Aanhangsels en Aantekeningen liggen ter inzage bij de Afdeling Verdragen van het Ministerie van Buitenlandse
                  Zaken.
               </text:p></text:note-body></text:note></text:h>
      <text:h text:outline-level="3" text:style-name="verdragtekst_kop">Vrijhandelsovereenkomst tussen de Europese Unie en haar lidstaten, enerzijds, en de Republiek Korea, anderzijds</text:h>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partijen bij het Verdrag betreffende de Europese Unie en het Verdrag betreffende de werking van de Europese Unie, hierna de
                     „lidstaten van de Europese Unie” genoemd,
                  </text:p>
      <text:p text:style-name="preambule">en</text:p>
      <text:p text:style-name="preambule">de Europese Unie,</text:p>
      <text:p text:style-name="preambule">enerzijds, en</text:p>
      <text:p text:style-name="preambule">de Republiek Korea, hierna „Korea” genoemd,</text:p>
      <text:p text:style-name="preambule">anderzijds,</text:p>
      <text:p text:style-name="preambule">Erkennende dat zij een langdurig en sterk partnerschap hebben, dat is gebaseerd op de gemeenschappelijke beginselen en waarden
                     die zijn weergegeven in de Kaderovereenkomst,
                  </text:p>
      <text:p text:style-name="preambule">Geleid door de wens, consistent met het kader van hun algemene betrekkingen, hun nauwe economische banden verder aan te halen,
                     en ervan overtuigd dat deze overeenkomst een nieuw klimaat voor de ontwikkeling van de wederzijdse handel en investeringen
                     door de partijen tot stand zal brengen,
                  </text:p>
      <text:p text:style-name="preambule">Ervan overtuigd dat deze overeenkomst een uitgebreidere en betrouwbare markt voor goederen en diensten alsmede een stabiel
                     en voorspelbaar investeringsklimaat tot stand zal brengen, en aldus het concurrentievermogen van hun ondernemingen op mondiale
                     markten zal versterken,
                  </text:p>
      <text:p text:style-name="preambule">Opnieuw bevestigende dat zij het Handvest van de Verenigde Naties, ondertekend te San Francisco op 26 juni 1945, en de Universele
                     Verklaring van de Rechten van de Mens, door de Algemene Vergadering van de Verenigde Naties vastgesteld op 10 december 1948,
                     ten volle onderschrijven,
                  </text:p>
      <text:p text:style-name="preambule">Opnieuw bevestigende dat zij zich inzetten voor een duurzame ontwikkeling, en ervan overtuigd dat de internationale handel
                     bijdraagt aan een duurzame ontwikkeling in economisch, sociaal en ecologisch opzicht, met inbegrip van de economische ontwikkeling,
                     het terugdringen van armoede, volledige en productieve werkgelegenheid en fatsoenlijk werk voor iedereen, alsmede de bescherming
                     en het behoud van het milieu en de natuurlijke hulpbronnen,
                  </text:p>
      <text:p text:style-name="preambule">Erkennende dat de partijen, zoals in deze overeenkomst is vastgelegd, het recht hebben om op basis van het door hen passend
                     geachte beschermingsniveau maatregelen te treffen die nodig zijn ter verwezenlijking van legitieme doelstellingen van overheidsbeleid,
                     mits dergelijke maatregelen geen middel tot ongerechtvaardigde discriminatie of een verkapte beperking van de internationale
                     handel vormen,
                  </text:p>
      <text:p text:style-name="preambule">Vastbesloten transparantie te bevorderen ten aanzien van alle relevante belanghebbenden, met inbegrip van de particuliere
                     sector en organisaties van het maatschappelijk middenveld,
                  </text:p>
      <text:p text:style-name="preambule">Geleid door de wens de levensstandaard te verhogen, economische groei en stabiliteit te bevorderen, nieuwe mogelijkheden voor
                     werkgelegenheid te scheppen en het algemene welzijn te verbeteren door liberalisering en uitbreiding van de wederzijdse handel
                     en investeringen,
                  </text:p>
      <text:p text:style-name="preambule">Met het oog op de vaststelling van duidelijke en over en weer tot voordeel strekkende regels voor hun handel en investeringen
                     en ter vermindering of afschaffing van de belemmeringen voor de wederzijdse handel en investeringen,
                  </text:p>
      <text:p text:style-name="preambule">Vastbesloten bij te dragen aan de harmonische ontwikkeling en de uitbreiding van de wereldhandel door met deze overeenkomst
                     handelsbelemmeringen weg te nemen en tussen hun grondgebieden nieuwe handels- of investeringsbelemmeringen die de voordelen
                     van deze overeenkomst zouden kunnen beperken, te vermijden,
                  </text:p>
      <text:p text:style-name="preambule">Geleid door de wens de arbeids- en milieuwetgeving alsmede het werkgelegenheids- en milieubeleid verder te ontwikkelen en
                     te handhaven, fundamentele rechten van werknemers en een duurzame ontwikkeling te bevorderen en deze overeenkomst ten uitvoer
                     te leggen op een wijze die strookt met deze doelstellingen, en
                  </text:p>
      <text:p text:style-name="preambule">Voortbouwend op hun respectieve rechten en verplichtingen ingevolge de Overeenkomst van Marrakesh tot oprichting van de Wereldhandelsorganisatie
                     van 15 april 1994, hierna „WTO-Overeenkomst” genoemd, en andere multilaterale, regionale en bilaterale overeenkomsten en uitvoeringsregelingen
                     waarbij zij partij zijn,
                  </text:p>
      <text:p text:style-name="afkondiging">Zijn het volgende overeengekomen:</text:p>
      <text:h text:outline-level="4" text:style-name="hoofdstuk_kop">HOOFDSTUK EEN DOELSTELLINGEN EN ALGEMENE DEFINITIES
                  </text:h>
      <text:h text:outline-level="5" text:style-name="artikel_kop">Artikel 1.1 Doelstellingen
                     </text:h>
      <text:list text:style-name="list-style-1">
        <text:list-item text:start-value="1">
          <text:p text:style-name="list.start"> De partijen brengen hiermee overeenkomstig deze overeenkomst een vrijhandelsgebied met betrekking tot goederen, diensten
                              en vestiging alsmede bijbehorende regels tot stand.
                           </text:p>
        </text:list-item>
        <text:list-item text:start-value="2">
          <text:p text:style-name="list.cont"> De doelstellingen van deze overeenkomst zijn:
                           </text:p>
          <text:list>
            <text:list-item text:start-value="1">
              <text:p text:style-name="list.cont">de handel in goederen tussen de partijen te liberaliseren en te bevorderen, in overeenstemming met artikel XXIV van de Algemene
                                    overeenkomst inzake tarieven en handel 1994, hierna „GATT 1994” genoemd;
                                 </text:p>
            </text:list-item>
            <text:list-item text:start-value="2">
              <text:p text:style-name="list.cont">de wederzijdse handel in diensten en investeringen door de partijen te liberaliseren, in overeenstemming met artikel V van
                                    de Algemene overeenkomst betreffende handel en diensten, hierna „GATS 1994” genoemd;
                                 </text:p>
            </text:list-item>
            <text:list-item text:start-value="3">
              <text:p text:style-name="list.cont">de mededinging in hun economieën te bevorderen, met name op het gebied van de economische betrekkingen tussen de partijen;
                                 </text:p>
            </text:list-item>
            <text:list-item text:start-value="4">
              <text:p text:style-name="list.cont">de markten voor overheidsopdrachten van de partijen op wederzijdse basis verder te liberaliseren;
                                 </text:p>
            </text:list-item>
            <text:list-item text:start-value="5">
              <text:p text:style-name="list.cont">intellectuele-eigendomsrechten adequaat en doeltreffend te beschermen;
                                 </text:p>
            </text:list-item>
            <text:list-item text:start-value="6">
              <text:p text:style-name="list.cont">bij te dragen aan de harmonische ontwikkeling en uitbreiding van de wereldhandel, door het wegnemen van handelsbelemmeringen
                                    en door een omgeving te ontwikkelen die een toename van investeringsstromen bevordert;
                                 </text:p>
            </text:list-item>
            <text:list-item text:start-value="7">
              <text:p text:style-name="list.cont">erkennende dat duurzame ontwikkeling een overkoepelende doelstelling is, een zodanige ontwikkeling van de internationale handel
                                    na te streven dat aan de doelstelling van duurzame ontwikkeling wordt bijgedragen, alsmede dat met deze doelstelling rekening
                                    wordt gehouden en dat zij tot uitdrukking komt op elk niveau van de handelsbetrekkingen tussen de partijen; en
                                 </text:p>
            </text:list-item>
            <text:list-item text:start-value="8">
              <text:p text:style-name="list.end">buitenlandse directe investeringen aan te moedigen zonder dat, bij de toepassing en handhaving van milieu- en arbeidswetgeving
                                    van de partijen, milieunormen, arbeidsnormen of normen inzake gezondheid en veiligheid op het werk naar beneden worden bijgesteld
                                    of worden afgezwakt.
                                 </text:p>
            </text:list-item>
          </text:list>
        </text:list-item>
      </text:list>
      <text:h text:outline-level="5" text:style-name="artikel_kop">Artikel 1.2 Algemene definities
                     </text:h>
      <text:p text:style-name="artikel">In deze overeenkomst wordt verstaan onder:</text:p>
      <text:p text:style-name="artikel">de partijen: de Europese Unie of haar lidstaten of de Europese Unie en haar lidstaten, binnen de grenzen van hun respectieve
                        bevoegdheden zoals deze voortvloeien uit het Verdrag betreffende de Europese Unie en het Verdrag betreffende de werking van
                        de Europese Unie (hierna „EU” genoemd), enerzijds, en Korea anderzijds;
                     </text:p>
      <text:p text:style-name="artikel">de kaderovereenkomst: de Kaderovereenkomst inzake handel en samenwerking tussen de Europese Gemeenschap en haar lidstaten,
                        enerzijds, en de Republiek Korea, anderzijds, ondertekend te Luxemburg op 28 oktober 1996 dan wel enige overeenkomst waarbij
                        die kaderovereenkomst wordt geactualiseerd, gewijzigd of vervangen; en onder
                     </text:p>
      <text:p text:style-name="artikel">de douaneovereenkomst: de Overeenkomst tussen de Europese Gemeenschap en de Republiek Korea betreffende samenwerking en wederzijdse
                        administratieve bijstand in douanezaken, ondertekend te Brussel op 10 april 1997.
                     </text:p>
      <text:h text:outline-level="4" text:style-name="hoofdstuk_kop">HOOFDSTUK TWEE NATIONALE BEHANDELING EN MARKTTOEGANG VOOR GOEDEREN
                  </text:h>
      <text:h text:outline-level="5" text:style-name="afdeling_kop">AFDELING A GEMEENSCHAPPELIJKE BEPALINGEN
                  </text:h>
      <text:h text:outline-level="6" text:style-name="artikel_kop">Artikel 2.1 Doel
                     </text:h>
      <text:p text:style-name="artikel">Gedurende een overgangsperiode die aanvangt bij de inwerkingtreding van deze overeenkomst, wordt de handel in goederen door
                        de partijen geleidelijk en wederzijds geliberaliseerd, overeenkomstig het bepaalde in deze overeenkomst en in overeenstemming
                        met artikel XXIV van de GATT 1994.
                     </text:p>
      <text:h text:outline-level="6" text:style-name="artikel_kop">Artikel 2.2 Toepassingsgebied
                     </text:h>
      <text:p text:style-name="artikel">De bepalingen van dit hoofdstuk zijn van toepassing op de handel in goederen<text:note text:id="N1" text:note-class="footnote"><text:note-citation text:label="1)">1)</text:note-citation><text:note-body><text:p>In deze overeenkomst wordt onder goederen verstaan producten als bedoeld in de GATT 1994, tenzij in deze overeenkomst anders
                  is bepaald.
               </text:p></text:note-body></text:note>
                        tussen de partijen.
                     </text:p>
      <text:h text:outline-level="6" text:style-name="artikel_kop">Artikel 2.3 Douanerechten
                     </text:h>
      <text:p text:style-name="artikel">Voor de toepassing van dit hoofdstuk worden onder douanerechten verstaan alle rechten en heffingen ter zake van of in verband
                        met de invoer van goederen, met inbegrip van alle aanvullende belastingen of heffingen ter zake van dergelijke invoer<text:note text:id="N2" text:note-class="footnote"><text:note-citation text:label="2)">2)</text:note-citation><text:note-body><text:p>De partijen zijn het erover eens dat deze definitie de behandeling door de partijen, in overeenstemming met de WTO-Overeenkomst,
                  van handel op basis van de meestbegunstigingsclausule, onverlet laat.
               </text:p></text:note-body></text:note>. Onder douanerechten worden niet verstaan:
                     </text:p>
      <text:list text:style-name="list-style-2">
        <text:list-item text:start-value="1">
          <text:p text:style-name="list.start">heffingen gelijkwaardig aan interne belastingen die overeenkomstig artikel 2.8 worden geheven ter zake van soortgelijke interne
                              goederen of ter zake van goederen waaruit de ingevoerde goederen geheel of gedeeltelijk zijn vervaardigd of geproduceerd;
                           </text:p>
        </text:list-item>
        <text:list-item text:start-value="2">
          <text:p text:style-name="list.cont">rechten die overeenkomstig hoofdstuk drie (Handelsmaatregelen) worden opgelegd ingevolge de wet- en regelgeving van een partij;
                           </text:p>
        </text:list-item>
        <text:list-item text:start-value="3">
          <text:p text:style-name="list.cont">vergoedingen die worden verlangd of andere heffingen die worden opgelegd in overeenstemming met artikel 2.10, ingevolge de
                              wet- en regelgeving van een partij; of
                           </text:p>
        </text:list-item>
        <text:list-item text:start-value="4">
          <text:p text:style-name="list.end">rechten opgelegd ingevolge de wet- en regelgeving van een partij in overeenstemming met artikel 5 van de Overeenkomst inzake
                              de landbouw, die is opgenomen in bijlage 1A bij de WTO-Overeenkomst.
                           </text:p>
        </text:list-item>
      </text:list>
      <text:h text:outline-level="6" text:style-name="artikel_kop">Artikel 2.4 Indeling van goederen
                     </text:h>
      <text:p text:style-name="artikel">De indeling van goederen in het handelsverkeer tussen de partijen geschiedt overeenkomstig de tariefnomenclatuur van elk van
                        beide partijen, uitgelegd in overeenstemming met het geharmoniseerde systeem, hierna „GS” genoemd, dat is ingesteld bij het
                        op 14 juni 1983 te Brussel ondertekende Internationaal Verdrag betreffende het geharmoniseerde systeem inzake de omschrijving
                        en de codering van goederen.
                     </text:p>
      <text:h text:outline-level="5" text:style-name="afdeling_kop">AFDELING B AFSCHAFFING VAN DOUANERECHTEN
                  </text:h>
      <text:h text:outline-level="6" text:style-name="artikel_kop">Artikel 2.5 Afschaffing van douanerechten
                     </text:h>
      <text:list text:style-name="list-style-3">
        <text:list-item text:start-value="1">
          <text:p text:style-name="list.start"> Tenzij in deze overeenkomst anders is bepaald, schaft elk van beide partijen haar douanerechten op goederen van oorsprong
                              uit de andere partij af, overeenkomstig haar lijst die is opgenomen in bijlage 2-A.
                           </text:p>
        </text:list-item>
        <text:list-item text:start-value="2">
          <text:p text:style-name="list.cont"> Voor elk goed is het basisdouanerecht waarop ingevolge lid 1 de achtereenvolgende verlagingen worden toegepast, het recht
                              dat in de lijsten in bijlage 2-A is vermeld.
                           </text:p>
        </text:list-item>
        <text:list-item text:start-value="3">
          <text:p text:style-name="list.cont"> Indien een partij na de inwerkingtreding van deze overeenkomst op enig tijdstip het door haar toegepaste recht voor meest
                              begunstigde natie (hierna „MBN” genoemd) verlaagt, dan geldt dat recht voor handel waarop deze overeenkomst van toepassing
                              is, indien en zolang het lager is dan het overeenkomstig haar lijst in bijlage 2-A berekende recht.
                           </text:p>
        </text:list-item>
        <text:list-item text:start-value="4">
          <text:p text:style-name="list.end"> Drie jaar na de inwerkingtreding van deze overeenkomst treden de partijen, indien een van hen daarom verzoekt, in overleg
                              om te bezien of douanerechten ter zake van invoer tussen hen versneld en in ruimere mate kunnen worden afgeschaft. Met een
                              besluit van de partijen in het Handelscomité, naar aanleiding van zulk overleg, dat een douanerecht op een goed versneld en
                              in ruimere mate wordt afgeschaft, worden douanerechten of afbouwcategorieën die voor dat goed overeenkomstig hun lijsten in
                              bijlage 2-A zijn vastgesteld, vervangen.
                           </text:p>
        </text:list-item>
      </text:list>
      <text:h text:outline-level="6" text:style-name="artikel_kop">Artikel 2.6 Status-quo
                     </text:h>
      <text:p text:style-name="artikel">Tenzij in deze overeenkomst anders is bepaald, met inbegrip van hetgeen uitdrukkelijk in de in bijlage 2-A opgenomen lijst
                        van elk van beide partijen is vermeld, mag geen van hen bestaande douanerechten verhogen of nieuwe douanerechten vaststellen
                        op een goed van oorsprong uit de andere partij. Dit sluit niet uit dat elk van beide partijen een douanerecht na een eenzijdige
                        verlaging mag verhogen tot het in haar lijst in bijlage 2-A vastgelegde niveau.
                     </text:p>
      <text:h text:outline-level="6" text:style-name="artikel_kop">Artikel 2.7 Beheer en toepassing van tariefcontingenten
                     </text:h>
      <text:list text:style-name="list-style-4">
        <text:list-item text:start-value="1">
          <text:p text:style-name="list.start"> Elk van beide partijen beheert en past de tariefcontingenten toe die zijn vastgelegd in aanhangsel 2-A-1 van haar in bijlage
                              2-A opgenomen lijst, in overeenstemming met artikel XIII van de GATT 1994, met inbegrip van de aantekeningen erop en de in
                              bijlage 1A bij de WTO-Overeenkomst opgenomen Overeenkomst inzake procedures op het gebied van invoervergunningen.
                           </text:p>
        </text:list-item>
        <text:list-item text:start-value="2">
          <text:p text:style-name="list.cont"> Elk van beide partijen waarborgt dat:
                           </text:p>
          <text:list>
            <text:list-item text:start-value="1">
              <text:p text:style-name="list.cont">haar procedures voor het beheer van haar tariefcontingenten transparant zijn, beschikbaar worden gesteld aan het publiek,
                                    tijdig voorhanden zijn en niet discrimineren, adeqaat op de marktomstandigheden inspelen, zo min mogelijk een last voor het
                                    handelsverkeer vormen, en rekening houden met de voorkeuren van de eindgebruikers;
                                 </text:p>
            </text:list-item>
            <text:list-item text:start-value="2">
              <text:p text:style-name="list.cont">iedere persoon van een partij die aan de wettelijke en bestuursrechtelijke bepalingen van de partij van invoer voldoet, een
                                    aanvraag voor een tariefcontingent kan indienen en voor toewijzing hiervan door de partij in aanmerking kan komen. Tenzij
                                    de partijen bij beslissing van het Comité voor de handel in goederen anders overeenkomen, kan elke verwerker, elke detailhandelaar,
                                    elk restaurant, elk hotel, elke maaltijdverstrekker of instelling, en elke andere persoon verzoeken om en in aanmerking komen
                                    voor toewijzing van een tariefcontingent. Elke vergoeding voor diensten in verband met een verzoek om toewijzing van een tariefcontingent
                                    wordt beperkt tot de daadwerkelijke kosten van de verleende diensten;
                                 </text:p>
            </text:list-item>
            <text:list-item text:start-value="3">
              <text:p text:style-name="list.cont">zij, behoudens het bepaalde in aanhangsel 2-A-1 van haar lijst in bijlage 2-A, geen deel van een tariefcontingent aan een
                                    producentengroepering toewijst, de toewijzing van een tariefcontingent niet afhankelijk stelt van de aankoop van interne producten,
                                    en niet alleen verwerkers in aanmerking laat komen voor een tariefcontingent; en
                                 </text:p>
            </text:list-item>
            <text:list-item text:start-value="4">
              <text:p text:style-name="list.cont">zij tariefcontingenten toewijst in commercieel haalbare ladingen en zoveel mogelijk in de hoeveelheden waarom importeurs verzoeken.
                                    Tenzij met betrekking tot elk tariefcontingent en de toepasselijke tarieflijn in aanhangsel 2-A-1 van de in bijlage 2-A opgenomen
                                    lijst van een partij anders is bepaald, geldt elke toewijzing van een tariefcontingent voor elk goed of elke mix van goederen
                                    waarvoor een bepaald tariefcontingent bestaat, ongeacht de omschrijving van het betrokken goed of de indeling ervan, en wordt
                                    deze niet afhankelijk gesteld van het voorgenomen eindgebruik of de verpakkingsgrootte van het goed of de mix.
                                 </text:p>
            </text:list-item>
          </text:list>
        </text:list-item>
        <text:list-item text:start-value="3">
          <text:p text:style-name="list.cont"> Elk van beide partijen wijst de instanties aan die verantwoordelijk zijn voor het beheer van haar tariefcontingenten.
                           </text:p>
        </text:list-item>
        <text:list-item text:start-value="4">
          <text:p text:style-name="list.cont"> Elk van beide partijen stelt alles in het werk om haar tariefcontingenten op zodanige wijze te beheren dat importeurs deze
                              ten volle kunnen benutten.
                           </text:p>
        </text:list-item>
        <text:list-item text:start-value="5">
          <text:p text:style-name="list.cont"> Geen van beide partijen mag de aanvraag voor of het gebruik van een toegewezen tariefcontingent afhankelijk stellen van de
                              wederuitvoer van een goed.
                           </text:p>
        </text:list-item>
        <text:list-item text:start-value="6">
          <text:p text:style-name="list.cont"> Indien een van de partijen daar schriftelijk om verzoekt, plegen de partijen overleg met betrekking tot het beheer door een
                              partij van haar tariefcontingenten.
                           </text:p>
        </text:list-item>
        <text:list-item text:start-value="7">
          <text:p text:style-name="list.end"> Tenzij in aanhangsel 2-A-1 van haar in bijlage 2-A opgenomen lijst anders is bepaald, stelt elk van beide partijen de volledige,
                              in dat aanhangsel vastgestelde hoeveelheid van het tariefcontingent beschikbaar voor aanvragers, met ingang van de datum van
                              inwerkingtreding van deze overeenkomst gedurende het eerste jaar en met ingang van de verjaardag van de inwerkingtreding van
                              deze overeenkomst wat elk opvolgend jaar betreft. In de loop van elk jaar maakt de beheersinstantie van de partij van invoer
                              binnen een redelijke termijn de benuttingspercentages en resterende hoeveelheden voor elk tariefcontingent bekend op haar
                              daartoe aangewezen, voor het publiek toegankelijke website.
                           </text:p>
        </text:list-item>
      </text:list>
      <text:h text:outline-level="5" text:style-name="afdeling_kop">AFDELING C NIET-TARIFAIRE MAATREGELEN
                  </text:h>
      <text:h text:outline-level="6" text:style-name="artikel_kop">Artikel 2.8 Nationale behandeling
                     </text:h>
      <text:p text:style-name="artikel">Elk van beide partijen behandelt goederen van de andere partij als nationale goederen, in overeenstemming met artikel III
                        van de GATT 1994, met inbegrip van de aantekeningen erop. Hiertoe worden artikel III van de GATT 1994 en de aantekeningen
                        erop mutatis mutandis in deze overeenkomst opgenomen.
                     </text:p>
      <text:h text:outline-level="6" text:style-name="artikel_kop">Artikel 2.9 Invoer- en uitvoerbeperkingen
                     </text:h>
      <text:p text:style-name="artikel">In overeenstemming met artikel XI van de GATT 1994 en de aantekeningen erop mag geen van beide partijen verboden of beperkingen
                        invoeren of handhaven, tenzij het gaat om rechten, belastingen of andere heffingen, ter zake van de invoer van een goed uit
                        de andere partij of van de uitvoer of verkoop ten uitvoer van een goed dat voor het grondgebied van de andere partij is bestemd.
                        Hiertoe worden artikel XI van de GATT 1994 en de aantekeningen erop mutatis mutandis in deze overeenkomst opgenomen.
                     </text:p>
      <text:h text:outline-level="6" text:style-name="artikel_kop">Artikel 2.10 Vergoedingen en andere heffingen ter zake van de invoer
                     </text:h>
      <text:p text:style-name="artikel">Elk van beide partijen draagt er zorg voor dat alle vergoedingen en heffingen van welke aard ook (andere dan douanerechten
                        en de items die niet onder de definitie van een douanerecht in de zin van artikel 2.3, onder a), b) en d), vallen) ter zake
                        van of in verband met invoer worden beperkt tot, bij benadering, de kosten van de verleende diensten, niet op een ad-valorembasis
                        worden berekend en geen indirecte bescherming van interne producten of een belasting op de invoer voor fiscale doeleinden
                        vormen.
                     </text:p>
      <text:h text:outline-level="6" text:style-name="artikel_kop">Artikel 2.11 Rechten, belastingen en andere vergoedingen en heffingen ter zake van de uitvoer
                     </text:h>
      <text:p text:style-name="artikel">Geen van beide partijen mag rechten, belastingen of andere vergoedingen en heffingen handhaven of instellen ter zake van of
                        in verband met de uitvoer van goederen naar de andere partij; hetzelfde geldt voor interne belastingen, vergoedingen en heffingen
                        ter zake van de uitvoer van goederen naar de andere partij die hoger zijn dan de rechten of belastingen die op soortgelijke,
                        voor verkoop in het binnenland bestemde producten worden geheven.
                     </text:p>
      <text:h text:outline-level="6" text:style-name="artikel_kop">Artikel 2.12 Douanewaarde
                     </text:h>
      <text:p text:style-name="artikel">De Overeenkomst inzake de toepassing van artikel VII van GATT 1994, die zich in bijlage IA bij de WTO-Overeenkomst bevindt,
                        hierna „Overeenkomst inzake de douanewaarde” genoemd, wordt mutatis mutandis in deze overeenkomst opgenomen. De voorbehouden
                        en opties van artikel 20 en de punten 2 tot en met 4 van bijlage III bij de Overeenkomst inzake de douanewaarde zijn niet
                        van toepassing.
                     </text:p>
      <text:h text:outline-level="6" text:style-name="artikel_kop">Artikel 2.13 Staatshandelsondernemingen
                     </text:h>
      <text:list text:style-name="list-style-5">
        <text:list-item text:start-value="1">
          <text:p text:style-name="list.start"> De partijen bevestigen hun bestaande rechten en verplichtingen ingevolge artikel XVII van de GATT 1994, de aantekeningen
                              erop en het in bijlage IA bij de WTO-Overeenkomst opgenomen Memorandum van Overeenstemming betreffende de interpretatie van
                              artikel XVII van de GATT 1994, welke mutatis mutandis in deze overeenkomst zijn opgenomen.
                           </text:p>
        </text:list-item>
        <text:list-item text:start-value="2">
          <text:p text:style-name="list.end"> Indien een partij de andere partij verzoekt om inlichtingen over individuele staatshandelsondernemingen, hun activiteiten
                              en de gevolgen daarvan voor de bilaterale handel, houdt de partij aan wie inlichtingen zijn gevraagd, rekening met de noodzaak
                              een zo groot mogelijke transparantie te waarborgen, onverminderd artikel XVII, lid 4, onder d), van de GATT 1994 betreffende
                              vertrouwelijke inlichtingen.
                           </text:p>
        </text:list-item>
      </text:list>
      <text:h text:outline-level="6" text:style-name="artikel_kop">Artikel 2.14 Afschaffing van sectorspecifieke niet-tarifaire maatregelen
                     </text:h>
      <text:list text:style-name="list-style-6">
        <text:list-item text:start-value="1">
          <text:p text:style-name="list.start"> De partijen komen hun verbintenissen na ten aanzien van sectorspecifieke niet-tarifaire maatregelen met betrekking tot goederen
                              overeenkomstig de bijlagen 2-B tot en met 2-E.
                           </text:p>
        </text:list-item>
        <text:list-item text:start-value="2">
          <text:p text:style-name="list.end"> Drie jaar na de inwerkingtreding van deze overeenkomst treden de partijen, indien een van hen daarom verzoekt, in overleg
                              om te bezien of hun verbintenissen met betrekking tot sectorspecifieke niet-tarifaire maatregelen ten aanzien van goederen
                              kunnen worden uitgebreid.
                           </text:p>
        </text:list-item>
      </text:list>
      <text:h text:outline-level="5" text:style-name="afdeling_kop">AFDELING D SPECIFIEKE UITZONDERINGEN MET BETREKKING TOT GOEDEREN
                  </text:h>
      <text:h text:outline-level="6" text:style-name="artikel_kop">Artikel 2.15 Algemene uitzonderingen
                     </text:h>
      <text:list text:style-name="list-style-7">
        <text:list-item text:start-value="1">
          <text:p text:style-name="list.start"> De partijen bevestigen dat hun bestaande rechten en verplichtingen ingevolge artikel XX van de GATT 1994 en de aantekeningen
                              erop, die in deze overeenkomst zijn opgenomen, van overeenkomstige toepassing zijn op de onder deze overeenkomst vallende
                              handel in goederen.
                           </text:p>
        </text:list-item>
        <text:list-item text:start-value="2">
          <text:p text:style-name="list.end"> De partijen komen overeen dat alvorens een onder i) en j) van artikel XX van de GATT 1994 bedoelde maatregel te nemen, de
                              partij die voornemens is maatregelen te nemen de andere partij alle relevante informatie verstrekt, teneinde een oplossing
                              te zoeken die voor beide partijen aanvaardbaar is. De partijen kunnen besluiten tot elke maatregel die aan de moeilijkheden
                              een einde maakt. Indien binnen 30 dagen na het verstrekken van dergelijke informatie geen overeenstemming is bereikt, kan
                              de partij krachtens dit artikel ten aanzien van het betrokken goed maatregelen toepassen. Wanneer door uitzonderlijke, kritieke
                              omstandigheden die onmiddellijk handelen vereisen, voorafgaande informatieverstrekking of voorafgaand onderzoek niet mogelijk
                              is, kan de partij die voornemens is de maatregelen te nemen, onmiddellijk de voorzorgsmaatregelen nemen die nodig zijn om
                              de situatie aan te pakken, en stelt zij de andere partij hiervan onmiddellijk in kennis.
                           </text:p>
        </text:list-item>
      </text:list>
      <text:h text:outline-level="5" text:style-name="afdeling_kop">AFDELING E INSTITUTIONELE BEPALINGEN
                  </text:h>
      <text:h text:outline-level="6" text:style-name="artikel_kop">Artikel 2.16 Comité voor de handel in goederen
                     </text:h>
      <text:list text:style-name="list-style-8">
        <text:list-item text:start-value="1">
          <text:p text:style-name="list.start"> Het Comité voor de handel in goederen dat is opgericht krachtens lid 1 van artikel 15.2 (Gespecialiseerde comités), komt
                              bijeen indien een partij of het Handelscomité hierom verzoekt, teneinde alle aangelegenheden te behandelen waarop dit hoofdstuk
                              van toepassing is, en bestaat uit vertegenwoordigers van de partijen.
                           </text:p>
        </text:list-item>
        <text:list-item text:start-value="2">
          <text:p text:style-name="list.cont"> Het Comité heeft onder meer de volgende taken:
                           </text:p>
          <text:list>
            <text:list-item text:start-value="1">
              <text:p text:style-name="list.cont">bevorderen van de handel in goederen tussen de partijen, met inbegrip van overleg over versnelde en verdergaande rechtenafschaffing,
                                    over verdergaande verbintenissen met betrekking tot niet-tarifaire maatregelen ingevolge deze overeenkomst, alsmede, in voorkomend
                                    geval, over andere kwesties; en
                                 </text:p>
            </text:list-item>
            <text:list-item text:start-value="2">
              <text:p text:style-name="list.cont">tarifaire en niet-tarifaire maatregelen ten aanzien van de handel in goederen tussen de partijen treffen en, in voorkomend
                                    geval, zulke aangelegenheden voorleggen aan het Handelscomité, opdat dit zich hierover buigt,
                                 </text:p>
            </text:list-item>
          </text:list>
          <text:p text:style-name="list.end">voor zover deze taken niet zijn opgelegd aan de desbetreffende, krachtens lid 1 van artikel 15.3 opgerichte werkgroepen, hierna
                              „werkgroepen” genoemd.
                           </text:p>
        </text:list-item>
      </text:list>
      <text:h text:outline-level="6" text:style-name="artikel_kop">Artikel 2.17 Bijzondere bepalingen inzake administratieve samenwerking
                     </text:h>
      <text:list text:style-name="list-style-9">
        <text:list-item text:start-value="1">
          <text:p text:style-name="list.start"> De partijen zijn het erover eens dat administratieve samenwerking van essentieel belang is voor de tenuitvoerlegging van
                              en de controle op de preferentiële tariefbehandeling die op grond van dit hoofdstuk wordt verleend, en zij benadrukken dat
                              zij gebonden zijn om onregelmatigheden en fraude op het gebied van douane- en aanverwante aangelegenheden te bestrijden.
                           </text:p>
        </text:list-item>
        <text:list-item text:start-value="2">
          <text:p text:style-name="list.end"> Indien een partij op grond van objectieve informatie tot de bevinding is gekomen dat geen administratieve medewerking is
                              verleend en/of dat zich onregelmatigheden of fraude hebben voorgedaan, komt, indien die partij daarom verzoekt, het Douanecomité
                              binnen 20 dagen nadat een dergelijk verzoek is gedaan bijeen teneinde met spoed een oplossing voor de situatie te vinden.
                              Het overleg in het kader van het Douanecomité wordt geacht dezelfde functie te hebben als overleg op grond van artikel 14.3
                              (Overleg).
                           </text:p>
        </text:list-item>
      </text:list>
      <text:h text:outline-level="4" text:style-name="hoofdstuk_kop">HOOFDSTUK DRIE HANDELSMAATREGELEN
                  </text:h>
      <text:h text:outline-level="5" text:style-name="afdeling_kop">AFDELING A BILATERALE VRIJWARINGSMAATREGELEN
                  </text:h>
      <text:h text:outline-level="6" text:style-name="artikel_kop">Artikel 3.1 Toepassing van bilaterale vrijwaringsmaatregelen
                     </text:h>
      <text:list text:style-name="list-style-10">
        <text:list-item text:start-value="1">
          <text:p text:style-name="list.start"> Indien, wegens de verlaging of afschaffing van een douanerecht ingevolge deze overeenkomst, goederen van oorsprong uit een
                              partij naar het grondgebied van een andere partij in dermate toegenomen hoeveelheden, in absolute zin of in verhouding tot
                              de interne productie, en onder zodanige voorwaarden worden ingevoerd dat de interne industrie die soortgelijke of rechtstreeks
                              concurrerende producten vervaardigt, ernstige schade lijdt of dreigt te lijden, kan de partij van invoer in overeenstemming
                              met de in deze afdeling vervatte voorwaarden en procedures maatregelen vaststellen als bedoeld in lid 2.
                           </text:p>
        </text:list-item>
        <text:list-item text:start-value="2">
          <text:p text:style-name="list.cont"> De partij van invoer kan een bilaterale vrijwaringsmaatregel treffen tot:
                           </text:p>
          <text:list>
            <text:list-item text:start-value="1">
              <text:p text:style-name="list.cont">opschorting van de in deze overeenkomst voorziene verdere verlaging van het douanerecht ter zake van het betrokken goed; of
                                 </text:p>
            </text:list-item>
            <text:list-item text:start-value="2">
              <text:p text:style-name="list.cont">verhoging van het douanerecht ter zake van het goed tot een niveau dat niet hoger ligt dan het laagste van de volgende rechten:
                                 </text:p>
              <text:list>
                <text:list-item text:start-value="1">
                  <text:p text:style-name="list.cont">het ter zake van het goed toegepaste meestbegunstigingsrecht dat van kracht is op het tijdstip waarop de maatregel wordt getroffen;
                                          of
                                       </text:p>
                </text:list-item>
                <text:list-item text:start-value="2">
                  <text:p text:style-name="list.end">het basisdouanerecht dat overeenkomstig lid 2 van artikel 2.5 (Afschaffing van douanerechten) is vastgelegd in de lijsten
                                          in bijlage 2-A (Afschaffing van douanerechten).
                                       </text:p>
                </text:list-item>
              </text:list>
            </text:list-item>
          </text:list>
        </text:list-item>
      </text:list>
      <text:h text:outline-level="6" text:style-name="artikel_kop">Artikel 3.2 Voorwaarden en beperkingen
                     </text:h>
      <text:list text:style-name="list-style-11">
        <text:list-item text:start-value="1">
          <text:p text:style-name="list.start"> Een partij stelt de andere partij schriftelijk in kennis van de opening van een onderzoek als omschreven in lid 2, en overlegt
                              met haar zo vroeg mogelijk vóór de toepassing van een bilaterale vrijwaringsmaatregel, teneinde de informatie die uit het
                              onderzoek naar voren komt, te toetsen en standpunten over de maatregel uit te wisselen.
                           </text:p>
        </text:list-item>
        <text:list-item text:start-value="2">
          <text:p text:style-name="list.cont"> Een partij treft een bilaterale vrijwaringsmaatregel slechts nadat haar bevoegde autoriteiten een onderzoek hebben verricht
                              in overeenstemming met artikel 3 en artikel 4, lid 2, onder c), van de in bijlage 1A bij de WTO-Overeenkomst opgenomen Overeenkomst
                              inzake vrijwaringsmaatregelen, hierna „Overeenkomst inzake vrijwaringsmaatregelen” genoemd, waartoe artikel 3 en artikel 4,
                              lid 2, onder c), van de Overeenkomst inzake vrijwaringsmaatregelen mutatis mutandis in de onderhavige overeenkomst worden
                              opgenomen.
                           </text:p>
        </text:list-item>
        <text:list-item text:start-value="3">
          <text:p text:style-name="list.cont"> Bij het in lid 2 omschreven onderzoek voldoet een partij aan de vereisten van artikel 4, lid 2, onder a), van de Overeenkomst
                              inzake vrijwaringsmaatregelen, waartoe dat artikel mutatis mutandis in de onderhavige overeenkomst wordt opgenomen.
                           </text:p>
        </text:list-item>
        <text:list-item text:start-value="4">
          <text:p text:style-name="list.cont"> Elk van beide partijen waarborgt dat haar bevoegde autoriteiten dit onderzoek afsluiten binnen een jaar na de datum waarop
                              het is geopend.
                           </text:p>
        </text:list-item>
        <text:list-item text:start-value="5">
          <text:p text:style-name="list.cont"> De partijen mogen een bilaterale vrijwaringsmaatregel slechts toepassen met inachtneming van de volgende beperkingen:
                           </text:p>
          <text:list>
            <text:list-item text:start-value="1">
              <text:p text:style-name="list.cont">de maatregel mag enkel worden toegepast voor zover en zo lang zij noodzakelijk is om ernstige schade te voorkomen of te herstellen
                                    en om aanpassing te vergemakkelijken;
                                 </text:p>
            </text:list-item>
            <text:list-item text:start-value="2">
              <text:p text:style-name="list.cont">de maatregel mag niet langer dan twee jaar worden toegepast, maar deze periode kan met maximaal twee jaar worden verlengd
                                    indien de bevoegde autoriteiten van de partij van invoer overeenkomstig de in dit artikel gespecificeerde procedures vaststellen
                                    dat de maatregel noodzakelijk blijft om ernstige schade te voorkomen of te herstellen en aanpassing te vergemakkelijken, en
                                    er bewijs is dat de industrie zich aanpast, waarbij de totale toepassingsperiode van een vrijwaringsmaatregel, met inbegrip
                                    van de initiële toepassingsperiode en elke verlenging daarvan, niet langer mag zijn dan vier jaar; en
                                 </text:p>
            </text:list-item>
            <text:list-item text:start-value="3">
              <text:p text:style-name="list.cont">na afloop van de overgangsperiode mag de maatregel enkel met instemming van de andere partij worden toegepast.
                                 </text:p>
            </text:list-item>
          </text:list>
        </text:list-item>
        <text:list-item text:start-value="6">
          <text:p text:style-name="list.end"> Wanneer een partij een bilaterale vrijwaringsmaatregel niet langer toepast, is het douanerecht het recht dat overeenkomstig
                              de lijst van die partij in bijlage 2-A (Afschaffing van douanerechten) bij ontbreken van de maatregel van kracht zou zijn
                              geweest.
                           </text:p>
        </text:list-item>
      </text:list>
      <text:h text:outline-level="6" text:style-name="artikel_kop">Artikel 3.3 Voorlopige maatregelen
                     </text:h>
      <text:p text:style-name="artikel">In kritieke omstandigheden waarin uitstel moeilijk te herstellen schade zou veroorzaken, mag een partij een voorlopige bilaterale
                        vrijwaringsmaatregel toepassen nadat voorlopig is vastgesteld dat er duidelijke bewijzen zijn voor een toename van de invoer
                        van een goed van oorsprong uit de andere partij als gevolg van de verlaging of afschaffing van een douanerecht ingevolge deze
                        overeenkomst, en dat dergelijke invoer ernstige schade veroorzaakt of dreigt te veroorzaken voor de interne industrie. De
                        duur van een voorlopige maatregel mag niet meer bedragen dan 200 dagen, gedurende welke periode de partij aan de voorschriften
                        van artikel 3.2, leden 2 en 3, moet voldoen. De partij betaalt tariefverhogingen onverwijld terug indien het in artikel 3.2,
                        lid 2, omschreven onderzoek niet uitwijst dat de voorwaarden van artikel 3.1 zijn vervuld. De duur van een voorlopige maatregel
                        wordt gerekend als een deel van de in artikel 3.2, lid 5, onder b), vastgelegde periode.
                     </text:p>
      <text:h text:outline-level="6" text:style-name="artikel_kop">Artikel 3.4 Compensatie
                     </text:h>
      <text:list text:style-name="list-style-12">
        <text:list-item text:start-value="1">
          <text:p text:style-name="list.start"> Een partij die een bilaterale vrijwaringsmaatregel toepast, treedt in overleg met de andere partij, teneinde overeenstemming
                              te bereiken over een passende compensatie in het kader van de liberalisering van de handel die de vorm heeft van concessies
                              met in wezen gelijkwaardige gevolgen voor de handel of die gelijkwaardig is aan de bijkomende rechten die de vrijwaringsmaatregel
                              naar verwachting met zich zal brengen. De partij biedt uiterlijk 30 dagen na de toepassing van de bilaterale vrijwaringsmaatregel
                              gelegenheid voor dergelijk overleg.
                           </text:p>
        </text:list-item>
        <text:list-item text:start-value="2">
          <text:p text:style-name="list.cont"> Indien het overleg als bedoeld in lid 1 niet binnen 30 dagen na aanvang ervan leidt tot overeenstemming over een passende
                              compensatie in het kader van de liberalisering van de handel, mag de partij wiens goederen voorwerp van de vrijwaringsmaatregel
                              zijn, de toepassing opschorten van in wezen gelijkwaardige concessies aan de partij die de vrijwaringsmaatregel toepast.
                           </text:p>
        </text:list-item>
        <text:list-item text:start-value="3">
          <text:p text:style-name="list.end"> Het in lid 2 bedoelde opschortingsrecht wordt niet uitgeoefend in de eerste 24 maanden waarin een bilaterale vrijwaringsmaatregel
                              van kracht is, mits de vrijwaringsmaatregel in overeenstemming is met deze overeenkomst.
                           </text:p>
        </text:list-item>
      </text:list>
      <text:h text:outline-level="6" text:style-name="artikel_kop">Artikel 3.5 Definities
                     </text:h>
      <text:p text:style-name="artikel">Voor de toepassing van deze afdeling:</text:p>
      <text:p text:style-name="artikel">hebben ernstige schade en dreiging van ernstige schade dezelfde betekenis als in artikel 4, lid 1, onder a) en b), van de
                        Overeenkomst inzake vrijwaringsmaatregelen. Hiertoe worden de punten a) en b) van artikel 4, lid 1, mutatis mutandis in deze
                        overeenkomst opgenomen; en
                     </text:p>
      <text:p text:style-name="artikel">wordt onder overgangsperiode verstaan een periode met betrekking tot een goed vanaf de datum van inwerkingtreding van deze
                        overeenkomst tot 10 jaar na de datum waarop de tariefverlaging of -afschaffing voor het betrokken goed is voltooid.
                     </text:p>
      <text:h text:outline-level="5" text:style-name="afdeling_kop">AFDELING B LANDBOUWVRIJWARINGSMAATREGELEN
                  </text:h>
      <text:h text:outline-level="6" text:style-name="artikel_kop">Artikel 3.6 Landbouwvrijwaringsmaatregelen
                     </text:h>
      <text:list text:style-name="list-style-13">
        <text:list-item text:start-value="1">
          <text:p text:style-name="list.start"> Een maatregel in de vorm van een hoger invoerrecht op een landbouwproduct van oorsprong dat in de in bijlage 3 opgenomen
                              lijst van een partij wordt vermeld, kan door die partij in overeenstemming met de leden 2 tot en met 8 worden toegepast, indien
                              het totale invoervolume voor dat product in een jaar een drempelvolume als vastgelegd in haar lijst in bijlage 3 overstijgt.
                           </text:p>
        </text:list-item>
        <text:list-item text:start-value="2">
          <text:p text:style-name="list.cont"> Het in lid 1 bedoelde recht is niet hoger dan het laagste van de volgende tarieven: het gebruikelijke meestbegunstigingstarief,
                              het meestbegunstigingstarief dat van kracht is op de datum die direct aan de datum van inwerkingtreding van deze overeenkomst
                              voorafgaat, of het tarief dat in de lijst van een partij in bijlage 3 is vermeld.
                           </text:p>
        </text:list-item>
        <text:list-item text:start-value="3">
          <text:p text:style-name="list.cont"> De rechten die elk van beide partijen ingevolge lid 1 toepast, worden vastgesteld overeenkomstig de lijsten van elk van beide
                              partijen in bijlage 3.
                           </text:p>
        </text:list-item>
        <text:list-item text:start-value="4">
          <text:p text:style-name="list.cont"> Geen van beide partijen mag met betrekking tot hetzelfde product tegelijkertijd een landbouwvrijwaringsmaatregel krachtens
                              dit artikel en één van de volgende maatregelen toepassen of handhaven:
                           </text:p>
          <text:list>
            <text:list-item text:start-value="1">
              <text:p text:style-name="list.cont">een bilaterale vrijwaringsmaatregel overeenkomstig artikel 3.1;
                                 </text:p>
            </text:list-item>
            <text:list-item text:start-value="2">
              <text:p text:style-name="list.cont">een maatregel overeenkomstig artikel XIX van de GATT 1994 en de Overeenkomst inzake vrijwaringsmaatregelen; of
                                 </text:p>
            </text:list-item>
            <text:list-item text:start-value="3">
              <text:p text:style-name="list.cont">een bijzondere vrijwaringsmaatregel op grond van artikel 5 van de Overeenkomst inzake de landbouw.
                                 </text:p>
            </text:list-item>
          </text:list>
        </text:list-item>
        <text:list-item text:start-value="5">
          <text:p text:style-name="list.cont"> Een partij legt landbouwvrijwaringsmaatregelen op een transparante wijze ten uitvoer. Binnen 60 dagen na het opleggen van
                              een landbouwvrijwaringsmaatregel stelt de partij die de maatregel toepast, de andere partij daarvan schriftelijk in kennis
                              en verstrekt zij haar relevante data aangaande de maatregel. Indien de partij van uitvoer hier schriftelijk om verzoekt, plegen
                              de partijen overleg over de toepassing van de maatregel.
                           </text:p>
        </text:list-item>
        <text:list-item text:start-value="6">
          <text:p text:style-name="list.cont"> De tenuitvoerlegging en de werking van dit artikel kunnen binnen het in artikel 2.16 (Comité voor de handel in goederen)
                              bedoelde Comité voor de handel in goederen voorwerp van discussie en onderzoek zijn.
                           </text:p>
        </text:list-item>
        <text:list-item text:start-value="7">
          <text:p text:style-name="list.cont"> Geen van beide partijen mag een landbouwvrijwaringsmaatregel ten aanzien van een landbouwproduct van oorsprong toepassen
                              of handhaven indien:
                           </text:p>
          <text:list>
            <text:list-item text:start-value="1">
              <text:p text:style-name="list.cont">de periode die is omschreven in de landbouwvrijwaringsbepalingen van haar in bijlage 3 opgenomen lijst, is verstreken; of
                                 </text:p>
            </text:list-item>
            <text:list-item text:start-value="2">
              <text:p text:style-name="list.cont">de maatregel het contingentrecht verhoogt ter zake van een product waarvoor een tariefcontingent geldt als vermeld in aanhangsel
                                    2-A-1 van haar in bijlage 2-A opgenomen lijst (Afschaffing van douanerechten).
                                 </text:p>
            </text:list-item>
          </text:list>
        </text:list-item>
        <text:list-item text:start-value="8">
          <text:p text:style-name="list.end"> Leveranties van de betrokken producten die onderweg waren op grond van een contract dat is afgesloten voordat het aanvullende
                              recht op grond van de leden 1 tot en met 4 is ingevoerd, worden van dat recht vrijgesteld, met dien verstande dat die leveranties
                              met het oog op toepassing van de bepalingen van lid 1 in het volgende jaar mogen worden gerekend tot het invoervolume van
                              de betrokken producten in dat jaar.
                           </text:p>
        </text:list-item>
      </text:list>
      <text:h text:outline-level="5" text:style-name="afdeling_kop">AFDELING C ALGEMENE VRIJWARINGSMAATREGELEN
                  </text:h>
      <text:h text:outline-level="6" text:style-name="artikel_kop">Artikel 3.7. Algemene vrijwaringsmaatregelen
                     </text:h>
      <text:list text:style-name="list-style-14">
        <text:list-item text:start-value="1">
          <text:p text:style-name="list.start"> Elk van beide partijen behoudt haar rechten en verplichtingen ingevolge artikel XIX van de GATT 1994 en de Overeenkomst inzake
                              vrijwaringsmaatregelen. Tenzij in het onderhavige artikel anders is bepaald, verleent de onderhavige overeenkomst de partijen
                              geen aanvullende rechten en legt hen geen aanvullende verplichtingen op met betrekking tot maatregelen getroffen op grond
                              van artikel XIX van de GATT 1994 en de Overeenkomst inzake vrijwaringsmaatregelen.
                           </text:p>
        </text:list-item>
        <text:list-item text:start-value="2">
          <text:p text:style-name="list.cont"> De partij die voornemens is vrijwaringsmaatregelen te treffen, geeft op verzoek van de andere partij en op voorwaarde dat
                              deze daar aanmerkelijk belang bij heeft, onmiddellijk ad hoc schriftelijk kennis van alle relevante informatie over de opening
                              van een vrijwaringsonderzoek, alsmede van de voorlopige en de definitieve resultaten van dat onderzoek.
                           </text:p>
        </text:list-item>
        <text:list-item text:start-value="3">
          <text:p text:style-name="list.cont"> Voor de toepassing van dit artikel wordt een partij geacht aanmerkelijk belang te hebben wanneer zij, uitgedrukt in absoluut
                              volume of waarde, in de meest recente periode van drie jaar tot de vijf grootste leveranciers van het ingevoerde goed behoorde.
                           </text:p>
        </text:list-item>
        <text:list-item text:start-value="4">
          <text:p text:style-name="list.cont"> Geen van beide partijen mag met betrekking tot hetzelfde goed tegelijkertijd:
                           </text:p>
          <text:list>
            <text:list-item text:start-value="1">
              <text:p text:style-name="list.cont">een bilaterale vrijwaringsmaatregel overeenkomstig artikel 3.1 toepassen; en
                                 </text:p>
            </text:list-item>
            <text:list-item text:start-value="2">
              <text:p text:style-name="list.cont">een maatregel als bedoeld in artikel XIX van de GATT 1994 en de Overeenkomst inzake vrijwaringsmaatregelen toepassen.
                                 </text:p>
            </text:list-item>
          </text:list>
        </text:list-item>
        <text:list-item text:start-value="5">
          <text:p text:style-name="list.end"> Geen van beide partijen kan voor geschillen die in het kader van deze afdeling ontstaan, een beroep doen op hoofdstuk veertien
                              (Beslechting van geschillen).
                           </text:p>
        </text:list-item>
      </text:list>
      <text:h text:outline-level="5" text:style-name="afdeling_kop">AFDELING D ANTIDUMPINGRECHTEN EN COMPENSERENDE RECHTEN
                  </text:h>
      <text:h text:outline-level="6" text:style-name="artikel_kop">Artikel 3.8 Algemene bepalingen
                     </text:h>
      <text:list text:style-name="list-style-15">
        <text:list-item text:start-value="1">
          <text:p text:style-name="list.start"> Tenzij in dit hoofdstuk anders is bepaald, behouden de partijen hun rechten en verplichtingen ingevolge artikel VI van de
                              GATT 1994, de in bijlage IA bij de WTO-Overeenkomst opgenomen Overeenkomst inzake de toepassing van artikel VI van de GATT
                              1994, hierna „Antidumpingovereenkomst” genoemd, en de in bijlage 1A bij de WTO-Overeenkomst opgenomen Overeenkomst inzake
                              subsidies en compenserende maatregelen, hierna „SCM-overeenkomst” genoemd.
                           </text:p>
        </text:list-item>
        <text:list-item text:start-value="2">
          <text:p text:style-name="list.cont"> De partijen komen overeen dat bij gebruikmaking van antidumpingrechten en compenserende rechten de relevante WTO-voorschriften
                              volledig moeten worden gerespecteerd en dat die rechten op een eerlijk en doorzichtig systeem moeten worden gebaseerd ten
                              aanzien van procedures die van invloed zijn op goederen van oorsprong uit de andere partij. Hiertoe waarborgen de partijen
                              dat onmiddellijk nadat voorlopige maatregelen zijn ingesteld en in elk geval vóór de uiteindelijke vaststelling ervan, de
                              belangrijkste feiten en overwegingen die aan de beslissing tot toepassing van maatregelen ten grondslag liggen, volledig en
                              duidelijk worden meegedeeld, onverminderd artikel 6.5 van de Antidumpingovereenkomst en artikel 12.4 van de SCM-Overeenkomst.
                              Informatie moet schriftelijk worden verstrekt, en er moet belanghebbenden voldoende tijd worden gelaten om hun opmerkingen
                              in te dienen.
                           </text:p>
        </text:list-item>
        <text:list-item text:start-value="3">
          <text:p text:style-name="list.cont"> Teneinde de grootst mogelijke doelmatigheid bij antidumping- of antisubsidieonderzoeken te waarborgen, en in het bijzonder
                              gelet op een adequaat recht van verweer, aanvaarden de partijen het gebruik van de Engelse taal voor documenten die in het
                              kader van antidumping- of antisubsidieonderzoeken in het dossier worden opgenomen. Niets in dit lid belet Korea te verzoeken
                              om een in het Koreaans geschreven verduidelijking, indien:
                           </text:p>
          <text:list>
            <text:list-item text:start-value="1">
              <text:p text:style-name="list.cont">de betekenis van de in het dossier opgenomen documenten door Korea's onderzoeksautoriteiten niet voldoende duidelijk wordt
                                    geacht voor het antidumping- of antisubsidieonderzoek; en
                                 </text:p>
            </text:list-item>
            <text:list-item text:start-value="2">
              <text:p text:style-name="list.cont">het verzoek strikt beperkt is tot het deel dat niet voldoende duidelijk is voor het antidumping- of antisubsidieonderzoek.
                                 </text:p>
            </text:list-item>
          </text:list>
        </text:list-item>
        <text:list-item text:start-value="4">
          <text:p text:style-name="list.end"> Belanghebbenden krijgen, mits zulks het onderzoek niet onnodig vertraagt, de gelegenheid te worden gehoord opdat zij gedurende
                              het antidumping- of antisubsidieonderzoek hun standpunt kenbaar kunnen maken.
                           </text:p>
        </text:list-item>
      </text:list>
      <text:h text:outline-level="6" text:style-name="artikel_kop">Artikel 3.9 Kennisgeving
                     </text:h>
      <text:list text:style-name="list-style-16">
        <text:list-item text:start-value="1">
          <text:p text:style-name="list.start"> Nadat de bevoegde autoriteiten van een partij een naar behoren gestaafd verzoek tot instelling van antidumpingmaatregelen
                              ter zake van invoer uit de andere partij hebben ontvangen, stelt die partij uiterlijk 15 dagen voor opening van een onderzoek
                              de andere partij er schriftelijk van in kennis dat zij het verzoek heeft ontvangen.
                           </text:p>
        </text:list-item>
        <text:list-item text:start-value="2">
          <text:p text:style-name="list.end"> Na ontvangst door de bevoegde autoriteiten van een partij van een naar behoren gestaafd verzoek tot instelling van compenserende
                              maatregelen ter zake van invoer uit de andere partij, en alvorens een onderzoek te openen, stelt die partij de andere partij
                              er schriftelijk van in kennis dat zij het verzoek heeft ontvangen, en biedt zij de andere partij gelegenheid haar bevoegde
                              autoriteiten voor overleg over het verzoek te ontmoeten.
                           </text:p>
        </text:list-item>
      </text:list>
      <text:h text:outline-level="6" text:style-name="artikel_kop">Artikel 3.10 Algemene belangen
                     </text:h>
      <text:p text:style-name="artikel">De partijen trachten rekening te houden met de algemene belangen alvorens antidumping- of compenserende maatregelen in te
                        stellen.
                     </text:p>
      <text:h text:outline-level="6" text:style-name="artikel_kop">Artikel 3.11 Onderzoek na beëindiging van een maatregel naar aanleiding van een nieuw onderzoek
                     </text:h>
      <text:p text:style-name="artikel">De partijen komen overeen om elk verzoek tot opening van een antidumpingonderzoek met betrekking tot een goed van oorsprong
                        uit de andere partij ten aanzien waarvan antidumpingmaatregelen in de voorafgaande 12 maanden naar aanleiding van een nieuw
                        onderzoek zijn beëindigd, met bijzondere aandacht te onderzoeken. Tenzij hierbij blijkt dat de omstandigheden zijn gewijzigd,
                        vindt het antidumpingonderzoek niet plaats.
                     </text:p>
      <text:h text:outline-level="6" text:style-name="artikel_kop">Artikel 3.12 Cumulatieve beoordeling
                     </text:h>
      <text:p text:style-name="artikel">Indien invoer uit meer dan één land gelijktijdig voorwerp is van een antidumping- of antisubsidieonderzoek, gaat een partij
                        bijzonder zorgvuldig na of het in het licht van de concurrentievoorwaarden tussen de ingevoerde goederen en die tussen de
                        ingevoerde en de soortgelijke interne goederen passend is, de gevolgen van de invoer van de andere partij cumulatief te beoordelen.
                     </text:p>
      <text:h text:outline-level="6" text:style-name="artikel_kop">Artikel 3.13 De-minimisnorm voor nieuw onderzoek
                     </text:h>
      <text:list text:style-name="list-style-17">
        <text:list-item text:start-value="1">
          <text:p text:style-name="list.start"> Een maatregel die ingevolge artikel 11 van de Antidumpingovereenkomst voorwerp van een nieuw onderzoek is, wordt beëindigd
                              wanneer wordt vastgesteld dat de dumpingmarge die zich waarschijnlijk weer zal voordoen, lager is dan de de-minimisdrempel
                              die in artikel 5.8 van de Antidumpingovereenkomst is vastgelegd.
                           </text:p>
        </text:list-item>
        <text:list-item text:start-value="2">
          <text:p text:style-name="list.end"> Indien individuele marges worden vastgesteld overeenkomstig artikel 9.5 van de Antidumpingovereenkomst, wordt geen recht
                              opgelegd aan de exporteurs of producenten in de partij van uitvoer voor wie op basis van de representatieve exportverkoop
                              wordt vastgesteld dat de dumpingmarge lager is dan de de-minimisdrempel die is vastgelegd in artikel 5.8 van de Antidumpingovereenkomst.
                           </text:p>
        </text:list-item>
      </text:list>
      <text:h text:outline-level="6" text:style-name="artikel_kop">Artikel 3.14 Regel van het laagste recht
                     </text:h>
      <text:p text:style-name="artikel">Indien een partij besluit om een antidumping- of compenserend recht in te stellen, overschrijdt het bedrag van dit recht niet
                        de dumping- of subsidiemarge, en is het lager dan die marge wanneer door een lager recht de schade voor de interne industrie
                        kan worden opgeheven.
                     </text:p>
      <text:h text:outline-level="6" text:style-name="artikel_kop">Artikel 3.15 Beslechting van geschillen
                     </text:h>
      <text:p text:style-name="artikel">Geen van beide partijen kan voor geschillen die in het kader van deze afdeling ontstaan, een beroep doen op hoofdstuk veertien
                        (Beslechting van geschillen).
                     </text:p>
      <text:h text:outline-level="5" text:style-name="afdeling_kop">AFDELING E INSTITUTIONELE BEPALINGEN
                  </text:h>
      <text:h text:outline-level="6" text:style-name="artikel_kop">Artikel 3.16 Werkgroep samenwerking bij handelsmaatregelen
                     </text:h>
      <text:list text:style-name="list-style-18">
        <text:list-item text:start-value="1">
          <text:p text:style-name="list.start"> De Werkgroep samenwerking bij handelsmaatregelen, die is opgericht krachtens lid 1 van artikel 15.3 (Werkgroepen), is een
                              forum voor dialoog over samenwerking bij handelsmaatregelen.
                           </text:p>
        </text:list-item>
        <text:list-item text:start-value="2">
          <text:p text:style-name="list.cont"> De werkgroep heeft tot taak:
                           </text:p>
          <text:list>
            <text:list-item text:start-value="1">
              <text:p text:style-name="list.cont">de kennis van een partij over en diens inzicht in de wet- en regelgeving inzake handelsmaatregelen, het handelsbeleid en de
                                    handelspraktijken van de andere partij te vergroten;
                                 </text:p>
            </text:list-item>
            <text:list-item text:start-value="2">
              <text:p text:style-name="list.cont">toezicht te houden op de tenuitvoerlegging van het bepaalde in dit hoofdstuk;
                                 </text:p>
            </text:list-item>
            <text:list-item text:start-value="3">
              <text:p text:style-name="list.cont">de samenwerking te verbeteren tussen de voor aangelegenheden betreffende handelsmaatregelen verantwoordelijke autoriteiten
                                    van de partijen;
                                 </text:p>
            </text:list-item>
            <text:list-item text:start-value="4">
              <text:p text:style-name="list.cont">de partijen een forum te bieden voor de uitwisseling van informatie over kwesties die verband houden met antidumpingmaatregelen,
                                    subsidies en compenserende maatregelen alsmede vrijwaringsmaatregelen;
                                 </text:p>
            </text:list-item>
            <text:list-item text:start-value="5">
              <text:p text:style-name="list.cont">de partijen een forum te bieden voor het bespreken van andere relevante onderwerpen van wederzijds belang, waaronder:
                                 </text:p>
              <text:list>
                <text:list-item text:start-value="1">
                  <text:p text:style-name="list.cont">internationale kwesties die verband houden met handelsmaatregelen, met inbegrip van kwesties die verband houden met de onderhandelingen
                                          over WTO-regels in het kader van de Doha-ronde; en
                                       </text:p>
                </text:list-item>
                <text:list-item text:start-value="2">
                  <text:p text:style-name="list.cont">praktijken van de bevoegde autoriteiten van de partijen met betrekking tot antidumping- en antisubsidieonderzoeken zoals het
                                          hanteren van „beschikbare feiten” en verificatieprocedures; en
                                       </text:p>
                </text:list-item>
              </text:list>
            </text:list-item>
            <text:list-item text:start-value="6">
              <text:p text:style-name="list.cont">samen te werken bij andere aangelegenheden ten aanzien waarvan de partijen het eens zijn dat zij samenwerking behoeven.
                                 </text:p>
            </text:list-item>
          </text:list>
        </text:list-item>
        <text:list-item text:start-value="3">
          <text:p text:style-name="list.end"> De werkgroep komt normaalgesproken jaarlijks bijeen en, indien noodzakelijk, kunnen op verzoek van een van de partijen aanvullende
                              vergaderingen worden georganiseerd.
                           </text:p>
        </text:list-item>
      </text:list>
      <text:h text:outline-level="4" text:style-name="hoofdstuk_kop">HOOFDSTUK VIER TECHNISCHE HANDELSBELEMMERINGEN
                  </text:h>
      <text:h text:outline-level="5" text:style-name="artikel_kop">Artikel 4.1 Bevestiging van de TBT-Overeenkomst
                     </text:h>
      <text:p text:style-name="artikel">De partijen bevestigen hun bestaande wederzijdse rechten en verplichtingen ingevolge de Overeenkomst inzake technische handelsbelemmeringen,
                        hierna „TBT-Overeenkomst” genoemd, die zich bevindt in bijlage 1A bij de WTO-Overeenkomst en mutatis mutandis in deze overeenkomst
                        is opgenomen.
                     </text:p>
      <text:h text:outline-level="5" text:style-name="artikel_kop">Artikel 4.2 Toepassingsgebied en definities
                     </text:h>
      <text:list text:style-name="list-style-19">
        <text:list-item text:start-value="1">
          <text:p text:style-name="list.start"> Dit hoofdstuk is van toepassing op het opstellen, het aannemen en de toepassing van normen, technische voorschriften en conformiteitsbeoordelingsprocedures
                              zoals omschreven in de TBT-Overeenkomst, die de handel in goederen tussen de partijen kunnen beïnvloeden.
                           </text:p>
        </text:list-item>
        <text:list-item text:start-value="2">
          <text:p text:style-name="list.cont"> Onverminderd het bepaalde in lid 1 is dit hoofdstuk niet van toepassing op:
                           </text:p>
          <text:list>
            <text:list-item text:start-value="1">
              <text:p text:style-name="list.cont">technische specificaties die door overheidsorganen zijn opgesteld ter voorziening in de productie- of verbruiksbehoeften van
                                    die organen; of
                                 </text:p>
            </text:list-item>
            <text:list-item text:start-value="2">
              <text:p text:style-name="list.cont">sanitaire en fytosanitaire maatregelen zoals omschreven in bijlage A bij de Overeenkomst inzake sanitaire en fytosanitaire
                                    maatregelen, hierna „SPS-Overeenkomst” genoemd, die in bijlage 1A bij de WTO-Overeenkomst is opgenomen.
                                 </text:p>
            </text:list-item>
          </text:list>
        </text:list-item>
        <text:list-item text:start-value="3">
          <text:p text:style-name="list.end"> Voor de toepassing van dit hoofdstuk gelden de definities van bijlage 1 bij de TBT-Overeenkomst.
                           </text:p>
        </text:list-item>
      </text:list>
      <text:h text:outline-level="5" text:style-name="artikel_kop">Artikel 4.3 Samenwerking
                     </text:h>
      <text:list text:style-name="list-style-20">
        <text:list-item text:start-value="1">
          <text:p text:style-name="list.start"> De partijen versterken hun samenwerking op het gebied van normen, technische voorschriften en conformiteitsbeoordelingsprocedures,
                              teneinde het wederzijdse begrip van hun respectieve systemen te verbeteren en de toegang tot hun respectieve markten te vergemakkelijken.
                              Hiertoe kunnen zij zowel op horizontaal als op sectorniveau dialogen over regelgeving tot stand brengen.
                           </text:p>
        </text:list-item>
        <text:list-item text:start-value="2">
          <text:p text:style-name="list.cont"> Bij hun bilaterale samenwerking streven de partijen ernaar om handelsbevorderende initiatieven in kaart te brengen, te ontwikkelen
                              en te bevorderen die met name, doch niet uitsluitend, het volgende kunnen inhouden:
                           </text:p>
          <text:list>
            <text:list-item text:start-value="1">
              <text:p text:style-name="list.cont">versterking van de samenwerking op regelgevingsgebied door, bijvoorbeeld, de uitwisseling van informatie, ervaringen en gegevens
                                    alsmede door wetenschappelijke en technische samenwerking, teneinde de kwaliteit en het niveau van hun technische voorschriften
                                    te verbeteren en beter gebruik te maken van de beschikbare middelen op regelgevingsgebied;
                                 </text:p>
            </text:list-item>
            <text:list-item text:start-value="2">
              <text:p text:style-name="list.cont">vereenvoudiging, in voorkomend geval, van technische voorschriften, normen en conformiteitsbeoordelingsprocedures;
                                 </text:p>
            </text:list-item>
            <text:list-item text:start-value="3">
              <text:p text:style-name="list.cont">wanneer de partijen het hier over eens zijn in voorkomend geval, bijvoorbeeld wanneer er geen internationale norm bestaat,
                                    vermijden van onnodig uiteenlopende benaderingen van voorschriften en conformiteitsbeoordelingsprocedures, en ernaar streven
                                    dat technische vereisten kunnen convergeren of op elkaar kunnen worden afgestemd; en
                                 </text:p>
            </text:list-item>
            <text:list-item text:start-value="4">
              <text:p text:style-name="list.cont">bevordering en aanmoediging van bilaterale samenwerking tussen hun respectieve openbare of particuliere instellingen voor
                                    metrologie, normalisatie, beproeving, certificering en accreditatie.
                                 </text:p>
            </text:list-item>
          </text:list>
        </text:list-item>
        <text:list-item text:start-value="3">
          <text:p text:style-name="list.end"> Indien een partij voorstellen doet voor samenwerking in het kader van dit hoofdstuk, zal de andere partij deze desgevraagd
                              naar behoren in overweging nemen.
                           </text:p>
        </text:list-item>
      </text:list>
      <text:h text:outline-level="5" text:style-name="artikel_kop">Artikel 4.4 Technische voorschriften
                     </text:h>
      <text:list text:style-name="list-style-21">
        <text:list-item text:start-value="1">
          <text:p text:style-name="list.start"> De partijen komen overeen dat zij optimaal gebruik maken van goede regelgevingspraktijken als bedoeld in de TBT-Overeenkomst.
                              De partijen komen met name overeen:
                           </text:p>
          <text:list>
            <text:list-item text:start-value="1">
              <text:p text:style-name="list.start">hun transparantieverplichtingen als aangegeven in de TBT-Overeenkomst na te komen;
                                 </text:p>
            </text:list-item>
            <text:list-item text:start-value="2">
              <text:p text:style-name="list.cont">relevante internationale normen te gebruiken als basis voor technische voorschriften, met inbegrip van conformiteitsbeoordelingsprocedures,
                                    tenzij dergelijke internationale normen ondoelmatig of ongeschikt zijn voor de verwezenlijking van de nagestreefde legitieme
                                    doelstellingen, en indien internationale normen niet als basis zijn gebruikt, aan de andere partij desgevraagd uit te leggen
                                    waarom dergelijke normen ondoelmatig of ongeschikt voor het nagestreefde doel zijn geacht;
                                 </text:p>
            </text:list-item>
            <text:list-item text:start-value="3">
              <text:p text:style-name="list.cont">indien een partij een technisch voorschrift heeft vastgesteld of voornemens is vast te stellen, aan de andere partij desgevraagd
                                    beschikbare informatie over het doel, de rechtsgrondslag en de grondgedachte van het technische voorschrift te verstrekken;
                                 </text:p>
            </text:list-item>
            <text:list-item text:start-value="4">
              <text:p text:style-name="list.cont">mechanismen vast te stellen voor het verstrekken van betere informatie over technische voorschriften (onder meer via een openbare
                                    website) aan de martkdeelnemers uit de andere partij, en in het bijzonder schriftelijke informatie te verstrekken alsmede,
                                    in voorkomend geval en voor zover beschikbaar, desgevraagd onverwijld aan de andere partij of de marktdeelnemers uit die partij
                                    schriftelijke aanwijzingen te verstrekken over de wijze waarop aan hun technische voorschriften kan worden voldaan;
                                 </text:p>
            </text:list-item>
            <text:list-item text:start-value="5">
              <text:p text:style-name="list.cont">naar behoren rekening te houden met de standpunten van de andere partij indien een onderdeel van het proces voor de ontwikkeling
                                    van een technisch voorschrift aan een openbare raadpleging is onderworpen, en op de opmerkingen van de andere partij desgevraagd
                                    schriftelijk te antwoorden;
                                 </text:p>
            </text:list-item>
            <text:list-item text:start-value="6">
              <text:p text:style-name="list.cont">indien overeenkomstig de TBT-Overeenkomst kennisgevingen worden gedaan, te voorzien in een periode van ten minste 60 dagen
                                    na de kennisgeving, gedurende welke de andere partij schriftelijke opmerkingen over het voorstel kan indienen; en
                                 </text:p>
            </text:list-item>
            <text:list-item text:start-value="7">
              <text:p text:style-name="list.cont">aan marktdeelnemers uit de andere partij tussen de bekendmaking van technische voorschriften en de inwerkingtreding ervan
                                    voldoende tijd voor aanpassing te laten, tenzij er zich dringende problemen inzake veiligheid, gezondheid, milieubescherming
                                    of nationale veiligheid voordoen of dreigen voor te doen, en, voor zover mogelijk, redelijke verzoeken tot verlenging van
                                    de termijn waarbinnen opmerkingen kunnen worden gemaakt, in overweging te nemen.
                                 </text:p>
            </text:list-item>
          </text:list>
        </text:list-item>
        <text:list-item text:start-value="2">
          <text:p text:style-name="list.cont"> Elk van beide partijen waarborgt dat marktdeelenemers en andere belanghebbenden uit de andere partij aan elke formele openbare
                              raadpleging inzake de ontwikkeling van technische voorschriften kunnen deelnemen, op voorwaarden die niet minder gunstig zijn
                              dan die welke voor haar eigen natuurlijke of rechtspersonen gelden.
                           </text:p>
        </text:list-item>
        <text:list-item text:start-value="3">
          <text:p text:style-name="list.end"> Elk van beide partijen streeft ernaar om technische voorschriften op haar gehele grondgebied op eenvormige wijze en consequent
                              toe te passen. Indien Korea de EU in kennis stelt van een handelskwestie die lijkt voort te vloeien uit afwijkingen tussen
                              de wet- en regelgevingen van de lidstaten van de Europese Unie, die Korea niet verenigbaar met het Verdrag betreffende de
                              werking van de Europese Unie acht, zal de EU alles in het werk stellen om tijdig aandacht aan deze kwestie te besteden.
                           </text:p>
        </text:list-item>
      </text:list>
      <text:h text:outline-level="5" text:style-name="artikel_kop">Artikel 4.5 Normen
                     </text:h>
      <text:list text:style-name="list-style-22">
        <text:list-item text:start-value="1">
          <text:p text:style-name="list.start"> De partijen herbevestigen dat zij ingevolge artikel 4.1 van de TBT-Overeenkomst dienen te waarborgen dat hun normalisatie-instellingen
                              de in bijlage 3 bij de TBT-Overeenkomst opgenomen praktijkrichtlijn voor het opstellen, het aannemen en de toepassing van
                              normen aanvaarden en naleven, en zij slaan tevens acht op de beginselen die sinds 1 januari 1995 zijn uiteengezet in de Besluiten
                              en aanbevelingen van de WTO-Commissie technische handelsbelemmeringen, G/TBT/1/rev. 8, van 23 mei 2002, Afdeling IX (Besluit
                              van de Commissie inzake de beginselen voor de ontwikkeling van internationale normen, richtsnoeren en aanbevelingen met betrekking
                              tot de artikelen 2 en 5 en bijlage 3 [bij] de overeenkomst).
                           </text:p>
        </text:list-item>
        <text:list-item text:start-value="2">
          <text:p text:style-name="list.cont"> De partijen verbinden zich ertoe informatie uit te wisselen over:
                           </text:p>
          <text:list>
            <text:list-item text:start-value="1">
              <text:p text:style-name="list.cont">hun gebruik van normen in samenhang met technische voorschriften;
                                 </text:p>
            </text:list-item>
            <text:list-item text:start-value="2">
              <text:p text:style-name="list.cont">hun normalisatieprocessen, en in hoeverre zij internationale normen als basis voor hun nationale en regionale normen gebruiken;
                                    en
                                 </text:p>
            </text:list-item>
            <text:list-item text:start-value="3">
              <text:p text:style-name="list.end">samenwerkingsovereenkomsten die door een van de partijen in het kader van normalisatie ten uitvoer worden gelegd, bijvoorbeeld
                                    wisselen zij informatie uit over normalisatiekwesties in het kader van vrijhandelsovereenkomsten met derden.
                                 </text:p>
            </text:list-item>
          </text:list>
        </text:list-item>
      </text:list>
      <text:h text:outline-level="5" text:style-name="artikel_kop">Artikel 4.6 Conformiteitsbeoordeling en accreditatie
                     </text:h>
      <text:list text:style-name="list-style-23">
        <text:list-item text:start-value="1">
          <text:p text:style-name="list.start"> De partijen erkennen dat er een brede verscheidenheid aan mechanismen bestaat die ervoor zorgen dat de resultaten van de
                              op het grondgebied van de andere partij verrichte conformiteitsbeoordelingen gemakkelijker worden aanvaard, waaronder:
                           </text:p>
          <text:list>
            <text:list-item text:start-value="1">
              <text:p text:style-name="list.start">overeenkomsten betreffende wederzijdse aanvaarding van de resultaten van conformiteitsbeoordelingen die specifieke technische
                                    voorschriften betreffen en door op het grondgebied van de andere partij gevestigde instanties zijn verricht;
                                 </text:p>
            </text:list-item>
            <text:list-item text:start-value="2">
              <text:p text:style-name="list.cont">accreditatieprocedures voor het toelaten van conformiteitsbeoordelingsinstanties die op het grondgebied van de andere partij
                                    zijn gevestigd;
                                 </text:p>
            </text:list-item>
            <text:list-item text:start-value="3">
              <text:p text:style-name="list.cont">aanwijzing van overheidswege van op het grondgebied van de andere partij gevestigde conformiteitsbeoordelingsinstanties;
                                 </text:p>
            </text:list-item>
            <text:list-item text:start-value="4">
              <text:p text:style-name="list.cont">erkenning door een partij van de resultaten van op het grondgebied van de andere partij verrichte conformiteitsbeoordelingen;
                                 </text:p>
            </text:list-item>
            <text:list-item text:start-value="5">
              <text:p text:style-name="list.cont">vrijwillige regelingen tussen conformiteitsbeoordelingsinstanties op het grondgebied van elk van beide partijen; en
                                 </text:p>
            </text:list-item>
            <text:list-item text:start-value="6">
              <text:p text:style-name="list.cont">aanvaarding, door de partij van invoer, van een conformiteitsverklaring van een leverancier.
                                 </text:p>
            </text:list-item>
          </text:list>
        </text:list-item>
        <text:list-item text:start-value="2">
          <text:p text:style-name="list.cont"> Gelet op met name deze aspecten verbinden de partijen zich ertoe:
                           </text:p>
          <text:list>
            <text:list-item text:start-value="1">
              <text:p text:style-name="list.cont">hun uitwisseling van informatie over deze en soortgelijke mechanismen te intensiveren, teneinde de aanvaarding van de resultaten
                                    van conformiteitsbeoordelingen te vergemakkelijken;
                                 </text:p>
            </text:list-item>
            <text:list-item text:start-value="2">
              <text:p text:style-name="list.cont">informatie over conformiteitsbeoordelingsprocedures uit te wisselen, met name over de criteria die worden gehanteerd om voor
                                    specifieke producten passende conformiteitsbeoordelingsprocedures te kiezen;
                                 </text:p>
            </text:list-item>
            <text:list-item text:start-value="3">
              <text:p text:style-name="list.cont">informatie uit te wisselen over het accreditatiebeleid, en te beoordelen hoe optimaal gebruik kan worden gemaakt van internationale
                                    accreditatienormen en van internationale overeenkomsten waarbij de accreditatie-instellingen van de partijen betrokken zijn,
                                    bijvoorbeeld met behulp van de mechanismen van de International Laboratory Accreditation Co-operation en het International
                                    Accreditation Forum; en
                                 </text:p>
            </text:list-item>
            <text:list-item text:start-value="4">
              <text:p text:style-name="list.cont">overeenkomstig artikel 5.1.2 van de TBT-Overeenkomst conformiteitsbeoordelingsprocedures te verlangen die niet strikter zijn
                                    dan noodzakelijk is.
                                 </text:p>
            </text:list-item>
          </text:list>
        </text:list-item>
        <text:list-item text:start-value="3">
          <text:p text:style-name="list.end"> Principes en procedures die in verband met de ontwikkeling en de vaststelling van technische voorschriften in artikel 4.4
                              zijn neergelegd om onnodige handelsbelemmeringen te vermijden en transparantie en non-discriminatie te waarborgen, zijn tevens
                              op verplichte conformiteitsbeoordelingsprocedures van toepassing.
                           </text:p>
        </text:list-item>
      </text:list>
      <text:h text:outline-level="5" text:style-name="artikel_kop">Artikel 4.7 Markttoezicht
                     </text:h>
      <text:p text:style-name="artikel">De partijen wisselen van gedachten over markttoezicht en handhavend optreden.</text:p>
      <text:h text:outline-level="5" text:style-name="artikel_kop">Artikel 4.8 Vergoedingen voor conformiteitsbeoordeling
                     </text:h>
      <text:p text:style-name="artikel">De partijen herbevestigen dat zij ingevolge artikel 5.2.5 van de TBT-Overeenkomst erop moeten toezien dat vergoedingen voor
                        de verplichte conformiteitsbeoordeling van ingevoerde producten billijk zijn in vergelijking met de vergoedingen die voor
                        de conformiteitsbeoordeling van soortgelijke producten van nationale oorsprong of van producten van oorsprong uit andere landen
                        worden gevraagd, met inachtneming van de kosten van communicatie, vervoer en andere kosten die het gevolg zijn van het feit
                        dat de bedrijfsruimten van de aanvrager en die van de conformiteitsbeoordelingsinstantie op verschillende plaatsen zijn gevestigd,
                        en zij verbinden zich ertoe, dit beginsel op de door dit hoofdstuk bestreken gebieden toe te passen.
                     </text:p>
      <text:h text:outline-level="5" text:style-name="artikel_kop">Artikel 4.9 Merktekens en etikettering
                     </text:h>
      <text:list text:style-name="list-style-24">
        <text:list-item text:start-value="1">
          <text:p text:style-name="list.start"> De partijen nemen nota van punt 1 van bijlage 1 bij de TBT-Overeenkomst, waarin is vermeld dat een technisch voorschrift
                              geheel of ten dele betrekking kan hebben op merktekens of etikettering, en zij zijn het erover eens dat voor zover hun technische
                              voorschriften voorzien in verplichte merktekens of etikettering, zij de beginselen van artikel 2.2 van de TBT-Overeenkomst
                              zullen eerbiedigen dat technische voorschriften niet worden opgesteld met het doel onnodige belemmeringen voor de internationale
                              handel te creëren en dat zij evenmin tot het ontstaan van dergelijke belemmeringen mogen leiden, en dat die voorschriften
                              niet meer beperkingen voor het handelsverkeer mogen inhouden dan nodig is om een legitiem doel te bereiken.
                           </text:p>
        </text:list-item>
        <text:list-item text:start-value="2">
          <text:p text:style-name="list.cont"> Met name komen de partijen overeen dat wanneer een partij merktekens of etikettering van producten verplicht stelt:
                           </text:p>
          <text:list>
            <text:list-item text:start-value="1">
              <text:p text:style-name="list.cont">deze partij ernaar zal streven om haar vereisten voor merktekens of etikettering tot een minimum te beperken, tenzij het gaat
                                    om merktekens of etikettering die voor consumenten of gebruikers van belang zijn. Indien etikettering voor andere, bijvoorbeeld
                                    fiscale doeleinden wordt vereist, wordt een dergelijk vereiste zodanig geformuleerd dat het de handel niet meer beperkt dan
                                    nodig is om een legitiem doel te bereiken;
                                 </text:p>
            </text:list-item>
            <text:list-item text:start-value="2">
              <text:p text:style-name="list.cont">deze partij de vorm van de etiketten of de merktekens mag specificeren, maar in dit verband geen voorafgaande goedkeuring,
                                    registratie of certificering mag verlangen. Deze bepaling doet niet af aan het recht van de partij om voorafgaande goedkeuring
                                    te verlangen voor de specifieke informatie die in het licht van het geldende interne voorschrift op het etiket of het merkteken
                                    moet worden vermeld;
                                 </text:p>
            </text:list-item>
            <text:list-item text:start-value="3">
              <text:p text:style-name="list.cont">deze partij, indien zij verlangt dat marktdeelnemers een uniek identificatienummer gebruiken, zo een nummer onverwijld en
                                    op niet-discriminerende grondslag aan de marktdeelnemers van de andere partij toekent;
                                 </text:p>
            </text:list-item>
            <text:list-item text:start-value="4">
              <text:p text:style-name="list.cont">het deze partij vrij blijft staan om te verlangen dat de informatie op de merktekens of etiketten in een bepaalde taal wordt
                                    gesteld. Wanneer de partijen een internationaal nomenclatuursysteem hebben aanvaard, mag ook dit worden gebruikt. Het gelijktijdige
                                    gebruik van andere talen wordt niet verboden, op voorwaarde dat de informatie in de andere talen identiek aan die in de bepaalde
                                    taal is, of de informatie in de bijkomende taal niet misleidend is ten aanzien van het product; en
                                 </text:p>
            </text:list-item>
            <text:list-item text:start-value="5">
              <text:p text:style-name="list.end">deze partij ernaar streeft om, wanneer zij meent dat legitieme doelstellingen van de TBT-Overeenkomst hierdoor niet in gevaar
                                    komen, niet-permanente of verwijderbare etiketten dan wel merktekens of etiketten in de begeleidende documentatie in plaats
                                    van op of aan het product zelf of aan het product verbonden te aanvaarden.
                                 </text:p>
            </text:list-item>
          </text:list>
        </text:list-item>
      </text:list>
      <text:h text:outline-level="5" text:style-name="artikel_kop">Artikel 4.10 Coördinatiemechanisme
                     </text:h>
      <text:list text:style-name="list-style-25">
        <text:list-item text:start-value="1">
          <text:p text:style-name="list.start"> De partijen komen overeen TBT-coördinatoren te benoemen en de andere partij naar behoren in kennis te stellen van eventuele
                              wijzigingen terzake. De TBT-coördinatoren werken nauw samen om de tenuitvoerlegging van dit hoofdstuk en samenwerking tussen
                              de partijen bij alle aangelegenheden die met dit hoofdstuk verband houden, te vergemakkelijken.
                           </text:p>
        </text:list-item>
        <text:list-item text:start-value="2">
          <text:p text:style-name="list.cont"> De coördinator heeft onder meer tot taak:
                           </text:p>
          <text:list>
            <text:list-item text:start-value="1">
              <text:p text:style-name="list.cont">toezicht te houden op de tenuitvoerlegging en het beheer van dit hoofdstuk, waarbij hij onverwijld een onderzoek instelt wanneer
                                    door een van de partijen een kwestie wordt voorgelegd in verband met het ontwikkelen, het vaststellen, de toepassing of de
                                    handhaving van normen, technische voorschriften en conformiteitsbeoordelingsprocedures, en op verzoek van een van beide partijen
                                    overleg pleegt over kwesties die met dit hoofdstuk verband houden;
                                 </text:p>
            </text:list-item>
            <text:list-item text:start-value="2">
              <text:p text:style-name="list.cont">nauwer samen te werken bij de ontwikkeling en verbetering van normen, technische voorschriften en conformiteitsbeoordelingsprocedures;
                                 </text:p>
            </text:list-item>
            <text:list-item text:start-value="3">
              <text:p text:style-name="list.cont">overeenkomstig artikel 4.3 er in voorkomend geval voor zorg te dragen dat dialogen over regelgeving tot stand komen;
                                 </text:p>
            </text:list-item>
            <text:list-item text:start-value="4">
              <text:p text:style-name="list.cont">ervoor te zorgen dat werkgroepen worden opgericht die met niet in overheidsdienst zijnde deskundigen en met belanghebbenden
                                    kunnen overleggen of waarvan dezen deel kunnen uitmaken, al naar gelang dat door beide partijen onderling is overeengekomen;
                                 </text:p>
            </text:list-item>
            <text:list-item text:start-value="5">
              <text:p text:style-name="list.cont">informatie uit te wisselen over ontwikkelingen in niet-gouvernementele, regionale en multilaterale fora die verband houden
                                    met normen, technische voorschriften en conformiteitsbeoordelingsprocedures; en
                                 </text:p>
            </text:list-item>
            <text:list-item text:start-value="6">
              <text:p text:style-name="list.cont">dit hoofdstuk in het licht van met de TBT-Overeenkomst verband houdende ontwikkelingen te toetsen.
                                 </text:p>
            </text:list-item>
          </text:list>
        </text:list-item>
        <text:list-item text:start-value="3">
          <text:p text:style-name="list.end"> De coördinatoren communiceren met elkaar via een overeengekomen, voor het doelmatig en daadwerkelijk vervullen van hun taken
                              geëigende methode.
                           </text:p>
        </text:list-item>
      </text:list>
      <text:h text:outline-level="4" text:style-name="hoofdstuk_kop">HOOFDSTUK VIJF SANITAIRE EN FYTOSANITAIRE MAATREGELEN
                  </text:h>
      <text:h text:outline-level="5" text:style-name="artikel_kop">Artikel 5.1 Doel
                     </text:h>
      <text:list text:style-name="list-style-26">
        <text:list-item text:start-value="1">
          <text:p text:style-name="list.start"> Het doel van dit hoofdstuk is om de negatieve gevolgen van sanitaire en fytosanitaire maatregelen voor de handel te beperken
                              en tegelijkertijd het leven of de gezondheid van mens, dier of plant op de grondgebieden van de partijen te beschermen.
                           </text:p>
        </text:list-item>
        <text:list-item text:start-value="2">
          <text:p text:style-name="list.end"> Voorts heeft dit hoofdstuk tot doel de samenwerking tussen de partijen op het gebied van vraagstukken van dierenwelzijn te
                              versterken, waarbij acht wordt geslagen op diverse factoren, zoals de voorwaarden waaronder op het grondgebied van de partijen
                              veehouderij kan worden bedreven.
                           </text:p>
        </text:list-item>
      </text:list>
      <text:h text:outline-level="5" text:style-name="artikel_kop">Artikel 5.2 Toepassingsgebied
                     </text:h>
      <text:p text:style-name="artikel">Dit hoofdstuk is van toepassing op alle sanitaire en fytosanitaire maatregelen van een partij die de handel tussen de partijen
                        al dan niet rechtstreeks kunnen beïnvloeden.
                     </text:p>
      <text:h text:outline-level="5" text:style-name="artikel_kop">Artikel 5.3 Definitie
                     </text:h>
      <text:p text:style-name="artikel">Voor de toepassing van dit hoofdstuk wordt onder sanitaire of fytosanitaire maatregel verstaan een maatregel als omschreven
                        in punt 1 van bijlage A bij de SPS-Overeenkomst.
                     </text:p>
      <text:h text:outline-level="5" text:style-name="artikel_kop">Artikel 5.4 Rechten en verplichtingen
                     </text:h>
      <text:p text:style-name="artikel">De partijen bevestigen hun bestaande rechten en verplichtingen ingevolge de SPS-overeenkomst.</text:p>
      <text:h text:outline-level="5" text:style-name="artikel_kop">Artikel 5.5 Transparantie en uitwisseling van informatie
                     </text:h>
      <text:p text:style-name="artikel">De partijen:</text:p>
      <text:list text:style-name="list-style-27">
        <text:list-item text:start-value="1">
          <text:p text:style-name="list.start">streven doorzichtigheid na op het gebied van sanitaire en fytosanitaire maatregelen die op de handel van toepassing zijn;
                           </text:p>
        </text:list-item>
        <text:list-item text:start-value="2">
          <text:p text:style-name="list.cont">verbeteren het wederzijdse begrip van de sanitaire en fytosanitaire maatregelen van elk van beide partijen en de toepassing
                              ervan;
                           </text:p>
        </text:list-item>
        <text:list-item text:start-value="3">
          <text:p text:style-name="list.cont">wisselen informatie uit over aangelegenheden die verband houden met de ontwikkeling en de toepassing van sanitaire en fytosanitaire
                              maatregelen die de handel tussen de partijen beïnvloeden of kunnen beïnvloeden, opdat de negatieve gevolgen ervan voor de
                              handel zoveel mogelijk worden beperkt; en
                           </text:p>
        </text:list-item>
        <text:list-item text:start-value="4">
          <text:p text:style-name="list.end">delen op verzoek van een partij de op de invoer van specifieke producten toepasselijke voorschriften mede.
                           </text:p>
        </text:list-item>
      </text:list>
      <text:h text:outline-level="5" text:style-name="artikel_kop">Artikel 5.6 Internationale normen
                     </text:h>
      <text:p text:style-name="artikel">De partijen:</text:p>
      <text:list text:style-name="list-style-28">
        <text:list-item text:start-value="1">
          <text:p text:style-name="list.start">werken op verzoek van een partij samen voor de ontwikkeling van een gemeenschappelijke benadering van de toepassing van internationale
                              normen op gebieden die de handel tussen hen beïnvloeden of kunnen beïnvloeden, teneinde de negatieve gevolgen op de handel
                              tussen hen zoveel mogelijk te beperken; en
                           </text:p>
        </text:list-item>
        <text:list-item text:start-value="2">
          <text:p text:style-name="list.end">werken samen aan de ontwikkeling van internationale normen, richtsnoeren en aanbevelingen.
                           </text:p>
        </text:list-item>
      </text:list>
      <text:h text:outline-level="5" text:style-name="artikel_kop">Artikel 5.7 Invoervereisten
                     </text:h>
      <text:list text:style-name="list-style-29">
        <text:list-item text:start-value="1">
          <text:p text:style-name="list.start"> De algemene invoervereisten van een partij gelden voor het gehele grondgebied van de andere partij.
                           </text:p>
        </text:list-item>
        <text:list-item text:start-value="2">
          <text:p text:style-name="list.end"> De partij van invoer mag jegens de gehele of een deel van de partij van uitvoer specifieke invoervereisten opleggen op basis
                              van de vaststelling van de dier- of plantgezondheidsstatus in de partij van uitvoer of een deel daarvan, overeenkomstig de
                              richtsnoeren en normen van de SPS-Overeenkomst, de Codex Alimentarius Commissie, de Wereldorganisatie voor diergezondheid
                              en het Internationaal Verdrag voor de Bescherming van Planten.
                           </text:p>
        </text:list-item>
      </text:list>
      <text:h text:outline-level="5" text:style-name="artikel_kop">Artikel 5.8 Maatregelen in verband met de gezondheid van planten en dieren
                     </text:h>
      <text:list text:style-name="list-style-30">
        <text:list-item text:start-value="1">
          <text:p text:style-name="list.start"> De partijen aanvaarden het concept van ziekte- of plagenvrije gebieden en gebieden met een lage prevalentie van ziekten of
                              plagen overeenkomstig de normen van de SPS-Overeenkomst, de Wereldorganisatie voor diergezondheid alsmede het Internationaal
                              Verdrag voor de Bescherming van Planten, en voeren een passende procedure in ter erkenning van die gebieden, waarbij met relevante
                              internationale normen, richtsnoeren en aanbevelingen rekening wordt gehouden.
                           </text:p>
        </text:list-item>
        <text:list-item text:start-value="2">
          <text:p text:style-name="list.cont"> Bij de vaststelling van die gebieden wordt rekening gehouden met factoren als geografische ligging, ecosystemen, epidemiologisch
                              toezicht en de doeltreffendheid van sanitaire of fytosanitaire controles in die gebieden.
                           </text:p>
        </text:list-item>
        <text:list-item text:start-value="3">
          <text:p text:style-name="list.cont"> Voor vaststelling van ziekte- of plagenvrije gebieden en gebieden met een lage prevalentie van ziekten of plagen, brengen
                              de partijen een nauwe samenwerking tot stand om vertrouwen in de door elk van beide partijen voor die vaststelling gevolgde
                              procedures te verkrijgen. Zij streven ernaar dit opbouwen van vertrouwen binnen ongeveer twee jaar na de inwerkingtreding
                              van deze overeenkomst te voltooien. De succesvolle voltooiing van de vertrouwen opbouwende samenwerking wordt door het in
                              artikel 5.10 bedoelde Comité voor sanitaire en fytosanitaire maatregelen bevestigd.
                           </text:p>
        </text:list-item>
        <text:list-item text:start-value="4">
          <text:p text:style-name="list.cont"> Bij de vaststelling van de desbetreffende gebieden baseert de partij van invoer haar eigen vaststelling van de veterinaire
                              of plantgezondheidsstatus van de partij van uitvoer of gedeelten daarvan in beginsel op de door de partij van uitvoer overeenkomstig
                              de normen van de SPS-Overeenkomst, de Wereldorganisatie voor diergezondheid en het Internationaal Verdrag voor de Bescherming
                              van Planten verstrekte informatie, en houdt zij rekening met de vaststelling die de partij van uitvoer heeft gedaan. Indien
                              een partij in dit verband niet de door de andere partij gedane vaststelling aanvaardt, zet zij de redenen hiervoor uiteen
                              en is zij bereid in overleg te treden.
                           </text:p>
        </text:list-item>
        <text:list-item text:start-value="5">
          <text:p text:style-name="list.end"> De partij van uitvoer levert aan de partij van invoer het nodige bewijs dat de desbetreffende gebieden ziekte- of plagenvrij,
                              respectievelijk gebieden met een lage prevalentie van ziekten of plagen zijn en dat waarschijnlijk ook blijven. Hiertoe wordt
                              aan de partij van invoer desgevraagd redelijke toegang verleend voor inspectie, proeven en andere relevante procedures.
                           </text:p>
        </text:list-item>
      </text:list>
      <text:h text:outline-level="5" text:style-name="artikel_kop">Artikel 5.9 Samenwerking op het gebied van dierenwelzijn
                     </text:h>
      <text:p text:style-name="artikel">De partijen:</text:p>
      <text:list text:style-name="list-style-31">
        <text:list-item text:start-value="1">
          <text:p text:style-name="list.start">wisselen informatie, deskundigheid en ervaringen op het gebied van dierenwelzijn uit en stellen voor dergelijke activiteiten
                              een werkprogramma vast; en
                           </text:p>
        </text:list-item>
        <text:list-item text:start-value="2">
          <text:p text:style-name="list.end">werken voor de ontwikkeling van normen voor dierenwelzijn in internationale fora samen, met name op het gebied van het verdoven
                              en slachten van dieren.
                           </text:p>
        </text:list-item>
      </text:list>
      <text:h text:outline-level="5" text:style-name="artikel_kop">Artikel 5.10 Comité voor sanitaire en fytosanitaire maatregelen
                     </text:h>
      <text:list text:style-name="list-style-32">
        <text:list-item text:start-value="1">
          <text:p text:style-name="list.start"> Het Comité voor sanitaire en fytosanitaire maatregelen dat is opgericht overeenkomstig lid 1 van artikel 15.2 (Gespecialiseerde
                              comités) kan:
                           </text:p>
          <text:list>
            <text:list-item text:start-value="1">
              <text:p text:style-name="list.start">de procedures of regelingen ontwikkelen die voor de tenuitvoerlegging van dit hoofdstuk nodig zijn;
                                 </text:p>
            </text:list-item>
            <text:list-item text:start-value="2">
              <text:p text:style-name="list.cont">toezicht houden op de voortgang bij de tenuitvoerlegging van dit hoofdstuk;
                                 </text:p>
            </text:list-item>
            <text:list-item text:start-value="3">
              <text:p text:style-name="list.cont">bevestigen dat de vertrouwen opbouwende werkzaamheden als bedoeld in artikel 5.8, lid 3, zijn voltooid;
                                 </text:p>
            </text:list-item>
            <text:list-item text:start-value="4">
              <text:p text:style-name="list.cont">procedures ontwikkelen voor de erkenning van inrichtingen voor producten van dierlijke oorsprong en, in voorkomend geval,
                                    van productielocaties voor producten van plantaardige oorsprong; en
                                 </text:p>
            </text:list-item>
            <text:list-item text:start-value="5">
              <text:p text:style-name="list.cont">een forum bieden voor discussie over problemen die zich voordoen door de toepassing van bepaalde sanitaire of fytosanitaire
                                    maatregelen, teneinde wederzijds aanvaardbare alternatieven te formuleren. Op verzoek van een partij komt het comité in dit
                                    verband met spoed bijeen voor overleg.
                                 </text:p>
            </text:list-item>
          </text:list>
        </text:list-item>
        <text:list-item text:start-value="2">
          <text:p text:style-name="list.end"> De Commissie is samengesteld uit vertegenwoordigers van de partijen en komt eens per jaar op een onderling afgesproken datum
                              bijeen. De plaats van vergadering wordt in onderling overleg bepaald. De agenda wordt vóór de vergadering overeengekomen.
                              Het voorzitterschap wordt door de partijen beurtelings vervuld.
                           </text:p>
        </text:list-item>
      </text:list>
      <text:h text:outline-level="5" text:style-name="artikel_kop">Artikel 5.11 Beslechting van geschillen
                     </text:h>
      <text:p text:style-name="artikel">Geen van beide partijen kan voor geschillen die in het kader van dit hoofdstuk ontstaan, een beroep doen op hoofdstuk veertien
                        (Beslechting van geschillen)
                     </text:p>
      <text:h text:outline-level="4" text:style-name="hoofdstuk_kop">HOOFDSTUK ZES DOUANE EN HANDELSBEVORDERING
                  </text:h>
      <text:h text:outline-level="5" text:style-name="artikel_kop">Artikel 6.1 Doelstellingen en beginselen
                     </text:h>
      <text:p text:style-name="artikel">De partijen komen, ter vergemakkelijking van de handel en ter bevordering van douanesamenwerking op een bilaterale en multilaterale
                        basis, overeen om samen te werken en hun invoer-, uitvoer- en doorvoervoorschriften en -procedures voor goederen op basis
                        van de volgende doelstellingen en beginselen vast te stellen en toe te passen:
                     </text:p>
      <text:list text:style-name="list-style-33">
        <text:list-item text:start-value="1">
          <text:p text:style-name="list.start">om te waarborgen dat invoer-, uitvoer- en doorvoervoorschriften en -procedures voor goederen efficiënt en evenredig zijn,
                           </text:p>
          <text:list>
            <text:list-item text:start-value="1">
              <text:p text:style-name="list.start">worden door elk van beide partijen versnelde douaneprocedures vastgesteld of gehandhaafd, waarbij zij passende douanecontrole-
                                    en -selectieprocedures blijven toepassen;
                                 </text:p>
            </text:list-item>
            <text:list-item text:start-value="2">
              <text:p text:style-name="list.cont">zijn invoer-, uitvoer- en doorvoervereisten en -procedures in administratief opzicht niet omslachtiger en niet beperkender
                                    voor de handel dan nodig is om legitieme doelstellingen te bereiken;
                                 </text:p>
            </text:list-item>
            <text:list-item text:start-value="3">
              <text:p text:style-name="list.cont">zorgt elk van beide partijen ervoor dat goederen met een minimum aan documentatie kunnen worden ingeklaard, en dat elektronische
                                    systemen voor gebruikers toegankelijk zijn;
                                 </text:p>
            </text:list-item>
            <text:list-item text:start-value="4">
              <text:p text:style-name="list.cont">maakt elk van beide partijen gebruik van informatietechnologie die procedures voor het in het vrije verkeer brengen van goederen
                                    bespoedigt;
                                 </text:p>
            </text:list-item>
            <text:list-item text:start-value="5">
              <text:p text:style-name="list.cont">waarborgt elk van beide partijen dat haar douaneautoriteiten en -instanties die met grenscontrole, met inbegrip van invoer-,
                                    uitvoer- en doorvoeraangelegenheden, zijn belast, samenwerken en hun werkzaamheden coördineren; en
                                 </text:p>
            </text:list-item>
            <text:list-item text:start-value="6">
              <text:p text:style-name="list.cont">voorziet elk van beide partijen erin dat inschakeling van douane-expediteurs facultatief is;
                                 </text:p>
            </text:list-item>
          </text:list>
        </text:list-item>
        <text:list-item text:start-value="2">
          <text:p text:style-name="list.cont">invoer-, uitvoer- en doorvoervoorschriften en -procedures worden gebaseerd op door de partijen aanvaarde internationale instrumenten
                              en normen op het gebied van de handel en van douane:
                           </text:p>
          <text:list>
            <text:list-item text:start-value="1">
              <text:p text:style-name="list.cont">indien er op handels- en douanegebied internationale instrumenten en normen bestaan, vormen deze de basis voor invoer-, uitvoer-
                                    en doorvoervoorschriften en –procedures, tenzij die instrumenten en normen niet passend of doeltreffend voor het bereiken
                                    van de legitieme doelstellingen zijn; en
                                 </text:p>
            </text:list-item>
            <text:list-item text:start-value="2">
              <text:p text:style-name="list.cont">voorschriften die betrekking hebben op data alsmede dataverwerkingsprocessen worden in toenemende mate in overeenstemming
                                    met het Customs Data Model en de bijbehorende aanbevelingen en richtsnoeren van de Werelddouaneorganisatie, hierna „WDO” genoemd,
                                    gebruikt en toegepast;
                                 </text:p>
            </text:list-item>
          </text:list>
        </text:list-item>
        <text:list-item text:start-value="3">
          <text:p text:style-name="list.cont">voorschriften en procedures zijn voor importeurs, exporteurs en andere belanghebbenden transparant en voorspelbaar;
                           </text:p>
        </text:list-item>
        <text:list-item text:start-value="4">
          <text:p text:style-name="list.cont">elk van beide partijen treedt met vertegenwoordigers van de handelssector en andere belanghebbenden tijdig in overleg, onder
                              meer over belangrijke nieuwe of gewijzigde voorschriften en procedures voordat deze worden vastgesteld;
                           </text:p>
        </text:list-item>
        <text:list-item text:start-value="5">
          <text:p text:style-name="list.cont">beginselen of procedures inzake risicobeheersing worden toegepast om handhavingsinspanningen te concentreren op transacties
                              die speciale aandacht behoeven;
                           </text:p>
        </text:list-item>
        <text:list-item text:start-value="6">
          <text:p text:style-name="list.cont">elk van beide partijen verleent haar medewerking en wisselt informatie uit om eraan bij te dragen dat de handelsbevorderende
                              maatregelen waarover in het kader van deze overeenkomst overeenstemming is bereikt, worden toegepast en nageleefd; en
                           </text:p>
        </text:list-item>
        <text:list-item text:start-value="7">
          <text:p text:style-name="list.end">handelsbevorderende maatregelen ondermijnen niet het bereiken van legitieme beleidsdoelstellingen, zoals de bescherming van
                              de nationale veiligheid, gezondheid en het milieu.
                           </text:p>
        </text:list-item>
      </text:list>
      <text:h text:outline-level="5" text:style-name="artikel_kop">Artikel 6.2 In het vrije verkeer brengen van goederen
                     </text:h>
      <text:list text:style-name="list-style-34">
        <text:list-item text:start-value="1">
          <text:p text:style-name="list.start"> Elk van beide partijen stelt vereenvoudigde en doelmatige douane- en andere handelsgerelateerde voorschriften en procedures
                              vast om de handel tussen de partijen te bevorderen.
                           </text:p>
        </text:list-item>
        <text:list-item text:start-value="2">
          <text:p text:style-name="list.cont"> Overeenkomstig het bepaalde in lid 1 draagt elk van beide partijen ervoor zorg dat haar douaneautoriteiten, grensdiensten
                              en andere bevoegde autoriteiten toepassing geven aan voorschriften en procedures:
                           </text:p>
          <text:list>
            <text:list-item text:start-value="1">
              <text:p text:style-name="list.cont">die voorzien in de vrijgave van goederen binnen een tijdvak dat niet langer is dan vereist om te waarborgen dat aan haar douane-
                                    en andere handelsgerelateerde wetgeving en formaliteiten wordt voldaan. Elk van beide partijen werkt eraan de vrijgave van
                                    goederen verder te versnellen;
                                 </text:p>
            </text:list-item>
            <text:list-item text:start-value="2">
              <text:p text:style-name="list.cont">die erin voorzien dat informatie vóór de fysieke aankomst van goederen elektronisch kan worden ingediend en vervolgens ook
                                    elektronisch kan worden verwerkt, zodat goederen bij aankomst in het vrije verkeer kunnen worden gebracht;
                                 </text:p>
            </text:list-item>
            <text:list-item text:start-value="3">
              <text:p text:style-name="list.cont">waardoor importeurs goederen vrijgegeven kunnen krijgen vóór en onverminderd de definitieve vaststelling door haar douaneautoriteiten
                                    van de toepasselijke douanerechten, belastingen en heffingen<text:note text:id="N3" text:note-class="footnote"><text:note-citation text:label="3)">3)</text:note-citation><text:note-body><text:p>Een partij mag een importeur verzoeken om voldoende garantie te stellen in de vorm van een zekerheid, een borgsom of een ander
                  passend instrument, waardoor de uiteindelijke betaling van de douanerechten, heffingen en vergoedingen in verband met de invoer
                  van de goederen is gewaarborgd.
               </text:p></text:note-body></text:note>; en
                                 </text:p>
            </text:list-item>
            <text:list-item text:start-value="4">
              <text:p text:style-name="list.end">waardoor goederen in het vrije verkeer kunnen worden gebracht op de plaats van aankomst, zonder tijdelijke verplaatsing naar
                                    entrepots of andere faciliteiten.
                                 </text:p>
            </text:list-item>
          </text:list>
        </text:list-item>
      </text:list>
      <text:h text:outline-level="5" text:style-name="artikel_kop">Artikel 6.3 Vereenvoudigde douaneprocedure
                     </text:h>
      <text:p text:style-name="artikel">De partijen streven ernaar voor handelaren of marktdeelnemers die aan specifieke, door een partij vastgestelde criteria voldoen,
                        vereenvoudigde invoer- en uitvoerprocedures toe te passen waardoor in het bijzonder goederen sneller kunnen worden vrijgegeven
                        en ingeklaard, met onder meer elektronische indiening en verwerking van informatie vóór de fysieke aankomst van zendingen,
                        minder fysieke inspecties en bevordering van de handel door bijvoorbeeld vereenvoudigde aangiften met een minimum aan documentatie.
                     </text:p>
      <text:h text:outline-level="5" text:style-name="artikel_kop">Artikel 6.4 Risicobeheersing
                     </text:h>
      <text:p text:style-name="artikel">Elk van beide partijen maakt, voor zover mogelijk langs elektronische weg, gebruik van risicobeheersingsystemen voor de risicoanalyse
                        en -oriëntatie zodat haar douaneautoriteiten hun inspectiewerkzaamheden kunnen concentreren op goederen met een hoog risico,
                        en de inklaring en het in het verkeer brengen van goederen met een laag risico worden vereenvoudigd. Elk van beide partijen
                        zal voor haar risicobeheersingprocedures de herziene Overeenkomst inzake de vereenvoudiging en harmonisatie van douaneprocedures
                        van 1999, hierna „Overeenkomst van Kyoto” genoemd, alsmede de WDO-Richtsnoeren voor risicobeheersing, als uitgangspunt nemen.
                     </text:p>
      <text:h text:outline-level="5" text:style-name="artikel_kop">Artikel 6.5 Transparantie
                     </text:h>
      <text:list text:style-name="list-style-35">
        <text:list-item text:start-value="1">
          <text:p text:style-name="list.start"> Elk van beide partijen waarborgt dat haar douane- en andere handelsgerelateerde wet- en regelgeving, haar algemene administratieve
                              procedures en andere voorschriften, met inbegrip van die inzake vergoedingen en heffingen, voor alle belanghebbenden via een
                              officieel aangewezen medium en waar haalbaar en mogelijk via een officiële website, gemakkelijk toegankelijk zijn.
                           </text:p>
        </text:list-item>
        <text:list-item text:start-value="2">
          <text:p text:style-name="list.cont"> Elk van beide partijen wijst een of meer onderzoeks- of informatiecentra aan of houdt deze in stand, waaraan belanghebbenden
                              vragen over douane- en andere handelsgerelateerde aangelegenheden kunnen stellen.
                           </text:p>
        </text:list-item>
        <text:list-item text:start-value="3">
          <text:p text:style-name="list.end"> Elk van beide partijen overlegt met en verstrekt informatie aan vertegenwoordigers van de handelssector en andere belanghebbenden.
                              Dat overleg en deze informatie hebben betrekking op belangrijke nieuwe of gewijzigde voorschriften en procedures, waarbij
                              vóórr de vaststelling hiervan de mogelijkheid tot het maken van opmerkingen wordt geboden.
                           </text:p>
        </text:list-item>
      </text:list>
      <text:h text:outline-level="5" text:style-name="artikel_kop">Artikel 6.6 Besluiten vooraf
                     </text:h>
      <text:list text:style-name="list-style-36">
        <text:list-item text:start-value="1">
          <text:p text:style-name="list.start"> Op schriftelijk verzoek van handelaren brengt elk van beide partijen via haar douaneautoriteiten voorafgaand aan de invoer
                              van een goed in haar grondgebied en overeenkomstig haar wet- en regelgeving, een schriftelijk besluit uit over de tariefindeling,
                              de oorsprong of enige andere aangelegenheid als die haars inziens hiervoor in aanmerking komt.
                           </text:p>
        </text:list-item>
        <text:list-item text:start-value="2">
          <text:p text:style-name="list.cont"> Elk van beide partijen maakt haar besluiten vooraf inzake tariefindeling en enige andere aangelegenheid die haars inziens
                              hiervoor in aanmerking komt, in overeenstemming met de vertrouwelijkheidsvereisten ingevolge haar wet- en regelgeving, bekend,
                              bijvoorbeeld via internet.
                           </text:p>
        </text:list-item>
        <text:list-item text:start-value="3">
          <text:p text:style-name="list.end"> Ter bevordering van de handel houden de partijen elkaar in hun bilaterale dialoog regelmatig op de hoogte van wijzigingen
                              in hun respectieve wetgeving met betrekking tot de in de leden 1 en 2 bedoelde aangelegenheden.
                           </text:p>
        </text:list-item>
      </text:list>
      <text:h text:outline-level="5" text:style-name="artikel_kop">Artikel 6.7 Beroepsprocedures
                     </text:h>
      <text:list text:style-name="list-style-37">
        <text:list-item text:start-value="1">
          <text:p text:style-name="list.start"> Elk van beide partijen waarborgt dat de betrokkenen ten aanzien waarvan door haar vaststellingen in douanezaken en andere
                              invoer-, uitvoer- en doorvoervoorschriften en -procedures worden gedaan, tegen die vaststellingen bezwaar kunnen aantekenen
                              of in beroep kunnen gaan. Een partij mag verlangen dat alvorens tegen een beslissing bij een hogere onafhankelijke instantie,
                              bijvoorbeeld een rechterlijke autoriteit of een bestuursrechter beroep kan worden ingesteld, daartegen eerst bij dezelfde
                              instelling, de toezichthoudende autoriteit daarvan of een rechterlijke autoriteit moet worden opgekomen.
                           </text:p>
        </text:list-item>
        <text:list-item text:start-value="2">
          <text:p text:style-name="list.end"> De producent of exporteur kan, indien de autoriteit waarbij tegen de beslissing wordt opgekomen hem daarom verzoekt, informatie
                              rechtstreeks verstrekken aan de partij waarin het administratieve bezwaar of beroep wordt behandeld. De producent of exporteur
                              die de informatie verschaft, mag de partij waarin het administratieve bezwaar of beroep wordt behandeld, verzoeken die informatie
                              overeenkomstig haar wet- en regelgeving vertrouwelijk te behandelen.
                           </text:p>
        </text:list-item>
      </text:list>
      <text:h text:outline-level="5" text:style-name="artikel_kop">Artikel 6.8 Vertrouwelijkheid
                     </text:h>
      <text:list text:style-name="list-style-38">
        <text:list-item text:start-value="1">
          <text:p text:style-name="list.start"> Informatie die overeenkomstig dit hoofdstuk door personen of autoriteiten van een partij aan de autoriteiten van de andere
                              partij is verstrekt, wordt, onder meer wanneer daarom krachtens artikel 6.7 wordt verzocht, vertrouwelijk behandeld in overeenstemming
                              met de in elk van beide partijen toepasselijke wet- en regelgeving. Zij valt onder de officiële geheimhoudingsplicht en wordt
                              beschermd overeenkomstig de wet- en regelgeving voor dergelijke informatie op het grondgebied van de ontvangende partij.
                           </text:p>
        </text:list-item>
        <text:list-item text:start-value="2">
          <text:p text:style-name="list.cont"> Persoonsgegevens mogen uitsluitend worden doorgegeven indien de ontvangende partij zich ertoe verbindt deze te beschermen
                              op een wijze die ten minste gelijkwaardig is aan de bescherming van dergelijke gegevens in de partij die de gegevens verstrekt.
                              De persoon die de informatie verstrekt, stelt geen eisen die verder gaan dan die welke in zijn rechtsgebied gelden.
                           </text:p>
        </text:list-item>
        <text:list-item text:start-value="3">
          <text:p text:style-name="list.cont"> De in lid 1 bedoelde informatie wordt door de autoriteiten van de partij die deze heeft ontvangen, niet gebruikt voor andere
                              doelen dan waarvoor zij is verstrekt, tenzij de persoon of de autoriteit die de informatie heeft verstrekt, hiervoor uitdrukkelijk
                              toestemming heeft verleend.
                           </text:p>
        </text:list-item>
        <text:list-item text:start-value="4">
          <text:p text:style-name="list.cont"> Behoudens uitdrukkelijke toestemming van de persoon of de autoriteit die de in lid 1 bedoelde informatie heeft verstrekt,
                              zal deze niet worden gepubliceerd of anderszins worden bekendgemaakt, tenzij zulks ingevolge de wet- en regelgeving van de
                              partij die de informatie in verband met gerechtelijke procedures heeft ontvangen, verplicht of toegestaan is. De persoon of
                              autoriteit die de informatie heeft verstrekt, wordt zo mogelijk vooraf van een dergelijke bekendmaking in kennis gesteld.
                           </text:p>
        </text:list-item>
        <text:list-item text:start-value="5">
          <text:p text:style-name="list.cont"> Indien een autoriteit van een partij overeenkomstig dit hoofdstuk om informatie verzoekt, deelt zij de personen tot wie het
                              verzoek is gericht, mede dat die informatie in verband met gerechtelijke procedures mogelijk bekend zal worden gemaakt.
                           </text:p>
        </text:list-item>
        <text:list-item text:start-value="6">
          <text:p text:style-name="list.end"> Tenzij anders overeengekomen met de persoon die de informatie heeft verstrekt, treft de verzoekende partij in voorkomend
                              geval alle krachtens haar wet- en regelgeving mogelijke maatregelen om de informatie geheim te houden, en beschermt zij persoonsgegevens
                              tegen verzoeken van derden of van andere autoriteiten om bekendmaking van die informatie.
                           </text:p>
        </text:list-item>
      </text:list>
      <text:h text:outline-level="5" text:style-name="artikel_kop">Artikel 6.9 Vergoedingen en heffingen
                     </text:h>
      <text:p text:style-name="artikel">Met betrekking tot alle in verband met in- of uitvoer opgelegde vergoedingen en heffingen, van welke aard ook, andere dan
                        douanerechten en zaken die van de definitie van een douanerecht in artikel 2.3 (Douanerechten) zijn uitgesloten, geldt het
                        volgende:
                     </text:p>
      <text:list text:style-name="list-style-39">
        <text:list-item text:start-value="1">
          <text:p text:style-name="list.start">vergoedingen en heffingen worden enkel opgelegd ter zake van in verband met de betrokken in- of uitvoer verleende diensten
                              of een met die in- of uitvoer verband houdende formaliteit waaraan moet worden voldaan;
                           </text:p>
        </text:list-item>
        <text:list-item text:start-value="2">
          <text:p text:style-name="list.cont">het bedrag van vergoedingen en heffingen gaat niet de geschatte kosten van de verleende dienst te boven;
                           </text:p>
        </text:list-item>
        <text:list-item text:start-value="3">
          <text:p text:style-name="list.cont">vergoedingen en heffingen worden niet op een ad-valoremgrondslag berekend;
                           </text:p>
        </text:list-item>
        <text:list-item text:start-value="4">
          <text:p text:style-name="list.cont">voor consulaire diensten worden geen vergoedingen en heffingen verlangd;
                           </text:p>
        </text:list-item>
        <text:list-item text:start-value="5">
          <text:p text:style-name="list.cont">de informatie over vergoedingen en heffingen wordt via een officieel aangewezen medium, en waar haalbaar en mogelijk via een
                              officiële website, bekendgemaakt. Deze informatie omvat de reden voor de vergoeding of de heffing ter zake van de verleende
                              dienst, de verantwoordelijke autoriteit, de vergoedingen en heffingen die zullen worden toegepast, en het tijdstip en de wijze
                              waarop de betaling moet worden verricht; en
                           </text:p>
        </text:list-item>
        <text:list-item text:start-value="6">
          <text:p text:style-name="list.end">nieuwe of gewijzigde vergoedingen en heffingen worden niet opgelegd totdat informatie overeenkomstig e) bekend is gemaakt
                              en gemakkelijk beschikbaar is.
                           </text:p>
        </text:list-item>
      </text:list>
      <text:h text:outline-level="5" text:style-name="artikel_kop">Artikel 6.10 Inspectie vóór verzending
                     </text:h>
      <text:p text:style-name="artikel">Geen der partijen zal inspecties of gelijkwaardige maatregelen vóór verzending verlangen.</text:p>
      <text:h text:outline-level="5" text:style-name="artikel_kop">Artikel 6.11 Douanecontrole achteraf
                     </text:h>
      <text:p text:style-name="artikel">Elk van beide partijen zorgt ervoor dat handelaren kunnen verzoeken om douanecontrole achteraf. Het verzoek om douanecontrole
                        achteraf mag voor handelaren geen ongegronde of ongerechtvaardigde eisen of lasten meebrengen.
                     </text:p>
      <text:h text:outline-level="5" text:style-name="artikel_kop">Artikel 6.12 Douanewaarde
                     </text:h>
      <text:p text:style-name="artikel">De Overeenkomst inzake de douanewaarde wordt, zonder de voorbehouden en opties waarin in artikel 20 en de leden 2 tot en met
                        4 van bijlage III bij die Overeenkomst is voorzien, mutatis mutandis in deze overeenkomst opgenomen.
                     </text:p>
      <text:h text:outline-level="5" text:style-name="artikel_kop">Artikel 6.13 Douanesamenwerking
                     </text:h>
      <text:list text:style-name="list-style-40">
        <text:list-item text:start-value="1">
          <text:p text:style-name="list.start"> De partijen breiden hun samenwerking op het gebied van douane en daarmee verband houdende aangelegenheden uit.
                           </text:p>
        </text:list-item>
        <text:list-item text:start-value="2">
          <text:p text:style-name="list.cont"> De partijen verbinden zich ertoe om handelsbevorderende acties op het gebied van douane te ontwikkelen, rekening houdend
                              met het werk dat in dit verband door internationale organisaties wordt gedaan. Dit kan het testen van nieuwe douaneprocedures
                              omvatten.
                           </text:p>
        </text:list-item>
        <text:list-item text:start-value="3">
          <text:p text:style-name="list.cont"> De partijen bevestigen hun verbintenis het legitieme goederenverkeer te bevorderen en expertise uit te wisselen over maatregelen
                              ter verbetering van douanetechnieken en -procedures en over geautomatiseerde systemen, overeenkomstig het bepaalde in deze
                              overeenkomst.
                           </text:p>
        </text:list-item>
        <text:list-item text:start-value="4">
          <text:p text:style-name="list.cont"> De partijen verbinden zich ertoe:
                           </text:p>
          <text:list>
            <text:list-item text:start-value="1">
              <text:p text:style-name="list.cont">de harmonisatie, in overeenstemming met internationale normen, van in de handel gebruikte documentatie en data-elementen te
                                    bevorderen, teneinde hun onderlinge handelsstromen in douaneaangelegenheden met betrekking tot de invoer, uitvoer en doorvoer
                                    van goederen te vergemakkelijken;
                                 </text:p>
            </text:list-item>
            <text:list-item text:start-value="2">
              <text:p text:style-name="list.cont">de samenwerking tussen hun douanelaboratoria en wetenschappelijke diensten te intensiveren en aan de harmonisatie van de door
                                    douanelaboratoria gebruikte methoden te werken;
                                 </text:p>
            </text:list-item>
            <text:list-item text:start-value="3">
              <text:p text:style-name="list.cont">douanepersoneel uit te wisselen;
                                 </text:p>
            </text:list-item>
            <text:list-item text:start-value="4">
              <text:p text:style-name="list.cont">voor de ambtenaren die rechtstreeks met douaneprocedures te maken hebben, gezamenlijk opleidingsprogramma's op het gebied
                                    van met douane verband houdende aangelegenheden te organiseren;
                                 </text:p>
            </text:list-item>
            <text:list-item text:start-value="5">
              <text:p text:style-name="list.cont">doeltreffende mechanismen voor communicatie met de handels- en zakenwereld te ontwikkelen;
                                 </text:p>
            </text:list-item>
            <text:list-item text:start-value="6">
              <text:p text:style-name="list.cont">elkaar zoveel mogelijk bij te staan in zaken van tariefindeling, waardebepaling en vaststelling van de oorsprong voor preferentiële
                                    tariefbehandeling van ingevoerde goederen;
                                 </text:p>
            </text:list-item>
            <text:list-item text:start-value="7">
              <text:p text:style-name="list.cont">een krachtige en doeltreffende handhaving van intellectuele-eigendomsrechten door de douaneautoriteiten bij invoer, uitvoer,
                                    wederuitvoer, doorvoer, overlading en andere douaneprocedures te stimuleren, met name waar het gaat om nagemaakte goederen;
                                    en
                                 </text:p>
            </text:list-item>
            <text:list-item text:start-value="8">
              <text:p text:style-name="list.cont">de veiligheid van het vervoer per zeecontainer en van andere zendingen, ongeacht hun herkomst, die in het grondgebied van
                                    de partijen worden ingevoerd, op dat grondgebied worden overgeladen of via dat grondgebied worden doorgevoerd, te verbeteren
                                    zonder afbreuk te doen aan de bevordering van de handel. De partijen komen overeen dat de intensievere en ruimere samenwerking
                                    onder meer maar niet uitsluitend het volgende tot doel heeft:
                                 </text:p>
              <text:list>
                <text:list-item text:start-value="1">
                  <text:p text:style-name="list.cont">samen streven naar versterking van de douaneaspecten voor meer zekerheid in de logistieke keten in de internationale handel;
                                          en
                                       </text:p>
                </text:list-item>
                <text:list-item text:start-value="2">
                  <text:p text:style-name="list.cont">een zo groot mogelijke coördinatie van standpunten in multilaterale fora waar kwesties in verband met de veiligheid van containers
                                          op geëigende wijze naar voren worden gebracht en worden besproken.
                                       </text:p>
                </text:list-item>
              </text:list>
            </text:list-item>
          </text:list>
        </text:list-item>
        <text:list-item text:start-value="5">
          <text:p text:style-name="list.cont"> De partijen erkennen dat technische samenwerking tussen hen fundamenteel is om naleving van de in deze overeenkomst opgenomen
                              verbintenissen te vergemakkelijken en de handel in sterke mate te bevorderen. De partijen komen door middel van hun douaneautoriteiten
                              overeen een programma voor technische samenwerking te ontwikkelen, waarbij zij de voorwaarden met betrekking tot het toepassingsgebied,
                              het tijdschema en de kosten van samenwerkingsmaatregelen op douanegebied en daarmee verband houdende aangelegenheden onderling
                              overeenkomen.
                           </text:p>
        </text:list-item>
        <text:list-item text:start-value="6">
          <text:p text:style-name="list.cont"> Voor het bevorderen van de handel relevante internationale initiatieven, die onder andere werkzaamheden in de WTO en de WDO
                              kunnen omvatten, worden door de partijen via hun respectieve douaneautoriteiten en andere grensautoriteiten opnieuw onderzocht
                              om uit te maken op welke gebieden nadere gezamenlijke actie de handel tussen de partijen en gezamenlijke multilaterale doelstellingen
                              zou bevorderen. De partijen werken samen om in internationale organisaties op het gebied van douane en van handelsbevordering,
                              met name in de WTO en de WDO, waar mogelijk gezamenlijke standpunten te formuleren.
                           </text:p>
        </text:list-item>
        <text:list-item text:start-value="7">
          <text:p text:style-name="list.end"> De partijen verlenen elkaar bijstand bij de tenuitvoerlegging en de handhaving van dit hoofdstuk, het Protocol betreffende
                              de definitie van „producten van oorsprong'” en methoden van administratieve samenwerking, en hun respectieve douanewet- en
                              regelgeving.
                           </text:p>
        </text:list-item>
      </text:list>
      <text:h text:outline-level="5" text:style-name="artikel_kop">Artikel 6.14 Wederzijdse administratieve bijstand in douanezaken
                     </text:h>
      <text:list text:style-name="list-style-41">
        <text:list-item text:start-value="1">
          <text:p text:style-name="list.start"> De partijen verlenen elkaar in douaneaangelegenheden administratieve bijstand overeenkomstig het bepaalde in het Protocol
                              betreffende wederzijdse administratieve bijstand in douanezaken.
                           </text:p>
        </text:list-item>
        <text:list-item text:start-value="2">
          <text:p text:style-name="list.end"> Geen van beide partijen kan voor geschillen die door artikel 9.1 van het Protocol betreffende wederzijdse administratieve
                              bijstand in douanezaken worden bestreken, een beroep doen op hoofdstuk veertien (Beslechting van geschillen) van deze overeenkomst.
                           </text:p>
        </text:list-item>
      </text:list>
      <text:h text:outline-level="5" text:style-name="artikel_kop">Artikel 6.15 Douanecontactcentra
                     </text:h>
      <text:list text:style-name="list-style-42">
        <text:list-item text:start-value="1">
          <text:p text:style-name="list.start"> De partijen wisselen lijsten uit van contactcentra die zijn aangewezen voor aangelegenheden die zich in verband met dit hoofdstuk
                              en het Protocol betreffende de definitie van „producten van oorsprong'” en methoden van administratieve samenwerking voordoen.
                           </text:p>
        </text:list-item>
        <text:list-item text:start-value="2">
          <text:p text:style-name="list.end"> De contactcentra streven ernaar operationele aangelegenheden die door dit hoofdstuk worden bestreken, door middel van overleg
                              op te lossen. Indien een aangelegenheid niet door de contactcentra kan worden opgelost, wordt deze naar het in dit hoofdstuk
                              bedoelde Douanecomité verwezen.
                           </text:p>
        </text:list-item>
      </text:list>
      <text:h text:outline-level="5" text:style-name="artikel_kop">Artikel 6.16 Douanecomité
                     </text:h>
      <text:list text:style-name="list-style-43">
        <text:list-item text:start-value="1">
          <text:p text:style-name="list.start"> Het krachtens lid 1 van artikel 15.2 (Gespecialiseerde comités) opgerichte Douanecomité waarborgt de goede werking van dit
                              hoofdstuk en van het Protocol betreffende de definitie van „producten van oorsprong” en methoden van administratieve samenwerking,
                              alsmede die van het Protocol betreffende wederzijdse administratieve bijstand in douanezaken, en onderzoekt alle kwesties
                              die zich naar aanleiding van de toepassing ervan voordoen. Het brengt over onder deze overeenkomst vallende aangelegenheden
                              verslag uit aan het krachtens lid 1 van artikel 15.1 (Handelscomité) opgerichte Handelscomité.
                           </text:p>
        </text:list-item>
        <text:list-item text:start-value="2">
          <text:p text:style-name="list.cont"> Het Douanecomité bestaat uit vertegenwoordigers van de douane en van andere autoriteiten van de partijen die bevoegd zijn
                              ter zake van douaneaangelegenheden en handelsbevordering, het beheer van het Protocol betreffende de definitie van „producten
                              van oorsprong” en methoden van administratieve samenwerking en het Protocol betreffende wederzijdse administratieve bijstand
                              in douanezaken.
                           </text:p>
        </text:list-item>
        <text:list-item text:start-value="3">
          <text:p text:style-name="list.cont"> Het Douanecomité stelt zijn reglement van orde vast en komt jaarlijks beurtelings bij een van de partijen bijeen.
                           </text:p>
        </text:list-item>
        <text:list-item text:start-value="4">
          <text:p text:style-name="list.cont"> Het Douanecomité komt op verzoek van een partij bijeen voor overleg en tracht eventuele meningsverschillen tussen de partijen
                              in het kader van dit hoofdstuk, het Protocol betreffende de definitie van „producten van oorsprong'” en methoden van administratieve
                              samenwerking en het Protocol betreffende wederzijdse administratieve bijstand in douanezaken op te lossen, met name op het
                              gebied van handelsbevordering, tariefindeling, de oorsprong van goederen en wederzijdse administratieve bijstand in douanezaken,
                              in het bijzonder in verband met de artikelen 7 en 8 van het Protocol betreffende wederzijdse administratieve bijstand in douanezaken.
                           </text:p>
        </text:list-item>
        <text:list-item text:start-value="5">
          <text:p text:style-name="list.end"> Het Douanecomité kan resoluties, aanbevelingen of adviezen formuleren die het noodzakelijk acht voor het bereiken van de
                              gezamenlijke doelstellingen en de goede werking van de mechanismen die in dit hoofdstuk, het Protocol betreffende de definitie
                              van „producten van oorsprong” en methoden van administratieve samenwerking alsmede het Protocol betreffende wederzijdse administratieve
                              bijstand in douanezaken zijn vastgelegd.
                           </text:p>
        </text:list-item>
      </text:list>
      <text:h text:outline-level="4" text:style-name="hoofdstuk_kop">HOOFDSTUK ZEVEN HANDEL IN DIENSTEN, VESTIGING EN ELEKTRONISCHE HANDEL
                  </text:h>
      <text:h text:outline-level="5" text:style-name="afdeling_kop">AFDELING A ALGEMENE BEPALINGEN
                  </text:h>
      <text:h text:outline-level="6" text:style-name="artikel_kop">Artikel 7.1 Doelstelling en toepassingsgebied
                     </text:h>
      <text:list text:style-name="list-style-44">
        <text:list-item text:start-value="1">
          <text:p text:style-name="list.start"> De partijen herbevestigen hun respectieve rechten en verplichtingen ingevolge de WTO-Overeenkomst, en leggen hierbij de noodzakelijke
                              regels vast voor geleidelijke wederzijdse liberalisering van de handel in diensten, van het recht van vestiging en voor samenwerking
                              op het gebied van elektronische handel.
                           </text:p>
        </text:list-item>
        <text:list-item text:start-value="2">
          <text:p text:style-name="list.cont"> Geen enkele bepaling van dit hoofdstuk kan zodanig worden uitgelegd dat zij een verplichting inhoudt met betrekking tot overheidsopdrachten.
                           </text:p>
        </text:list-item>
        <text:list-item text:start-value="3">
          <text:p text:style-name="list.cont"> Dit hoofdstuk is niet van toepassing op door een partij verstrekte subsidies of toelagen, met inbegrip van leningen, garanties
                              en verzekeringen die door de overheid worden gesteund.
                           </text:p>
        </text:list-item>
        <text:list-item text:start-value="4">
          <text:p text:style-name="list.cont"> Overeenkomstig de bepalingen van dit hoofdstuk behoudt elk van beide partijen het recht nieuwe regelingen op te stellen en
                              in te voeren om legitieme beleidsdoelstellingen te bereiken.
                           </text:p>
        </text:list-item>
        <text:list-item text:start-value="5">
          <text:p text:style-name="list.cont"> Dit hoofdstuk is noch van toepassing op maatregelen betreffende natuurlijke personen die toegang tot de arbeidsmarkt van
                              een partij zoeken, noch op maatregelen inzake staatsburgerschap, verblijf of werk op permanente basis.
                           </text:p>
        </text:list-item>
        <text:list-item text:start-value="6">
          <text:p text:style-name="list.end"> Geen enkele bepaling van dit hoofdstuk belet een partij maatregelen toe te passen tot regeling van de toegang of het tijdelijke
                              verblijf van natuurlijke personen op haar grondgebied, daarbij inbegrepen maatregelen die nodig zijn voor het beschermen van
                              de integriteit van haar grenzen of voor het verzekeren van het ordelijke verkeer van natuurlijke personen over haar grenzen,
                              maar deze maatregelen mogen niet zodanig worden toegepast dat de voordelen die de andere partij op grond van een specifieke
                              verbintenis in dit hoofdstuk en de bijlagen erbij toekomen, daardoor worden teniet gedaan of uitgehold<text:note text:id="N4" text:note-class="footnote"><text:note-citation text:label="4)">4)</text:note-citation><text:note-body><text:p>Het feit alleen dat voor natuurlijke personen afkomstig uit bepaalde landen wel en voor die uit andere landen niet een visum
                  vereist is, wordt niet geacht voordelen op grond van een specifieke verbintenis in dit hoofdstuk en de bijlagen erbij teniet
                  te doen of uit te hollen.
               </text:p></text:note-body></text:note>.
                           </text:p>
        </text:list-item>
      </text:list>
      <text:h text:outline-level="6" text:style-name="artikel_kop">Artikel 7.2 Definities
                     </text:h>
      <text:p text:style-name="artikel">Voor de toepassing van dit hoofdstuk geldt het volgende:</text:p>
      <text:list text:style-name="list-style-45">
        <text:list-item text:start-value="1">
          <text:p text:style-name="list.start">onder maatregel wordt verstaan elke maatregel van een partij, in de vorm van een wet, regeling, voorschrift, procedure, besluit,
                              administratieve handeling of in enige andere vorm;
                           </text:p>
        </text:list-item>
        <text:list-item text:start-value="2">
          <text:p text:style-name="list.cont">onder door een partij vastgestelde of gehandhaafde maatregelen worden verstaan maatregelen genomen door:
                           </text:p>
          <text:list>
            <text:list-item text:start-value="1">
              <text:p text:style-name="list.cont">centrale, regionale of lokale overheden en autoriteiten; en
                                 </text:p>
            </text:list-item>
            <text:list-item text:start-value="2">
              <text:p text:style-name="list.cont">niet-gouvernementele organisaties bij de uitoefening van door centrale, regionale of lokale overheden of autoriteiten gedelegeerde
                                    bevoegdheden;
                                 </text:p>
            </text:list-item>
          </text:list>
        </text:list-item>
        <text:list-item text:start-value="3">
          <text:p text:style-name="list.cont">onder persoon wordt verstaan een natuurlijke persoon of een rechtspersoon;
                           </text:p>
        </text:list-item>
        <text:list-item text:start-value="4">
          <text:p text:style-name="list.cont">onder natuurlijke persoon wordt verstaan een onderdaan van Korea of van een van de lidstaten van de Europese Unie volgens
                              hun respectieve wetgeving;
                           </text:p>
        </text:list-item>
        <text:list-item text:start-value="5">
          <text:p text:style-name="list.cont">onder rechtspersoon wordt verstaan elke juridische eenheid, naar toepasselijk recht opgericht of anderszins georganiseerd,
                              met winst- of andere oogmerken, ongeacht of zij eigendom van particulieren of van de overheid is, met inbegrip van alle vennootschappen,
                              trusts, maatschappen, joint ventures, eenmanszaken of verenigingen;
                           </text:p>
        </text:list-item>
        <text:list-item text:start-value="6">
          <text:p text:style-name="list.cont">onder rechtspersoon uit een partij wordt verstaan:
                           </text:p>
          <text:list>
            <text:list-item text:start-value="1">
              <text:p text:style-name="list.cont">een rechtspersoon die overeenkomstig de wetgeving van een van de lidstaten van de Europese Unie respectievelijk Korea is opgericht,
                                    en die op het grondgebied waarop het Verdrag betreffende de Europese Unie en het Verdrag betreffende de werking van de Europese
                                    Unie van toepassing zijn respectievelijk op dat van Korea zijn statutaire zetel, hoofdbestuur<text:note text:id="N5" text:note-class="footnote"><text:note-citation text:label="5)">5)</text:note-citation><text:note-body><text:p>Onder hoofdbestuur wordt verstaan het hoofdkantoor waar de uiteindelijke besluitvorming plaatsvindt.</text:p></text:note-body></text:note>
                                    of hoofdvestiging heeft. Wanneer de rechtspersoon op het grondgebied waarop het Verdrag betreffende de Europese Unie en het
                                    Verdrag betreffende de werking van de Europese Unie van toepassing zijn of op dat van Korea alleen zijn statutaire zetel of
                                    hoofdbestuur heeft, wordt hij niet als rechtspersoon uit de Europese Unie respectievelijk Korea beschouwd, tenzij hij op het
                                    grondgebied waarop het Verdrag betreffende de Europese Unie en het Verdrag betreffende de werking van de Europese Unie van
                                    toepassing zijn respectievelijk op dat van Korea omvangrijke zakelijke transacties verricht<text:note text:id="N6" text:note-class="footnote"><text:note-citation text:label="6)">6)</text:note-citation><text:note-body><text:p>Overeenkomstig haar aanmelding van het Verdrag tot oprichting van de Europese Gemeenschap bij de WTO (doc. WT/REG39/1) is
                  volgens de EU het begrip „daadwerkelijke en voortdurende band” met de economie van een lidstaat van de Europese Unie, dat
                  is neergelegd in artikel 48 van het Verdrag, gelijkwaardig aan het begrip „omvangrijke zakelijke transacties” in artikel V,
                  lid 6, van de GATS. Dienovereenkomstig zal de EU aan een rechtspersoon die overeenkomstig de wetgeving van Korea is opgericht
                  en alleen zijn statutaire zetel of hoofdbestuur op het grondgebied van Korea heeft, de uit deze overeenkomst voortvloeiende
                  voordelen enkel toekennen indien die rechtspersoon een daadwerkelijke en duurzame band met de economie van Korea heeft.
               </text:p></text:note-body></text:note>; of
                                 </text:p>
            </text:list-item>
            <text:list-item text:start-value="2">
              <text:p text:style-name="list.cont">ingeval van vestiging als bedoeld in artikel 7.9, onder a), een rechtspersoon die eigendom is van of voorwerp van zeggenschap
                                    door natuurlijke personen uit de EU respectievelijk Korea of een rechtspersoon uit de Europese Unie respectievelijk Korea
                                    als hiervoor onder i) bedoeld.
                                 </text:p>
            </text:list-item>
          </text:list>
          <text:p text:style-name="list.cont">Een rechtspersoon is:</text:p>
          <text:list>
            <text:list-item text:start-value="1">
              <text:p text:style-name="list.cont">eigendom van personen uit de EU of Korea indien meer dan 50 procent van het aandelenkapitaal in het bezit is van personen
                                    uit de EU respectievelijk Korea die volledig over hun aandeel kunnen beschikken;
                                 </text:p>
            </text:list-item>
            <text:list-item text:start-value="2">
              <text:p text:style-name="list.cont">voorwerp van zeggenschap door personen uit de EU of Korea wanneer deze bevoegd zijn een meerderheid van zijn bestuurders te
                                    benoemen of de handelingen van de rechtspersoon anderszins te sturen;
                                 </text:p>
            </text:list-item>
            <text:list-item text:start-value="3">
              <text:p text:style-name="list.cont">met een andere persoon verbonden wanneer hij zeggenschap heeft over die persoon of die persoon over hem, of wanneer over zowel
                                    hemzelf als de andere persoon zeggenschap wordt uitgeoefend door een en dezelfde persoon;
                                 </text:p>
            </text:list-item>
          </text:list>
        </text:list-item>
        <text:list-item text:start-value="7">
          <text:p text:style-name="list.cont">onverminderd het hiervoor onder f) bepaalde vallen buiten de EU of Korea gevestigde scheepvaartondernemingen waarover onderdanen
                              van een lidstaat van de Europese Unie respectievelijk Korea zeggenschap hebben, tevens onder deze overeenkomst indien hun
                              schepen overeenkomstig de respectieve wetgeving van die lidstaat of van Korea zijn geregistreerd en zij de vlag van een lidstaat
                              van de Europese Unie of van Korea voeren<text:note text:id="N7" text:note-class="footnote"><text:note-citation text:label="7)">7)</text:note-citation><text:note-body><text:p>Dit punt is niet van toepassing op het recht van vestiging.</text:p></text:note-body></text:note>;
                           </text:p>
        </text:list-item>
        <text:list-item text:start-value="8">
          <text:p text:style-name="list.cont">onder overeenkomst inzake economische integratie wordt verstaan een overeenkomst waarbij de handel in diensten en het recht
                              van vestiging conform de WTO-Overeenkomst, met name de artikelen V en V bis van de GATS, aanzienlijk worden geliberaliseerd;
                           </text:p>
        </text:list-item>
        <text:list-item text:start-value="9">
          <text:p text:style-name="list.cont">onder reparatie en onderhoud van vliegtuigen worden verstaan alle werkzaamheden aan een uit de dienst genomen vliegtuig of
                              een onderdeel daarvan, met uitzondering van het zogenaamde lijnonderhoud;
                           </text:p>
        </text:list-item>
        <text:list-item text:start-value="10">
          <text:p text:style-name="list.cont">onder diensten die verband houden met geautomatiseerde boekingssystemen wordt verstaan dienstverlening door middel van computersystemen
                              die informatie bevatten over dienstregeling, beschikbaarheid, tarieven en tariefvoorwaarden van luchtvaartmaatschappijen,
                              en met behulp waarvan boekingen kunnen worden gedaan of vervoerbewijzen kunnen worden uitgegeven;
                           </text:p>
        </text:list-item>
        <text:list-item text:start-value="11">
          <text:p text:style-name="list.cont">onder verkoop en marketing van luchtvervoerdiensten wordt verstaan de mogelijkheid voor de betrokken luchtvaartmaatschappij
                              haar luchtvervoerdiensten vrij te verkopen en op de markt te brengen, met inbegrip van alle marketingaspecten zoals marktonderzoek,
                              reclame en distributie. De tarifering van luchtvervoerdiensten en de daarop van toepassing zijnde voorwaarden vallen niet
                              onder deze activiteiten; en
                           </text:p>
        </text:list-item>
        <text:list-item text:start-value="12">
          <text:p text:style-name="list.end">onder dienstverlener wordt verstaan een persoon die een dienst verleent of aanbiedt, met inbegrip van personen die dit als
                              investeerder doen.
                           </text:p>
        </text:list-item>
      </text:list>
      <text:h text:outline-level="6" text:style-name="artikel_kop">Artikel 7.3 Comité voor de handel in diensten en voor vestiging en elektronische handel
                     </text:h>
      <text:list text:style-name="list-style-46">
        <text:list-item text:start-value="1">
          <text:p text:style-name="list.start"> Het krachtens lid 1 van artikel 15.2 (Gespecialiseerde comités) opgerichte Comité voor de handel in diensten en voor vestiging
                              en elektronische handel bestaat uit vertegenwoordigers van de partijen. De hoofdvertegenwoordiger van een partij in het Comité
                              is een ambtenaar van de met de tenuitvoerlegging van dit hoofdstuk belaste autoriteit van die partij.
                           </text:p>
        </text:list-item>
        <text:list-item text:start-value="2">
          <text:p text:style-name="list.cont"> Het comité:
                           </text:p>
          <text:list>
            <text:list-item text:start-value="1">
              <text:p text:style-name="list.cont">houdt toezicht op en evalueert de tenuitvoerlegging van het bepaalde in dit hoofdstuk;
                                 </text:p>
            </text:list-item>
            <text:list-item text:start-value="2">
              <text:p text:style-name="list.cont">onderzoekt kwesties met betrekking tot dit hoofdstuk die haar door een partij worden voorgelegd; en
                                 </text:p>
            </text:list-item>
            <text:list-item text:start-value="3">
              <text:p text:style-name="list.end">stelt de betrokken autoriteiten in de gelegenheid om in verband met artikel 7.46 informatie over prudentiële maatregelen uit
                                    te wisselen.
                                 </text:p>
            </text:list-item>
          </text:list>
        </text:list-item>
      </text:list>
      <text:h text:outline-level="5" text:style-name="afdeling_kop">AFDELING B GRENSOVERSCHRIJDENDE DIENSTVERLENING
                  </text:h>
      <text:h text:outline-level="6" text:style-name="artikel_kop">Artikel 7.4 Toepassingsgebied en definities
                     </text:h>
      <text:list text:style-name="list-style-47">
        <text:list-item text:start-value="1">
          <text:p text:style-name="list.start"> Deze afdeling is van toepassing op maatregelen van de partijen die van invloed zijn op alle grensoverschrijdende dienstverlening
                              met uitzondering van:
                           </text:p>
          <text:list>
            <text:list-item text:start-value="1">
              <text:p text:style-name="list.start">audiovisuele diensten<text:note text:id="N8" text:note-class="footnote"><text:note-citation text:label="8)">8)</text:note-citation><text:note-body><text:p>Dat audiovisuele diensten van het toepassingsgebied van deze afdeling zijn uitgesloten, doet geen afbreuk aan rechten en verplichtingen
                  die uit het Protocol betreffende culturele samenwerking voortvloeien.
               </text:p></text:note-body></text:note>;
                                 </text:p>
            </text:list-item>
            <text:list-item text:start-value="2">
              <text:p text:style-name="list.cont">nationale cabotage in het zeevervoer; en
                                 </text:p>
            </text:list-item>
            <text:list-item text:start-value="3">
              <text:p text:style-name="list.cont">interne en internationale luchtvervoerdiensten, ongeacht of het gaat om lijndiensten of niet, en diensten die rechtstreeks
                                    verband houden met de uitoefening van verkeersrechten, andere dan:
                                 </text:p>
              <text:list>
                <text:list-item text:start-value="1">
                  <text:p text:style-name="list.cont">reparatie en onderhoud van vliegtuigen;
                                       </text:p>
                </text:list-item>
                <text:list-item text:start-value="2">
                  <text:p text:style-name="list.cont">verkoop en marketing van luchtvervoerdiensten;
                                       </text:p>
                </text:list-item>
                <text:list-item text:start-value="3">
                  <text:p text:style-name="list.cont">diensten die verband houden met geautomatiseerde boekingssystemen; en
                                       </text:p>
                </text:list-item>
                <text:list-item text:start-value="4">
                  <text:p text:style-name="list.cont">andere aan luchtvervoerdiensten verwante diensten zoals grondafhandelingsdiensten, verhuur van luchtvaartuigen met bemanning
                                          en luchthavenbeheer.
                                       </text:p>
                </text:list-item>
              </text:list>
            </text:list-item>
          </text:list>
        </text:list-item>
        <text:list-item text:start-value="2">
          <text:p text:style-name="list.cont"> Tot maatregelen die van invloed zijn op grensoverschrijdende dienstverlening behoren onder meer maatregelen die van invloed
                              zijn op:
                           </text:p>
          <text:list>
            <text:list-item text:start-value="1">
              <text:p text:style-name="list.cont">de productie, distributie, marketing, verkoop en levering van een dienst;
                                 </text:p>
            </text:list-item>
            <text:list-item text:start-value="2">
              <text:p text:style-name="list.cont">de aankoop, de betaling of het gebruik van een dienst;
                                 </text:p>
            </text:list-item>
            <text:list-item text:start-value="3">
              <text:p text:style-name="list.cont">de met het verlenen van een dienst samenhangende toegang tot en gebruikmaking van netwerken of diensten waarvan de partijen
                                    eisen dat zij algemeen aan het publiek worden aangeboden; en
                                 </text:p>
            </text:list-item>
            <text:list-item text:start-value="4">
              <text:p text:style-name="list.cont">de aanwezigheid op het grondgebied van een partij van een dienstverlener uit de andere partij.
                                 </text:p>
            </text:list-item>
          </text:list>
        </text:list-item>
        <text:list-item text:start-value="3">
          <text:p text:style-name="list.cont"> Voor de toepassing van deze afdeling wordt verstaan onder:
                           </text:p>
          <text:list>
            <text:list-item text:start-value="1">
              <text:p text:style-name="list.cont">grensoverschrijdende dienstverlening: het verlenen van een dienst:
                                 </text:p>
              <text:list>
                <text:list-item text:start-value="1">
                  <text:p text:style-name="list.cont">vanaf het grondgebied van een partij op het grondgebied van de andere partij; en
                                       </text:p>
                </text:list-item>
                <text:list-item text:start-value="2">
                  <text:p text:style-name="list.cont">op het grondgebied van een partij ten behoeve van de gebruiker van de dienst uit de andere partij;
                                       </text:p>
                </text:list-item>
              </text:list>
            </text:list-item>
            <text:list-item text:start-value="2">
              <text:p text:style-name="list.cont">diensten: alle diensten in elke sector behalve de bij de uitoefening van overheidsgezag verleende diensten; en
                                 </text:p>
            </text:list-item>
            <text:list-item text:start-value="3">
              <text:p text:style-name="list.end">een bij de uitoefening van overheidsgezag verleende dienst: elke dienst die noch op commerciële basis, noch in concurrentie
                                    met een of meer dienstverleners wordt verleend.
                                 </text:p>
            </text:list-item>
          </text:list>
        </text:list-item>
      </text:list>
      <text:h text:outline-level="6" text:style-name="artikel_kop">Artikel 7.5 Markttoegang
                     </text:h>
      <text:list text:style-name="list-style-48">
        <text:list-item text:start-value="1">
          <text:p text:style-name="list.start"> Ten aanzien van de markttoegang voor grensoverschrijdende dienstverlening behandelt elk van beide partijen diensten en dienstverleners
                              uit de andere partij niet minder gunstig dan is voorzien in de voorwaarden en beperkingen die zijn overeengekomen en opgenomen
                              in de in bijlage 7-A vermelde specifieke verbintenissen.
                           </text:p>
        </text:list-item>
        <text:list-item text:start-value="2">
          <text:p text:style-name="list.cont"> Voor sectoren waarvoor verbintenissen betreffende markttoegang worden aangegaan, worden de maatregelen die een partij niet
                              mag handhaven of vaststellen voor een bepaalde regio of voor haar gehele grondgebied, tenzij anderszins bepaald in bijlage
                              7-A, omschreven als:
                           </text:p>
          <text:list>
            <text:list-item text:start-value="1">
              <text:p text:style-name="list.cont">beperkingen van het aantal dienstverleners in de vorm van numerieke quota, monopolies, exclusieve dienstverleners of van de
                                    eis van een onderzoek naar de economische behoefte<text:note text:id="N9" text:note-class="footnote"><text:note-citation text:label="9)">9)</text:note-citation><text:note-body><text:p>Dit punt omvat tevens maatregelen waardoor aan een dienstverlener uit de andere partij voor grensoverschrijdende dienstverlening
                  als voorwaarde wordt gesteld dat hij op het grondgebied van een partij een vestiging als bedoeld in artikel 7.9, onder a),
                  heeft of daar ingezetene is.
               </text:p></text:note-body></text:note>;
                                 </text:p>
            </text:list-item>
            <text:list-item text:start-value="2">
              <text:p text:style-name="list.cont">beperkingen van de totale waarde van transacties of activa in verband met diensten in de vorm van numerieke quota of van de
                                    eis van een onderzoek naar de economische behoefte; en
                                 </text:p>
            </text:list-item>
            <text:list-item text:start-value="3">
              <text:p text:style-name="list.end">beperkingen van het totale aantal dienstentransacties of het totale volume van de dienstenoutput, in bepaalde numerieke eenheden
                                    uitgedrukt in de vorm van quota of van de eis van een onderzoek naar de economische behoefte<text:note text:id="N10" text:note-class="footnote"><text:note-citation text:label="10)">10)</text:note-citation><text:note-body><text:p>Dit punt geldt niet voor maatregelen van een partij die de input voor de verlening van grensoverschrijdende diensten beperken.</text:p></text:note-body></text:note>.
                                 </text:p>
            </text:list-item>
          </text:list>
        </text:list-item>
      </text:list>
      <text:h text:outline-level="6" text:style-name="artikel_kop">Artikel 7.6 Nationale behandeling
                     </text:h>
      <text:list text:style-name="list-style-49">
        <text:list-item text:start-value="1">
          <text:p text:style-name="list.start"> Elk van beide partijen behandelt in de sectoren waarvoor verbintenissen inzake de markttoegang in bijlage 7-A zijn opgenomen,
                              met inachtneming van de daarin vermelde voorwaarden en kwalificaties, diensten en dienstverleners uit de andere partij in
                              het kader van alle maatregelen die op de grensoverschrijdende dienstverlening van invloed zijn, niet minder gunstig dan haar
                              eigen soortgelijke diensten en dienstverleners.
                           </text:p>
        </text:list-item>
        <text:list-item text:start-value="2">
          <text:p text:style-name="list.cont"> Een partij kan aan het bepaalde in lid 1 voldoen door aan diensten en dienstverleners uit de andere partij een behandeling
                              toe te kennen die naar de vorm identiek is dan wel naar de vorm afwijkt van de behandeling die zij aan haar eigen soortgelijke
                              diensten en dienstverleners toekent.
                           </text:p>
        </text:list-item>
        <text:list-item text:start-value="3">
          <text:p text:style-name="list.cont"> Een naar de vorm identieke of naar de vorm afwijkende behandeling wordt geacht minder gunstig te zijn, indien zij de mededingingsvoorwaarden
                              wijzigt ten gunste van diensten of dienstverleners uit een partij, in vergelijking met soortgelijke diensten of dienstverleners
                              uit de andere partij.
                           </text:p>
        </text:list-item>
        <text:list-item text:start-value="4">
          <text:p text:style-name="list.end"> De op grond van dit artikel aangegane specifieke verbintenissen worden niet zodanig uitgelegd dat een partij verplicht is
                              tot compensatie van concurrentienadelen die inherent zijn aan het buitenlandse karakter van de desbetreffende diensten of
                              dienstverleners.
                           </text:p>
        </text:list-item>
      </text:list>
      <text:h text:outline-level="6" text:style-name="artikel_kop">Artikel 7.7 Lijsten van verbintenissen
                     </text:h>
      <text:list text:style-name="list-style-50">
        <text:list-item text:start-value="1">
          <text:p text:style-name="list.start"> De door elk van beide partijen ingevolge deze afdeling geliberaliseerde sectoren en de beperkingen, door middel van voorbehouden,
                              van de markttoegang en van de nationale behandeling voor diensten en dienstverleners uit de andere partij in die sectoren,
                              worden in de lijsten van verbintenissen in bijlage 7-A vermeld.
                           </text:p>
        </text:list-item>
        <text:list-item text:start-value="2">
          <text:p text:style-name="list.end"> Geen van beide partijen mag, met betrekking tot diensten of dienstverleners uit de andere partij, nieuwe of meer maatregelen
                              vaststellen die discrimineren ten opzichte van de behandeling die uit hoofde van de overeenkomstig lid 1 aangegane specifieke
                              verbintenissen wordt toegekend.
                           </text:p>
        </text:list-item>
      </text:list>
      <text:h text:outline-level="6" text:style-name="artikel_kop">Artikel 7.8 Meestbegunstiging<text:note text:id="N11" text:note-class="footnote"><text:note-citation text:label="11)">11)</text:note-citation><text:note-body><text:p>Niets in dit artikel mag zodanig worden uitgelegd dat het toepassingsgebied van deze afdeling hierdoor wordt uitgebreid.</text:p></text:note-body></text:note>
                        
                        
                     </text:h>
      <text:list text:style-name="list-style-51">
        <text:list-item text:start-value="1">
          <text:p text:style-name="list.start"> Wat onder deze afdeling vallende maatregelen die van invloed zijn op de grensoverschrijdende dienstverlening betreft, behandelt
                              elk van beide partijen, tenzij in dit artikel anders is bepaald, diensten en dienstverleners uit de andere partij niet minder
                              gunstig dan dat zij soortgelijke diensten en dienstverleners uit derde landen in het kader van een na de inwerkingtreding
                              van deze overeenkomst ondertekende overeenkomst inzake economische integratie behandelt.
                           </text:p>
        </text:list-item>
        <text:list-item text:start-value="2">
          <text:p text:style-name="list.cont"> De verplichting van lid 1 geldt ook voor de behandeling die door een partij overeenkomstig een overeenkomst inzake regionale
                              economische integratie aan diensten en dienstverleners uit een derde land wordt toegekend, tenzij deze behandeling wordt toegekend
                              krachtens sectorale of horizontale verbintenissen waarvoor die overeenkomst een aanzienlijk hoger niveau van verplichtingen
                              oplegt dan geldt voor de verbintenissen die in het kader van deze afdeling zijn aangegaan en in bijlage 7-B zijn vermeld.
                           </text:p>
        </text:list-item>
        <text:list-item text:start-value="3">
          <text:p text:style-name="list.cont"> Onverminderd lid 2 zijn de uit lid 1 voortvloeiende verplichtingen niet van toepassing op de behandeling die wordt toegekend
                              in het kader van:
                           </text:p>
          <text:list>
            <text:list-item text:start-value="1">
              <text:p text:style-name="list.cont">maatregelen met betrekking tot de erkenning van kwalificaties, vergunningen of prudentiële maatregelen in overeenstemming
                                    met artikel VII van de GATS of de bijlage betreffende financiële diensten daarbij;
                                 </text:p>
            </text:list-item>
            <text:list-item text:start-value="2">
              <text:p text:style-name="list.cont">een internationale overeenkomst of regeling die geheel of hoofdzakelijk betrekking heeft op belastingheffing; of
                                 </text:p>
            </text:list-item>
            <text:list-item text:start-value="3">
              <text:p text:style-name="list.cont">maatregelen die onder de in bijlage 7-C vermelde meestbegunstigingsvrijstellingen vallen.
                                 </text:p>
            </text:list-item>
          </text:list>
        </text:list-item>
        <text:list-item text:start-value="4">
          <text:p text:style-name="list.end"> De bepalingen van dit hoofdstuk worden niet zodanig uitgelegd dat een partij hierdoor wordt verhinderd aangrenzende landen
                              voordelen toe te staan of te verlenen om het handelsverkeer dat beperkt is tot plaatselijk voortgebrachte en verbruikte diensten
                              in naast elkaar liggende grenszones, te vergemakkelijken.
                           </text:p>
        </text:list-item>
      </text:list>
      <text:h text:outline-level="5" text:style-name="afdeling_kop">AFDELING C VESTIGING
                  </text:h>
      <text:h text:outline-level="6" text:style-name="artikel_kop">Artikel 7.9 Definities
                     </text:h>
      <text:p text:style-name="artikel">Voor de toepassing van deze afdeling geldt het volgende:</text:p>
      <text:list text:style-name="list-style-52">
        <text:list-item text:start-value="1">
          <text:p text:style-name="list.start">onder vestiging wordt verstaan:
                           </text:p>
          <text:list>
            <text:list-item text:start-value="1">
              <text:p text:style-name="list.start">de oprichting, overname of handhaving van een rechtspersoon<text:note text:id="N12" text:note-class="footnote"><text:note-citation text:label="12)">12)</text:note-citation><text:note-body><text:p>Onder „oprichting” en „overname” van een rechtspersoon wordt ook verstaan deelneming in het kapitaal van een rechtspersoon
                  met het oogmerk duurzame economische banden tot stand te brengen of te handhaven.
               </text:p></text:note-body></text:note>; of
                                 </text:p>
            </text:list-item>
            <text:list-item text:start-value="2">
              <text:p text:style-name="list.cont">de oprichting of handhaving van een filiaal of vertegenwoordiging
                                 </text:p>
            </text:list-item>
          </text:list>
          <text:p text:style-name="list.cont">op het grondgebied van een partij met als doel een economische activiteit uit te voeren;</text:p>
        </text:list-item>
        <text:list-item text:start-value="2">
          <text:p text:style-name="list.cont">onder investeerder wordt verstaan een persoon die door middel van het opzetten van een vestiging tracht een economische activiteit
                              uit te oefenen of een dergelijke activiteit uitoefent<text:note text:id="N13" text:note-class="footnote"><text:note-citation text:label="13)">13)</text:note-citation><text:note-body><text:p>Wanneer de economische activiteit niet rechtstreeks door een rechtspersoon maar door andere vestigingsvormen zoals een filiaal
                  of een vertegenwoordig wordt uitgeoefend, wordt de investeerder met inbegrip van de rechtspersoon via deze vestiging niettemin
                  behandeld overeenkomstig hetgeen in deze overeenkomst voor investeerders is voorzien. Een dergelijke behandeling wordt tevens
                  toegekend aan de vestiging via welke de economische activiteit wordt uitgeoefend, maar hoeft niet te worden uitgebreid tot
                  andere onderdelen van de investeerder die zich buiten het grondgebied waar de economische activiteit wordt uitgeoefend, bevinden.
               </text:p></text:note-body></text:note>;
                           </text:p>
        </text:list-item>
        <text:list-item text:start-value="3">
          <text:p text:style-name="list.cont">een economische activiteit omvat alle economische activiteiten behoudens activiteiten die worden uitgevoerd in het kader van
                              de uitoefening van overheidsgezag, d.w.z. activiteiten die noch op commerciële grondslag, noch in concurrentie met een of
                              meer marktdeelnemers worden uitgeoefend;
                           </text:p>
        </text:list-item>
        <text:list-item text:start-value="4">
          <text:p text:style-name="list.cont">onder dochteronderneming van een rechtspersoon uit een partij wordt verstaan een rechtspersoon waarover een andere rechtspersoon
                              uit die partij daadwerkelijk zeggenschap heeft; en
                           </text:p>
        </text:list-item>
        <text:list-item text:start-value="5">
          <text:p text:style-name="list.end">onder filiaal van een rechtspersoon wordt verstaan een vestiging zonder rechtspersoonlijkheid die kennelijk een permanent
                              karakter bezit, zoals een agentschap van een moedermaatschappij, een eigen management heeft en over de nodige materiële voorzieningen
                              beschikt om zaken te doen met derden, zodanig dat laatstgenoemden, hoewel zij ervan op de hoogte zijn dat er indien nodig
                              een rechtsverhouding is met de moedermaatschappij waarvan het hoofdkantoor zich in het buitenland bevindt, geen rechtstreeks
                              contact met deze moedermaatschappij behoeven te hebben, maar hun transacties kunnen afhandelen met de vestiging die de voorpost
                              vormt.
                           </text:p>
        </text:list-item>
      </text:list>
      <text:h text:outline-level="6" text:style-name="artikel_kop">Artikel 7.10 Toepassingsgebied
                     </text:h>
      <text:p text:style-name="artikel">Deze afdeling heeft tot doel het onderlinge investeringsklimaat en met name de wederzijdse voorwaarden voor vestiging te verbeteren
                        en is van toepassing op maatregelen van de partijen die van invloed zijn op vestiging<text:note text:id="N14" text:note-class="footnote"><text:note-citation text:label="14)">14)</text:note-citation><text:note-body><text:p>Dit hoofdstuk is niet van toepassing op bescherming van investeringen, anders dan de behandeling ingevolge artikel 7.12, procedures
                  voor de beslechting van geschillen tussen investeerders en staat daaronder begrepen.
               </text:p></text:note-body></text:note>
                        in alle economische activiteiten, met uitzondering van:
                     </text:p>
      <text:list text:style-name="list-style-53">
        <text:list-item text:start-value="1">
          <text:p text:style-name="list.start">de winning, vervaardiging en verwerking<text:note text:id="N15" text:note-class="footnote"><text:note-citation text:label="15)">15)</text:note-citation><text:note-body><text:p>Voor alle duidelijkheid: onder de verwerking van nucleair materiaal worden verstaan alle activiteiten die zijn vermeld in
                  de „International Standard Industrial Classification of all Economic Activities”, zoals vastgesteld in „Statistical Office
                  of the United Nations, Statistical Papers, Series M, N° 4, ISIC REV 3.1, 2002, code 2330”.
               </text:p></text:note-body></text:note>
                              van nucleair materiaal;
                           </text:p>
        </text:list-item>
        <text:list-item text:start-value="2">
          <text:p text:style-name="list.cont">de productie van of handel in wapens, munitie en oorlogsmaterieel<text:note text:id="N16" text:note-class="footnote"><text:note-citation text:label="16)">16)</text:note-citation><text:note-body><text:p>Oorlogsmaterieel is beperkt tot producten die uitsluitend zijn bestemd en vervaardigd voor militair gebruik in verband met
                  oorlogsvoering of defensieactiviteiten.
               </text:p></text:note-body></text:note>;
                           </text:p>
        </text:list-item>
        <text:list-item text:start-value="3">
          <text:p text:style-name="list.cont">audiovisuele diensten<text:note text:id="N17" text:note-class="footnote"><text:note-citation text:label="17)">17)</text:note-citation><text:note-body><text:p>Dat audiovisuele diensten van het toepassingsgebied van deze afdeling zijn uitgesloten, doet geen afbreuk aan de rechten en
                  verplichtingen die uit het Protocol betreffende culturele samenwerking voortvloeien.
               </text:p></text:note-body></text:note>;
                           </text:p>
        </text:list-item>
        <text:list-item text:start-value="4">
          <text:p text:style-name="list.cont">nationale cabotage in het zeevervoer; en
                           </text:p>
        </text:list-item>
        <text:list-item text:start-value="5">
          <text:p text:style-name="list.cont">interne en internationale luchtvervoerdiensten, ongeacht of het gaat om lijndiensten of niet, en diensten die rechtstreeks
                              verband houden met de uitoefening van verkeersrechten, andere dan:
                           </text:p>
          <text:list>
            <text:list-item text:start-value="1">
              <text:p text:style-name="list.cont">reparatie en onderhoud van vliegtuigen;
                                 </text:p>
            </text:list-item>
            <text:list-item text:start-value="2">
              <text:p text:style-name="list.cont">verkoop en marketing van luchtvervoerdiensten;
                                 </text:p>
            </text:list-item>
            <text:list-item text:start-value="3">
              <text:p text:style-name="list.cont">diensten die verband houden met geautomatiseerde boekingssystemen; en
                                 </text:p>
            </text:list-item>
            <text:list-item text:start-value="4">
              <text:p text:style-name="list.end">andere aan luchtvervoerdiensten verwante diensten zoals grondafhandelingsdiensten, verhuur van luchtvaartuigen met bemanning
                                    en luchthavenbeheer.
                                 </text:p>
            </text:list-item>
          </text:list>
        </text:list-item>
      </text:list>
      <text:h text:outline-level="6" text:style-name="artikel_kop">Artikel 7.11 Markttoegang
                     </text:h>
      <text:list text:style-name="list-style-54">
        <text:list-item text:start-value="1">
          <text:p text:style-name="list.start"> Ten aanzien van de markttoegang in het kader van vestiging behandelt elk van beide partijen vestigingen en investeerders
                              uit de andere partij niet minder gunstig dan is voorzien in de voorwaarden en beperkingen die zijn overeengekomen en opgenomen
                              in de in bijlage 7-A vermelde specifieke verbintenissen.
                           </text:p>
        </text:list-item>
        <text:list-item text:start-value="2">
          <text:p text:style-name="list.cont"> Voor sectoren waarvoor verbintenissen betreffende markttoegang worden aangegaan worden de maatregelen die een partij niet
                              mag handhaven of vaststellen voor een bepaalde regio of voor haar gehele grondgebied, tenzij anderszins bepaald in bijlage
                              7-A, omschreven als:
                           </text:p>
          <text:list>
            <text:list-item text:start-value="1">
              <text:p text:style-name="list.cont">beperkingen van het aantal vestigingen in de vorm van numerieke quota, monopolies, exclusieve rechten of van andere eisen
                                    ten aanzien van vestigingen, zoals een onderzoek naar de economische behoefte;
                                 </text:p>
            </text:list-item>
            <text:list-item text:start-value="2">
              <text:p text:style-name="list.cont">beperkingen van de totale waarde van transacties of activa, in de vorm van numerieke quota of van de eis van een onderzoek
                                    naar de economische behoefte;
                                 </text:p>
            </text:list-item>
            <text:list-item text:start-value="3">
              <text:p text:style-name="list.cont">beperkingen van het totale aantal transacties of het totale volume van de output, in bepaalde numerieke eenheden uitgedrukt
                                    in de vorm van quota of van de eis van een onderzoek naar de economische behoefte<text:note text:id="N18" text:note-class="footnote"><text:note-citation text:label="18)">18)</text:note-citation><text:note-body><text:p>De punten a) tot en met c) zijn niet van toepassing op maatregelen die de productie van een landbouwproduct beperken.</text:p></text:note-body></text:note>;
                                 </text:p>
            </text:list-item>
            <text:list-item text:start-value="4">
              <text:p text:style-name="list.cont">beperkingen van de participatie van buitenlands kapitaal, uitgedrukt als een maximumpercentage voor buitenlands aandeelhouderschap
                                    of de totale waarde van individuele of totale buitenlandse investeringen;
                                 </text:p>
            </text:list-item>
            <text:list-item text:start-value="5">
              <text:p text:style-name="list.cont">maatregelen die specifieke soorten juridische entiteiten of joint ventures via welke een investeerder uit de andere partij
                                    een economische activiteit kan uitoefenen, vereisen of ten aanzien van die entiteiten of joint ventures beperkingen opleggen;
                                    en
                                 </text:p>
            </text:list-item>
            <text:list-item text:start-value="6">
              <text:p text:style-name="list.end">beperkingen van het totale aantal natuurlijke personen, anders dan stafpersoneel en afgestudeerde stagiairs als omschreven
                                    in artikel 7.17, dat in een bepaalde sector in dienst mag zijn of dat een investeerder in dienst mag hebben, en dat nodig
                                    is voor en rechtstreeks verband houdt met het uitvoeren van de economische activiteit, in de vorm van een maximum aantal of
                                    van de eis van een onderzoek naar de economische behoefte.
                                 </text:p>
            </text:list-item>
          </text:list>
        </text:list-item>
      </text:list>
      <text:h text:outline-level="6" text:style-name="artikel_kop">Artikel 7.12 Nationale behandeling<text:note text:id="N19" text:note-class="footnote"><text:note-citation text:label="19)">19)</text:note-citation><text:note-body><text:p>Dit artikel is van toepassing op maatregelen ten aanzien van de samenstelling van raden van bestuur van een vestiging, zoals
                  nationaliteits- en woonplaatsvereisten.
               </text:p></text:note-body></text:note>
                        
                        
                     </text:h>
      <text:list text:style-name="list-style-55">
        <text:list-item text:start-value="1">
          <text:p text:style-name="list.start"> Elk van beide partijen behandelt in de in bijlage 7-A vermelde sectoren en met inachtneming van de daarin vermelde voorwaarden
                              en kwalificaties, vestigingen en investeerders uit de andere partij in het kader van alle maatregelen die van invloed op vestiging
                              zijn, niet minder gunstig dan haar soortgelijke eigen vestigingen en investeerders.
                           </text:p>
        </text:list-item>
        <text:list-item text:start-value="2">
          <text:p text:style-name="list.cont"> Een partij kan aan het bepaalde in lid 1 voldoen door aan vestigingen en investeerders uit de andere partij een behandeling
                              toe te kennen die naar de vorm identiek is dan wel naar de vorm afwijkt van de behandeling die zij aan haar soortgelijke eigen
                              vestigingen en investeerders toekent.
                           </text:p>
        </text:list-item>
        <text:list-item text:start-value="3">
          <text:p text:style-name="list.cont"> Een naar de vorm identieke of naar de vorm afwijkende behandeling wordt geacht minder gunstig te zijn indien zij de mededingingsvoorwaarden
                              wijzigt ten gunste van vestigingen of investeerders uit de partij, in vergelijking met soortgelijke vestigingen of investeerders
                              uit de andere partij.
                           </text:p>
        </text:list-item>
        <text:list-item text:start-value="4">
          <text:p text:style-name="list.end"> De op grond van dit artikel aangegane specifieke verbintenissen worden niet zodanig uitgelegd dat een partij verplicht is
                              tot compensatie van concurrentienadelen die inherent zijn aan het buitenlandse karakter van de desbetreffende vestigingen
                              of investeerders.
                           </text:p>
        </text:list-item>
      </text:list>
      <text:h text:outline-level="6" text:style-name="artikel_kop">Artikel 7.13 Lijsten van verbintenissen
                     </text:h>
      <text:list text:style-name="list-style-56">
        <text:list-item text:start-value="1">
          <text:p text:style-name="list.start"> De door elk van beide partijen ingevolge deze afdeling geliberaliseerde sectoren en de beperkingen, door middel van voorbehouden,
                              van de markttoegang en van de nationale behandeling voor vestigingen en investeerders uit de andere partij in die sectoren,
                              worden in de lijsten van verbintenissen in bijlage 7-A vermeld.
                           </text:p>
        </text:list-item>
        <text:list-item text:start-value="2">
          <text:p text:style-name="list.end"> Geen van beide partijen mag, met betrekking tot vestigingen en investeerders uit de andere partij, nieuwe of meer maatregelen
                              vaststellen die discrimineren ten opzichte van de behandeling die uit hoofde van de overeenkomstig lid 1 aangegane specifieke
                              verbintenissen wordt toegekend.
                           </text:p>
        </text:list-item>
      </text:list>
      <text:h text:outline-level="6" text:style-name="artikel_kop">Artikel 7.14 Meestbegunstiging<text:note text:id="N20" text:note-class="footnote"><text:note-citation text:label="20)">20)</text:note-citation><text:note-body><text:p>Niets in dit artikel mag zodanig worden uitgelegd dat het toepassingsgebied van deze afdeling hierdoor wordt uitgebreid.</text:p></text:note-body></text:note>
                        
                        
                     </text:h>
      <text:list text:style-name="list-style-57">
        <text:list-item text:start-value="1">
          <text:p text:style-name="list.start"> Wat onder deze afdeling vallende maatregelen die van invloed zijn op vestiging betreft, behandelt elk van beide partijen
                              tenzij in dit artikel anders is bepaald, vestigingen en investeerders uit de andere partij niet minder gunstig dan dat zij
                              soortgelijke vestigingen en investeerders uit derde landen in het kader van een na de inwerkingtreding van deze overeenkomst
                              ondertekende overeenkomst inzake economische integratie behandelt<text:note text:id="N21" text:note-class="footnote"><text:note-citation text:label="21)">21)</text:note-citation><text:note-body><text:p>De in dit lid neergelegde verplichting geldt niet voor niet onder dit hoofdstuk vallende bepalingen inzake de bescherming
                  van investeringen, bepalingen inzake procedures voor de beslechting van geschillen tussen investeerders en staat daaronder
                  begrepen.
               </text:p></text:note-body></text:note>.
                           </text:p>
        </text:list-item>
        <text:list-item text:start-value="2">
          <text:p text:style-name="list.cont"> De verplichting van lid 1 geldt ook voor de behandeling die door een partij overeenkomstig een overeenkomst inzake regionale
                              economische integratie aan vestigingen en investeerders uit een derde land wordt toegekend, tenzij deze behandeling wordt
                              toegekend krachtens sectorale of horizontale verbintenissen waarvoor die overeenkomst een aanzienlijk hoger niveau van verplichtingen
                              oplegt dan geldt voor verbintenissen die in het kader van deze afdeling zijn aangegaan en in bijlage 7-B zijn vermeld.
                           </text:p>
        </text:list-item>
        <text:list-item text:start-value="3">
          <text:p text:style-name="list.cont"> Onverminderd lid 2 zijn de uit lid 1 voortvloeiende verplichtingen niet van toepassing op de behandeling die wordt toegekend
                              in het kader van:
                           </text:p>
          <text:list>
            <text:list-item text:start-value="1">
              <text:p text:style-name="list.cont">maatregelen met betrekking tot de erkenning van kwalificaties, vergunningen of prudentiële maatregelen in overeenstemming
                                    met artikel VII van de GATS of de bijlage betreffende financiële diensten daarbij;
                                 </text:p>
            </text:list-item>
            <text:list-item text:start-value="2">
              <text:p text:style-name="list.cont">een internationale overeenkomst of regeling die geheel of hoofdzakelijk betrekking heeft op belastingheffing; of
                                 </text:p>
            </text:list-item>
            <text:list-item text:start-value="3">
              <text:p text:style-name="list.cont">maatregelen die onder een in bijlage 7-C vermelde meestbegunstigingsvrijstelling vallen.
                                 </text:p>
            </text:list-item>
          </text:list>
        </text:list-item>
        <text:list-item text:start-value="4">
          <text:p text:style-name="list.end"> De bepalingen van dit hoofdstuk worden niet zodanig uitgelegd dat een partij hierdoor wordt verhinderd aangrenzende landen
                              voordelen toe te staan of te verlenen om het handelsverkeer dat beperkt is tot plaatselijk voortgebrachte en verbruikte diensten
                              in naast elkaar liggende grenszones, te vergemakkelijken.
                           </text:p>
        </text:list-item>
      </text:list>
      <text:h text:outline-level="6" text:style-name="artikel_kop">Artikel 7.15 Andere overeenkomsten
                     </text:h>
      <text:p text:style-name="artikel">Geen enkele bepaling in deze overeenkomst wordt geacht:</text:p>
      <text:list text:style-name="list-style-58">
        <text:list-item text:start-value="1">
          <text:p text:style-name="list.start">de rechten te beperken van investeerders uit de partijen op een gunstigere behandeling waarin in een bestaande of toekomstige
                              internationale overeenkomst inzake investeringen waarbij een lidstaat van de Europese Unie en Korea partij zijn, is voorzien;
                              en
                           </text:p>
        </text:list-item>
        <text:list-item text:start-value="2">
          <text:p text:style-name="list.end">af te wijken van de internationale juridische verplichtingen van de partijen ingevolge die overeenkomsten die investeerders
                              uit de partijen een gunstigere behandeling toekennen dan door de onderhavige overeenkomst wordt toegekend.
                           </text:p>
        </text:list-item>
      </text:list>
      <text:h text:outline-level="6" text:style-name="artikel_kop">Artikel 7.16 Evaluatie van het rechtskader voor investeringen
                     </text:h>
      <text:list text:style-name="list-style-59">
        <text:list-item text:start-value="1">
          <text:p text:style-name="list.start"> Met het oog op de geleidelijke liberalisering van investeringen evalueren de partijen de wetgeving inzake investeringen<text:note text:id="N22" text:note-class="footnote"><text:note-citation text:label="22)">22)</text:note-citation><text:note-body><text:p>Dit omvat tevens dit hoofdstuk en de bijlagen 7-A en 7-C.</text:p></text:note-body></text:note>, het investeringsklimaat en de onderlinge investeringsstromen uiterlijk drie jaar na de inwerkingtreding van deze overeenkomst
                              en vervolgens met regelmatige tussenpozen in overeenstemming met hun uit internationale overeenkomsten voortvloeiende verbintenissen.
                           </text:p>
        </text:list-item>
        <text:list-item text:start-value="2">
          <text:p text:style-name="list.end"> In het kader van de in lid 1 bedoelde evaluatie onderzoeken de partijen welke belemmeringen voor investeringen zich hebben
                              voorgedaan en treden zij in onderhandeling om op dergelijke belemmeringen te reageren, met het oogmerk de bepalingen van dit
                              hoofdstuk, met inbegrip van algemene beginselen van investeringsbescherming, uit te diepen.
                           </text:p>
        </text:list-item>
      </text:list>
      <text:h text:outline-level="5" text:style-name="afdeling_kop">AFDELING D TIJDELIJKE AANWEZIGHEID VAN NATUURLIJKE PERSONEN VOOR ZAKEN
                  </text:h>
      <text:h text:outline-level="6" text:style-name="artikel_kop">Artikel 7.17 Toepassingsgebied en definities
                     </text:h>
      <text:list text:style-name="list-style-60">
        <text:list-item text:start-value="1">
          <text:p text:style-name="list.start"> Deze afdeling is van toepassing op maatregelen van de partijen betreffende de toegang tot en het tijdelijke verblijf op hun
                              grondgebied van stafpersoneel, afgestudeerde stagiairs, verkopers van zakelijke diensten, dienstverleners op contractbasis
                              en beoefenaars van een vrij beroep waarop artikel 7.1, lid 5, van toepassing is.
                           </text:p>
        </text:list-item>
        <text:list-item text:start-value="2">
          <text:p text:style-name="list.cont"> Voor de toepassing van deze afdeling wordt verstaan onder:
                           </text:p>
          <text:list>
            <text:list-item text:start-value="1">
              <text:p text:style-name="list.cont">stafpersoneel: natuurlijke personen die bij een rechtspersoon uit een partij, niet zijnde dan een organisatie zonder winstoogmerk,
                                    werkzaam zijn en verantwoordelijk zijn voor het opzetten van dan wel voor een goed toezicht op, een goede administratie en
                                    exploitatie van een vestiging. Tot het stafpersoneel behoren tevens „zakelijke bezoekers” die verantwoordelijk zijn voor het
                                    opzetten van een vestiging en „binnen de onderneming overgeplaatste personen”;
                                 </text:p>
              <text:list>
                <text:list-item text:start-value="1">
                  <text:p text:style-name="list.cont">zakelijke bezoekers: natuurlijke personen met een staffunctie die verantwoordelijk zijn voor het opzetten van een vestiging.
                                          Zij verrichten geen directe transacties met het publiek en ontvangen geen beloning uit een bron die in de gastpartij is gevestigd;
                                          en onder
                                       </text:p>
                </text:list-item>
                <text:list-item text:start-value="2">
                  <text:p text:style-name="list.cont">binnen de onderneming overgeplaatste personen: natuurlijke personen die tenminste een jaar werknemer of partner (niet zijnde
                                          meerderheidsaandeelhouder) van een rechtspersoon uit een partij zijn en die tijdelijk naar een vestiging (met inbegrip van
                                          dochterondernemingen, filialen of bijkantoren) op het grondgebied van de andere partij zijn overgeplaatst. De betrokken natuurlijke
                                          persoon moet tot een van de volgende categorieën behoren.
                                       </text:p>
                  <text:p text:style-name="list.cont"> Managers</text:p>
                  <text:p text:style-name="list.cont"> Natuurlijke personen die deel uitmaken van het hoger leidinggevend personeel van een rechtspersoon, die in de eerste plaats
                                          verantwoordelijk zijn voor het management van de vestiging, onder het algemene toezicht of de leiding van de raad van bestuur
                                          of de aandeelhouders of daarmee gelijkgestelde personen, waaronder natuurlijke personen die:
                                       </text:p>
                  <text:list>
                    <text:list-item text:start-value="1">
                      <text:p text:style-name="list.cont">leiding geven aan een vestiging of een afdeling of onderafdeling daarvan;
                                             </text:p>
                    </text:list-item>
                    <text:list-item text:start-value="2">
                      <text:p text:style-name="list.cont">toezicht houden op de werkzaamheden van andere toezichthoudende, gespecialiseerde of leidinggevende werknemers en deze werkzaamheden
                                                controleren; en
                                             </text:p>
                    </text:list-item>
                    <text:list-item text:start-value="3">
                      <text:p text:style-name="list.cont">persoonlijk bevoegd zijn werknemers in dienst te nemen en te ontslaan, of indienstneming of ontslag van werknemers of andere
                                                maatregelen in het kader van het personeelsbeleid aan te bevelen.
                                             </text:p>
                    </text:list-item>
                  </text:list>
                  <text:p text:style-name="list.cont"> Specialisten</text:p>
                  <text:p text:style-name="list.cont"> Binnen een rechtspersoon werkzame natuurlijke personen die beschikken over uitzonderlijke kennis die van wezenlijk belang
                                          is voor de productie, de onderzoeksuitrusting, de technische werkzaamheden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
                                       </text:p>
                </text:list-item>
              </text:list>
            </text:list-item>
            <text:list-item text:start-value="2">
              <text:p text:style-name="list.cont">afgestudeerde stagiairs: natuurlijke personen die ten minste een jaar in dienst zijn van een rechtspersoon uit een partij,
                                    die universitair afgestudeerd zijn en die voor loopbaanontwikkeling of een opleiding in bedrijfskundige technieken of methoden
                                    tijdelijk naar een vestiging op het grondgebied van de andere partij zijn overgeplaatst<text:note text:id="N23" text:note-class="footnote"><text:note-citation text:label="23)">23)</text:note-citation><text:note-body><text:p>Van de ontvangende vestiging kan worden verlangd dat zij vooraf ter goedkeuring een opleidingsprogramma voor de volledige
                  duur van het verblijf voorlegt, om aan te tonen dat het verblijf bedoeld is voor opleiding op het niveau van een universitaire
                  graad.
               </text:p></text:note-body></text:note>;
                                 </text:p>
            </text:list-item>
            <text:list-item text:start-value="3">
              <text:p text:style-name="list.cont">verkopers van zakelijke diensten: natuurlijke personen die vertegenwoordigers zijn van een dienstverlener uit een partij die
                                    tijdelijke toegang tot het grondgebied van de andere partij beoogt om over de verkoop van diensten te onderhandelen of voor
                                    die dienstverlener overeenkomsten voor de verkoop van diensten te sluiten. Zij verrichten geen directe transacties met het
                                    publiek en ontvangen geen beloning uit een in de gastpartij gevestigde bron;
                                 </text:p>
            </text:list-item>
            <text:list-item text:start-value="4">
              <text:p text:style-name="list.cont">dienstverleners op contractbasis: natuurlijke personen in dienst bij een rechtspersoon van een partij die geen vestiging op
                                    het grondgebied van de andere partij heeft en die een bonafide contract voor de verlening van diensten aan een eindverbruiker
                                    in die andere partij heeft gesloten, zodat de tijdelijke aanwezigheid van zijn werknemers in die partij vereist is voor de
                                    uitvoering van het dienstverleningscontract<text:note text:id="N24" text:note-class="footnote"><text:note-citation text:label="24)">24)</text:note-citation><text:note-body><text:p>Het in dit punt bedoelde dienstencontract moet in overeenstemming zijn met de wet- en regelgeving en de eisen van de partij
                  waar het contract wordt uitgevoerd.
               </text:p></text:note-body></text:note>; en
                                 </text:p>
            </text:list-item>
            <text:list-item text:start-value="5">
              <text:p text:style-name="list.end">beoefenaars van een vrij beroep: natuurlijke personen die als zelfstandige dienstverlener op het grondgebied van een partij
                                    zijn gevestigd, geen vestiging op het grondgebied van de andere partij hebben en een bonafide contract voor de verlening van
                                    diensten aan een eindverbruiker in die andere partij hebben gesloten, zodat hun tijdelijke aanwezigheid aldaar vereist is
                                    voor de uitvoering van het dienstverleningscontract<text:span text:style-name="superscript"><text:note-ref text:reference-format="text" text:ref-name="N24" text:note-class="footnote">24)</text:note-ref></text:span>.
                                 </text:p>
            </text:list-item>
          </text:list>
        </text:list-item>
      </text:list>
      <text:h text:outline-level="6" text:style-name="artikel_kop">Artikel 7.18 Stafpersoneel en afgestudeerde stagiairs
                     </text:h>
      <text:list text:style-name="list-style-61">
        <text:list-item text:start-value="1">
          <text:p text:style-name="list.start"> Voor elke overeenkomstig afdeling C geliberaliseerde sector staat elk van beide partijen, behoudens de in bijlage 7-A opgenomen
                              voorbehouden, investeerders van de andere partij toe natuurlijke personen uit die andere partij naar hun vestiging over te
                              plaatsen, mits die werknemers behoren tot het stafpersoneel dan wel afgestudeerd stagiair als omschreven in artikel 7.17 zijn.
                              De duur van het tijdelijke verblijf van stafpersoneel en afgestudeerde stagiairs bedraagt ten hoogste drie jaar voor binnen
                              de onderneming overgeplaatste personen<text:note text:id="N26" text:note-class="footnote"><text:note-citation text:label="25)">25)</text:note-citation><text:note-body><text:p>Een partij kan toestaan dat de periode overeenkomstig de op haar grondgebied toepasselijke wet- en regelgeving wordt verlengd.</text:p></text:note-body></text:note>, ten hoogste negentig dagen gedurende een periode van twaalf maanden voor zakelijke bezoekers<text:note text:id="N27" text:note-class="footnote"><text:note-citation text:label="26)">26)</text:note-citation><text:note-body><text:p>Het in dit lid bepaalde doet geen afbreuk aan de rechten en verplichtingen die uit bilaterale overeenkomsten tot afschaffing
                  van de visumplicht tussen Korea en de lidstaten van de Europese Unie voortvloeien.
               </text:p></text:note-body></text:note>
                              en ten hoogste een jaar voor afgestudeerde stagiairs.
                           </text:p>
        </text:list-item>
        <text:list-item text:start-value="2">
          <text:p text:style-name="list.end"> Voor elke overeenkomstig afdeling C geliberaliseerde sector worden de maatregelen (tenzij anders bepaald in bijlage 7-A)
                              die een partij niet mag handhaven of vaststellen, omschreven als beperkingen van het totale aantal natuurlijke personen dat
                              een investeerder als stafpersoneel of als afgestudeerde stagiairs in een bepaalde sector mag overplaatsen, in de vorm van
                              numerieke quota of van de eis van een onderzoek naar de economische behoefte, en als discriminerende beperkingen<text:note text:id="N28" text:note-class="footnote"><text:note-citation text:label="27)">27)</text:note-citation><text:note-body><text:p>Tenzij in bijlage 7-A anders is bepaald, mag geen der partijen verlangen dat een vestiging op hogere managementposities natuurlijke
                  personen benoemt die een bepaalde nationaliteit hebben of op haar grondgebied woonachtig zijn.
               </text:p></text:note-body></text:note>.
                           </text:p>
        </text:list-item>
      </text:list>
      <text:h text:outline-level="6" text:style-name="artikel_kop">Artikel 7.19 Verkopers van zakelijke diensten
                     </text:h>
      <text:p text:style-name="artikel">Voor elke overeenkomstig afdeling B of C geliberaliseerde sector staat elk van beide partijen, behoudens de in bijlage 7-A
                        opgenomen voorbehouden, de toegang en het tijdelijke verblijf van verkopers van zakelijke diensten toe voor een periode van
                        ten hoogste negentig dagen gedurende een periode van twaalf maanden<text:note text:id="N29" text:note-class="footnote"><text:note-citation text:label="28)">28)</text:note-citation><text:note-body><text:p>Het in dit artikel bepaalde doet geen afbreuk aan de rechten en verplichtingen die uit bilaterale overeenkomsten tot afschaffing
                  van de visumplicht tussen Korea en de lidstaten van de Europese Unie voortvloeien.
               </text:p></text:note-body></text:note>.
                     </text:p>
      <text:h text:outline-level="6" text:style-name="artikel_kop">Artikel 7.20 Dienstverleners op contractbasis en beoefenaars van een vrij beroep
                     </text:h>
      <text:list text:style-name="list-style-62">
        <text:list-item text:start-value="1">
          <text:p text:style-name="list.start"> De partijen herbevestigen hun respectieve verplichtingen ingevolge de door hen in het kader van de GATS aangegane verbintenissen
                              ten aanzien van de toegang en het tijdelijke verblijf van dienstverleners op contractbasis en beoefenaars van een vrij beroep.
                           </text:p>
        </text:list-item>
        <text:list-item text:start-value="2">
          <text:p text:style-name="list.end"> Uiterlijk twee jaar na het voltooien van de onderhandelingen overeenkomstig artikel XIX van de GATS en de Ministerial Declaration
                              van de WTO Ministeriële Conferentie als vastgesteld op 14 november 2001, neemt het Handelscomité een besluit over een lijst
                              met verbintenissen met betrekking tot de toegang van dienstverleners op contractbasis en beoefenaars van een vrij beroep uit
                              een partij tot het grondgebied van de andere partij. Deze verbintenissen strekken tot wederzijds voordeel en zijn relevant
                              voor de handel, waarbij rekening wordt gehouden met de resultaten van die onderhandelingen in het kader van de GATS.
                           </text:p>
        </text:list-item>
      </text:list>
      <text:h text:outline-level="5" text:style-name="afdeling_kop">AFDELING E REGELGEVINGSKADER
                  </text:h>
      <text:h text:outline-level="6" text:style-name="paragraaf_kop">ONDERAFDELING A ALGEMENE BEPALINGEN
                     </text:h>
      <text:h text:outline-level="6" text:style-name="artikel_kop">Artikel 7.21 Wederzijdse erkenning
                        </text:h>
      <text:list text:style-name="list-style-63">
        <text:list-item text:start-value="1">
          <text:p text:style-name="list.start"> Geen enkele bepaling in dit hoofdstuk belet een partij te eisen dat natuurlijke personen de kwalificaties en/of de beroepservaring
                                 hebben die op het grondgebied waar de dienst wordt verleend, voor de betrokken sector van activiteit zijn voorgeschreven.
                              </text:p>
        </text:list-item>
        <text:list-item text:start-value="2">
          <text:p text:style-name="list.cont"> De partijen moedigen de desbetreffende representatieve beroepsorganisaties op hun respectieve grondgebied aan gezamenlijk
                                 aanbevelingen over wederzijdse erkenning te ontwikkelen en aan het Handelscomité voor te leggen, opdat dienstverleners en
                                 investeerders in dienstensectoren volledig of gedeeltelijk voldoen aan de door elk van beide partijen toegepaste criteria
                                 voor het verlenen van vergunningen aan dienstverleners en investeerders in dienstensectoren en voor de werkzaamheden en de
                                 certificering van dezen, in het bijzonder op het gebied van zakelijke dienstverlening, met inbegrip van het verlenen van tijdelijke
                                 vergunningen.
                              </text:p>
        </text:list-item>
        <text:list-item text:start-value="3">
          <text:p text:style-name="list.cont"> Wanneer het Handelscomité een aanbeveling als bedoeld in lid 2 ontvangt, onderzoekt het deze binnen een redelijke termijn
                                 om vast te stellen of zij met deze overeenkomst in overeenstemming is.
                              </text:p>
        </text:list-item>
        <text:list-item text:start-value="4">
          <text:p text:style-name="list.cont"> Wanneer overeenkomstig de procedure van lid 3 wordt vastgesteld dat een in lid 2 bedoelde aanbeveling in overeenstemming
                                 met deze overeenkomst is en er een voldoende mate van analogie tussen de desbetreffende regelingen van de partijen bestaat,
                                 onderhandelen zij via hun bevoegde autoriteiten over een overeenkomst inzake wederzijdse erkenning, hierna „MRA” genoemd,
                                 van eisen, kwalificaties, vergunningen en andere regelingen, teneinde deze aanbeveling ten uitvoer te leggen.
                              </text:p>
        </text:list-item>
        <text:list-item text:start-value="5">
          <text:p text:style-name="list.cont"> Een dergelijke overeenkomst is in overeenstemming met de desbetreffende bepalingen van de WTO-Overeenkomst, in het bijzonder
                                 met artikel VII van de GATS.
                              </text:p>
        </text:list-item>
        <text:list-item text:start-value="6">
          <text:p text:style-name="list.cont"> De krachtens lid 1 van artikel 15.3 (Werkgroepen) opgerichte Werkgroep MRA werkt onder auspiciën van het Handelscomité en
                                 bestaat uit vertegenwoordigers van de partijen. Ter vergemakkelijking van de in lid 2 bedoelde werkzaamheden komt de Werkgroep,
                                 tenzij de partijen anders overeenkomen, binnen een jaar na de inwerkingtreding van deze overeenkomst bijeen.
                              </text:p>
          <text:list>
            <text:list-item text:start-value="1">
              <text:p text:style-name="list.cont">De Werkgroep onderzoekt voor diensten in het algemeen en in voorkomend geval voor afzonderlijke diensten de volgende aangelegenheden:
                                    </text:p>
              <text:list>
                <text:list-item text:start-value="1">
                  <text:p text:style-name="list.cont">procedures om de desbetreffende representatieve organisaties op hun respectieve grondgebied aan te moedigen hun belang bij
                                             wederzijdse erkenning te onderzoeken; en
                                          </text:p>
                </text:list-item>
                <text:list-item text:start-value="2">
                  <text:p text:style-name="list.cont">procedures om het ontwikkelen van aanbevelingen over wederzijdse erkenning door de desbetreffende representatieve organisaties
                                             te stimuleren.
                                          </text:p>
                </text:list-item>
              </text:list>
            </text:list-item>
            <text:list-item text:start-value="2">
              <text:p text:style-name="list.end">De werkgroep fungeert als contactpunt voor door de desbetreffende beroepsorganisaties uit een partij aan de orde gestelde
                                       kwesties betreffende wederzijdse erkenning.
                                    </text:p>
            </text:list-item>
          </text:list>
        </text:list-item>
      </text:list>
      <text:h text:outline-level="6" text:style-name="artikel_kop">Artikel 7.22 Transparantie en vertrouwelijke informatie
                        </text:h>
      <text:list text:style-name="list-style-64">
        <text:list-item text:start-value="1">
          <text:p text:style-name="list.start"> De partijen beantwoorden met gebruikmaking van de krachtens hoofdstuk twaalf (Transparantie) ingevoerde mechanismen onverwijld
                                 alle verzoeken van de andere partij om specifieke informatie over:
                              </text:p>
          <text:list>
            <text:list-item text:start-value="1">
              <text:p text:style-name="list.start">internationale overeenkomsten of regelingen, met inbegrip van die inzake wederzijdse erkenning, die op onder dit hoofdstuk
                                       vallende aangelegenheden betrekking hebben of daarvoor gevolgen hebben; en over
                                    </text:p>
            </text:list-item>
            <text:list-item text:start-value="2">
              <text:p text:style-name="list.cont">normen en criteria voor het verlenen van vergunningen aan en de certificering van dienstverleners, met inbegrip van informatie
                                       over welke regelgevende of andere instantie over zulke normen en criteria dient te worden geraadpleegd. De normen en criteria
                                       omvatten eisen met betrekking tot opleiding, onderzoek, ervaring, gedrag en ethiek, beroepsopleiding en hercertificering,
                                       praktijkervaring, plaatselijke kennis en consumentenbescherming.
                                    </text:p>
            </text:list-item>
          </text:list>
        </text:list-item>
        <text:list-item text:start-value="2">
          <text:p text:style-name="list.cont"> Geen enkele bepaling van deze overeenkomst verplicht een partij tot verstrekking van vertrouwelijke informatie waarvan bekendmaking
                                 de rechtshandhaving zou belemmeren of anderszins in strijd zou zijn met het openbaar belang of schadelijk zou zijn voor de
                                 rechtmatige handelsbelangen van openbare of particuliere ondernemingen.
                              </text:p>
        </text:list-item>
        <text:list-item text:start-value="3">
          <text:p text:style-name="list.cont"> De regelgevende autoriteiten van elk van beide partijen maken de vereisten, waaronder die inzake documentatie, voor het indienen
                                 van aanvragen die op dienstlevering betrekking hebben, openbaar.
                              </text:p>
        </text:list-item>
        <text:list-item text:start-value="4">
          <text:p text:style-name="list.cont"> Op verzoek van een aanvrager stelt een regelgevende autoriteit van een partij die aanvrager in kennis van de status van zijn
                                 aanvraag. Indien de autoriteit aanvullende informatie van de aanvrager verlangt, stelt zij deze daarvan onverwijld in kennis.
                              </text:p>
        </text:list-item>
        <text:list-item text:start-value="5">
          <text:p text:style-name="list.cont"> Op verzoek van een afgewezen aanvrager stelt een regelgevende autoriteit die een aanvraag heeft afgewezen, de aanvrager voor
                                 zover mogelijk in kennis van de redenen voor afwijzing van de aanvraag.
                              </text:p>
        </text:list-item>
        <text:list-item text:start-value="6">
          <text:p text:style-name="list.end"> De regelgevende autoriteit van een partij neemt over een ingediende aanvraag van een investeerder of een verlener van grensoverschrijdende
                                 diensten uit de andere partij binnen 120 dagen een administratief besluit inzake het verlenen van diensten, en stelt de aanvrager
                                 onverwijld van dat besluit in kennis. Een aanvraag wordt pas als ingediend beschouwd wanneer alle relevante hoorzittingen
                                 zijn gehouden en alle vereiste informatie is ontvangen. Wanneer een besluit niet binnen 120 dagen kan worden genomen, stelt
                                 de regelgevende autoriteit de aanvrager hiervan onverwijld in kennis en tracht zij het besluit binnen een redelijk tijdvak
                                 daarna te nemen.
                              </text:p>
        </text:list-item>
      </text:list>
      <text:h text:outline-level="6" text:style-name="artikel_kop">Artikel 7.23 Interne regelgeving
                        </text:h>
      <text:list text:style-name="list-style-65">
        <text:list-item text:start-value="1">
          <text:p text:style-name="list.start"> Indien voor de verlening van een dienst of voor vestiging waarvoor een specifieke verbintenis is aangegaan een vergunning
                                 vereist is, delen de bevoegde autoriteiten van een partij de aanvrager binnen een redelijke termijn na de indiening van de
                                 volgens de interne wet- en regelgeving als ingediend beschouwde aanvraag mede welk besluit zij ten aanzien van die aanvraag
                                 hebben genomen. De bevoegde autoriteiten van de partij geven de aanvrager, op diens verzoek, zonder onredelijke vertraging
                                 informatie over de stand van zaken betreffende de aanvraag.
                              </text:p>
        </text:list-item>
        <text:list-item text:start-value="2">
          <text:p text:style-name="list.cont"> Elk van beide partijen voert gerechtelijke, scheidsrechterlijke of administratieve tribunalen of procedures in, of houdt
                                 deze in stand, waarmee op verzoek van een betroffen investeerder of dienstverlener administratieve beslissingen met betrekking
                                 tot het recht van vestiging, de grensoverschrijdende dienstverlening of de tijdelijke aanwezigheid van natuurlijke personen
                                 voor zaken terstond kunnen worden onderzocht en, indien gerechtvaardigd, passende maatregelen kunnen worden genomen. Wanneer
                                 deze procedures niet onafhankelijk zijn van de instantie die bevoegd is het betrokken administratieve besluit te nemen, zien
                                 de partijen erop toe dat de procedures feitelijk in een objectief en onpartijdig onderzoek voorzien.
                              </text:p>
        </text:list-item>
        <text:list-item text:start-value="3">
          <text:p text:style-name="list.cont"> Teneinde te waarborgen dat maatregelen in verband met kwalificatievereisten en -procedures, technische normen en vergunningsvereisten
                                 geen onnodige belemmeringen voor de handel in diensten vormen, maar met erkenning van het recht nieuwe regelingen inzake dienstverlening
                                 op te stellen en in te voeren om doelstellingen van overheidsbeleid te bereiken, streeft elk van beide partijen ernaar om
                                 op een voor elke sector passende wijze te waarborgen dat zulke maatregelen:
                              </text:p>
          <text:list>
            <text:list-item text:start-value="1">
              <text:p text:style-name="list.cont">gebaseerd zijn op objectieve en transparante criteria, zoals bekwaamheid en het vermogen de dienst te verlenen; en
                                    </text:p>
            </text:list-item>
            <text:list-item text:start-value="2">
              <text:p text:style-name="list.cont">in geval van vergunningsprocedures, op zich geen beperking voor de verlening van de dienst vormen.
                                    </text:p>
            </text:list-item>
          </text:list>
        </text:list-item>
        <text:list-item text:start-value="4">
          <text:p text:style-name="list.end"> Dit artikel wordt naar gelang van het geval, na overleg tussen de partijen, gewijzigd om de resultaten van de onderhandelingen
                                 ingevolge lid 4 van artikel VI van de GATS of de resultaten van soortgelijke onderhandelingen die in andere multilaterale
                                 fora zijn gevoerd en waaraan beide partijen deelnemen, in deze overeenkomst te integreren zodra zij rechtswerking hebben.
                              </text:p>
        </text:list-item>
      </text:list>
      <text:h text:outline-level="6" text:style-name="artikel_kop">Artikel 7.24 Governance
                        </text:h>
      <text:p text:style-name="artikel">Elk van beide partijen waarborgt voor zover uitvoerbaar dat internationaal overeengekomen normen voor de regelgeving en het
                           toezicht in de financiëledienstensector en voor de strijd tegen belastingfraude en -ontwijking op haar grondgebied ten uitvoer
                           worden gelegd en worden toegepast. Dergelijke internationaal overeengekomen normen zijn onder meer de Core Principle for Effective
                           Banking Supervision van het Bazels Comité voor het bankentoezicht, de Insurance Core Principles and Methodology, te Singapore
                           op 3 oktober 2003 goedgekeurd door de International Association of Insurance Supervisors, de Objectives and Principles of
                           Securities Regulation van de International Organisation of Securities Commissions, de Agreement on Exchange of Information
                           on Tax Matters van de Organisatie voor Economische Samenwerking en Ontwikkeling, hierna „OESO” genoemd, de Statement on Transparency
                           and Exchange of Information for Tax Purposes van de G20, en de Veertig aanbevelingen inzake het witwassen van geld en de Negen
                           bijzondere aanbevelingen inzake terrorismefinanciering van de Financial Action Task Force.
                        </text:p>
      <text:h text:outline-level="6" text:style-name="paragraaf_kop">ONDERAFDELING B DIENSTEN IN VERBAND MET COMPUTERS
                     </text:h>
      <text:h text:outline-level="6" text:style-name="artikel_kop">Artikel 7.25 Diensten in verband met computers
                        </text:h>
      <text:list text:style-name="list-style-66">
        <text:list-item text:start-value="1">
          <text:p text:style-name="list.start"> Bij de liberalisering van de handel in diensten in verband met computers overeenkomstig de afdelingen B tot en met D, onderschrijven
                                 de partijen de in de volgende leden neergelegde afspraak.
                              </text:p>
        </text:list-item>
        <text:list-item text:start-value="2">
          <text:p text:style-name="list.cont"> CPC<text:note text:id="N30" text:note-class="footnote"><text:note-citation text:label="29)">29)</text:note-citation><text:note-body><text:p>Onder „CPC” wordt verstaan de „Central Products Classification”, zoals vastgesteld in „Statistical Office of the United Nations,
                  Statistical Papers, Series M, Nr. 77, CPC prov, 1991”.
               </text:p></text:note-body></text:note>
                                 84, de VN-code voor diensten in verband met computers, heeft betrekking op de basisfuncties voor alle diensten in verband
                                 met computers, met inbegrip van computerprogramma's die worden omschreven als de instructies waardoor computers kunnen werken
                                 en communiceren (met inbegrip van de ontwikkeling en implementatie ervan), gegevensverwerking en -opslag, alsmede aanverwante
                                 diensten, zoals het geven van adviezen en opleidingen aan het personeel van klanten. Technologische ontwikkelingen hebben
                                 geleid tot een toename van het aanbod van deze diensten als een pakket van aanverwante diensten dat alle of een deel van deze
                                 basisfuncties kan omvatten. Zo bestaan diensten als web- of domeinhosting, datamining en gridcomputing uit een combinatie
                                 van basisfuncties van de diensten in verband met computers.
                              </text:p>
        </text:list-item>
        <text:list-item text:start-value="3">
          <text:p text:style-name="list.cont"> Ongeacht of zij via een netwerk zoals internet worden geleverd, omvatten de diensten in verband met computers alle diensten
                                 op het gebied van:
                              </text:p>
          <text:list>
            <text:list-item text:start-value="1">
              <text:p text:style-name="list.cont">advies, strategie, analyse, planning, specificatie, ontwerp, ontwikkeling, installatie, implementatie, integratie, testen,
                                       debuggen, updaten, ondersteuning, technische hulp of beheer van of voor computers of computersystemen;
                                    </text:p>
            </text:list-item>
            <text:list-item text:start-value="2">
              <text:p text:style-name="list.cont">computerprogramma's plus advies, strategie, analyse, planning, specificatie, ontwerp, ontwikkeling, installatie, implementatie,
                                       integratie, testen, debuggen, updaten, aanpassen, onderhoud, ondersteuning, technische hulp, beheer of gebruik van of voor
                                       computerprogramma's;
                                    </text:p>
            </text:list-item>
            <text:list-item text:start-value="3">
              <text:p text:style-name="list.cont">de verwerking, opslag en hosting van gegevens of diensten in verband met databanken;
                                    </text:p>
            </text:list-item>
            <text:list-item text:start-value="4">
              <text:p text:style-name="list.cont">onderhoud en reparatie van kantoormachines en toebehoren, met inbegrip van computers; of
                                    </text:p>
            </text:list-item>
            <text:list-item text:start-value="5">
              <text:p text:style-name="list.cont">opleidingen voor het personeel van klanten in verband met computerprogramma's, computers of computersystemen die niet elders
                                       zijn ingedeeld.
                                    </text:p>
            </text:list-item>
          </text:list>
        </text:list-item>
        <text:list-item text:start-value="4">
          <text:p text:style-name="list.end"> Diensten in verband met computers maken het verlenen van andere diensten, zoals bankieren, elektronisch of anderszins, mogelijk.
                                 De partijen erkennen dat er een groot verschil is tussen de ondersteunende dienst zoals webhosting of applicatiehosting, en
                                 de inhouds- of hoofddienst die elektronisch wordt geleverd, zoals bankieren, en dat in die gevallen de inhouds- of hoofddienst
                                 niet onder CPC 84 valt.
                              </text:p>
        </text:list-item>
      </text:list>
      <text:h text:outline-level="6" text:style-name="paragraaf_kop">ONDERAFDELING C POST- EN KOERIERSDIENSTEN
                     </text:h>
      <text:h text:outline-level="6" text:style-name="artikel_kop">Artikel 7.26 Uitgangspunten van de regelgeving
                        </text:h>
      <text:p text:style-name="artikel">Het Handelscomité legt ter waarborging van de mededinging in de post- en koeriersdiensten waarvoor in elk van beide partijen
                           geen monopoliepositie is voorbehouden, uiterlijk drie jaar na de inwerkingtreding van deze overeenkomst de uitgangspunten
                           voor het ten aanzien van die diensten toepasselijke regelgevingskader vast. Met deze uitgangspunten wordt beoogd te reageren
                           op kwesties als met de mededinging strijdige praktijken, universele dienst, afzonderlijke vergunningen en de aard van de regelgevende
                           autoriteit<text:note text:id="N31" text:note-class="footnote"><text:note-citation text:label="30)">30)</text:note-citation><text:note-body><text:p>Voor alle duidelijkheid zij opgemerkt dat niets in dit artikel mag worden uitgelegd als dat daarmee, bij de inwerkingtreding
                  van deze overeenkomst, een wijziging wordt beoogd van het regelgevingskader van de huidige regelgevende instantie in Korea
                  die regels stelt voor particuliere koeriersdiensten.
               </text:p></text:note-body></text:note>.
                        </text:p>
      <text:h text:outline-level="6" text:style-name="paragraaf_kop">ONDERAFDELING D TELECOMMUNICATIEDIENSTEN
                     </text:h>
      <text:h text:outline-level="6" text:style-name="artikel_kop">Artikel 7.27 Toepassingsgebied en definities
                        </text:h>
      <text:list text:style-name="list-style-67">
        <text:list-item text:start-value="1">
          <text:p text:style-name="list.start"> Deze onderafdeling bevat de beginselen van het regelgevingskader voor de basistelecommunicatiediensten<text:note text:id="N32" text:note-class="footnote"><text:note-citation text:label="31)">31)</text:note-citation><text:note-body><text:p>Deze omvatten diensten die zijn vermeld in 2. Communicatiediensten, onder C. Telecommunicatiediensten, categorieën a tot en
                  met g, in de MTN/GNS/W/120.
               </text:p></text:note-body></text:note>, met uitzondering van uitzendingen, die in overeenstemming met de afdelingen B tot en met D van dit hoofdstuk zijn geliberaliseerd.
                              </text:p>
        </text:list-item>
        <text:list-item text:start-value="2">
          <text:p text:style-name="list.cont"> Voor de toepassing van deze onderafdeling gelden de volgende definities:
                              </text:p>
          <text:list>
            <text:list-item text:start-value="1">
              <text:p text:style-name="list.cont">telecommunicatiediensten: alle diensten bestaande in de transmissie en ontvangst van elektromagnetische signalen, maar niet
                                       de economische activiteit bestaande in de levering van inhoud die voor het transport afhankelijk is van telecommunicatie;
                                    </text:p>
            </text:list-item>
            <text:list-item text:start-value="2">
              <text:p text:style-name="list.cont">openbare telecommunicatiedienst: elke telecommunicatiedienst ten aanzien waarvan een partij, uitdrukkelijk of feitelijk, eist
                                       dat deze aan het algemene publiek wordt aangeboden;
                                    </text:p>
            </text:list-item>
            <text:list-item text:start-value="3">
              <text:p text:style-name="list.cont">openbaar telecommunicatienetwerk: de openbare telecommunicatie- infrastructuur waardoor telecommunicatie tussen bepaalde eindpunten
                                       van een netwerk mogelijk wordt gemaakt;
                                    </text:p>
            </text:list-item>
            <text:list-item text:start-value="4">
              <text:p text:style-name="list.cont">regelgevende autoriteit in de telecommunicatiesector: de instantie of instanties die belast is/zijn met de telecommunicatieregelgeving
                                       als bedoeld in deze onderafdeling;
                                    </text:p>
            </text:list-item>
            <text:list-item text:start-value="5">
              <text:p text:style-name="list.cont">essentiële faciliteiten: faciliteiten in het kader van een openbaar telecommunicatienetwerk of een openbare telecommunicatiedienst
                                       die:
                                    </text:p>
              <text:list>
                <text:list-item text:start-value="1">
                  <text:p text:style-name="list.cont">uitsluitend of voornamelijk ter beschikking worden gesteld door één of een beperkt aantal leveranciers; en
                                          </text:p>
                </text:list-item>
                <text:list-item text:start-value="2">
                  <text:p text:style-name="list.cont">bij het verlenen van een dienst niet op haalbare wijze economisch of technisch kunnen worden vervangen;
                                          </text:p>
                </text:list-item>
              </text:list>
            </text:list-item>
            <text:list-item text:start-value="6">
              <text:p text:style-name="list.cont">grote leverancier in de telecommunicatiesector: een leverancier die de voorwaarden voor deelneming (wat prijs en aanbod betreft)
                                       in de desbetreffende markt voor telecommunicatiediensten door zijn controle over essentiële faciliteiten of door aanwending
                                       van zijn marktpositie, in belangrijke mate kan beïnvloeden;
                                    </text:p>
            </text:list-item>
            <text:list-item text:start-value="7">
              <text:p text:style-name="list.cont">interconnectie: de koppeling met leveranciers die openbare telecommunicatienetwerken of -diensten aanbieden zodat gebruikers
                                       van een leverancier kunnen communiceren met gebruikers van een andere leverancier en toegang krijgen tot door een andere leverancier
                                       geleverde diensten, voor zover specifieke verbintenissen zijn aangegaan;
                                    </text:p>
            </text:list-item>
            <text:list-item text:start-value="8">
              <text:p text:style-name="list.cont">universele dienst: het pakket van diensten dat op het grondgebied van een partij tegen een betaalbare prijs beschikbaar moet
                                       zijn voor alle gebruikers, ongeacht hun geografische locatie<text:note text:id="N33" text:note-class="footnote"><text:note-citation text:label="32)">32)</text:note-citation><text:note-body><text:p>Elk van beide partijen beslist over het toepassingsgebied en de uitvoering van universele diensten.</text:p></text:note-body></text:note>;
                                    </text:p>
            </text:list-item>
            <text:list-item text:start-value="9">
              <text:p text:style-name="list.cont">eindgebruiker: een eindgebruiker of abonnee van een openbare telecommunicatiedienst, andere dienstverleners dan leveranciers
                                       van openbare telecommunicatiediensten daaronder begrepen;
                                    </text:p>
            </text:list-item>
            <text:list-item text:start-value="10">
              <text:p text:style-name="list.cont">niet discriminerend: niet minder gunstig dan de behandeling die in vergelijkbare omstandigheden aan andere gebruikers van
                                       soortgelijke openbare telecommunicatienetwerken of -diensten wordt toegekend; en
                                    </text:p>
            </text:list-item>
            <text:list-item text:start-value="11">
              <text:p text:style-name="list.end">nummerportabiliteit: de mogelijkheid voor eindgebruikers van openbare telecommunicatiediensten om op dezelfde locatie dezelfde
                                       telefoonnummers te houden zonder dat de kwaliteit, de betrouwbaarheid of het gemak er onder leidt wanneer binnen dezelfde
                                       categorie leveranciers van openbare telecommunicatiediensten van leverancier wordt veranderd.
                                    </text:p>
            </text:list-item>
          </text:list>
        </text:list-item>
      </text:list>
      <text:h text:outline-level="6" text:style-name="artikel_kop">Artikel 7.28 Regelgevende autoriteit
                        </text:h>
      <text:list text:style-name="list-style-68">
        <text:list-item text:start-value="1">
          <text:p text:style-name="list.start"> Regelgevende autoriteiten voor telecommunicatiediensten zijn juridisch en functioneel onafhankelijk van leveranciers van
                                 telecommunicatiediensten.
                              </text:p>
        </text:list-item>
        <text:list-item text:start-value="2">
          <text:p text:style-name="list.cont"> De regelgevende autoriteit heeft voldoende bevoegdheden om de telecommunicatiedienstensector te reguleren. De taken van een
                                 regelgevende autoriteit worden duidelijk en in een gemakkelijk toegankelijke vorm bekendgemaakt, in het bijzonder wanneer
                                 meer dan een instantie met die taken belast is.
                              </text:p>
        </text:list-item>
        <text:list-item text:start-value="3">
          <text:p text:style-name="list.end"> De besluiten die de regelgevende autoriteit neemt en de procedures die zij toepast, zijn voor alle marktdeelnemers gelijk.
                              </text:p>
        </text:list-item>
      </text:list>
      <text:h text:outline-level="6" text:style-name="artikel_kop">Artikel 7.29 Vergunning voor telecommunicatiediensten
                        </text:h>
      <text:list text:style-name="list-style-69">
        <text:list-item text:start-value="1">
          <text:p text:style-name="list.start"> Vergunningen voor het verlenen van diensten worden zoveel mogelijk via een vereenvoudigde vergunningprocedure afgegeven.
                              </text:p>
        </text:list-item>
        <text:list-item text:start-value="2">
          <text:p text:style-name="list.cont"> Er kan een vergunning vereist zijn in verband met kwesties betreffende de toekenning van frequenties, nummers en doorgangsrechten.
                                 De desbetreffende vergunningsvoorwaarden worden algemeen bekendgemaakt.
                              </text:p>
        </text:list-item>
        <text:list-item text:start-value="3">
          <text:p text:style-name="list.cont"> Wanneer een vergunning vereist is:
                              </text:p>
          <text:list>
            <text:list-item text:start-value="1">
              <text:p text:style-name="list.cont">worden alle vergunningscriteria en de redelijke periode die normaliter nodig is om een beslissing over de aanvraag van een
                                       vergunning te nemen, algemeen bekendgemaakt;
                                    </text:p>
            </text:list-item>
            <text:list-item text:start-value="2">
              <text:p text:style-name="list.cont">worden de redenen voor afwijzing van een vergunning de aanvrager op diens verzoek schriftelijk bekendgemaakt; en
                                    </text:p>
            </text:list-item>
            <text:list-item text:start-value="3">
              <text:p text:style-name="list.end">zijn de door een partij verlangde vergoedingen voor het verlenen van een vergunning<text:note text:id="N34" text:note-class="footnote"><text:note-citation text:label="33)">33)</text:note-citation><text:note-body><text:p>Tarieven voor het verlenen van vergunningen omvatten niet betalingen in verband met veiling, aanbesteding of andere niet-discriminerende
                  middelen om concessies te verlenen, of verplichte bijdragen voor het verlenen van een universele dienst.
               </text:p></text:note-body></text:note>
                                       niet hoger dan de administratieve kosten die normaliter met het beheer van, het toezicht op en de handhaving van de desbetreffende
                                       vergunningen gemoeid zijn<text:note text:id="N35" text:note-class="footnote"><text:note-citation text:label="34)">34)</text:note-citation><text:note-body><text:p>Dit punt treedt uiterlijk vijf jaar na de inwerkingtreding van deze overeenkomst in werking. Elk van beide partijen waarborgt
                  dat vergoedingen voor vergunningen met de inwerkingtreding van deze overeenkomst op niet-discriminerende wijze worden geheven
                  en toegepast.
               </text:p></text:note-body></text:note>.
                                    </text:p>
            </text:list-item>
          </text:list>
        </text:list-item>
      </text:list>
      <text:h text:outline-level="6" text:style-name="artikel_kop">Artikel 7.30 Concurrentiewaarborgen ten aanzien van grote leveranciers
                        </text:h>
      <text:p text:style-name="artikel">Er zullen passende maatregelen worden gehandhaafd om te voorkomen dat leveranciers die alleen of met anderen gezamenlijk een
                           grote leverancier zijn, concurrentiebeperkende praktijken toepassen of blijven toepassen. In dit verband wordt onder meer
                           onder concurrentiebeperkende praktijken verstaan:
                        </text:p>
      <text:list text:style-name="list-style-70">
        <text:list-item text:start-value="1">
          <text:p text:style-name="list.start">het op concurrentiebeperkende wijze toepassen van kruissubsidiëring<text:note text:id="N36" text:note-class="footnote"><text:note-citation text:label="35)">35)</text:note-citation><text:note-body><text:p>Of „margin squeeze”, voor de EU.</text:p></text:note-body></text:note>;
                              </text:p>
        </text:list-item>
        <text:list-item text:start-value="2">
          <text:p text:style-name="list.cont">het op concurrentiebeperkende wijze gebruiken van informatie van concurrenten; en
                              </text:p>
        </text:list-item>
        <text:list-item text:start-value="3">
          <text:p text:style-name="list.end">het niet tijdig aan andere dienstverleners beschikbaar stellen van technische informatie over essentiële faciliteiten en van
                                 commercieel relevante informatie die deze dienstverleners voor het leveren van hun diensten nodig hebben.
                              </text:p>
        </text:list-item>
      </text:list>
      <text:h text:outline-level="6" text:style-name="artikel_kop">Artikel 7.31 Interconnectie
                        </text:h>
      <text:list text:style-name="list-style-71">
        <text:list-item text:start-value="1">
          <text:p text:style-name="list.start"> Elk van beide partijen waarborgt dat leveranciers van openbare telecommunicatienetwerken of -diensten op haar grondgebied
                                 al dan niet rechtstreeks op dat grondgebied aan leveranciers van openbare telecommunicatiediensten uit de andere partij de
                                 gelegenheid bieden om te onderhandelen over interconnectie. In beginsel worden afspraken over interconnectie gemaakt op basis
                                 van commerciële onderhandelingen tussen de betrokken ondernemingen.
                              </text:p>
        </text:list-item>
        <text:list-item text:start-value="2">
          <text:p text:style-name="list.cont"> De regelgevende autoriteiten zien erop toe dat leveranciers die bij onderhandelingen over interconnectieregelingen informatie
                                 van een andere onderneming ontvangen, die informatie uitsluitend gebruiken voor het doel waarvoor die werd verstrekt en dat
                                 zij de vertrouwelijkheid van de verstrekte of opgeslagen informatie te allen tijde respecteren.
                              </text:p>
        </text:list-item>
        <text:list-item text:start-value="3">
          <text:p text:style-name="list.cont"> Op elk punt in het netwerk waar dat technisch haalbaar is, moet worden gezorgd voor interconnectie met een grote leverancier.
                                 Deze interconnectie moet worden geleverd:
                              </text:p>
          <text:list>
            <text:list-item text:start-value="1">
              <text:p text:style-name="list.cont">op niet-discriminerende voorwaarden (inclusief technische normen en specificaties) en tegen niet-discriminerende tarieven,
                                       en met een kwaliteit die niet lager is dan die welke wordt geboden voor de eigen soortgelijke diensten, voor soortgelijke
                                       diensten van niet-verbonden dienstverleners of voor soortgelijke diensten van dochterondernemingen of andere verbonden ondernemingen;
                                    </text:p>
            </text:list-item>
            <text:list-item text:start-value="2">
              <text:p text:style-name="list.cont">binnen een redelijke termijn, op voorwaarden (inclusief technische normen en specificaties) en tegen op de kosten gebaseerde
                                       tarieven die transparant, economisch redelijk en voldoende gescheiden zijn, zodat de leverancier niet behoeft te betalen voor
                                       netwerkonderdelen en -faciliteiten die hij voor de levering van zijn diensten niet nodig heeft; en
                                    </text:p>
            </text:list-item>
            <text:list-item text:start-value="3">
              <text:p text:style-name="list.cont">op verzoek, via extra aansluitpunten, in aanvulling op de aan de meeste gebruikers aangeboden netwerkaansluitpunten, tegen
                                       een vergoeding die gebaseerd is op de kosten voor het aanleggen van de noodzakelijke aanvullende faciliteiten.
                                    </text:p>
            </text:list-item>
          </text:list>
        </text:list-item>
        <text:list-item text:start-value="4">
          <text:p text:style-name="list.cont"> De procedures voor interconnectie met een grote leverancier worden algemeen bekendgemaakt.
                              </text:p>
        </text:list-item>
        <text:list-item text:start-value="5">
          <text:p text:style-name="list.end"> Grote leveranciers maken hun interconnectieovereenkomsten of hun referentie-aanbiedingen voor interconnectie algemeen bekend<text:note text:id="N37" text:note-class="footnote"><text:note-citation text:label="36)">36)</text:note-citation><text:note-body><text:p>Elk van beide partijen geeft aan deze verplichting uitvoering overeenkomstig haar desbetreffende regelgeving.</text:p></text:note-body></text:note>.
                              </text:p>
        </text:list-item>
      </text:list>
      <text:h text:outline-level="6" text:style-name="artikel_kop">Artikel 7.32 Nummerportabiliteit
                        </text:h>
      <text:p text:style-name="artikel">Elk van beide partijen waarborgt dat verleners van openbare telecommunicatiediensten op haar grondgebied, andere dan verleners
                           van diensten in verband met het „Voice over Internet Protocol”, voor zover technisch haalbaar en onder redelijke voorwaarden
                           nummerportabiliteit aanbieden.
                        </text:p>
      <text:h text:outline-level="6" text:style-name="artikel_kop">Artikel 7.33 Toewijzing en gebruik van schaarse middelen
                        </text:h>
      <text:list text:style-name="list-style-72">
        <text:list-item text:start-value="1">
          <text:p text:style-name="list.start"> Alle procedures voor de toewijzing en het gebruik van schaarse middelen, zoals frequenties, nummers en doorgangsrechten,
                                 worden tijdig op objectieve, transparante en niet-discriminerende wijze toegepast.
                              </text:p>
        </text:list-item>
        <text:list-item text:start-value="2">
          <text:p text:style-name="list.end"> De stand van zaken met betrekking tot toegewezen frequentiebanden wordt algemeen bekendgemaakt, maar een gedetailleerde vermelding
                                 van de frequenties die voor specifiek gebruik door de overheid zijn toegewezen, is niet vereist.
                              </text:p>
        </text:list-item>
      </text:list>
      <text:h text:outline-level="6" text:style-name="artikel_kop">Artikel 7.34 Universele dienst
                        </text:h>
      <text:list text:style-name="list-style-73">
        <text:list-item text:start-value="1">
          <text:p text:style-name="list.start"> Elk van beide partijen heeft het recht vast te stellen welke universeledienstverplichtingen zij wenst te handhaven.
                              </text:p>
        </text:list-item>
        <text:list-item text:start-value="2">
          <text:p text:style-name="list.end"> Deze verplichtingen worden op zich niet concurrentiebeperkend geacht, mits zij op transparante, objectieve en niet-discriminerende
                                 wijze worden uitgevoerd. De uitvoering van dergelijke verplichtingen is ook neutraal met betrekking tot de mededinging en
                                 niet belastender dan nodig is voor de soort universele dienst die door elk van beide partijen wordt vastgesteld.
                              </text:p>
        </text:list-item>
      </text:list>
      <text:h text:outline-level="6" text:style-name="artikel_kop">Artikel 7.35 Vertrouwelijke informatie
                        </text:h>
      <text:p text:style-name="artikel">Elk van beide partijen waarborgt het vertrouwelijke karakter van het telecommunicatieverkeer dat via een openbaar telecommunicatienetwerk
                           en via openbare telecommunicatiediensten plaatsvindt, alsmede van de gegevens over dat verkeer, zonder daardoor de handel
                           in diensten te beperken.
                        </text:p>
      <text:h text:outline-level="6" text:style-name="artikel_kop">Artikel 7.36 Beslechting van telecommunicatiegeschillen
                        </text:h>
      <text:list text:style-name="list-style-74">
        <text:list-item text:start-value="1">
          <text:p text:style-name="list.start"><text:span text:style-name="tussenkop_cur">Toegang tot onafhankelijke autoriteit</text:span></text:p>
          <text:p text:style-name="list.cont"> Elk van beide partijen waarborgt dat:
                              </text:p>
          <text:list>
            <text:list-item text:start-value="1">
              <text:p text:style-name="list.start">verleners van diensten geschillen tussen verleners van diensten of tussen verleners en gebruikers van diensten over de in
                                       deze onderafdeling bedoelde aangelegenheden in het kader van beslechting daarvan aan een regelgevende autoriteit of andere
                                       relevante instantie uit de partij kunnen voorleggen; en
                                    </text:p>
            </text:list-item>
            <text:list-item text:start-value="2">
              <text:p text:style-name="list.cont">wanneer tussen leveranciers van openbare telecommunicatienetwerken of verleners van telecommunicatiediensten een geschil ontstaat
                                       in verband met uit deze onderafdeling voortvloeiende rechten en verplichtingen, geeft de betrokken regelgevende autoriteit
                                       op verzoek van een van de partijen bij het geschil een bindende beslissing om het geschil zo spoedig mogelijk en in elk geval
                                       binnen een redelijke termijn op te lossen.
                                    </text:p>
            </text:list-item>
          </text:list>
        </text:list-item>
        <text:list-item text:start-value="2">
          <text:p text:style-name="list.cont"><text:span text:style-name="tussenkop_cur">Bezwaar en beroep</text:span></text:p>
          <text:p text:style-name="list.cont"> Een dienstverlener wiens door het recht beschermde belangen worden geschaad door een vaststelling of beslissing van een regelgevende
                                 autoriteit:
                              </text:p>
          <text:list>
            <text:list-item text:start-value="1">
              <text:p text:style-name="list.cont">kan tegen die vaststelling of die beslissing bezwaar aantekenen of beroep instellen bij een instantie waarbij bezwaar kan
                                       worden aangetekend respectievelijk beroep kan worden ingesteld<text:note text:id="N38" text:note-class="footnote"><text:note-citation text:label="37)">37)</text:note-citation><text:note-body><text:p>Voor geschillen tussen dienstverleners of tussen dienstverleners en gebruikers dient de beroepsinstantie onafhankelijk van
                  de partijen in het geschil te zijn.
               </text:p></text:note-body></text:note>. Wanneer de instantie waarbij bezwaar is aangetekend of beroep is ingesteld geen rechterlijke instantie is, motiveert zij
                                       haar vaststelling of beslissing altijd schriftelijk en kunnen haar vaststellingen of beslissingen tevens door een onpartijdige
                                       en onafhankelijke rechterlijke autoriteit worden getoetst. Vaststellingen of beslissingen van instanties die beslissen op
                                       bezwaar of in beroep, worden daadwerkelijk ten uitvoer gelegd; en
                                    </text:p>
            </text:list-item>
            <text:list-item text:start-value="2">
              <text:p text:style-name="list.end">kan tegen de vaststelling of beslissing beroep instellen bij een onpartijdige en onafhankelijke rechterlijke autoriteit van
                                       de partij. Geen van beide partijen mag het instellen van beroep als grond van niet-naleving van de vaststelling of de beslissing
                                       van de regelgevende autoriteit aanmerken, tenzij de desbetreffende rechterlijke autoriteit die vaststelling of die beslissing
                                       schorst.
                                    </text:p>
            </text:list-item>
          </text:list>
        </text:list-item>
      </text:list>
      <text:h text:outline-level="6" text:style-name="paragraaf_kop">ONDERAFDELING E FINANCIËLE DIENSTEN
                     </text:h>
      <text:h text:outline-level="6" text:style-name="artikel_kop">Artikel 7.37 Toepassingsgebied en definities
                        </text:h>
      <text:list text:style-name="list-style-75">
        <text:list-item text:start-value="1">
          <text:p text:style-name="list.start"> Deze onderafdeling bevat de beginselen van het regelgevingskader voor alle financiële diensten die in overeenstemming met
                                 de afdelingen B tot en met D zijn geliberaliseerd.
                              </text:p>
        </text:list-item>
        <text:list-item text:start-value="2">
          <text:p text:style-name="list.cont"> Voor de toepassing van deze onderafdeling wordt verstaan onder:
                              </text:p>
          <text:p text:style-name="list.cont">financiële dienst: elke dienst van financiële aard, aangeboden door een verlener van financiële diensten uit een partij. Financiële
                                 diensten omvatten de volgende activiteiten:
                              </text:p>
          <text:list>
            <text:list-item text:start-value="1">
              <text:p text:style-name="list.cont">Verzekeringen en aanverwante diensten
                                    </text:p>
              <text:list>
                <text:list-item text:start-value="1">
                  <text:p text:style-name="list.cont">directe verzekering (met inbegrip van medeverzekering):
                                          </text:p>
                  <text:list>
                    <text:list-item text:start-value="1">
                      <text:p text:style-name="list.cont">levensverzekering;
                                                </text:p>
                    </text:list-item>
                    <text:list-item text:start-value="2">
                      <text:p text:style-name="list.cont">schadeverzekering;
                                                </text:p>
                    </text:list-item>
                  </text:list>
                </text:list-item>
                <text:list-item text:start-value="2">
                  <text:p text:style-name="list.cont">herverzekering en retrocessie;
                                          </text:p>
                </text:list-item>
                <text:list-item text:start-value="3">
                  <text:p text:style-name="list.cont">verzekeringsbemiddeling, zoals makelaars en agentschappen; en
                                          </text:p>
                </text:list-item>
                <text:list-item text:start-value="4">
                  <text:p text:style-name="list.cont">ondersteunende diensten voor verzekeringen, zoals adviesverstrekking, actuariaat, risicobeoordeling en de regeling van schade-eisen;
                                             en
                                          </text:p>
                </text:list-item>
              </text:list>
            </text:list-item>
            <text:list-item text:start-value="2">
              <text:p text:style-name="list.cont">Bankdiensten en andere financiële diensten (behalve verzekeringen):
                                    </text:p>
              <text:list>
                <text:list-item text:start-value="1">
                  <text:p text:style-name="list.cont">aanvaarding van deposito's en andere terugbetaalbare fondsen van het publiek;
                                          </text:p>
                </text:list-item>
                <text:list-item text:start-value="2">
                  <text:p text:style-name="list.cont">alle soorten leningen, waaronder consumentenkrediet en hypotheken, factoring en financiering van commerciële transacties;
                                          </text:p>
                </text:list-item>
                <text:list-item text:start-value="3">
                  <text:p text:style-name="list.cont">financiële leasing;
                                          </text:p>
                </text:list-item>
                <text:list-item text:start-value="4">
                  <text:p text:style-name="list.cont">alle diensten in verband met het betalingsverkeer en de overmaking van geld, waaronder creditcards, betaalkaarten, debetkaarten,
                                             reischeques en bankwissels;
                                          </text:p>
                </text:list-item>
                <text:list-item text:start-value="5">
                  <text:p text:style-name="list.cont">garanties en verbintenissen;
                                          </text:p>
                </text:list-item>
                <text:list-item text:start-value="6">
                  <text:p text:style-name="list.cont">transacties voor eigen rekening of voor rekening van cliënten, op de beurs of op de onderhandse markt of anderszins, ten aanzien
                                             van:
                                          </text:p>
                  <text:list>
                    <text:list-item text:start-value="1">
                      <text:p text:style-name="list.cont">geldmarktinstrumenten (met inbegrip van cheques, effecten en depositocertificaten);
                                                </text:p>
                    </text:list-item>
                    <text:list-item text:start-value="2">
                      <text:p text:style-name="list.cont">deviezen;
                                                </text:p>
                    </text:list-item>
                    <text:list-item text:start-value="3">
                      <text:p text:style-name="list.cont">derivaten, met inbegrip van termijninstrumenten en opties;
                                                </text:p>
                    </text:list-item>
                    <text:list-item text:start-value="4">
                      <text:p text:style-name="list.cont">wisselkoers- en rentetariefinstrumenten, waaronder producten als swaps en rentetermijncontracten;
                                                </text:p>
                    </text:list-item>
                    <text:list-item text:start-value="5">
                      <text:p text:style-name="list.cont">verhandelbare effecten; en
                                                </text:p>
                    </text:list-item>
                    <text:list-item text:start-value="6">
                      <text:p text:style-name="list.cont">andere verhandelbare stukken en financiële activa, met inbegrip van ongemunt goud en zilver;
                                                </text:p>
                    </text:list-item>
                  </text:list>
                </text:list-item>
                <text:list-item text:start-value="7">
                  <text:p text:style-name="list.cont">deelneming in de uitgifte van alle soorten effecten, met inbegrip van garantieverlening en plaatsing in de hoedanigheid van
                                             agent (openbaar dan wel particulier) en verlening van diensten in verband met deze uitgiften;
                                          </text:p>
                </text:list-item>
                <text:list-item text:start-value="8">
                  <text:p text:style-name="list.cont">financiële bemiddeling;
                                          </text:p>
                </text:list-item>
                <text:list-item text:start-value="9">
                  <text:p text:style-name="list.cont">beheer van activa, zoals beheer van contanten of portefeuillebeheer, alle vormen van beheer van collectieve investeringen,
                                             beheer van pensioenfondsen, diensten aangaande bewaarneming, depositodiensten en fiduciaire diensten;
                                          </text:p>
                </text:list-item>
                <text:list-item text:start-value="10">
                  <text:p text:style-name="list.cont">betalings- en compensatiediensten in verband met financiële activa, met inbegrip van effecten, derivaten en andere verhandelbare
                                             instrumenten;
                                          </text:p>
                </text:list-item>
                <text:list-item text:start-value="11">
                  <text:p text:style-name="list.cont">verstrekking en doorgifte van financiële informatie en verwerking van financiële gegevens en daarop betrekking hebbende software;
                                             en
                                          </text:p>
                </text:list-item>
                <text:list-item text:start-value="12">
                  <text:p text:style-name="list.cont">advies- en bemiddelingsdiensten en andere ondersteunende financiële diensten voor alle onder i) tot en met xi) vermelde activiteiten,
                                             met inbegrip van kredietonderzoek en -analyse, onderzoek en advies aangaande investeringen en beleggingen, advies over overnames,
                                             bedrijfsreorganisaties en strategieën;
                                          </text:p>
                </text:list-item>
              </text:list>
            </text:list-item>
          </text:list>
          <text:p text:style-name="list.cont">verlener van financiële diensten: een natuurlijke persoon of een rechtspersoon uit een partij die financiële diensten verleent
                                 of aanbiedt, met uitzondering van openbare instanties;
                              </text:p>
          <text:p text:style-name="list.cont">openbare instantie:</text:p>
          <text:list>
            <text:list-item text:start-value="1">
              <text:p text:style-name="list.cont">een overheid, centrale bank of monetaire autoriteit van een partij, of een instantie die eigendom is van een partij of onder
                                       zeggenschap staat van een partij en die zich in hoofdzaak bezighoudt met de uitvoering van overheidstaken of activiteiten
                                       voor overheidsdoeleinden, met uitzondering van instanties die zich in hoofdzaak bezighouden met het verlenen van financiële
                                       diensten op commerciële basis; of
                                    </text:p>
            </text:list-item>
            <text:list-item text:start-value="2">
              <text:p text:style-name="list.cont">een particuliere instantie, wanneer deze taken vervult die normalerwijze door een centrale bank of monetaire autoriteit worden
                                       vervuld;
                                    </text:p>
            </text:list-item>
          </text:list>
          <text:p text:style-name="list.end">nieuwe financiële dienst: een dienst van financiële aard, met inbegrip van diensten in verband met bestaande of nieuwe producten
                                 of de wijze waarop een product wordt geleverd, die niet wordt verleend door verleners van financiële diensten op het grondgebied
                                 van een partij, doch die op het grondgebied van de andere partij wordt verleend.
                              </text:p>
        </text:list-item>
      </text:list>
      <text:h text:outline-level="6" text:style-name="artikel_kop">Artikel 7.38 Prudentiële uitzonderingsbepaling<text:note text:id="N39" text:note-class="footnote"><text:note-citation text:label="38)">38)</text:note-citation><text:note-body><text:p>Een maatregel die wordt toegepast ten aanzien van in een partij gevestigde dienstverleners die niet door de financiële toezichthoudende
                  autoriteit van die partij worden gereglementeerd en evenmin onder haar toezicht staan, wordt voor de toepassing van deze overeenkomst
                  als prudentiële maatregel aangemerkt. Met het oog op de rechtszekerheid moet een dergelijke maatregel in overeenstemming met
                  dit artikel worden getroffen.
               </text:p></text:note-body></text:note>
                           
                           
                        </text:h>
      <text:list text:style-name="list-style-76">
        <text:list-item text:start-value="1">
          <text:p text:style-name="list.start"> Elk van beide partijen kan maatregelen vaststellen of handhaven om prudentiële redenen<text:note text:id="N40" text:note-class="footnote"><text:note-citation text:label="39)">39)</text:note-citation><text:note-body><text:p>Overeengekomen is dat de uitdrukking „prudentiële redenen” het handhaven van de veiligheid, degelijkheid, integriteit of financiële
                  verantwoordelijkheid van individuele verleners van financiële diensten kan omvatten.
               </text:p></text:note-body></text:note>, waaronder:
                              </text:p>
          <text:list>
            <text:list-item text:start-value="1">
              <text:p text:style-name="list.start">de bescherming van investeerders, spaarders, polishouders of personen aan wie een verlener van financiële diensten een fiduciair
                                       recht verschuldigd is; en
                                    </text:p>
            </text:list-item>
            <text:list-item text:start-value="2">
              <text:p text:style-name="list.cont">het verzekeren van de integriteit en de stabiliteit van het financiële stelsel van de partij.
                                    </text:p>
            </text:list-item>
          </text:list>
        </text:list-item>
        <text:list-item text:start-value="2">
          <text:p text:style-name="list.cont"> Deze maatregelen zijn niet belastender dan nodig is voor het bereiken van hun doel, en worden, wanneer zij niet in overeenstemming
                                 zijn met de overige bepalingen van deze overeenkomst, niet gebruikt als middel om de verbintenissen of verplichtingen van
                                 elk van beide partijen ingevolge die bepalingen te ontwijken.
                              </text:p>
        </text:list-item>
        <text:list-item text:start-value="3">
          <text:p text:style-name="list.cont"> Geen van de bepalingen van deze overeenkomst mag op zodanige wijze worden geïnterpreteerd dat zij een partij verplicht tot
                                 het verstrekken van informatie betreffende de zaken en de boekhouding van individuele consumenten, dan wel vertrouwelijke
                                 of geheime informatie die in het bezit is van openbare instanties.
                              </text:p>
        </text:list-item>
        <text:list-item text:start-value="4">
          <text:p text:style-name="list.end"> Onverminderd andere prudentiële regelgeving inzake grensoverschrijdende financiële dienstverlening, kan een partij registratie
                                 van verleners van grensoverschrijdende financiële diensten uit de andere partij verlangen.
                              </text:p>
        </text:list-item>
      </text:list>
      <text:h text:outline-level="6" text:style-name="artikel_kop">Artikel 7.39 Transparantie
                        </text:h>
      <text:p text:style-name="artikel">De partijen erkennen dat transparante regels en een transparant beleid ten aanzien van de activiteiten van verleners van financiële
                           diensten van belang zijn om de toegang van buitenlandse verleners van financiële diensten tot, en hun activiteiten op, elkaars
                           markten te bevorderen. Elke partij verbindt zich ertoe transparantie van regelgeving inzake financiële diensten te bevorderen.
                        </text:p>
      <text:h text:outline-level="6" text:style-name="artikel_kop">Artikel 7.40 Zelfregulerende organisaties
                        </text:h>
      <text:p text:style-name="artikel">Wanneer een partij het lidmaatschap van of deelneming in, dan wel toegang tot een zelfregulerende organisatie, effecten- of
                           termijnbeurs of effecten- of termijnmarkt, verrekenkantoor of een andere organisatie of vereniging als voorwaarde stelt voor
                           verleners van financiële diensten uit de andere partij om op voet van gelijkheid met haar eigen verleners van financiële diensten
                           financiële diensten te kunnen verlenen, of wanneer zij dergelijke entiteiten direct of indirect voorrechten of voordelen voor
                           de verlening van financiële diensten toekent, waarborgt zij dat de verplichtingen van de artikelen 7.6, 7.8, 7.12 en 7.14
                           door een dergelijke zelfregulerende organisatie worden nageleefd.
                        </text:p>
      <text:h text:outline-level="6" text:style-name="artikel_kop">Artikel 7.41 Betalings- en clearingsystemen
                        </text:h>
      <text:p text:style-name="artikel">Onder voorwaarden die nationale behandeling toelaat, verschaft elk van beide partijen aan op zijn grondgebied gevestigde verleners
                           van financiële diensten uit de andere partij voor de toekenning van nationale behandeling toegang tot betalings- en clearingsystemen
                           van openbare instanties, alsmede tot voor de normale bedrijfsvoering beschikbare officiële financierings- en herfinancieringsfaciliteiten.
                           Dit artikel beoogt niet toegang te verschaffen tot de kredietfaciliteiten in laatste instantie van een partij.
                        </text:p>
      <text:h text:outline-level="6" text:style-name="artikel_kop">Artikel 7.42 Nieuwe financiële diensten
                        </text:h>
      <text:p text:style-name="artikel">Elk van beide partijen staat op haar grondgebied gevestigde verleners van financiële diensten uit de andere partij toe nieuwe
                           financiële diensten te verlenen waarvoor de partij haar eigen verleners van financiële diensten krachtens haar interne wetgeving
                           onder soortgelijke omstandigheden toestemming zou geven, tenzij de introductie van de nieuwe financiële dienst tot nieuwe
                           wetgeving of een wetswijziging noodzaakt. De partijen kunnen de institutionele en rechtsvorm vaststellen waarin de dienst
                           kan worden verleend en kunnen de betrokken dienstverlening aan een vergunningsplicht onderwerpen. Wanneer een vergunning vereist
                           is, wordt hieromtrent binnen een redelijke termijn een besluit genomen en kan de vergunning uitsluitend worden geweigerd om
                           prudentiële redenen.
                        </text:p>
      <text:h text:outline-level="6" text:style-name="artikel_kop">Artikel 7.43 Gegevensverwerking
                        </text:h>
      <text:p text:style-name="artikel">Uiterlijk twee jaar na de inwerkingtreding van deze overeenkomst en uiterlijk op de datum waarop soortgelijke verbintenissen
                           op grond van andere overeenkomsten inzake economische integratie van kracht worden:
                        </text:p>
      <text:list text:style-name="list-style-77">
        <text:list-item text:start-value="1">
          <text:p text:style-name="list.start">staat elk van beide partijen op haar grondgebied gevestigde verleners van financiële diensten uit de andere partij toe informatie
                                 in elektronische of in andere vorm met het oog op gegevensverwerking van en naar haar grondgebied te verzenden, wanneer deze
                                 gegevensverwerking noodzakelijk is in het kader van de normale bedrijfsvoering van de betrokken verleners van financiële diensten;
                                 en
                              </text:p>
        </text:list-item>
        <text:list-item text:start-value="2">
          <text:p text:style-name="list.end">stelt elk van beide partijen, herbevestigend dat zij zich heeft verbonden<text:note text:id="N41" text:note-class="footnote"><text:note-citation text:label="40)">40)</text:note-citation><text:note-body><text:p>Met het oog op de rechtszekerheid betreft deze verbintenis de rechten en vrijheden die zijn vermeld in de Universele Verklaring
                  van de Rechten van de Mens, de Guidelines for the Regulation of Computerized Personal Data Files (aangenomen bij resolutie
                  45/95 van de Algemene Vergadering van de VN van 14 december 1990), en de OESO-richtsnoeren inzake de bescherming van de persoonlijke
                  levenssfeer en van grensoverschrijdend verkeer van persoonsgegevens (aangenomen door de OESO-Raad op 23 september 1980).
               </text:p></text:note-body></text:note>
                                 tot bescherming van de fundamentele rechten en vrijheden van natuurlijke personen, passende waarborgen vast voor de bescherming
                                 van de persoonlijke levenssfeer, in het bijzonder met betrekking tot de overdracht van persoonsgegevens.
                              </text:p>
        </text:list-item>
      </text:list>
      <text:h text:outline-level="6" text:style-name="artikel_kop">Artikel 7.44 Specifieke uitzonderingen
                        </text:h>
      <text:list text:style-name="list-style-78">
        <text:list-item text:start-value="1">
          <text:p text:style-name="list.start"> Geen enkele bepaling van dit hoofdstuk kan zodanig worden uitgelegd dat zij voor een partij, met inbegrip van haar openbare
                                 instanties, een beletsel vormt om op haar grondgebied exclusief activiteiten of diensten aan te bieden in het kader van een
                                 pensioenregeling van de overheid of een wettelijk stelsel van sociale zekerheid, tenzij verleners van financiële diensten
                                 deze activiteiten krachtens haar interne regelgeving in concurrentie met openbare instanties of particuliere instellingen
                                 kunnen aanbieden.
                              </text:p>
        </text:list-item>
        <text:list-item text:start-value="2">
          <text:p text:style-name="list.cont"> Geen enkele bepaling in deze overeenkomst is van toepassing op de activiteiten van een centrale bank of een monetaire autoriteit
                                 of van enige andere openbare instantie die bevoegd is voor het monetaire beleid of het wisselkoersbeleid.
                              </text:p>
        </text:list-item>
        <text:list-item text:start-value="3">
          <text:p text:style-name="list.end"> Geen enkele bepaling van dit hoofdstuk kan zodanig worden uitgelegd dat zij voor een partij, met inbegrip van haar openbare
                                 instanties, een beletsel vormt om op haar grondgebied uitsluitend activiteiten of diensten aan te bieden voor rekening van
                                 of met garantiestelling door of gebruikmaking van de financiële middelen van de partij, tenzij verleners van financiële diensten
                                 deze activiteiten krachtens haar interne regelgeving in concurrentie met openbare instanties of particuliere instellingen
                                 kunnen aanbieden.
                              </text:p>
        </text:list-item>
      </text:list>
      <text:h text:outline-level="6" text:style-name="artikel_kop">Artikel 7.45 Beslechting van geschillen
                        </text:h>
      <text:list text:style-name="list-style-79">
        <text:list-item text:start-value="1">
          <text:p text:style-name="list.start"> Tenzij in dit artikel anders wordt bepaald is hoofdstuk veertien (Beslechting van geschillen) van toepassing op de beslechting
                                 van geschillen over financiële diensten die uitsluitend in het kader van dit hoofdstuk ontstaan.
                              </text:p>
        </text:list-item>
        <text:list-item text:start-value="2">
          <text:p text:style-name="list.cont"> Het Handelscomité stelt uiterlijk zes maanden na de inwerkintreding van deze overeenkomst een lijst op van vijftien personen.
                                 Elk van beide partijen stelt vijf natuurlijke personen voor en de partijen kiezen tevens vijf natuurlijke personen die geen
                                 onderdaan van een van de partijen zijn en als voorzitter van het arbitragepanel fungeren. Deze personen beschikken over deskundigheid
                                 of ervaring op het gebied van de wetgeving betreffende of de praktijk van financiële diensten, waaronder in voorkomend geval
                                 de reglementering ten aanzien van verleners van financiële diensten, en leven de in bijlage 14-C opgenomen gedragscode (Gedragscode
                                 voor leden van arbitragepanels en bemiddelaars) na.
                              </text:p>
        </text:list-item>
        <text:list-item text:start-value="3">
          <text:p text:style-name="list.cont"> Indien panelleden door loting worden aangewezen krachtens lid 3 van artikel 14.5 (Instelling van het arbitragepanel), lid
                                 3 van artikel 14.9 (Redelijke termijn voor naleving), lid 3 van artikel 14.10 (Onderzoek van maatregelen getroffen tot naleving
                                 van de uitspraak van het arbitragepanel), lid 4 van artikel 14.11 (Tijdelijke maatregelen bij niet-naleving), lid 3 van artikel
                                 14.12 (Onderzoek van nalevingsmaatregelen getroffen na de opschorting van verplichtingen), of de artikelen 6.1, 6.3 en 6.4
                                 (Vervanging) van bijlage 14-B (Procedureregels voor arbitrage), dan geschiedt de aanwijzing uit de in lid 2 bedoelde lijst.
                              </text:p>
        </text:list-item>
        <text:list-item text:start-value="4">
          <text:p text:style-name="list.end"> In afwijking van artikel 14.11 mag de klagende partij, indien een panel tot de conclusie komt dat een maatregel niet in overeenstemming
                                 met deze overeenkomst is en de maatregel waartegen wordt opgekomen, de financiële-dienstensector en enige andere sector beïnvloedt,
                                 voordelen in de financiële-dienstensector van gelijke werking als de maatregel in haar financiële-dienstensector opschorten.
                                 Wanneer een dergelijke maatregel uitsluitend een andere sector dan de financiële-dienstensector beïnvloedt, mag de klagende
                                 partij de voordelen in de financiële-dienstensector niet opschorten.
                              </text:p>
        </text:list-item>
      </text:list>
      <text:h text:outline-level="6" text:style-name="artikel_kop">Artikel 7.46 Erkenning
                        </text:h>
      <text:list text:style-name="list-style-80">
        <text:list-item text:start-value="1">
          <text:p text:style-name="list.start"> Een partij kan prudentiële maatregelen van de andere partij erkennen door te bepalen op welke wijze de maatregelen van de
                                 partij met betrekking tot financiële diensten worden toegepast. Deze erkenning, door harmonisatie of op andere wijze, kan
                                 op een overeenkomst of regeling tussen de partijen worden gebaseerd of autonoom geschieden.
                              </text:p>
        </text:list-item>
        <text:list-item text:start-value="2">
          <text:p text:style-name="list.end"> Een partij die bij de inwerkingtreding van deze overeenkomst dan wel daarna partij is bij een in lid 1 bedoelde overeenkomst
                                 of regeling met een derde partij, geeft de andere partij voldoende gelegenheid om over haar toetreding tot die overeenkomst
                                 of regeling te onderhandelen of met haar over daarmee vergelijkbare overeenkomsten of regelingen te onderhandelen in omstandigheden
                                 die tot gelijkwaardige resultaten leiden op het gebied van regelgeving, toezicht en tenuitvoerlegging van die regelgeving
                                 en, indien van toepassing, procedures voor de uitwisseling van informatie tussen de partijen bij de overeenkomst of regeling.
                                 Wanneer een partij autonoom tot erkenning overgaat, geeft zij de andere partij voldoende gelegenheid aan te tonen dat deze
                                 omstandigheden bestaan.
                              </text:p>
        </text:list-item>
      </text:list>
      <text:h text:outline-level="6" text:style-name="paragraaf_kop">ONDERAFDELING F INTERNATIONAAL ZEEVERVOER
                     </text:h>
      <text:h text:outline-level="6" text:style-name="artikel_kop">Artikel 7.47 Toepassingsgebied, definities en beginselen
                        </text:h>
      <text:list text:style-name="list-style-81">
        <text:list-item text:start-value="1">
          <text:p text:style-name="list.start"> Deze onderafdeling bevat de beginselen voor de liberalisering, in overeenstemming met de afdelingen B tot en met D, van diensten
                                 die verband houden met internationaal zeevervoer.
                              </text:p>
        </text:list-item>
        <text:list-item text:start-value="2">
          <text:p text:style-name="list.cont"> Voor de toepassing van deze onderafdeling:
                              </text:p>
          <text:list>
            <text:list-item text:start-value="1">
              <text:p text:style-name="list.cont">omvat internationaal zeevervoer ook vervoer van deur tot deur, zijnde het vervoer van goederen met behulp van meer dan een
                                       wijze van vervoer, waaronder ook vervoer over zee, met een enkel vervoersdocument, en in verband daarmee ook het recht rechtstreeks
                                       met dienstverleners voor andere wijzen van vervoer contracten te sluiten;
                                    </text:p>
            </text:list-item>
            <text:list-item text:start-value="2">
              <text:p text:style-name="list.cont">wordt onder behandeling van zeevracht verstaan activiteiten van stuwadoorsbedrijven en terminalexploitanten, maar zonder de
                                       activiteiten van dokwerkers, wanneer dezen niet door de stuwadoorsbedrijven of terminalexploitanten zijn tewerkgesteld. De
                                       hier bedoelde activiteiten omvatten de organisatie van en het toezicht op:
                                    </text:p>
              <text:list>
                <text:list-item text:start-value="1">
                  <text:p text:style-name="list.cont">het laden en lossen van schepen;
                                          </text:p>
                </text:list-item>
                <text:list-item text:start-value="2">
                  <text:p text:style-name="list.cont">het sjorren en losmaken van vracht; en
                                          </text:p>
                </text:list-item>
                <text:list-item text:start-value="3">
                  <text:p text:style-name="list.cont">het in ontvangst nemen/afleveren en bewaken van vracht vóór verscheping of na lossing;
                                          </text:p>
                </text:list-item>
              </text:list>
            </text:list-item>
            <text:list-item text:start-value="3">
              <text:p text:style-name="list.cont">wordt onder in- en uitklaring verstaan de afhandeling van douaneformaliteiten namens een derde met betrekking tot de in-,
                                       uit- of doorvoer van vracht, ongeacht of deze dienst de hoofdactiviteit van de dienstverlener is of een gebruikelijke aanvulling
                                       op diens hoofdactiviteit;
                                    </text:p>
            </text:list-item>
            <text:list-item text:start-value="4">
              <text:p text:style-name="list.cont">wordt onder diensten in verband met de opslag van containers verstaan de opslag van containers op haventerreinen, om ze te
                                       laden of te lossen, te repareren en gereed te maken voor verscheping; en
                                    </text:p>
            </text:list-item>
            <text:list-item text:start-value="5">
              <text:p text:style-name="list.cont">wordt onder diensten van scheepsagenten verstaan activiteiten waarbij de zakelijke belangen van een of meer scheepvaartlijnen
                                       of scheepvaartmaatschappijen binnen een bepaald geografisch gebied door een agent worden behartigd voor de volgende doeleinden:
                                    </text:p>
              <text:list>
                <text:list-item text:start-value="1">
                  <text:p text:style-name="list.cont">marketing en verkoop van zeevervoer en aanverwante diensten, van de prijsopgave tot de facturering, alsmede het afgeven van
                                             vrachtbrieven namens de maatschappijen, het kopen en weer verkopen van de nodige aanverwante diensten, het opstellen van documenten
                                             en het verschaffen van bedrijfsinformatie; en
                                          </text:p>
                </text:list-item>
                <text:list-item text:start-value="2">
                  <text:p text:style-name="list.cont">het optreden namens ondernemingen, het organiseren van de afroep van aanvragen om scheepsruimte of, indien nodig, het overnemen
                                             van vracht.
                                          </text:p>
                </text:list-item>
              </text:list>
            </text:list-item>
          </text:list>
        </text:list-item>
        <text:list-item text:start-value="3">
          <text:p text:style-name="list.cont"> Gezien het huidige niveau van de liberalisering tussen de partijen op het gebied van het internationale zeevervoer:
                              </text:p>
          <text:list>
            <text:list-item text:start-value="1">
              <text:p text:style-name="list.cont">passen de partijen het beginsel van onbeperkte toegang tot de internationale markten voor zeevervoer op commerciële en niet-discriminerende
                                       grondslag toe; en
                                    </text:p>
            </text:list-item>
            <text:list-item text:start-value="2">
              <text:p text:style-name="list.cont">kent elk van beide partijen aan vaartuigen die de vlag voeren van de andere partij of worden geëxploiteerd door dienstverleners
                                       van de andere partij, een behandeling toe die niet minder gunstig is dan die welke zij aan haar eigen vaartuigen toekent voor,
                                       onder meer, de toegang tot havens, het gebruik van infrastructuur en ondersteunende havendiensten voor zeevervoer, evenals
                                       de daarmee verband houdende vergoedingen en heffingen, douanediensten en de toewijzing van aanlegplaatsen en laad- en losinstallaties.
                                    </text:p>
            </text:list-item>
          </text:list>
        </text:list-item>
        <text:list-item text:start-value="4">
          <text:p text:style-name="list.cont"> Bij de toepassing van deze beginselen:
                              </text:p>
          <text:list>
            <text:list-item text:start-value="1">
              <text:p text:style-name="list.cont">nemen de partijen in toekomstige bilaterale overeenkomsten met derden geen vrachtverdelingsregelingen op met betrekking tot
                                       zeevervoerdiensten, met inbegrip van het vervoer van droge en vloeibare  bulkladingen en het lijnverkeer, en zien zij ervan
                                       af dergelijke vrachtverdelingsregelingen te activeren wanneer deze in eerdere bilaterale overeenkomsten voorkomen; en
                                    </text:p>
            </text:list-item>
            <text:list-item text:start-value="2">
              <text:p text:style-name="list.cont">heffen de partijen bij de inwerkingtreding van deze overeenkomst alle unilaterale maatregelen en administratieve, technische
                                       en andere belemmeringen op die de vrije en eerlijke mededinging kunnen beperken of die een verkapte beperking zijn van of
                                       een discriminerend effect hebben op het vrij verrichten van diensten in het internationale zeevervoer, en zien zij af van
                                       invoering ervan.
                                    </text:p>
            </text:list-item>
          </text:list>
        </text:list-item>
        <text:list-item text:start-value="5">
          <text:p text:style-name="list.cont"> Iedere partij staat verleners uit de andere partij van diensten in het internationale zeevervoer toe op haar grondgebied
                                 een vestiging te hebben onder voorwaarden, wat vestiging en exploitatie betreft, die niet minder gunstig zijn dan die welke
                                 zij aan haar eigen dienstverleners of aan dienstverleners uit derde landen, indien deze laatsten betere voorwaarden genieten,
                                 toekent overeenkomstig de voorwaarden die in haar lijst van verbintenissen zijn opgenomen.
                              </text:p>
        </text:list-item>
        <text:list-item text:start-value="6">
          <text:p text:style-name="list.cont"> Elk van beide partijen geeft verleners uit de andere partij van diensten in het internationale zeevervoer op redelijke en
                                 niet-discriminerende voorwaarden toegang tot de volgende havendiensten:
                              </text:p>
          <text:list>
            <text:list-item text:start-value="1">
              <text:p text:style-name="list.cont">loodsen;
                                    </text:p>
            </text:list-item>
            <text:list-item text:start-value="2">
              <text:p text:style-name="list.cont">hulp van duw- en sleepboten;
                                    </text:p>
            </text:list-item>
            <text:list-item text:start-value="3">
              <text:p text:style-name="list.cont">bevoorrading;
                                    </text:p>
            </text:list-item>
            <text:list-item text:start-value="4">
              <text:p text:style-name="list.cont">brandstof en water;
                                    </text:p>
            </text:list-item>
            <text:list-item text:start-value="5">
              <text:p text:style-name="list.cont">ophalen en verwerking van afval;
                                    </text:p>
            </text:list-item>
            <text:list-item text:start-value="6">
              <text:p text:style-name="list.cont">kapiteinsdiensten;
                                    </text:p>
            </text:list-item>
            <text:list-item text:start-value="7">
              <text:p text:style-name="list.cont">navigatiehulp; en
                                    </text:p>
            </text:list-item>
            <text:list-item text:start-value="8">
              <text:p text:style-name="list.end">diensten vanaf de wal die essentieel zijn voor het functioneren van een schip, waaronder communicatie, water en elektriciteit,
                                       faciliteiten voor noodreparaties, verankering en aan- en afmeren.
                                    </text:p>
            </text:list-item>
          </text:list>
        </text:list-item>
      </text:list>
      <text:h text:outline-level="5" text:style-name="afdeling_kop">AFDELING F ELEKTRONISCHE HANDEL
                  </text:h>
      <text:h text:outline-level="6" text:style-name="artikel_kop">Artikel 7.48 Doelstellingen en beginselen
                     </text:h>
      <text:list text:style-name="list-style-82">
        <text:list-item text:start-value="1">
          <text:p text:style-name="list.start"> De partijen erkennen dat elektronische handel tot economische groei leidt en handelsmogelijkheden biedt, dat het van belang
                              is belemmeringen voor het gebruik en de ontwikkeling ervan te vermijden, en dat de WTO-Overeenkomst op maatregelen met betrekking
                              tot elektronische handel van toepasssing is, en komen overeen de ontwikkeling van hun onderlinge elektronische handel te bevorderen,
                              met name door samenwerking op het gebied van de vraagstukken die in het kader van dit hoofdstuk door de elektronische handel
                              worden opgeworpen.
                           </text:p>
        </text:list-item>
        <text:list-item text:start-value="2">
          <text:p text:style-name="list.cont"> De partijen zijn het erover eens dat de ontwikkeling van de elektronische handel volledig in overeenstemming moet zijn met
                              de internationale normen inzake gegevensbescherming, teneinde ervoor te zorgen dat de gebruikers vertrouwen in de elektronische
                              handel hebben.
                           </text:p>
        </text:list-item>
        <text:list-item text:start-value="3">
          <text:p text:style-name="list.end"> De partijen komen overeen geen douanerechten te heffen op leveringen langs elektronische weg<text:note text:id="N42" text:note-class="footnote"><text:note-citation text:label="41">41</text:note-citation><text:note-body><text:p>De opname van de elektronische handel in dit hoofdstuk doet geen afbreuk aan het Koreaanse standpunt over de vraag of leveringen
                  langs elektronische weg als handel in diensten of als handel in goederen moeten worden beschouwd.
               </text:p></text:note-body></text:note>.
                           </text:p>
        </text:list-item>
      </text:list>
      <text:h text:outline-level="6" text:style-name="artikel_kop">Artikel 7.49 Samenwerking op het gebied van regelgeving
                     </text:h>
      <text:list text:style-name="list-style-83">
        <text:list-item text:start-value="1">
          <text:p text:style-name="list.start"> De partijen onderhouden een dialoog over regelgevingskwesties in verband met de elektronische handel, onder meer over:
                           </text:p>
          <text:list>
            <text:list-item text:start-value="1">
              <text:p text:style-name="list.start">erkenning van aan het publiek afgegeven certificaten voor elektronische handtekeningen en bevordering van grensoverschrijdende
                                    certificeringsdiensten;
                                 </text:p>
            </text:list-item>
            <text:list-item text:start-value="2">
              <text:p text:style-name="list.cont">aansprakelijkheid van intermediairs bij de doorgifte of opslag van informatie;
                                 </text:p>
            </text:list-item>
            <text:list-item text:start-value="3">
              <text:p text:style-name="list.cont">behandeling van ongevraagde elektronische commerciële communicatie;
                                 </text:p>
            </text:list-item>
            <text:list-item text:start-value="4">
              <text:p text:style-name="list.cont">consumentenbescherming op het gebied van de elektronische handel;
                                 </text:p>
            </text:list-item>
            <text:list-item text:start-value="5">
              <text:p text:style-name="list.cont">ontwikkeling van papierloze handel; en
                                 </text:p>
            </text:list-item>
            <text:list-item text:start-value="6">
              <text:p text:style-name="list.cont">andere kwesties die van belang zijn voor de ontwikkeling van de elektronische handel.
                                 </text:p>
            </text:list-item>
          </text:list>
        </text:list-item>
        <text:list-item text:start-value="2">
          <text:p text:style-name="list.end"> De dialoog kan uitwisseling van informatie omvatten over de respectieve wetgeving van de partijen met betrekking tot deze
                              kwesties en over de tenuitvoerlegging van die wetgeving.
                           </text:p>
        </text:list-item>
      </text:list>
      <text:h text:outline-level="5" text:style-name="afdeling_kop">AFDELING G UITZONDERINGEN
                  </text:h>
      <text:h text:outline-level="6" text:style-name="artikel_kop">Artikel 7.50 Uitzonderingen
                     </text:h>
      <text:p text:style-name="artikel">Mits de hieronder bedoelde maatregelen niet zodanig worden toegepast dat zij een middel tot een willekeurige of ongerechtvaardigde
                        discriminatie tussen landen bij soortgelijke omstandigheden, of een verkapte beperking van het recht van vestiging of van
                        grensoverschrijdende diensten vormen, wordt geen bepaling van dit hoofdstuk uitgelegd als beletsel voor het vaststellen of
                        toepassen door een van de partijen van maatregelen die:
                     </text:p>
      <text:list text:style-name="list-style-84">
        <text:list-item text:start-value="1">
          <text:p text:style-name="list.start">noodzakelijk zijn voor de bescherming van de openbare veiligheid of de openbare zeden of voor de handhaving van de openbare
                              orde<text:note text:id="N43" text:note-class="footnote"><text:note-citation text:label="42)">42)</text:note-citation><text:note-body><text:p>De uitzondering betreffende de openbare orde mag slechts worden ingeroepen in geval van een daadwerkelijke en voldoende ernstige
                  bedreiging van de fundamentele maatschappelijke belangen.
               </text:p></text:note-body></text:note>;
                           </text:p>
        </text:list-item>
        <text:list-item text:start-value="2">
          <text:p text:style-name="list.cont">noodzakelijk zijn voor de bescherming van het leven en de gezondheid van mens, dier of plant;
                           </text:p>
        </text:list-item>
        <text:list-item text:start-value="3">
          <text:p text:style-name="list.cont">betrekking hebben op de instandhouding van niet-duurzame natuurlijke hulpbronnen, mits die maatregelen met beperkingen voor
                              interne investeerders of met beperkingen van het interne aanbod of verbruik van diensten gepaard gaan;
                           </text:p>
        </text:list-item>
        <text:list-item text:start-value="4">
          <text:p text:style-name="list.cont">noodzakelijk zijn voor de bescherming van nationaal artistiek, historisch of archeologisch erfgoed;
                           </text:p>
        </text:list-item>
        <text:list-item text:start-value="5">
          <text:p text:style-name="list.cont">noodzakelijk zijn voor de handhaving van wet- en regelgeving die niet strijdig zijn met de bepalingen van dit hoofdstuk, met
                              inbegrip van die welke betrekking hebben op:
                           </text:p>
          <text:list>
            <text:list-item text:start-value="1">
              <text:p text:style-name="list.cont">het voorkómen van misleidende of frauduleuze praktijken of op middelen om de gevolgen van de niet-nakoming van contracten
                                    te compenseren;
                                 </text:p>
            </text:list-item>
            <text:list-item text:start-value="2">
              <text:p text:style-name="list.cont">de bescherming van de persoonlijke levenssfeer in verband met de verwerking en verspreiding van persoonsgegevens en op de
                                    bescherming van de vertrouwelijke aard van persoonlijke dossiers en rekeningen;
                                 </text:p>
            </text:list-item>
            <text:list-item text:start-value="3">
              <text:p text:style-name="list.cont">de veiligheid;
                                 </text:p>
            </text:list-item>
          </text:list>
        </text:list-item>
        <text:list-item text:start-value="6">
          <text:p text:style-name="list.end">strijdig zijn met de artikelen 7.6 en 7.12, mits het verschil in behandeling bedoeld is om directe belastingen op billijke
                              of doeltreffende<text:note text:id="N44" text:note-class="footnote"><text:note-citation text:label="43)">43)</text:note-citation><text:note-body><text:p>Maatregelen die bedoeld zijn om directe belastingen op billijke of doeltreffende wijze te kunnen opleggen en innen omvatten
                  maatregelen die een partij op grond van zijn belastingstelsel neemt en die:
               </text:p><text:list text:style-name="list-style-238">
                  <text:list-item text:start-value="1">
                     <text:p text:style-name="list.start">van toepassing zijn op investeerders en dienstverleners die geen ingezetenen zijn, gezien het feit dat de fiscale verplichtingen
                        van niet-ingezetenen worden vastgesteld op grond van belastbare feiten die hun oorsprong vinden of geschieden op het grondgebied
                        van de partij;
                     </text:p>
                  </text:list-item>
                  <text:list-item text:start-value="2">
                     <text:p text:style-name="list.cont">van toepassing zijn op niet-ingezetenen om ervoor te zorgen dat belastingen op het grondgebied van de partij kunnen worden
                        opgelegd of geïnd;
                     </text:p>
                  </text:list-item>
                  <text:list-item text:start-value="3">
                     <text:p text:style-name="list.cont">van toepassing zijn op niet-ingezetenen of ingezetenen ter voorkoming van belastingontwijking of -ontduiking, uitvoeringsbepalingen
                        daaronder begrepen;
                     </text:p>
                  </text:list-item>
                  <text:list-item text:start-value="4">
                     <text:p text:style-name="list.cont">van toepassing zijn op gebruikers van diensten die op of vanaf het grondgebied van de andere partij worden verleend, om ervoor
                        te zorgen dat door die gebruikers verschuldigde belastingen die hun bron op het grondgebied van de partij hebben, kunnen worden
                        opgelegd of geïnd;
                     </text:p>
                  </text:list-item>
                  <text:list-item text:start-value="5">
                     <text:p text:style-name="list.cont">een onderscheid maken tussen enerzijds investeerders en dienstverleners die belastingplichtig zijn ter zake van wereldwijd
                        belastbare feiten, en anderzijds andere investeerders en dienstverleners, gezien het verschil in de aard van de heffingsgrondslag
                        tussen hen; of
                     </text:p>
                  </text:list-item>
                  <text:list-item text:start-value="6">
                     <text:p text:style-name="list.end">inkomen, winst, voordeel, verlies, aftrek of krediet van ingezeten personen of filialen, dan wel tussen gelieerde personen
                        of filialen van dezelfde persoon vaststellen, toewijzen of omslaan, om de belastinggrondslag van de partij te behouden.
                     </text:p>
                  </text:list-item>
               </text:list><text:p>De belastingvoorwaarden of -concepten in dit lid en deze voetnoot worden vastgesteld volgens de belastingdefinities en -concepten,
                  dan wel gelijkwaardige of soortgelijke definities en concepten van het nationale recht van de partij die de maatregel neemt.
               </text:p></text:note-body></text:note>
                              wijze te kunnen opleggen of innen ten aanzien van economische activiteiten, investeerders of dienstverleners uit de andere
                              partij.
                           </text:p>
        </text:list-item>
      </text:list>
      <text:h text:outline-level="4" text:style-name="hoofdstuk_kop">HOOFDSTUK ACHT BETALINGS- EN KAPITAALVERKEER
                  </text:h>
      <text:h text:outline-level="5" text:style-name="artikel_kop">Artikel 8.1 Lopende betalingen
                     </text:h>
      <text:p text:style-name="artikel">De partijen verbinden zich ertoe overeenkomstig de Statuten van het Internationaal Monetair Fonds toe te staan dat alle betalingen
                        en overboekingen op de lopende rekening van de betalingsbalans tussen ingezetenen van de partijen worden verricht in vrij
                        converteerbare valuta, en geen beperkingen dienaangaande vast te stellen.
                     </text:p>
      <text:h text:outline-level="5" text:style-name="artikel_kop">Artikel 8.2 Kapitaalverkeer
                     </text:h>
      <text:list text:style-name="list-style-85">
        <text:list-item text:start-value="1">
          <text:p text:style-name="list.start"> Wat de verrichtingen op de kapitaalrekening en de financiële rekening van de betalingsbalans betreft, verbinden de partijen
                              zich ertoe het vrije kapitaalverkeer niet te beperken ten aanzien van in overeenstemming met de wetgeving van het gastland
                              verrichte directe investeringen, overeenkomstig hoofdstuk zeven (Handel in diensten, vestiging en elektronische handel) geliberaliseerde
                              investeringen en andere transacties, en de liquidatie en repatriëring van het aldus geïnvesteerde kapitaal en de opbrengsten
                              daarvan.
                           </text:p>
        </text:list-item>
        <text:list-item text:start-value="2">
          <text:p text:style-name="list.cont"> Onverminderd hetgeen elders in deze overeenkomst is bepaald, waarborgen de partijen met betrekking tot niet onder lid 1 vallende
                              verrichtingen op de kapitaalrekening en de financiële rekening van de betalingsbalans overeenkomstig de wetgeving van het
                              gastland het vrije verkeer van kapitaal voor investeerders uit de andere partij in verband met, onder meer:
                           </text:p>
          <text:list>
            <text:list-item text:start-value="1">
              <text:p text:style-name="list.cont">kredieten in verband met commerciële transacties, waaronder het verlenen van diensten waaraan een ingezetene van een partij
                                    deelneemt;
                                 </text:p>
            </text:list-item>
            <text:list-item text:start-value="2">
              <text:p text:style-name="list.cont">financiële leningen en kredieten; of
                                 </text:p>
            </text:list-item>
            <text:list-item text:start-value="3">
              <text:p text:style-name="list.cont">deelneming in het kapitaal van een rechtspersoon zonder intentie duurzame economische banden aan te knopen of te handhaven.
                                 </text:p>
            </text:list-item>
          </text:list>
        </text:list-item>
        <text:list-item text:start-value="3">
          <text:p text:style-name="list.cont"> Onverminderd het bepaalde in deze overeenkomst voeren de partijen geen nieuwe beperkingen in op het kapitaalverkeer tussen
                              ingezetenen van de partijen en brengen zij in de bestaande regelingen geen verdere beperkingen aan.
                           </text:p>
        </text:list-item>
        <text:list-item text:start-value="4">
          <text:p text:style-name="list.end"> De partijen kunnen overleg plegen teneinde hun onderlinge kapitaalverkeer verder te vergemakkelijken met het oog op de verwezenlijking
                              van de doelstellingen van deze overeenkomst.
                           </text:p>
        </text:list-item>
      </text:list>
      <text:h text:outline-level="5" text:style-name="artikel_kop">Artikel 8.3 Uitzonderingen
                     </text:h>
      <text:p text:style-name="artikel">Mits de hieronder bedoelde maatregelen niet zodanig worden toegepast dat zij een middel tot willekeurige of ongerechtvaardigde
                        discriminatie tussen landen bij soortgelijke omstandigheden, of een verkapte beperking van het kapitaalverkeer vormen, wordt
                        geen bepaling van dit hoofdstuk uitgelegd als beletsel voor het vaststellen of toepassen door een van de partijen van maatregelen
                        die:
                     </text:p>
      <text:list text:style-name="list-style-86">
        <text:list-item text:start-value="1">
          <text:p text:style-name="list.start">noodzakelijk zijn voor de bescherming van de openbare veiligheid en de openbare zeden of de handhaving van de openbare orde;
                              of
                           </text:p>
        </text:list-item>
        <text:list-item text:start-value="2">
          <text:p text:style-name="list.cont">noodzakelijk zijn voor de handhaving van wet- en regelgeving die niet strijdig zijn met de bepalingen van dit hoofdstuk, met
                              inbegrip van die welke betrekking hebben op:
                           </text:p>
          <text:list>
            <text:list-item text:start-value="1">
              <text:p text:style-name="list.cont">het voorkómen van overtredingen of misdrijven, misleidende of frauduleuze praktijken of op middelen om de gevolgen van de
                                    niet-nakoming van contracten te compenseren (faillissement, insolventie en crediteurenbescherming);
                                 </text:p>
            </text:list-item>
            <text:list-item text:start-value="2">
              <text:p text:style-name="list.cont">het verzekeren van de integriteit en de stabiliteit van het financiële stelsel van een partij;
                                 </text:p>
            </text:list-item>
            <text:list-item text:start-value="3">
              <text:p text:style-name="list.cont">de uitgifte van, de handel in of de verhandeling van effecten, opties, futures of andere derivaten;
                                 </text:p>
            </text:list-item>
            <text:list-item text:start-value="4">
              <text:p text:style-name="list.cont">de financiële verslaglegging of boekhouding van betalingen indien nodig om hulp te bieden in het kader van rechtshandhaving
                                    of aan financiële regelgevende autoriteiten; of
                                 </text:p>
            </text:list-item>
            <text:list-item text:start-value="5">
              <text:p text:style-name="list.end">het verzekeren dat wordt voldaan aan beschikkingen of uitspraken in gerechtelijke of administratieve procedures.
                                 </text:p>
            </text:list-item>
          </text:list>
        </text:list-item>
      </text:list>
      <text:h text:outline-level="5" text:style-name="artikel_kop">Artikel 8.4 Vrijwaringsmaatregelen
                     </text:h>
      <text:list text:style-name="list-style-87">
        <text:list-item text:start-value="1">
          <text:p text:style-name="list.start"> Wanneer in uitzonderlijke omstandigheden betalingen en kapitaalbewegingen tussen de partijen ernstige moeilijkheden veroorzaken
                              of dreigen te veroorzaken voor het monetair beleid of het wisselkoersbeleid<text:note text:id="N45" text:note-class="footnote"><text:note-citation text:label="44)">44)</text:note-citation><text:note-body><text:p>Onder „ernstige moeilijkheden voor het monetair beleid of het wisselkoersbeleid” wordt onder meer begrepen: ernstige betalingsbalans-
                  of externe finan ciële moeilijkheden, en de vrijwaringsmaatregelen krachtens dit artikel zijn niet van toepassing op buitenlandse
                  directe investeringen.
               </text:p></text:note-body></text:note>
                              van Korea of van een of meer van de lidstaten van de Europese Unie, kunnen strikt noodzakelijke vrijwaringsmaatregelen<text:note text:id="N46" text:note-class="footnote"><text:note-citation text:label="45)">45)</text:note-citation><text:note-body><text:p>De in dit artikel bedoelde vrijwaringsmaatregelen dienen met name zodanig te worden toegepast dat zij:</text:p><text:list text:style-name="list-style-239">
                  <text:list-item text:start-value="1">
                     <text:p text:style-name="list.start">niet tot confiscatie leiden;
                     </text:p>
                  </text:list-item>
                  <text:list-item text:start-value="2">
                     <text:p text:style-name="list.cont">in de praktijk niet tot een duaal of meervoudig koersstelsel leiden;
                     </text:p>
                  </text:list-item>
                  <text:list-item text:start-value="3">
                     <text:p text:style-name="list.cont">niet anderszins interfereren met het vermogen van de investeerder om een marktrendement te behalen op het grondgebied van
                        de partij die vrijwaringsmaatregelen heeft genomen ten aanzien van de activa waarop de beperkingen zien;
                     </text:p>
                  </text:list-item>
                  <text:list-item text:start-value="4">
                     <text:p text:style-name="list.cont">geen onnodig nadeel toebrengen aan de commerciële, economische en financiële belangen van de andere partij;
                     </text:p>
                  </text:list-item>
                  <text:list-item text:start-value="5">
                     <text:p text:style-name="list.cont">van tijdelijke aard zijn en geleidelijk worden afgebouwd wanneer de situatie die tot dergelijke maatregelen noopt, verbetert;
                        en 
                     </text:p>
                  </text:list-item>
                  <text:list-item text:start-value="6">
                     <text:p text:style-name="list.end">door de voor het wisselkoersbeleid bevoegde autoriteiten onverwijld worden bekendgemaakt.
                     </text:p>
                  </text:list-item>
               </text:list></text:note-body></text:note>
                              ten aanzien van kapitaalbewegingen worden genomen door de betrokken partijen<text:note text:id="N47" text:note-class="footnote"><text:note-citation text:label="46)">46)</text:note-citation><text:note-body><text:p>De Europese Unie of lidstaten van de Europese Unie of Korea.</text:p></text:note-body></text:note>, voor een periode van ten hoogste zes maanden<text:note text:id="N48" text:note-class="footnote"><text:note-citation text:label="47)">47)</text:note-citation><text:note-body><text:p>Zolang de omstandigheden van het tijdstip waarop de vrijwaringsmaatregelen of daarmee gelijkwaardige maatregelen zijn genomen,
                  voortduren, kan de toepassing van vrijwaringsmaatregelen door de betrokken partij met nog eens zes maanden worden verlengd.
                  Indien een partij in uiterst uitzonderlijke omstandigheden de vrijwaringsmaatregelen nog verder wil verlengen, pleegt zij
                  vooraf overleg met de andere partij over de tenuitvoerlegging van de voorgestelde verlenging.
               </text:p></text:note-body></text:note>.
                           </text:p>
        </text:list-item>
        <text:list-item text:start-value="2">
          <text:p text:style-name="list.end"> Het Handelscomité wordt onverwijld in kennis gesteld van de vaststelling van vrijwaringsmaatregelen en zo spoedig mogelijk
                              van een tijdschema voor de intrekking ervan.
                           </text:p>
        </text:list-item>
      </text:list>
      <text:h text:outline-level="4" text:style-name="hoofdstuk_kop">HOOFDSTUK NEGEN OVERHEIDSOPDRACHTEN
                  </text:h>
      <text:h text:outline-level="5" text:style-name="artikel_kop">Artikel 9.1 Algemene bepalingen
                     </text:h>
      <text:list text:style-name="list-style-88">
        <text:list-item text:start-value="1">
          <text:p text:style-name="list.start"> De partijen bevestigen hun rechten en verplichtingen uit hoofde van de Overeenkomst inzake overheidsopdrachten, die is opgenomen
                              in bijlage 4 bij de WTO-Overeenkomst, hierna „de GPA 1994” genoemd, en hun belang bij een verdere uitbreiding van bilaterale
                              handelsmogelijkheden op de markt voor overheidsopdrachten van elk van beide partijen.
                           </text:p>
        </text:list-item>
        <text:list-item text:start-value="2">
          <text:p text:style-name="list.cont"> De partijen erkennen hun gedeelde belangstelling voor de bevordering van de internationale liberalisering van markten voor
                              overheidsopdrachten in het kader van het geregulariseerde internationale handelsstelsel. De partijen zullen blijven samenwerken
                              bij de herziening krachtens artikel XXIV, lid 7, van de GPA 1994 en in andere internationale fora ter zake.
                           </text:p>
        </text:list-item>
        <text:list-item text:start-value="3">
          <text:p text:style-name="list.cont"> Geen enkele bepaling in dit hoofdstuk wordt zo uitgelegd dat wordt afgeweken van de rechten of verplichtingen van een van
                              de partijen uit hoofde van de GPA 1994 of van een overeenkomst ter vervanging daarvan.
                           </text:p>
        </text:list-item>
        <text:list-item text:start-value="4">
          <text:p text:style-name="list.cont"> Voor alle opdrachten waarop dit hoofdstuk van toepassing is, passen de partijen de voorlopig overeengekomen herziene GPA-tekst<text:note text:id="N49" text:note-class="footnote"><text:note-citation text:label="48)">48)</text:note-citation><text:note-body><text:p>Opgenomen in WTO Document negs 268 (Job No[1].8274) van 19 november 2007.</text:p></text:note-body></text:note>, hierna de „herziene GPA” genoemd, toe, met uitzondering van onderstaande bepalingen:
                           </text:p>
          <text:list>
            <text:list-item text:start-value="1">
              <text:p text:style-name="list.cont">de meestbegunstigingsbehandeling voor goederen en diensten en leveranciers en dienstverleners van andere partijen (artikel
                                    IV, lid 1, onder b), en lid 2, van de herziene GPA);
                                 </text:p>
            </text:list-item>
            <text:list-item text:start-value="2">
              <text:p text:style-name="list.cont">de bijzondere en gedifferentieerde behandeling van ontwikkelingslanden (artikel V van de herziene GPA);
                                 </text:p>
            </text:list-item>
            <text:list-item text:start-value="3">
              <text:p text:style-name="list.cont">de voorwaarden voor deelname (artikel VIII, lid 2, van de herziene GPA), die worden vervangen door: „legt niet de voorwaarde
                                    op dat een leverancier of dienstverlener van een partij alleen aan een opdracht kan deelnemen of hem alleen een opdracht kan
                                    worden gegund wanneer de aanbestedende dienst van de andere partij hem eerder een of meer opdrachten heeft gegund of wanneer
                                    hij vroegere werkervaring op het grondgebied van die partij heeft, tenzij die vroegere werkervaring van wezenlijk belang is
                                    om aan de eisen van de opdracht te voldoen;”;
                                 </text:p>
            </text:list-item>
            <text:list-item text:start-value="4">
              <text:p text:style-name="list.cont">de instellingen (artikel XXI van de herziene GPA); en
                                 </text:p>
            </text:list-item>
            <text:list-item text:start-value="5">
              <text:p text:style-name="list.cont">de slotbepalingen (artikel XXII van de herziene GPA).
                                 </text:p>
            </text:list-item>
          </text:list>
        </text:list-item>
        <text:list-item text:start-value="5">
          <text:p text:style-name="list.cont"> Voor de toepassing van de herziene GPA ingevolge lid 4 wordt verstaan onder:
                           </text:p>
          <text:list>
            <text:list-item text:start-value="1">
              <text:p text:style-name="list.cont">„overeenkomst” in de herziene GPA: „hoofdstuk”, behalve dat onder „landen die geen partij bij deze overeenkomst zijn” wordt
                                    verstaan „niet-partijen” en onder „partij bij de overeenkomst” „partij”;
                                 </text:p>
            </text:list-item>
            <text:list-item text:start-value="2">
              <text:p text:style-name="list.cont">„andere partijen” in de herziene GPA: „de andere partij”; en
                                 </text:p>
            </text:list-item>
            <text:list-item text:start-value="3">
              <text:p text:style-name="list.end">„het comité” in de herziene GPA: „de werkgroep”.
                                 </text:p>
            </text:list-item>
          </text:list>
        </text:list-item>
      </text:list>
      <text:h text:outline-level="5" text:style-name="artikel_kop">Artikel 9.2 Toepassingsgebied en dekking
                     </text:h>
      <text:list text:style-name="list-style-89">
        <text:list-item text:start-value="1">
          <text:p text:style-name="list.start"> Dit hoofdstuk is van toepassing op alle opdrachten waarop de bijlagen bij de GPA 1994 van elk van beide partijen alsmede
                              alle aan die bijlagen gehechte aantekeningen, met inbegrip van de wijzigingen of vervangingen daarvan, van toepassing zijn.
                           </text:p>
        </text:list-item>
        <text:list-item text:start-value="2">
          <text:p text:style-name="list.end"> Voor de toepassing van deze overeenkomst is bijlage 9 van toepassing op build-operate-transfer-contracten, hierna „BOT-contracten”
                              genoemd, en op concessies voor openbare werken, zoals gedefinieerd in bijlage 9.
                           </text:p>
        </text:list-item>
      </text:list>
      <text:h text:outline-level="5" text:style-name="artikel_kop">Artikel 9.3 Werkgroep overheidsopdrachten
                     </text:h>
      <text:p text:style-name="artikel">De Werkgroep overheidsopdrachten, opgericht krachtens lid 1 van artikel 15.3 (Werkgroepen) komt in onderling overleg of op
                        verzoek van een van de partijen bijeen om:
                     </text:p>
      <text:list text:style-name="list-style-90">
        <text:list-item text:start-value="1">
          <text:p text:style-name="list.start">problemen met betrekking tot overheidsopdrachten en BOT-contracten of concessies voor openbare werken te bestuderen, die een
                              van de partijen aan de werkgroep heeft voorgelegd;
                           </text:p>
        </text:list-item>
        <text:list-item text:start-value="2">
          <text:p text:style-name="list.cont">informatie uit te wisselen over de mogelijkheden die elk van de partijen biedt met betrekking tot overheidsopdrachten en BOT-contracten
                              of concessies voor openbare werken; en
                           </text:p>
        </text:list-item>
        <text:list-item text:start-value="3">
          <text:p text:style-name="list.end">alle andere aangelegenheden met betrekking tot dit hoofdstuk te bespreken.
                           </text:p>
        </text:list-item>
      </text:list>
      <text:h text:outline-level="4" text:style-name="hoofdstuk_kop">HOOFDSTUK TIEN INTELLECTUELE EIGENDOM
                  </text:h>
      <text:h text:outline-level="5" text:style-name="afdeling_kop">AFDELING A ALGEMENE BEPALINGEN
                  </text:h>
      <text:h text:outline-level="6" text:style-name="artikel_kop">Artikel 10.1 Doelstellingen
                     </text:h>
      <text:p text:style-name="artikel">De doelstellingen van dit hoofdstuk zijn:</text:p>
      <text:list text:style-name="list-style-91">
        <text:list-item text:start-value="1">
          <text:p text:style-name="list.start">het bevorderen van de productie en commercialisering van innovatieve en creatieve producten in de partijen; en
                           </text:p>
        </text:list-item>
        <text:list-item text:start-value="2">
          <text:p text:style-name="list.end">het bereiken van een adequaat en doeltreffend beschermings- en handhavingsniveau voor intellectuele-eigendomsrechten.
                           </text:p>
        </text:list-item>
      </text:list>
      <text:h text:outline-level="6" text:style-name="artikel_kop">Artikel 10.2 Aard en toepassingsgebied van de verplichtingen
                     </text:h>
      <text:list text:style-name="list-style-92">
        <text:list-item text:start-value="1">
          <text:p text:style-name="list.start"> De partijen waarborgen een adequate en doeltreffende tenuitvoerlegging van de internationale verdragen inzake intellectuele
                              eigendom waarbij zij partij zijn, met inbegrip van de Overeenkomst inzake de handelsaspecten van de intellectuele eigendom,
                              die is opgenomen in bijlage 1C bij de WTO-Overeenkomst, hierna de „TRIPs-overeenkomst” genoemd. De bepalingen van dit hoofdstuk
                              vormen een aanvulling op en specificatie van de tussen de partijen geldende rechten en verplichtingen uit hoofde van de TRIPs-overeenkomst.
                           </text:p>
        </text:list-item>
        <text:list-item text:start-value="2">
          <text:p text:style-name="list.cont"> Voor de toepassing van deze overeenkomst behoren tot de intellectuele-eigendomsrechten:
                           </text:p>
          <text:list>
            <text:list-item text:start-value="1">
              <text:p text:style-name="list.cont">auteursrechten, met inbegrip van auteursrechten op computerprogramma's en databanken, en naburige rechten;
                                 </text:p>
            </text:list-item>
            <text:list-item text:start-value="2">
              <text:p text:style-name="list.cont">rechten in verband met octrooien;
                                 </text:p>
            </text:list-item>
            <text:list-item text:start-value="3">
              <text:p text:style-name="list.cont">handelsmerken;
                                 </text:p>
            </text:list-item>
            <text:list-item text:start-value="4">
              <text:p text:style-name="list.cont">dienstmerken;
                                 </text:p>
            </text:list-item>
            <text:list-item text:start-value="5">
              <text:p text:style-name="list.cont">modellen;
                                 </text:p>
            </text:list-item>
            <text:list-item text:start-value="6">
              <text:p text:style-name="list.cont">ontwerpen voor schakelpatronen (topografieën) van geïntegreerde schakelingen;
                                 </text:p>
            </text:list-item>
            <text:list-item text:start-value="7">
              <text:p text:style-name="list.cont">geografische aanduidingen;
                                 </text:p>
            </text:list-item>
            <text:list-item text:start-value="8">
              <text:p text:style-name="list.cont">kwekersrechten; en
                                 </text:p>
            </text:list-item>
            <text:list-item text:start-value="9">
              <text:p text:style-name="list.cont">bescherming van niet openbaar gemaakte informatie.
                                 </text:p>
            </text:list-item>
          </text:list>
        </text:list-item>
        <text:list-item text:start-value="3">
          <text:p text:style-name="list.end"> De bescherming van intellectuele eigendom omvat ook de bescherming tegen oneerlijke concurrentie zoals bedoeld in artikel
                              10 bis van het Verdrag van Parijs tot bescherming van de industriële eigendom (1967), hierna „het Verdrag van Parijs” genoemd.
                           </text:p>
        </text:list-item>
      </text:list>
      <text:h text:outline-level="6" text:style-name="artikel_kop">Artikel 10.3 Overdracht van technologie
                     </text:h>
      <text:list text:style-name="list-style-93">
        <text:list-item text:start-value="1">
          <text:p text:style-name="list.start"> De partijen komen overeen standpunten en informatie uit te wisselen over hun praktijk en beleid met betrekking tot de overdracht
                              van technologie, zowel binnen hun respectieve grondgebied als met derde landen. Dit omvat in het bijzonder maatregelen om
                              informatiestromen, zakelijke partnerschappen, de verlening van licenties en onderaanbesteding te vergemakkelijken. Er wordt
                              bijzondere aandacht besteed aan de voorwaarden die nodig zijn voor het scheppen van een passend gunstig klimaat voor technologieoverdracht
                              in de gastlanden, met inbegrip van onder meer kwesties als de ontwikkeling van menselijk kapitaal en een juridisch kader.
                           </text:p>
        </text:list-item>
        <text:list-item text:start-value="2">
          <text:p text:style-name="list.end"> Elk van beide partijen neemt passende maatregelen om licentiepraktijken of -voorwaarden met betrekking tot intellectuele-eigendomsrechten
                              te voorkomen of te regelen, voor zover deze praktijken of voorwaarden de internationale technologieoverdracht kunnen schaden
                              en een misbruik van intellectuele-eigendomsrechten door de houders van die rechten vormen.
                           </text:p>
        </text:list-item>
      </text:list>
      <text:h text:outline-level="6" text:style-name="artikel_kop">Artikel 10.4 Uitputting
                     </text:h>
      <text:p text:style-name="artikel">Het staat de partijen vrij hun eigen regeling voor de uitputting van intellectuele-eigendomsrechten vast te stellen.</text:p>
      <text:h text:outline-level="5" text:style-name="afdeling_kop">AFDELING B NORMEN BETREFFENDE INTELLECTUELE-EIGENDOMSRECHTEN
                  </text:h>
      <text:h text:outline-level="6" text:style-name="paragraaf_kop">ONDERAFDELING A AUTEURSRECHT EN NABURIGE RECHTEN
                     </text:h>
      <text:h text:outline-level="6" text:style-name="artikel_kop">Artikel 10.5 Geboden bescherming
                        </text:h>
      <text:p text:style-name="artikel">De partijen leven de volgende bepalingen na:</text:p>
      <text:list text:style-name="list-style-94">
        <text:list-item text:start-value="1">
          <text:p text:style-name="list.start">de artikelen 1 tot en met 22 van het Internationaal Verdrag inzake de bescherming van uitvoerende kunstenaars, producenten
                                 van fonogrammen en omroeporganisaties (1961), hierna „het Verdrag van Rome” genoemd;
                              </text:p>
        </text:list-item>
        <text:list-item text:start-value="2">
          <text:p text:style-name="list.cont">de artikelen 1 tot en met 18 van de Berner Conventie voor de bescherming van werken van letterkunde en kunst (1971), hierna
                                 „de Berner Conventie” genoemd;
                              </text:p>
        </text:list-item>
        <text:list-item text:start-value="3">
          <text:p text:style-name="list.cont">de artikelen 1 tot en met 14 van het Verdrag van de Wereldorganisatie voor intellectuele eigendom (hierna „de WIPO” genoemd)
                                 inzake het auteursrecht (1996), hierna „het WCT” genoemd; en
                              </text:p>
        </text:list-item>
        <text:list-item text:start-value="4">
          <text:p text:style-name="list.end">de artikelen 1 tot en met 23 van het WIPO-verdrag inzake uitvoeringen en fonogrammen (1996), hierna „het WPPT” genoemd.
                              </text:p>
        </text:list-item>
      </text:list>
      <text:h text:outline-level="6" text:style-name="artikel_kop">Artikel 10.6 Duur van auteursrechten
                        </text:h>
      <text:p text:style-name="artikel">Elk van beide partijen zorgt ervoor dat wanneer de duur van de bescherming van een werk op basis van het leven van een natuurlijk
                           persoon moet worden berekend, deze duur niet korter is dan het leven van de auteur plus 70 jaar na de dood van de auteur.
                        </text:p>
      <text:h text:outline-level="6" text:style-name="artikel_kop">Artikel 10.7 Omroeporganisaties
                        </text:h>
      <text:list text:style-name="list-style-95">
        <text:list-item text:start-value="1">
          <text:p text:style-name="list.start"> De rechten van omroeporganisaties vervallen niet eerder dan 50 jaar na de eerste transmissie van een uitzending, ongeacht
                                 of de transmissie van deze uitzendingen plaatsvindt via de kabel of via de ether, via satelliet daaronder begrepen.
                              </text:p>
        </text:list-item>
        <text:list-item text:start-value="2">
          <text:p text:style-name="list.end"> Geen van beide partijen staat retransmissie van televisiesignalen (via terrestrische, kabel- of satellietverbinding) op internet
                                 toe zonder vergunning van de houder of houders (zo die er zijn) van het recht op de inhoud van het signaal en van het signaal
                                 zelf<text:note text:id="N50" text:note-class="footnote"><text:note-citation text:label="49)">49)</text:note-citation><text:note-body><text:p>Voor de toepassing van dit lid is retransmissie op het grondgebied van een partij via een gesloten en welbepaald netwerk van
                  abonnees dat niet toegankelijk is van buiten het grondgebied van de partij, geen retransmissie op internet.
               </text:p></text:note-body></text:note>.
                              </text:p>
        </text:list-item>
      </text:list>
      <text:h text:outline-level="6" text:style-name="artikel_kop">Artikel 10.8 Samenwerking bij het collectieve beheer van rechten
                        </text:h>
      <text:p text:style-name="artikel">De partijen streven ernaar de vaststelling van regelingen tussen hun respectieve auteursrechtenorganisaties te bevorderen,
                           teneinde de toegang tot en de levering van inhoud tussen de partijen te vergemakkelijken en de wederzijdse overdracht van
                           royalty's voor het gebruik van werken of ander door auteursrechten beschermd materiaal van de partijen te waarborgen. De partijen
                           streven ernaar een hoog niveau van rationalisatie te bereiken en de transparantie met betrekking tot de uitvoering van de
                           taak van hun respectieve auteursrechtenorganisaties te verbeteren.
                        </text:p>
      <text:h text:outline-level="6" text:style-name="artikel_kop">Artikel 10.9 Uitzending en mededeling aan het publiek
                        </text:h>
      <text:list text:style-name="list-style-96">
        <text:list-item text:start-value="1">
          <text:p text:style-name="list.start"> Voor de toepassing van dit artikel wordt verstaan onder:
                              </text:p>
          <text:list>
            <text:list-item text:start-value="1">
              <text:p text:style-name="list.start">uitzending: de draadloze transmissie van geluiden of van beelden en geluiden of van de weergaven daarvan voor ontvangst door
                                       het publiek; een dergelijke transmissie via satelliet wordt ook onder uitzending begrepen; de transmissie van gecodeerde signalen
                                       geldt als uitzending wanneer de middelen voor decodering aan het publiek worden geleverd door of met toestemming van de omroeporganisatie;
                                       en onder
                                    </text:p>
            </text:list-item>
            <text:list-item text:start-value="2">
              <text:p text:style-name="list.cont">mededeling aan het publiek: de overdracht aan het publiek door elk medium anders dan door uitzending, van geluiden van een
                                       uitvoering of de op een fonogram vastgelegde geluiden of weergaven van geluiden. Voor de toepassing van lid 5 wordt onder
                                       „mededeling aan het publiek” ook verstaan het voor het publiek hoorbaar maken van de op een fonogram vastgelegde geluiden
                                       of weergaven van geluiden.
                                    </text:p>
            </text:list-item>
          </text:list>
        </text:list-item>
        <text:list-item text:start-value="2">
          <text:p text:style-name="list.cont"> Elk van beide partijen verleent uitvoerende kunstenaars het uitsluitend recht om draadloze uitzending en mededeling aan het
                                 publiek van hun uitvoeringen toe te staan of te verbieden, behalve wanneer de uitvoering zelf al een uitgezonden uitvoering
                                 is of gemaakt is op basis van een vastlegging.
                              </text:p>
        </text:list-item>
        <text:list-item text:start-value="3">
          <text:p text:style-name="list.cont"> Elk van beide partijen verleent uitvoerende kunstenaars en producenten van fonogrammen recht op een enkele billijke vergoeding
                                 voor het gebruik van voor commerciële doeleinden gepubliceerde fonogrammen of reproducties daarvan ten behoeve van draadloze
                                 uitzending of enigerlei mededeling aan het publiek.
                              </text:p>
        </text:list-item>
        <text:list-item text:start-value="4">
          <text:p text:style-name="list.cont"> Elk van beide partijen neemt in haar wetgeving de bepaling op dat de enkele billijke vergoeding door de gebruiker verschuldigd
                                 is aan de uitvoerend kunstenaar, aan de producent van een fonogram, of aan beiden. De partijen kunnen in hun wetgeving de
                                 voorwaarden bepalen volgens welke uitvoerende kunstaars en producenten van fonogrammen de enkele billijke beloning verdelen
                                 wanneer hierover geen overeenstemming tussen de uitvoerend kunstenaar en de producent van een fonogram is bereikt.
                              </text:p>
        </text:list-item>
        <text:list-item text:start-value="5">
          <text:p text:style-name="list.cont"> Elk van beide partijen verleent omroeporganisaties het uitsluitend recht om onderstaande handelingen toe te staan of te verbieden:
                              </text:p>
          <text:list>
            <text:list-item text:start-value="1">
              <text:p text:style-name="list.cont">heruitzending van hun uitzendingen;
                                    </text:p>
            </text:list-item>
            <text:list-item text:start-value="2">
              <text:p text:style-name="list.cont">vastlegging van hun uitzendingen; en
                                    </text:p>
            </text:list-item>
            <text:list-item text:start-value="3">
              <text:p text:style-name="list.end">mededeling aan het publiek van hun televisie-uitzendingen indien die mededeling geschiedt op plaatsen die tegen betaling van
                                       een entreeprijs voor het publiek toegankelijk zijn. De voorwaarden waaronder dit recht kan worden uitgeoefend, worden bepaald
                                       door het interne recht van de staat waar bescherming van dit recht wordt gevraagd.
                                    </text:p>
            </text:list-item>
          </text:list>
        </text:list-item>
      </text:list>
      <text:h text:outline-level="6" text:style-name="artikel_kop">Artikel 10.10 Volgrecht van kunstenaars
                        </text:h>
      <text:p text:style-name="artikel">De partijen komen overeen van gedachten te wisselen en informatie uit te wisselen over de praktijk en het beleid met betrekking
                           tot het volg recht van kunstenaars. De partijen treden binnen twee jaar na de inwerkingtreding van deze overeenkomst opnieuw
                           in overleg over de wenselijkheid en haalbaarheid van de invoering van het volgrecht van kunstenaars in Korea.
                        </text:p>
      <text:h text:outline-level="6" text:style-name="artikel_kop">Artikel 10.11 Beperkingen en uitzonderingen
                        </text:h>
      <text:p text:style-name="artikel">De partijen kunnen in hun wetgeving voorzien in beperkingen van en uitzonderingen op de in de artikelen 10.5 tot en met 10.10
                           bedoelde aan de houders van een recht verleende rechten in bepaalde bijzondere gevallen die niet in strijd zijn met een normale
                           exploitatie van het werk en geen onredelijke inbreuk zijn op de rechtmatige belangen van de houders van het recht.
                        </text:p>
      <text:h text:outline-level="6" text:style-name="artikel_kop">Artikel 10.12 Bescherming van technische voorzieningen
                        </text:h>
      <text:list text:style-name="list-style-97">
        <text:list-item text:start-value="1">
          <text:p text:style-name="list.start"> Elk van beide partijen voorziet in een passende rechtsbescherming tegen het omzeilen van doeltreffende technische voorzieningen
                                 door een persoon die weet of redelijkerwijs behoort te weten dat hij aldus handelt.
                              </text:p>
        </text:list-item>
        <text:list-item text:start-value="2">
          <text:p text:style-name="list.cont"> Elk van beide partijen voorziet in een passende rechtsbescherming tegen de vervaardiging, invoer, distributie, verkoop, verhuur,
                                 reclame voor verkoop of verhuur, of het bezit voor commerciële doeleinden van inrichtingen, producten of onderdelen, of het
                                 verrichten van diensten die:
                              </text:p>
          <text:list>
            <text:list-item text:start-value="1">
              <text:p text:style-name="list.cont">gestimuleerd, aangeprezen of in de handel gebracht worden om de bescherming te omzeilen van,
                                    </text:p>
            </text:list-item>
            <text:list-item text:start-value="2">
              <text:p text:style-name="list.cont">slechts een commercieel beperkt doel of nut hebben, naast de omzeiling van de bescherming van, of
                                    </text:p>
            </text:list-item>
            <text:list-item text:start-value="3">
              <text:p text:style-name="list.cont">in het bijzonder ontworpen, geproduceerd of aangepast zijn dan wel verricht worden met het doel de omzeiling mogelijk of gemakkelijker
                                       te maken van
                                    </text:p>
            </text:list-item>
          </text:list>
          <text:p text:style-name="list.cont">doeltreffende technische voorzieningen.</text:p>
        </text:list-item>
        <text:list-item text:start-value="3">
          <text:p text:style-name="list.cont"> Voor de toepassing van deze overeenkomst wordt onder technologische voorzieningen verstaan technologie, inrichtingen of onderdelen
                                 die in het kader van hun normale werking dienen voor het voorkomen of beperken van handelingen ten aanzien van werken of ander
                                 materiaal, die niet zijn toegestaan door de houders van auteursrechten of in de wetgeving van elk van beide partijen vastgelegde
                                 naburige rechten. Technische voorzieningen worden geacht doeltreffend te zijn indien het gebruik van een beschermd werk of
                                 van ander beschermd materiaal door de rechthebbenden wordt gecontroleerd door toepassing van een controle op de toegang of
                                 een beschermingsprocédé zoals encryptie, versluiering of een andere transformatie van het werk of ander materiaal, of een
                                 kopieerbeveiliging die de beoogde bescherming bereikt.
                              </text:p>
        </text:list-item>
        <text:list-item text:start-value="4">
          <text:p text:style-name="list.end"> Elk van beide partijen kan in overeenstemming met haar wetgeving en de in artikel 10.5 genoemde internationale overeenkomsten
                                 ter zake voorzien in uitzonderingen op en beperkingen van maatregelen ter uitvoering van de leden 1 en 2.
                              </text:p>
        </text:list-item>
      </text:list>
      <text:h text:outline-level="6" text:style-name="artikel_kop">Artikel 10.13 Bescherming van informatie over het beheer van rechten
                        </text:h>
      <text:list text:style-name="list-style-98">
        <text:list-item text:start-value="1">
          <text:p text:style-name="list.start"> Elk van beide partijen voorziet in een passende rechtsbescherming tegen eenieder die opzettelijk op ongeoorloofde wijze een
                                 van de volgende handelingen verricht:
                              </text:p>
          <text:list>
            <text:list-item text:start-value="1">
              <text:p text:style-name="list.start">de verwijdering of wijziging van elektronische informatie betreffende het beheer van rechten,
                                    </text:p>
            </text:list-item>
            <text:list-item text:start-value="2">
              <text:p text:style-name="list.cont">de verspreiding, de invoer ter verspreiding, de uitzending, de mededeling aan het publiek of de beschikbaarstelling voor het
                                       publiek van werken of ander materiaal beschermd krachtens deze overeenkomst, waaruit op ongeoorloofde wijze elektronische
                                       informatie betreffende het beheer van rechten is verwijderd of waarin op ongeoorloofde wijze dergelijke informatie is gewijzigd,
                                    </text:p>
            </text:list-item>
          </text:list>
          <text:p text:style-name="list.cont">en die weet of redelijkerwijs behoort te weten dat hij zodoende aanzet tot een inbreuk op het auteursrecht of de in de wetgeving
                                 van de desbetreffende partij vastgestelde naburige rechten, dan wel een dergelijke inbreuk mogelijk maakt, vergemakkelijkt
                                 of verbergt.
                              </text:p>
        </text:list-item>
        <text:list-item text:start-value="2">
          <text:p text:style-name="list.cont"> Voor de toepassing van deze overeenkomst wordt onder informatie over het beheer van rechten verstaan alle door de houders
                                 van een recht verstrekte informatie die dient ter identificatie van het werk of het andere materiaal bedoeld in deze overeenkomst,
                                 dan wel van de auteur of een andere rechthebbende, of informatie betreffende de voorwaarden voor het gebruik van het werk
                                 of het andere materiaal, alsook de cijfers of codes waarin die informatie vervat ligt.
                              </text:p>
        </text:list-item>
        <text:list-item text:start-value="3">
          <text:p text:style-name="list.end"> Lid 2 is van toepassing wanneer bestanddelen van deze informatie zijn verbonden met een kopie, of kenbaar worden bij de mededeling
                                 aan het publiek, van een werk of ander materiaal bedoeld in deze overeenkomst.
                              </text:p>
        </text:list-item>
      </text:list>
      <text:h text:outline-level="6" text:style-name="artikel_kop">Artikel 10.14 Overgangsbepaling
                        </text:h>
      <text:p text:style-name="artikel">Korea legt de in de artikelen 10.6 en 10.7 bedoelde verplichtingen binnen twee jaar na de inwerkingtreding van deze overeenkomst
                           volledig ten uitvoer.
                        </text:p>
      <text:h text:outline-level="6" text:style-name="paragraaf_kop">ONDERAFDELING B HANDELSMERKEN
                     </text:h>
      <text:h text:outline-level="6" text:style-name="artikel_kop">Artikel 10.15 Registratieprocedure
                        </text:h>
      <text:p text:style-name="artikel">De Europese Unie en Korea voorzien in een systeem voor de registratie van handelsmerken waarbij de redenen voor een weigering
                           een handelsmerk te registreren schriftelijk aan de aanvrager wordt medegedeeld en hem ook elektronisch kan worden verstrekt,
                           en de aanvrager de mogelijkheid krijgt die weigering aan te vechten en bij de rechter in beroep te gaan tegen een definitieve
                           weigering. De Europese Unie en Korea zien er ook op toe dat belanghebbenden zich tegen aanvragen voor een handelsmerk kunnen
                           verzetten. De Europese Unie en Korea voorzien in een openbaar toegankelijke databank voor aanvragen voor en de registratie
                           van handelsmerken.
                        </text:p>
      <text:h text:outline-level="6" text:style-name="artikel_kop">Artikel 10.16 Internationale overeenkomsten
                        </text:h>
      <text:p text:style-name="artikel">De Europese Unie en Korea nemen het Verdrag inzake het handelsmerkenrecht (1994) in acht en stellen alles wat redelijkerwijs
                           mogelijk is in het werk om het Verdrag van Singapore inzake handelsmerkenrecht (2006) in acht te nemen.
                        </text:p>
      <text:h text:outline-level="6" text:style-name="artikel_kop">Artikel 10.17 Uitzonderingen op de rechten die zijn verbonden aan een handelsmerk
                        </text:h>
      <text:p text:style-name="artikel">Elk van beide partijen voorziet in een eerlijk gebruik van beschrijvende termen als beperkte uitzondering op de rechten die
                           verbonden zijn aan een handelsmerk en kan voorzien in andere beperkte uitzonderingen, mits bij die beperkte uitzonderingen
                           rekening wordt gehouden met de legitieme belangen van de houder van het handelsmerk en van derden.
                        </text:p>
      <text:h text:outline-level="6" text:style-name="paragraaf_kop">ONDERAFDELING C GEOGRAFISCHE AANDUIDINGEN<text:note text:id="N51" text:note-class="footnote"><text:note-citation text:label="50)">50)</text:note-citation><text:note-body><text:p>In deze onderafdeling heeft „geografische aanduiding” betrekking op:</text:p><text:list text:style-name="list-style-240">
                  <text:list-item text:start-value="1">
                     <text:p text:style-name="list.start">geografische aanduidingen, oorsprongsbenamingen, in bepaalde gebieden voortgebrachte kwaliteitswijn en tafelwijn met een geografische
                        aanduiding, zoals bedoeld in Verordening (EG) nr. 510/2006 van de Raad van 20 maart 2006, Verordening (EG) nr. 110/2008 van
                        het Europees Parlement en de Raad van 15 januari 2008, Verordening (EEG) nr. 1601/1991 van de Raad van 10 juni 1991, Verordening
                        (EG) nr. 1493/1999 van de Raad van 17 mei 1999 en Verordening (EG) nr. 1234/2007 van de Raad van 22 oktober 2007, of bepalingen
                        die deze verordeningen vervangen; en
                     </text:p>
                  </text:list-item>
                  <text:list-item text:start-value="2">
                     <text:p text:style-name="list.end">geografische aanduidingen als bedoeld in de Wet op de kwaliteitscontrole van landbouwproducten (Wet nr. 9759 van 9 juni 2009)
                        en de Wet op de alcoholbelasting (Wet nr. 8852 van 29 februari 2008) van Korea.
                     </text:p>
                  </text:list-item>
               </text:list></text:note-body></text:note> <text:note text:id="N52" text:note-class="footnote"><text:note-citation text:label="51)">51)</text:note-citation><text:note-body><text:p>De bescherming van een geografische aanduiding krachtens deze onderafdeling doet geen afbreuk aan andere bepalingen in deze
                  overeenkomst.
               </text:p></text:note-body></text:note>
                        
                        
                     </text:h>
      <text:h text:outline-level="6" text:style-name="artikel_kop">Artikel 10.18 Erkenning van geografische aanduidingen voor landbouwproducten, levensmiddelen en wijn
                        </text:h>
      <text:list text:style-name="list-style-99">
        <text:list-item text:start-value="1">
          <text:p text:style-name="list.start"> Na onderzoek van de Wet op de kwaliteitscontrole van landbouwproducten en de uitvoeringsbepalingen daarvan, voor zover deze
                                 betrekking hebben op de registratie van, het toezicht op en de bescherming van geografische aanduidingen van landbouwproducten
                                 en levensmiddelen in Korea, concludeert de Europese Unie dat deze wetgeving beantwoordt aan de in lid 6 neergelegde elementen.
                              </text:p>
        </text:list-item>
        <text:list-item text:start-value="2">
          <text:p text:style-name="list.cont"> Na onderzoek van Verordening (EG) nr. 510/2006 van de Raad en de uitvoeringsbepalingen daarvan, voor zover deze betrekking
                                 hebben op de registratie van, het toezicht op en de bescherming van geografische aanduidingen van landbouwproducten en levensmiddelen
                                 in de Europese Unie, en van Verordening (EG) nr. 1234/2007 van de Raad houdende een gemeenschappelijke ordening der markten
                                 in de sector wijn concludeert Korea dat deze wetgeving beantwoordt aan de in lid 6 neergelegde elementen.
                              </text:p>
        </text:list-item>
        <text:list-item text:start-value="3">
          <text:p text:style-name="list.cont"> Na onderzoek van een samenvatting van de specificaties van de landbouwproducten en levensmiddelen waarop de in bijlage 10-A
                                 opgenomen geografische aanduidingen van Korea die door Korea zijn geregistreerd krachtens de in lid 1 bedoelde wetgeving betrekking
                                 hebben, verbindt de Europese Unie zich ertoe de in bijlage 10-A opgenomen geografische aanduidingen van Korea te beschermen
                                 overeenkomstig het in dit hoofdstuk neergelegde beschermingsniveau.
                              </text:p>
        </text:list-item>
        <text:list-item text:start-value="4">
          <text:p text:style-name="list.cont"> Na onderzoek van een samenvatting van de specificaties van de landbouwproducten en levensmiddelen waarop de in bijlage 10-A
                                 opgenomen geografische aanduidingen van de Europese Unie die door de Europese Unie zijn geregistreerd krachtens de in lid
                                 2 bedoelde wetgeving betrekking hebben, verbindt Korea zich ertoe de in bijlage 10-A opgenomen geografische aanduidingen van
                                 de Europese Unie te beschermen overeenkomstig het in dit hoofdstuk neergelegde beschermingsniveau.
                              </text:p>
        </text:list-item>
        <text:list-item text:start-value="5">
          <text:p text:style-name="list.cont"> Lid 3 is van toepassing op geografische aanduidingen voor wijn die zijn toegevoegd overeenkomstig artikel 10.24.
                              </text:p>
        </text:list-item>
        <text:list-item text:start-value="6">
          <text:p text:style-name="list.cont"> De Europese Unie en Korea komen overeen dat de registratie van en het toezicht op in de leden 1 en 2 bedoelde geografische
                                 aanduidingen de volgende elementen omvatten:
                              </text:p>
          <text:list>
            <text:list-item text:start-value="1">
              <text:p text:style-name="list.cont">een register waarin de op hun respectieve grondgebied beschermde geografische aanduidingen zijn opgenomen;
                                    </text:p>
            </text:list-item>
            <text:list-item text:start-value="2">
              <text:p text:style-name="list.cont">een administratieve procedure om te controleren dat de geografische aanduidingen aangeven dat waren hun oorsprong in een gebied,
                                       regio of plaats van een van beide partijen hebben wanneer een bepaalde kwaliteit, reputatie of ander kenmerk van die waren
                                       hoofdzakelijk valt toe te schrijven aan hun geografische oorsprong;
                                    </text:p>
            </text:list-item>
            <text:list-item text:start-value="3">
              <text:p text:style-name="list.cont">het vereiste dat een geregistreerde naam overeenkomt met een specifiek product of met specifieke producten waarvoor een productspecificatie
                                       is vastgelegd die alleen kan worden gewijzigd volgens de daarvoor voorgeschreven administratieve procedure;
                                    </text:p>
            </text:list-item>
            <text:list-item text:start-value="4">
              <text:p text:style-name="list.cont">bepalingen inzake toezicht op de productie;
                                    </text:p>
            </text:list-item>
            <text:list-item text:start-value="5">
              <text:p text:style-name="list.cont">wettelijke bepalingen waarin is neergelegd dat een geregistreerde naam kan worden gebruikt door iedere marktdeelnemer die
                                       het landbouwproduct of het levensmiddel overeenkomstig de desbetreffende specificatie in de handel brengt; en
                                    </text:p>
            </text:list-item>
            <text:list-item text:start-value="6">
              <text:p text:style-name="list.end">een bezwaarprocedure waarbij rekening wordt gehouden met de legitieme belangen van vroegere gebruikers van namen, ongeacht
                                       of deze namen als een vorm van intellectuele eigendom worden beschermd.
                                    </text:p>
            </text:list-item>
          </text:list>
        </text:list-item>
      </text:list>
      <text:h text:outline-level="6" text:style-name="artikel_kop">Artikel 10.19 Erkenning van specifieke geografische aanduidingen voor wijn<text:note text:id="N53" text:note-class="footnote"><text:note-citation text:label="52)">52)</text:note-citation><text:note-body><text:p>Wijn in de zin van deze onderafdeling is een product dat valt onder post 22.04 van het GS en dat:</text:p><text:list text:style-name="list-style-241">
                  <text:list-item text:start-value="1">
                     <text:p text:style-name="list.start">voldoet aan Verordening (EG) nr. 1234/2007 van de Raad van 22 oktober 2007, Verordening (EG) nr. 606/2009 van de Commissie
                        van 10 juli 2009 en Verordening (EG) nr. 607/2009 van de Commissie van 14 juli 2009 of wetgeving ter vervanging daarvan, of
                     </text:p>
                  </text:list-item>
                  <text:list-item text:start-value="2">
                     <text:p text:style-name="list.end">voldoet aan de Wet op de kwaliteitscontrole van landbouwproducten (Wet nr. 9759 van 9 juni 2009) en de Wet op de alcoholbelasting
                        (Wet nr. 8852 van 29 februari 2008) van Korea.
                     </text:p>
                  </text:list-item>
               </text:list></text:note-body></text:note>, gearomatiseerde wijn<text:note text:id="N54" text:note-class="footnote"><text:note-citation text:label="53)">53)</text:note-citation><text:note-body><text:p>Gearomatiseerde wijn in de zin van deze onderafdeling is een product dat valt onder post 22.05 van het GS en dat:</text:p><text:list text:style-name="list-style-242">
                  <text:list-item text:start-value="1">
                     <text:p text:style-name="list.start">voldoet aan Verordening (EG) nr. 1601/1991 van de Raad van 10 juni 1991 of wetgeving ter vervanging daarvan, of
                     </text:p>
                  </text:list-item>
                  <text:list-item text:start-value="2">
                     <text:p text:style-name="list.end">voldoet aan de Wet op de kwaliteitscontrole van landbouwproducten (Wet nr. 9759 van 9 juni 2009) en de Wet op de alcoholbelasting
                        (Wet nr. 8852 van 29 februari 2008) van Korea.
                     </text:p>
                  </text:list-item>
               </text:list></text:note-body></text:note>
                           en gedistilleerde dranken<text:note text:id="N55" text:note-class="footnote"><text:note-citation text:label="54)">54)</text:note-citation><text:note-body><text:p>Gedistilleerde dranken in de zin van deze onderafdeling zijn producten die vallen onder post 22.08 van het GS en die:</text:p><text:list text:style-name="list-style-243">
                  <text:list-item text:start-value="1">
                     <text:p text:style-name="list.start">voldoen aan Verordening (EG) nr. 110/2008 van het Europees Parlement en de Raad van 15 januari 2008 en Verordening (EEG) nr.
                        1014/90 van de Commissie van 24 april 1990, of wetgeving ter vervanging daarvan, of
                     </text:p>
                  </text:list-item>
                  <text:list-item text:start-value="2">
                     <text:p text:style-name="list.end">voldoen aan de Wet op de kwaliteitscontrole van landbouwproducten (Wet nr. 9759 van 9 juni 2009) en de Wet op de alcoholbelasting
                        (Wet nr. 8852 van 29 februari 2008) van Korea.
                     </text:p>
                  </text:list-item>
               </text:list></text:note-body></text:note>
                           
                           
                        </text:h>
      <text:list text:style-name="list-style-100">
        <text:list-item text:start-value="1">
          <text:p text:style-name="list.start"> In Korea worden de in bijlage 10-B opgenomen geografische aanduidingen van de Europese Unie beschermd voor producten waarvoor
                                 deze geografische aanduidingen overeenkomstig de desbetreffende wetgeving van de Europese Unie inzake geografische aanduidingen
                                 worden gebruikt.
                              </text:p>
        </text:list-item>
        <text:list-item text:start-value="2">
          <text:p text:style-name="list.end"> In de Europese Unie worden de in bijlage 10-B opgenomen geografische aanduidingen van Korea beschermd voor producten waarvoor
                                 deze geografische aanduidingen overeenkomstig de desbetreffende wetgeving van Korea inzake geografische aanduidingen worden
                                 gebruikt.
                              </text:p>
        </text:list-item>
      </text:list>
      <text:h text:outline-level="6" text:style-name="artikel_kop">Artikel 10.20 Gebruiksrecht
                        </text:h>
      <text:p text:style-name="artikel">Een uit hoofde van deze onderafdeling beschermde naam mag worden gebruikt door iedere marktdeelnemer die landbouwproducten,
                           levensmiddelen, wijn, gearomatiseerde wijn of gedistilleerde dranken overeenkomstig de desbetreffende specificatie in de handel
                           brengt.
                        </text:p>
      <text:h text:outline-level="6" text:style-name="artikel_kop">Artikel 10.21 Omvang van de bescherming
                        </text:h>
      <text:list text:style-name="list-style-101">
        <text:list-item text:start-value="1">
          <text:p text:style-name="list.start"> De in de artikelen 10.18 en 10.19 bedoelde geografische aanduidingen worden beschermd tegen:
                              </text:p>
          <text:list>
            <text:list-item text:start-value="1">
              <text:p text:style-name="list.start">het gebruik van middelen in de benaming of voorstelling van waren waarmee wordt aangeduid of gesuggereerd dat de waren in
                                       kwestie hun oorsprong hebben in een ander geografisch gebied dan de werkelijke plaats van oorsprong op een wijze die het publiek
                                       misleidt ten aanzien van de geografische oorsprong van de waren;
                                    </text:p>
            </text:list-item>
            <text:list-item text:start-value="2">
              <text:p text:style-name="list.cont">het gebruik van een geografische aanduiding ter benoeming van waren voor soortgelijke waren<text:note text:id="N56" text:note-class="footnote"><text:note-citation text:label="55)">55)</text:note-citation><text:note-body><text:p>Voor alle waren wordt „soortgelijke waren” uitgelegd overeenkomstig artikel 23, lid 1, van de TRIPs-overeenkomst betreffende
                  het gebruik van een geografische aanduiding ter benoeming van wijnen voor wijnen die niet hun oorsprong hebben in de door
                  de geografische aanduiding in kwestie aangeduide plaats, of van een geografische aanduiding ter benoeming van gedistilleerde
                  dranken voor gedistilleerde dranken die niet hun oorsprong hebben in de door de geografische aanduiding in kwestie aangeduide
                  plaats.
               </text:p></text:note-body></text:note>
                                       die niet hun oorsprong hebben in de door de geografische aanduiding in kwestie aangeduide plaats, zelfs wanneer de werkelijke
                                       oorsprong van de waren is vermeld of de geografische aanduiding wordt gebruikt in vertaling of transcriptie of vergezeld gaat
                                       van uitdrukkingen zoals „soort”, „type”, „stijl”, „imitatie” en dergelijke; en
                                    </text:p>
            </text:list-item>
            <text:list-item text:start-value="3">
              <text:p text:style-name="list.cont">elk ander gebruik dat een daad van oneerlijke mededinging vormt in de zin van artikel 10 bis van het Verdrag van Parijs.
                                    </text:p>
            </text:list-item>
          </text:list>
        </text:list-item>
        <text:list-item text:start-value="2">
          <text:p text:style-name="list.cont"> Deze overeenkomst doet op generlei wijze afbreuk aan het recht van een persoon om in het handelsverkeer zijn naam of de naam
                                 van zijn voorganger in zaken te gebruiken, behalve wanneer deze naam op zodanige wijze wordt gebruikt dat de consumenten daardoor
                                 wordt misleid.
                              </text:p>
        </text:list-item>
        <text:list-item text:start-value="3">
          <text:p text:style-name="list.cont"> Indien de geografische aanduidingen van de partijen gelijkluidend zijn, wordt elke aanduiding beschermd mits deze te goeder
                                 trouw wordt gebruikt. De Werkgroep geografische aanduidingen bepaalt de praktische gebruiksvoorwaarden om gelijkluidende geografische
                                 aanduidingen van elkaar te onderscheiden, er rekening mee houdend dat de betrokken producenten een billijke behandeling moeten
                                 krijgen en de consumenten niet mogen worden misleid. Indien een door deze overeenkomst beschermde geografische aanduiding
                                 gelijkluidend is met een geografische aanduiding van een derde land, bepaalt elk van beide partijen de praktische gebruiksvoorwaarden
                                 om gelijkluidende geografische aanduidingen van elkaar te onderscheiden, er rekening mee houdend dat de betrokken producenten
                                 een billijke behandeling moeten krijgen en de consumenten niet mogen worden misleid.
                              </text:p>
        </text:list-item>
        <text:list-item text:start-value="4">
          <text:p text:style-name="list.cont"> Geen enkele bepaling in deze overeenkomst verplicht de Europese Unie of Korea ertoe een geografische aanduiding die in het
                                 land van oorsprong niet of niet meer wordt beschermd of er in onbruik is geraakt, te beschermen.
                              </text:p>
        </text:list-item>
        <text:list-item text:start-value="5">
          <text:p text:style-name="list.end"> De bescherming van een geografische aanduiding uit hoofde van dit artikel doet geen afbreuk aan het voortgezette gebruik
                                 van een handelsmerk dat op het grondgebied van een partij werd aangevraagd, geregistreerd of, indien de toepasselijke wetgeving
                                 in die mogelijkheid voorziet, door gebruik werd verworven vóór de datum waarop bescherming of erkenning van de geografische
                                 aanduiding werd aangevraagd, mits er in de wetgeving van de betrokken partij geen redenen voor de ongeldigheid of de herroeping
                                 van het handelsmerk zijn. De datum waarop de bescherming of erkenning van de geografische aanduiding werd aangevraagd, wordt
                                 bepaald overeenkomstig artikel 10.23, lid 2.
                              </text:p>
        </text:list-item>
      </text:list>
      <text:h text:outline-level="6" text:style-name="artikel_kop">Artikel 10.22 Handhaving van bescherming
                        </text:h>
      <text:p text:style-name="artikel">De partijen handhaven de in de artikelen 10.18 tot en met 10.23 bedoelde bescherming op eigen initiatief door passend optreden
                           van hun autoriteiten. Ook handhaven zij die bescherming op verzoek van een belanghebbende.
                        </text:p>
      <text:h text:outline-level="6" text:style-name="artikel_kop">Artikel 10.23 Verband met handelsmerken
                        </text:h>
      <text:list text:style-name="list-style-102">
        <text:list-item text:start-value="1">
          <text:p text:style-name="list.start"> Wanneer registratie van een handelsmerk leidt tot een van de in artikel 10.21, lid 1, bedoelde situaties in verband met een
                                 beschermde geografische aanduiding voor soortgelijke waren, wordt deze registratie door de partijen alleen geweigerd of nietig
                                 verklaard mits de registratie van het handelsmerk is aangevraagd na de datum waarop bescherming of erkenning van de geografische
                                 aanduiding op het betrokken grondgebied werd aangevraagd.
                              </text:p>
        </text:list-item>
        <text:list-item text:start-value="2">
          <text:p text:style-name="list.cont"> Voor de toepassing van lid 1 is de datum waarop bescherming of erkenning werd aangevraagd:
                              </text:p>
          <text:list>
            <text:list-item text:start-value="1">
              <text:p text:style-name="list.cont">voor de in de artikelen 10.18 en 10.19 bedoelde geografische aanduidingen de datum waarop deze overeenkomst in werking treedt;
                                       en
                                    </text:p>
            </text:list-item>
            <text:list-item text:start-value="2">
              <text:p text:style-name="list.end">voor de in artikel 10.24 bedoelde geografische aanduidingen de datum waarop een partij een verzoek van de andere partij ontvangt
                                       om een geografische aanduiding te beschermen of te erkennen.
                                    </text:p>
            </text:list-item>
          </text:list>
        </text:list-item>
      </text:list>
      <text:h text:outline-level="6" text:style-name="artikel_kop">Artikel 10.24 Toevoeging van beschermde geografische aanduidingen<text:note text:id="N57" text:note-class="footnote"><text:note-citation text:label="56)">56)</text:note-citation><text:note-body><text:p>De partijen komen overeen om, indien een voorstel wordt gedaan door:</text:p><text:list text:style-name="list-style-244">
                  <text:list-item text:start-value="1">
                     <text:p text:style-name="list.start">Korea voor een product van oorsprong dat binnen het toepassingsgebied van de in artikel 10.18, lid 2, en de voetnoten bij
                        artikel 10.19 genoemde wetgeving van de Europese Unie valt; of
                     </text:p>
                  </text:list-item>
                  <text:list-item text:start-value="2">
                     <text:p text:style-name="list.end">de Europese Unie voor een product van oorsprong dat binnen het toepassingsgebied van de in artikel 10.18, lid 1, en de voetnoten
                        bij artikel 10.19 genoemde wetgeving van Korea valt,
                     </text:p>
                  </text:list-item>
               </text:list><text:p>om een oorsprongsbenaming aan deze overeenkomst toe te voegen, die door een van beide partijen door middel van een andere
                  wet dan de wetten die bedoeld zijn in artikel 10.18, leden 1 en 2, en de voetnoten bij artikel 10.19 als geografische aanduiding
                  in de zin van artikel 22, lid 1, van de TRIPs-overeenkomst is erkend, te onderzoeken of die geografische aanduiding krachtens
                  deze onderafdeling aan deze overeenkomst kan worden toegevoegd.
               </text:p></text:note-body></text:note>
                           
                           
                        </text:h>
      <text:list text:style-name="list-style-103">
        <text:list-item text:start-value="1">
          <text:p text:style-name="list.start"> De Europese Unie en Korea komen overeen om te beschermen geografische aanduidingen volgens de procedure van artikel 10.25
                                 aan de bijlagen 10-A en 10-B toe te voegen.
                              </text:p>
        </text:list-item>
        <text:list-item text:start-value="2">
          <text:p text:style-name="list.cont"> De Europese Unie en Korea komen overeen om verzoeken van de ander om te beschermen geografische aanduidingen aan de bijlagen
                                 toe te voegen, onverwijld te behandelen.
                              </text:p>
        </text:list-item>
        <text:list-item text:start-value="3">
          <text:p text:style-name="list.end"> Een naam kan niet als geografische aanduiding worden geregistreerd indien hij strijdig is met de naam van een plantenras,
                                 met inbegrip van een druivenras, of een dierenras en de consument daardoor zou kunnen worden misleid met betrekking tot de
                                 werkelijke oorsprong van het product.
                              </text:p>
        </text:list-item>
      </text:list>
      <text:h text:outline-level="6" text:style-name="artikel_kop">Artikel 10.25 Werkgroep geografische aanduidingen
                        </text:h>
      <text:list text:style-name="list-style-104">
        <text:list-item text:start-value="1">
          <text:p text:style-name="list.start"> De Werkgroep geografische aanduidingen, die is opgericht ingevolge lid 1 van artikel 15.3 (Werkgroepen), komt in onderling
                                 overleg of op verzoek van een van de partijen bijeen om de samenwerking tussen de partijen en de dialoog over geografische
                                 aanduidingen te intensiveren. De werkgroep kan bij consensus aanbevelingen doen en besluiten nemen.
                              </text:p>
        </text:list-item>
        <text:list-item text:start-value="2">
          <text:p text:style-name="list.cont"> De werkgroep komt bij toerbeurt bij de ene of de andere partij bijeen. Zij komt bijeen op een plaats en een tijdstip en op
                                 een wijze, waaronder eventueel per videoconferentie, die onderling door de partijen wordt bepaald, maar niet later dan 90
                                 dagen nadat het verzoek is gedaan.
                              </text:p>
        </text:list-item>
        <text:list-item text:start-value="3">
          <text:p text:style-name="list.cont"> De werkgroep kan besluiten:
                              </text:p>
          <text:list>
            <text:list-item text:start-value="1">
              <text:p text:style-name="list.cont">tot wijziging van de bijlagen 10-A en 10-B, teneinde hierin geval voor geval geografische aanduidingen van de Europese Unie
                                       of Korea op te nemen die, nadat de in artikel 10.18, leden 3 en 4, bedoelde procedure ter zake, indien van toepassing, werd
                                       afgesloten, ook volgens de andere partij geografische aanduidingen vormen en op het grondgebied van die andere partij zullen
                                       worden beschermd;
                                    </text:p>
            </text:list-item>
            <text:list-item text:start-value="2">
              <text:p text:style-name="list.cont">tot wijziging<text:note text:id="N58" text:note-class="footnote"><text:note-citation text:label="57)">57)</text:note-citation><text:note-body><text:p>Dit betreft wijzigingen van de geografische aanduiding als zodanig, met inbegrip van de naam en de productcategorie. Voor
                  wijzigingen van specificaties zoals bedoeld in artikel 10.18, leden 3 en 4, of van de verantwoordelijke toezichtinstanties
                  zoals bedoeld in artikel 10.18, lid 6, onder d), blijft alleen de partij bevoegd waaruit een geografische aanduiding van oorsprong
                  is. Dergelijke wijzigingen kunnen ter informatie worden medegedeeld.
               </text:p></text:note-body></text:note>
                                       van de onder a) bedoelde bijlagen, teneinde daaruit de geografische aanduidingen te verwijderen die in de partij van oorsprong
                                       niet meer worden beschermd<text:note text:id="N59" text:note-class="footnote"><text:note-citation text:label="58)">58)</text:note-citation><text:note-body><text:p>Voor een besluit tot beëindiging van de bescherming van een geografische aanduiding is alleen de partij bevoegd waaruit de
                  geografische aanduiding van oorsprong is.
               </text:p></text:note-body></text:note>
                                       of die, in overeenstemming met de toepasselijke wetgeving, niet langer voldoen aan de voorwaarden om in de andere partij als
                                       geografische aanduiding te worden beschouwd; en
                                    </text:p>
            </text:list-item>
            <text:list-item text:start-value="3">
              <text:p text:style-name="list.cont">een verwijzing naar wetgeving in deze overeenkomst te beschouwen als een verwijzing naar die wetgeving zoals die op een bepaalde
                                       datum na de inwerkingtreding van deze overeenkomst gewijzigd, vervangen en van kracht is.
                                    </text:p>
            </text:list-item>
          </text:list>
        </text:list-item>
        <text:list-item text:start-value="4">
          <text:p text:style-name="list.cont"> De werkgroep vergewist zich ervan dat deze onderafdeling naar behoren functioneert, en kan aandacht besteden aan elke aangelegenheid
                                 met betrekking tot de uitvoering en de werking ervan. Zij is in het bijzonder bevoegd voor:
                              </text:p>
          <text:list>
            <text:list-item text:start-value="1">
              <text:p text:style-name="list.cont">de uitwisseling van informatie over wetgevings- en beleidsontwikkelingen op het gebied van geografische aanduidingen;
                                    </text:p>
            </text:list-item>
            <text:list-item text:start-value="2">
              <text:p text:style-name="list.cont">de uitwisseling van informatie over specifieke geografische aanduidingen met het oog op hun eventuele bescherming in overeenstemming
                                       met deze overeenkomst; en
                                    </text:p>
            </text:list-item>
            <text:list-item text:start-value="3">
              <text:p text:style-name="list.cont">de uitwisseling van informatie met het oog op de optimale werking van deze overeenkomst.
                                    </text:p>
            </text:list-item>
          </text:list>
        </text:list-item>
        <text:list-item text:start-value="5">
          <text:p text:style-name="list.end"> De werkgroep kan iedere kwestie van wederzijds belang op het gebied van geografische aanduidingen bespreken.
                              </text:p>
        </text:list-item>
      </text:list>
      <text:h text:outline-level="6" text:style-name="artikel_kop">Artikel 10.26 Individuele toepassingen van de bescherming van geografische aanduidingen
                        </text:h>
      <text:p text:style-name="artikel">De bepalingen van deze onderafdeling laten het recht om te streven naar erkenning en bescherming van een geografische aanduiding
                           krachtens de wetgeving van de Europese Unie of Korea ter zake onverlet.
                        </text:p>
      <text:h text:outline-level="6" text:style-name="paragraaf_kop">ONDERAFDELING D MODELLEN
                     </text:h>
      <text:h text:outline-level="6" text:style-name="artikel_kop">Artikel 10.27 Bescherming van geregistreerde modellen
                        </text:h>
      <text:list text:style-name="list-style-105">
        <text:list-item text:start-value="1">
          <text:p text:style-name="list.start"> De Europese Unie en Korea voorzien in de bescherming van onafhankelijk ontworpen modellen die nieuw of oorspronkelijk zijn
                                 en een eigen karakter hebben<text:note text:id="N60" text:note-class="footnote"><text:note-citation text:label="59)">59)</text:note-citation><text:note-body><text:p>Korea beschouwt modellen niet als nieuw indien een identiek of soortgelijk model algemeen bekend of algemeen in bedrijf genomen
                  was voordat de registratieaanvraag voor het model werd ingediend. Korea beschouwt modellen niet als origineel als zij eenvoudig
                  hadden kunnen worden ontworpen aan de hand van combinaties van modellen die algemeen bekend of algemeen in bedrijf genomen
                  waren voordat de registratieaanvraag voor het model werd ingediend. De Europese Unie beschouwt modellen niet als nieuw indien
                  een identiek model algemeen beschikbaar was voor de datum van indiening van een geregistreerd model of voor de datum van openbaarmaking
                  van een niet-geregistreerd model. Een model wordt volgens de Europese Unie niet geacht een eigen karakter te hebben als de
                  algemene indruk die het bij de geïnformeerde gebruiker wekt, niet verschilt van de algemene indruk die bij die gebruiker wordt
                  gewekt door een model dat algemeen beschikbaar is.
               </text:p></text:note-body></text:note>.
                              </text:p>
        </text:list-item>
        <text:list-item text:start-value="2">
          <text:p text:style-name="list.end"> In deze bescherming wordt voorzien door registratie, die de houder van het recht uitsluitende rechten overeenkomstig het
                                 bepaalde in deze onderafdeling verleent.
                              </text:p>
        </text:list-item>
      </text:list>
      <text:h text:outline-level="6" text:style-name="artikel_kop">Artikel 10.28 Door registratie verkregen rechten
                        </text:h>
      <text:p text:style-name="artikel">De eigenaar van een beschermd model heeft het recht derden die daartoe niet zijn toestemming hebben, ten minste te beletten
                           artikelen te vervaardigen, op de markt aan te bieden, te verkopen, in of uit te voeren of te gebruiken, die het beschermde
                           model vertonen of incorporeren, wanneer dit om commerciële redenen gebeurt, wanneer hiermee zonder noodzaak afbreuk wordt
                           gedaan aan de normale exploitatie van het model of wanneer dit niet in overeenstemming is met een eerlijke handelspraktijk.
                        </text:p>
      <text:h text:outline-level="6" text:style-name="artikel_kop">Artikel 10.29 Bescherming van niet-geregistreerde verschijningsvormen
                        </text:h>
      <text:p text:style-name="artikel">De Europese Unie en Korea voorzien in rechtsmiddelen ter voorkoming van het gebruik van niet-geregistreerde verschijningsvormen
                           van een product, mits het omstreden gebruik voortvloeit uit het kopiëren van de niet-geregistreerde verschijningsvorm van
                           het product<text:note text:id="N61" text:note-class="footnote"><text:note-citation text:label="60)">60)</text:note-citation><text:note-body><text:p>Voor de toepassing van dit artikel kennen de Europese Unie en Korea aan „niet-geregistreerd model” en „niet-geregistreerde
                  verschijningsvorm” dezelfde betekenis toe. De voorwaarden voor bescherming van een „niet-geregistreerd model” of een „niet-geregistreerde
                  verschijningsvorm” zijn vastgelegd:
               </text:p><text:list text:style-name="list-style-245">
                  <text:list-item text:start-value="1">
                     <text:p text:style-name="list.start">voor Korea, in de Wet ter voorkoming van oneerlijke concurrentie en ter bescherming van handelsgeheimen (Wet nr. 8767 van
                        21 december 2007);
                     </text:p>
                  </text:list-item>
                  <text:list-item text:start-value="2">
                     <text:p text:style-name="list.end">voor de Europese Unie, in Verordening (EG) nr. 6/2002 van de Raad van 12 december 2001 betreffende Gemeenschapsmodellen, laatstelijk
                        gewijzigd bij Verordening (EG) nr. 1891/2006 van de Raad van 18 december 2006.
                     </text:p>
                  </text:list-item>
               </text:list></text:note-body></text:note>. Een dergelijk gebruik omvat ten minste het aanbieden<text:note text:id="N62" text:note-class="footnote"><text:note-citation text:label="61)">61)</text:note-citation><text:note-body><text:p>Voor de toepassing van dit artikel wordt „aanbieden” door de Europese Unie beschouwd als „in de handel brengen” en door Korea
                  als „overdragen, leasen of tentoonstellen met het oog op overdracht of lease”.
               </text:p></text:note-body></text:note>
                           en het in- en uitvoeren van goederen.
                        </text:p>
      <text:h text:outline-level="6" text:style-name="artikel_kop">Artikel 10.30 Duur van de bescherming
                        </text:h>
      <text:list text:style-name="list-style-106">
        <text:list-item text:start-value="1">
          <text:p text:style-name="list.start"> Na registratie bieden de partijen bescherming voor de duur van ten minste 15 jaar.
                              </text:p>
        </text:list-item>
        <text:list-item text:start-value="2">
          <text:p text:style-name="list.end"> Niet-geregistreerde verschijningsvormen worden in de Europese Unie en Korea gedurende ten minste drie jaar beschermd.
                              </text:p>
        </text:list-item>
      </text:list>
      <text:h text:outline-level="6" text:style-name="artikel_kop">Artikel 10.31 Uitzonderingen
                        </text:h>
      <text:list text:style-name="list-style-107">
        <text:list-item text:start-value="1">
          <text:p text:style-name="list.start"> De Europese Unie en Korea kunnen voorzien in beperkte uitzonderingen op de bescherming van modellen, mits deze uitzonderingen
                                 niet op onredelijke wijze strijdig zijn met de normale exploitatie van beschermde modellen en niet op onredelijke wijze de
                                 legitieme belangen van de eigenaar van het beschermde model schaden, rekening houdend met de legitieme belangen van derden.
                              </text:p>
        </text:list-item>
        <text:list-item text:start-value="2">
          <text:p text:style-name="list.cont"> De bescherming van modellen strekt zich niet uit tot modellen waarvoor hoofdzakelijk technische of functionele overwegingen
                                 bepalend zijn.
                              </text:p>
        </text:list-item>
        <text:list-item text:start-value="3">
          <text:p text:style-name="list.end"> Een model dat strijdig is met de openbare orde of de goede zeden, is niet vatbaar voor bescherming door een recht inzake
                                 modellen.
                              </text:p>
        </text:list-item>
      </text:list>
      <text:h text:outline-level="6" text:style-name="artikel_kop">Artikel 10.32 Verband met auteursrecht
                        </text:h>
      <text:p text:style-name="artikel">Een model dat overeenkomstig deze onderafdeling door een in de Europese Unie of in Korea ingeschreven modelrecht wordt beschermd,
                           kan vanaf de datum waarop het model is ontworpen of in een vorm is vastgelegd tevens beschermd worden krachtens het auteursrecht
                           dat op het grondgebied van de partijen van toepassing is<text:note text:id="N63" text:note-class="footnote"><text:note-citation text:label="62)">62)</text:note-citation><text:note-body><text:p>De bescherming van een model uit hoofde van de auteursrechtwetgeving wordt niet automatisch verleend, maar alleen als een
                  model in overeenstemming met die wetgeving voor bescherming in aanmerking komt.
               </text:p></text:note-body></text:note>.
                        </text:p>
      <text:h text:outline-level="6" text:style-name="paragraaf_kop">ONDERAFDELING E OCTROOIEN
                     </text:h>
      <text:h text:outline-level="6" text:style-name="artikel_kop">Artikel 10.33 Internationale overeenkomst
                        </text:h>
      <text:p text:style-name="artikel">De partijen stellen, binnen redelijke grenzen, alles in het werk om te voldoen aan de artikelen 1 tot en met 16 van het Verdrag
                           inzake octrooirecht (2000).
                        </text:p>
      <text:h text:outline-level="6" text:style-name="artikel_kop">Artikel 10.34 Octrooien en volksgezondheid
                        </text:h>
      <text:list text:style-name="list-style-108">
        <text:list-item text:start-value="1">
          <text:p text:style-name="list.start"> De partijen erkennen het belang van de Verklaring inzake de TRIPs-Overeenkomst en de volksgezondheid, die op 14 november
                                 2001 werd goedgekeurd door de ministeriële conferentie van de WTO (hierna de „Verklaring van Doha” genoemd). Voor de interpretatie
                                 en uitvoering van de rechten en verplichtingen uit hoofde van deze onderafdeling zijn de partijen gerechtigd zich op de Verklaring
                                 van Doha te beroepen.
                              </text:p>
        </text:list-item>
        <text:list-item text:start-value="2">
          <text:p text:style-name="list.end"> Elk van beide partijen draagt bij aan de uitvoering van het Besluit van de Algemene Raad van de WTO van 30 augustus 2003
                                 over punt 6 van de Verklaring van de Doha en het Protocol tot wijziging van de TRIPs-overeenkomst, dat op 6 december 2005
                                 in Genève werd vastgesteld, en neemt deze in acht.
                              </text:p>
        </text:list-item>
      </text:list>
      <text:h text:outline-level="6" text:style-name="artikel_kop">Artikel 10.35 Verlenging van de duur van de door de octrooibescherming verkregen rechten
                        </text:h>
      <text:list text:style-name="list-style-109">
        <text:list-item text:start-value="1">
          <text:p text:style-name="list.start"> De partijen erkennen dat farmaceutische producten<text:note text:id="N64" text:note-class="footnote"><text:note-citation text:label="63)">63)</text:note-citation><text:note-body><text:p>Zoals gedefinieerd in bijlage 2-D (Farmaceutische producten en medische hulpmiddelen).</text:p></text:note-body></text:note>
                                 en gewasbeschermingsmiddelen<text:note text:id="N65" text:note-class="footnote"><text:note-citation text:label="64)">64)</text:note-citation><text:note-body><text:p>Gewasbeschermingsmiddelen, in de vorm waarin zij aan de gebruiker worden geleverd, bestaan geheel of gedeeltelijk uit werkzame
                  stoffen, beschermstoffen of synergisten, en zijn bestemd voor een van de volgende toepassingen:
               </text:p><text:list text:style-name="list-style-246">
                  <text:list-item text:start-value="1">
                     <text:p text:style-name="list.start">de bescherming van gewassen of plantaardige producten tegen alle schadelijke organismen of het verhinderen van de werking
                        van dergelijke organismen, tenzij deze middelen worden beschouwd als middelen die vooral om hygiënische redenen worden gebruikt
                        en niet ter bescherming van gewassen of plantaardige producten;
                     </text:p>
                  </text:list-item>
                  <text:list-item text:start-value="2">
                     <text:p text:style-name="list.cont">het beïnvloeden van de levensprocessen van planten, zoals het beïnvloeden van hun groei, voor zover het niet gaat om nutritieve
                        stoffen;
                     </text:p>
                  </text:list-item>
                  <text:list-item text:start-value="3">
                     <text:p text:style-name="list.cont">conservering van plantaardige producten, voor zover die stoffen of producten niet onder bijzondere bepalingen van de Europese
                        Unie inzake conserveermiddelen vallen;
                     </text:p>
                  </text:list-item>
                  <text:list-item text:start-value="4">
                     <text:p text:style-name="list.cont">de vernietiging van ongewenste planten of delen van planten, met uitzondering van algen, tenzij de producten op de bodem of
                        in water worden gebruikt ter bescherming van planten; of
                     </text:p>
                  </text:list-item>
                  <text:list-item text:start-value="5">
                     <text:p text:style-name="list.end">de beperking of voorkoming van de ongewenste groei van planten, met uitzondering van algen, tenzij de producten op de bodem
                        of in water worden gebruikt ter bescherming van planten.
                     </text:p>
                  </text:list-item>
               </text:list></text:note-body></text:note>
                                 die op hun respectieve grondgebied door een octrooi worden beschermd, aan een administratieve vergunnings- en registratieprocedure
                                 moeten worden onderworpen voordat zij er in de handel mogen worden gebracht.
                              </text:p>
        </text:list-item>
        <text:list-item text:start-value="2">
          <text:p text:style-name="list.end"> Op verzoek van de octrooihouder verlengen de partijen de duur van de door de octrooibescherming verleende rechten om hem
                                 te compenseren voor de verkorting van de effectieve duur van het octrooi als gevolg van de eerste vergunning voor het in de
                                 handel brengen van het product op hun respectieve markt. De duur van de door de octrooibescherming verleende rechten mag met
                                 niet meer dan vijf jaar worden verlengd<text:note text:id="N66" text:note-class="footnote"><text:note-citation text:label="65)">65)</text:note-citation><text:note-body><text:p>Dit laat een mogelijke verlenging voor pediatrisch gebruik onverlet, indien hierin door de partijen is voorzien.</text:p></text:note-body></text:note>.
                              </text:p>
        </text:list-item>
      </text:list>
      <text:h text:outline-level="6" text:style-name="artikel_kop">Artikel 10.36 Bescherming van gegevens die zijn ingediend om een vergunning voor het in de handel brengen van farmaceutische
                           producten<text:note text:id="N67" text:note-class="footnote"><text:note-citation text:label="66)">66)</text:note-citation><text:note-body><text:p>Zoals gedefinieerd in bijlage 2-D (Farmaceutische producten en medische hulpmiddelen).</text:p></text:note-body></text:note>
                           te verkrijgen
                        </text:h>
      <text:list text:style-name="list-style-110">
        <text:list-item text:start-value="1">
          <text:p text:style-name="list.start"> De partijen garanderen gegevens die zijn ingediend om een vergunning voor het in de handel brengen van een farmaceutisch
                                 product te verkrijgen, geheim te houden en niet openbaar te maken en de exclusiviteit ervan te waarborgen.
                              </text:p>
        </text:list-item>
        <text:list-item text:start-value="2">
          <text:p text:style-name="list.cont"> Daartoe garanderen de partijen in hun respectieve wetgeving dat gegevens zoals bedoeld in artikel 39 van de TRIPs-overeenkomst,
                                 die betrekking hebben op de veiligheid en de doeltreffendheid en die voor de eerste keer door een aanvrager zijn ingediend
                                 om een vergunning voor het in de handel brengen van een nieuw farmaceutisch product op het grondgebied van de respectieve
                                 partijen te verkrijgen, niet worden gebruikt om een andere vergunning voor het in de handel brengen van een farmaceutisch
                                 product te verlenen, tenzij bewijs wordt geleverd van de uitdrukkelijke toestemming van de vergunninghouder voor het gebruik
                                 van deze gegevens.
                              </text:p>
        </text:list-item>
        <text:list-item text:start-value="3">
          <text:p text:style-name="list.end"> De gegevens worden vanaf de datum van de eerste vergunning voor het in de handel brengen die op het grondgebied van de respectieve
                                 partij wordt verkregen, gedurende ten minste vijf jaar beschermd.
                              </text:p>
        </text:list-item>
      </text:list>
      <text:h text:outline-level="6" text:style-name="artikel_kop">Artikel 10.37 Bescherming van gegevens die zijn ingediend om een vergunning voor het in de handel brengen van gewasbeschermingsmiddelen
                           te verkrijgen
                        </text:h>
      <text:list text:style-name="list-style-111">
        <text:list-item text:start-value="1">
          <text:p text:style-name="list.start"> De partijen stellen veiligheids- en doeltreffendheidsvereisten vast voordat zij vergunning verlenen voor het in de handel
                                 brengen van gewasbeschermingsmiddelen op hun respectieve markt.
                              </text:p>
        </text:list-item>
        <text:list-item text:start-value="2">
          <text:p text:style-name="list.cont"> De partijen zorgen ervoor dat tests, studieverslagen en informatie die voor het eerst door een aanvrager zijn ingediend om
                                 een vergunning voor het in de handel brengen van een gewasbeschermingsmiddel te verkrijgen, niet door derden of door de desbetreffende
                                 autoriteiten worden gebruikt ten behoeve van een andere persoon die een vergunning voor het in de handel brengen van een gewasbeschermingsmiddel
                                 wil verkrijgen, tenzij bewijs wordt geleverd van de uitdrukkelijke toestemming van de eerste aanvrager voor het gebruik van
                                 deze gegevens. Deze bescherming wordt hierna gegevensbescherming genoemd.
                              </text:p>
        </text:list-item>
        <text:list-item text:start-value="3">
          <text:p text:style-name="list.end"> De gegevensbescherming geldt voor een periode van ten minste tien jaar vanaf de datum van de eerste vergunning voor het in
                                 de handel brengen bij de respectieve partij.
                              </text:p>
        </text:list-item>
      </text:list>
      <text:h text:outline-level="6" text:style-name="artikel_kop">Artikel 10.38 Tenuitvoerlegging
                        </text:h>
      <text:p text:style-name="artikel">De partijen nemen de nodige maatregelen om de volledige doeltreffendheid van de in deze onderafdeling bedoelde bescherming
                           te waarborgen; zij werken op dit gebied actief samen en gaan een constructieve dialoog ter zake aan.
                        </text:p>
      <text:h text:outline-level="6" text:style-name="paragraaf_kop">ONDERAFDELING F ANDERE BEPALINGEN
                     </text:h>
      <text:h text:outline-level="6" text:style-name="artikel_kop">Artikel 10.39 Kwekersrechten
                        </text:h>
      <text:p text:style-name="artikel">Elk van beide partijen voorziet in de bescherming van kwekersrechten en voldoet aan haar verplichtingen uit hoofde van het
                           Internationaal Verdrag tot bescherming van kweekproducten (1991).
                        </text:p>
      <text:h text:outline-level="6" text:style-name="artikel_kop">Artikel 10.40 Genetische hulpbronnen, traditionele kennis en folklore
                        </text:h>
      <text:list text:style-name="list-style-112">
        <text:list-item text:start-value="1">
          <text:p text:style-name="list.start"> Met inachtneming van hun wetgeving zorgen de partijen voor de eerbiediging, bescherming en instandhouding van de kennis,
                                 vernieuwingen en gebruiken van autochtone en plaatselijke gemeenschappen, waarop tradities zijn gebaseerd die van belang zijn
                                 voor het behoud en het duurzame gebruik van de biologische diversiteit en voor de bevordering van de toepassing daarvan op
                                 grotere schaal, met de deelneming en instemming van de dragers van die kennis, vernieuwingen en gebruiken, alsmede voor de
                                 stimulering van de eerlijke verdeling van de voordelen van de toepassing van die kennis, vernieuwingen en gebruiken.
                              </text:p>
        </text:list-item>
        <text:list-item text:start-value="2">
          <text:p text:style-name="list.cont"> De partijen komen overeen regelmatig van gedachten te wisselen en informatie uit te wisselen over multilaterale besprekingen
                                 ter zake:
                              </text:p>
          <text:list>
            <text:list-item text:start-value="1">
              <text:p text:style-name="list.cont">in het kader van de WIPO, over onderwerpen die worden behandeld door het Intergouvernementeel Comité voor genetische hulpbronnen,
                                       traditionele kennis en folklore;
                                    </text:p>
            </text:list-item>
            <text:list-item text:start-value="2">
              <text:p text:style-name="list.cont">in het kader van de WTO, over onderwerpen betreffende het verband tussen de TRIPs-overeenkomst en het Verdrag inzake biologische
                                       diversiteit, en de bescherming van traditionele kennis en folklore; en
                                    </text:p>
            </text:list-item>
            <text:list-item text:start-value="3">
              <text:p text:style-name="list.cont">in het kader van het Verdrag inzake biologische diversiteit, over onderwerpen betreffende een internationale regeling inzake
                                       toegang tot genetische hulpbronnen en het delen van de voordelen ervan.
                                    </text:p>
            </text:list-item>
          </text:list>
        </text:list-item>
        <text:list-item text:start-value="3">
          <text:p text:style-name="list.end"> De partijen komen overeen om na afloop van de in lid 2 bedoelde multilaterale besprekingen ter zake dit artikel binnen het
                                 Handelscomité op verzoek van een van de partijen te herzien in het licht van de resultaten en de conclusie van die multilaterale
                                 besprekingen. Het Handelscomité kan elk besluit aannemen dat nodig is om gevolg te geven aan de resultaten van de herziening.
                              </text:p>
        </text:list-item>
      </text:list>
      <text:h text:outline-level="5" text:style-name="afdeling_kop">AFDELING C HANDHAVING VAN INTELLECTUELE-EIGENDOMSRECHTEN
                  </text:h>
      <text:h text:outline-level="6" text:style-name="artikel_kop">Artikel 10.41 Algemene verplichtingen
                     </text:h>
      <text:list text:style-name="list-style-113">
        <text:list-item text:start-value="1">
          <text:p text:style-name="list.start"> De partijen bevestigen hun verbintenissen uit hoofde van de TRIPs-overeenkomst, en met name deel III; zij vergewissen zich
                              ervan dat hun wetgeving de volgende aanvullende maatregelen, procedures en rechtsmiddelen biedt, zodat doeltreffend actie
                              kan worden ondernomen tegen elke inbreuk op intellectuele-eigendomsrechten<text:note text:id="N68" text:note-class="footnote"><text:note-citation text:label="67)">67)</text:note-citation><text:note-body><text:p>Zoals gedefinieerd in artikel 10.2, lid 2, onder a) tot en met h).</text:p></text:note-body></text:note>
                              waarop deze overeenkomst van toepassing is.
                           </text:p>
        </text:list-item>
        <text:list-item text:start-value="2">
          <text:p text:style-name="list.cont"> Deze maatregelen, procedures en rechtsmiddelen:
                           </text:p>
          <text:list>
            <text:list-item text:start-value="1">
              <text:p text:style-name="list.cont">omvatten snelle rechtsmiddelen om inbreuken te voorkomen en rechtsmiddelen die verdere inbreuken ontmoedigen;
                                 </text:p>
            </text:list-item>
            <text:list-item text:start-value="2">
              <text:p text:style-name="list.cont">zijn eerlijk en billijk;
                                 </text:p>
            </text:list-item>
            <text:list-item text:start-value="3">
              <text:p text:style-name="list.cont">zijn niet onnodig ingewikkeld of kostbaar of houden geen onredelijke termijnen of nodeloze vertragingen in; en
                                 </text:p>
            </text:list-item>
            <text:list-item text:start-value="4">
              <text:p text:style-name="list.end">zijn doeltreffend, evenredig en afschrikwekkend en worden zodanig toegepast dat geen belemmeringen voor legitiem handelsverkeer
                                    worden gecreëerd en wordt voorzien in waarborgen tegen misbruik van deze maatregelen, procedures en rechtsmiddelen.
                                 </text:p>
            </text:list-item>
          </text:list>
        </text:list-item>
      </text:list>
      <text:h text:outline-level="6" text:style-name="artikel_kop">Artikel 10.42 Rechthebbenden
                     </text:h>
      <text:p text:style-name="artikel">Elk van beide partijen erkent dat de volgende personen en instanties gerechtigd zijn te verzoeken om toepassing van de in
                        deze afdeling en in deel III van de TRIPs-overeenkomst bedoelde maatregelen, procedures en rechtsmiddelen:
                     </text:p>
      <text:list text:style-name="list-style-114">
        <text:list-item text:start-value="1">
          <text:p text:style-name="list.start">houders van intellectuele-eigendomsrechten, in overeenstemming met de bepalingen van het toepasselijke recht;
                           </text:p>
        </text:list-item>
        <text:list-item text:start-value="2">
          <text:p text:style-name="list.cont">alle andere personen die gemachtigd zijn die rechten te gebruiken, in het bijzonder licentiehouders, voor zover toegestaan
                              door en in overeenstemming met de bepalingen van het toepasselijke recht;
                           </text:p>
        </text:list-item>
        <text:list-item text:start-value="3">
          <text:p text:style-name="list.cont">instanties voor het collectieve beheer van intellectuele-eigendomsrechten die officieel erkend zijn als gerechtigd tot het
                              vertegenwoordigen van houders van intellectuele-eigendomsrechten, voor zover toegestaan door en in overeenstemming met de
                              bepalingen van het toepasselijke recht; en
                           </text:p>
        </text:list-item>
        <text:list-item text:start-value="4">
          <text:p text:style-name="list.end">een federatie of vereniging die rechtens representatief en bevoegd is om die rechten te doen gelden, voor zover dat wordt
                              toegestaan door en in overeenstemming is met de toepasselijke wetgeving.
                           </text:p>
        </text:list-item>
      </text:list>
      <text:h text:outline-level="6" text:style-name="paragraaf_kop">ONDERAFDELING A CIVIELE MAATREGELEN, PROCEDURES EN RECHTSMIDDELEN
                     </text:h>
      <text:h text:outline-level="6" text:style-name="artikel_kop">Artikel 10.43 Bewijsmateriaal
                        </text:h>
      <text:p text:style-name="artikel">Elk van beide partijen treft de nodige maatregelen teneinde de bevoegde rechterlijke instanties in staat te stellen om, in
                           geval van een inbreuk op een intellectuele-eigendomsrecht op commerciële schaal, in voorkomend geval op verzoek van een partij
                           overlegging te kunnen gelasten van bancaire, financiële of handelsdocumenten die zich in de macht van de tegenpartij bevinden,
                           mits de bescherming van vertrouwelijke informatie wordt gewaarborgd.
                        </text:p>
      <text:h text:outline-level="6" text:style-name="artikel_kop">Artikel 10.44 Voorlopige maatregelen ter bescherming van bewijsmateriaal
                        </text:h>
      <text:list text:style-name="list-style-115">
        <text:list-item text:start-value="1">
          <text:p text:style-name="list.start"> Elk van beide partijen zorgt ervoor dat de bevoegde rechterlijke instanties, al voordat een bodemprocedure is begonnen, op
                                 verzoek van een partij die redelijkerwijs beschikbaar bewijsmateriaal heeft overgelegd tot staving van haar beweringen dat
                                 er inbreuk op haar intellectuele-eigendomsrecht is gemaakt of zal worden gemaakt, onmiddellijk afdoende voorlopige maatregelen
                                 kunnen gelasten om het relevante bewijsmateriaal in verband met de vermeende inbreuk te beschermen, mits de bescherming van
                                 vertrouwelijke informatie wordt gewaarborgd.
                              </text:p>
        </text:list-item>
        <text:list-item text:start-value="2">
          <text:p text:style-name="list.end"> Elk van beide partijen kan erin voorzien dat deze maatregelen de gedetailleerde beschrijving, met of zonder monsterneming,
                                 dan wel de fysieke inbeslagneming van de inbreuk makende goederen en, in voorkomend geval, de bij de productie of distributie
                                 daarvan gebruikte materialen en werktuigen en de desbetreffende documenten omvatten. Die maatregelen worden met name genomen,
                                 zo nodig zonder dat de wederpartij wordt gehoord, wanneer het aannemelijk is dat uitstel de houder van het recht onherstelbare
                                 schade zal berokkenen, of indien er een aantoonbaar gevaar bestaat dat bewijsmateriaal wordt vernietigd.
                              </text:p>
        </text:list-item>
      </text:list>
      <text:h text:outline-level="6" text:style-name="artikel_kop">Artikel 10.45 Recht op informatie
                        </text:h>
      <text:list text:style-name="list-style-116">
        <text:list-item text:start-value="1">
          <text:p text:style-name="list.start"> Elk van beide partijen ziet erop toe dat de bevoegde rechterlijke instanties in het kader van civiele procedures wegens inbreuk
                                 op een intellectuele-eigendomsrecht naar aanleiding van een met redenen omkleed en proportioneel verzoek van de eiser kunnen
                                 gelasten dat de inbreukmaker en/of iedere andere persoon die partij of getuige bij een geschil is, informatie verstrekt over
                                 de oorsprong en het distributienetwerk van de goederen of diensten die een inbreuk op het intellectuele-eigendomsrecht vormen.
                              </text:p>
          <text:list>
            <text:list-item text:start-value="1">
              <text:p text:style-name="list.start">In dit lid wordt met „ieder ander persoon” een persoon bedoeld die:
                                    </text:p>
              <text:list>
                <text:list-item text:start-value="1">
                  <text:p text:style-name="list.start">de inbreuk makende goederen op commerciële schaal in zijn bezit blijkt te hebben;
                                          </text:p>
                </text:list-item>
                <text:list-item text:start-value="2">
                  <text:p text:style-name="list.cont">de inbreuk makende diensten op commerciële schaal blijkt te gebruiken;
                                          </text:p>
                </text:list-item>
                <text:list-item text:start-value="3">
                  <text:p text:style-name="list.cont">op commerciële schaal diensten blijkt te verlenen die bij inbreuk makende handelingen worden gebruikt; of
                                          </text:p>
                </text:list-item>
                <text:list-item text:start-value="4">
                  <text:p text:style-name="list.cont">door een in deze alinea bedoelde persoon is aangewezen als zijnde betrokken bij de productie, de vervaardiging of de distributie
                                             van de goederen of bij het verlenen van de diensten.
                                          </text:p>
                </text:list-item>
              </text:list>
            </text:list-item>
            <text:list-item text:start-value="2">
              <text:p text:style-name="list.cont">De informatie omvat, naar gelang van het geval:
                                    </text:p>
              <text:list>
                <text:list-item text:start-value="1">
                  <text:p text:style-name="list.cont">de naam en het adres van de producenten, fabrikanten, distributeurs, leveranciers en andere eerdere bezitters van de goederen
                                             of diensten, alsmede van de beoogde groot- en detailhandelaren; of
                                          </text:p>
                </text:list-item>
                <text:list-item text:start-value="2">
                  <text:p text:style-name="list.cont">inlichtingen over de geproduceerde, vervaardigde, geleverde, ontvangen of bestelde hoeveelheden, alsmede over de voor de desbetreffende
                                             goederen of diensten verkregen prijs.
                                          </text:p>
                </text:list-item>
              </text:list>
            </text:list-item>
          </text:list>
        </text:list-item>
        <text:list-item text:start-value="2">
          <text:p text:style-name="list.cont"> Dit artikel geldt onverminderd andere wettelijke bepalingen waarbij:
                              </text:p>
          <text:list>
            <text:list-item text:start-value="1">
              <text:p text:style-name="list.cont">de houder van het recht ruimere rechten op informatie worden toegekend;
                                    </text:p>
            </text:list-item>
            <text:list-item text:start-value="2">
              <text:p text:style-name="list.cont">het gebruik van de krachtens dit artikel medegedeelde informatie in civiele procedures of strafzaken wordt geregeld;
                                    </text:p>
            </text:list-item>
            <text:list-item text:start-value="3">
              <text:p text:style-name="list.cont">de aansprakelijkheid wegens misbruik van het recht op informatie wordt geregeld;
                                    </text:p>
            </text:list-item>
            <text:list-item text:start-value="4">
              <text:p text:style-name="list.cont">de mogelijkheid wordt geboden te weigeren gegevens te verstrekken die de in lid 1 bedoelde persoon zouden dwingen deelname
                                       door hemzelf of door naaste verwanten aan een inbreuk op een intellectuele-eigendomsrecht toe te geven; of
                                    </text:p>
            </text:list-item>
            <text:list-item text:start-value="5">
              <text:p text:style-name="list.end">de bescherming van de vertrouwelijkheid van informatiebronnen of de verwerking van persoonsgegevens wordt geregeld.
                                    </text:p>
            </text:list-item>
          </text:list>
        </text:list-item>
      </text:list>
      <text:h text:outline-level="6" text:style-name="artikel_kop">Artikel 10.46 Voorlopige en conservatoire maatregelen
                        </text:h>
      <text:list text:style-name="list-style-117">
        <text:list-item text:start-value="1">
          <text:p text:style-name="list.start"> Elk van beide partijen ziet erop toe dat de rechterlijke instanties, op verzoek van de eiser, een voorlopig bevel kunnen
                                 uitvaardigen dat bedoeld is om een dreigende inbreuk op een intellectuele-eigendomsrecht te voorkomen of om, indien wenselijk
                                 en indien haar wetgeving erin voorziet, op straffe van een dwangsom tijdelijk voortzetting van de vermeende inbreuk op dat
                                 intellectuele-eigendomsrecht te verbieden, dan wel om aan voortzetting de voorwaarde te verbinden dat zekerheid wordt gesteld
                                 voor schadeloosstelling van de houder van het recht. Een voorlopig bevel kan ook worden uitgevaardigd tegen een tussenpersoon<text:note text:id="N69" text:note-class="footnote"><text:note-citation text:label="68)">68)</text:note-citation><text:note-body><text:p>Voor de toepassing van dit lid wordt de reikwijdte van „tussenpersoon” bepaald door de wetgeving van elk van beide partijen,
                  maar omvat deze in elk geval degene die de inbreuk makende goederen levert of distribueert, en naar gelang van het geval ook
                  aanbieders van onlinediensten.
               </text:p></text:note-body></text:note>
                                 wiens diensten door een derde worden gebruikt om inbreuk te maken op een auteursrecht of naburig recht, handelsmerk of geografische
                                 aanduiding.
                              </text:p>
        </text:list-item>
        <text:list-item text:start-value="2">
          <text:p text:style-name="list.cont"> Een voorlopig bevel kan ook worden uitgevaardigd om de inbeslagneming te gelasten van goederen waarvan wordt vermoed dat
                                 zij inbreuk maken op een intellectuele-eigendomsrecht, teneinde te voorkomen dat zij in het handelsverkeer worden gebracht
                                 of zich daarin bevinden.
                              </text:p>
        </text:list-item>
        <text:list-item text:start-value="3">
          <text:p text:style-name="list.end"> Elk van beide partijen zorgt ervoor dat, in geval van inbreuk op commerciële schaal en indien de indiener van het verzoek
                                 omstandigheden aantoont die de schadevergoeding in gevaar dreigen te brengen, de rechterlijke instanties conservatoir beslag
                                 kunnen laten leggen op de roerende en onroerende goederen van de vermeende inbreukmaker, met inbegrip van het blokkeren van
                                 zijn bankrekeningen en andere tegoeden.
                              </text:p>
        </text:list-item>
      </text:list>
      <text:h text:outline-level="6" text:style-name="artikel_kop">Artikel 10.47 Corrigerende maatregelen
                        </text:h>
      <text:list text:style-name="list-style-118">
        <text:list-item text:start-value="1">
          <text:p text:style-name="list.start"> Elk van beide partijen ziet erop toe dat de bevoegde rechterlijke instanties op verzoek van de eiser, onverminderd de aan
                                 de houder van het recht wegens de inbreuk verschuldigde schadevergoeding en zonder schadeloosstelling van welke aard ook,
                                 de vernietiging kunnen gelasten van de goederen waarvan zij hebben vastgesteld dat zij een inbreuk op een intellectuele-eigendomsrecht
                                 vormen, dan wel andere maatregelen om die goederen definitief uit het handelsverkeer te verwijderen. In voorkomend geval kunnen
                                 de bevoegde rechterlijke instanties ook de vernietiging gelasten van materialen en werktuigen die hoofdzakelijk worden gebruikt
                                 voor het ontwerpen of vervaardigen van die goederen.
                              </text:p>
        </text:list-item>
        <text:list-item text:start-value="2">
          <text:p text:style-name="list.cont"> De rechterlijke instanties gelasten dat deze maatregelen op kosten van de inbreukmaker worden uitgevoerd, tenzij bijzondere
                                 redenen dit beletten.
                              </text:p>
        </text:list-item>
        <text:list-item text:start-value="3">
          <text:p text:style-name="list.end"> Bij de behandeling van een verzoek om corrigerende maatregelen wordt rekening gehouden met de noodzakelijke evenredigheid
                                 tussen de ernst van de inbreuk en de gelaste maatregelen en met de belangen van derden.
                              </text:p>
        </text:list-item>
      </text:list>
      <text:h text:outline-level="6" text:style-name="artikel_kop">Artikel 10.48 Rechterlijke bevelen
                        </text:h>
      <text:list text:style-name="list-style-119">
        <text:list-item text:start-value="1">
          <text:p text:style-name="list.start"> Elk van beide partijen zorgt ervoor dat, wanneer bij rechterlijke uitspraak een inbreuk op een intellectuele-eigendomsrecht
                                 is vastgesteld, de rechterlijke instanties een bevel tot staking van de inbreuk tegen de inbreukmaker kunnen uitvaardigen.
                              </text:p>
        </text:list-item>
        <text:list-item text:start-value="2">
          <text:p text:style-name="list.end"> Wanneer de wetgeving erin voorziet, wordt bij niet-naleving van een rechterlijk bevel in voorkomend geval een dwangsom tot
                                 naleving van het verbod opgelegd. Elk van beide partijen zorgt ervoor dat de houders van het recht kunnen verzoeken om een
                                 rechterlijk bevel ten aanzien van tussenpersonen<text:note text:id="N70" text:note-class="footnote"><text:note-citation text:label="69)">69)</text:note-citation><text:note-body><text:p>Voor de toepassing van dit lid wordt de reikwijdte van „tussenpersoon” bepaald door de wetgeving van elk van beide partijen,
                  maar omvat deze in elk geval degene die de inbreuk makende goederen levert of distribueert, en naar gelang van het geval ook
                  verstrekkers van onlinediensten.
               </text:p></text:note-body></text:note>
                                 wier diensten door een derde worden gebruikt om inbreuk te maken op een auteursrecht of naburig recht, een handelsmerk of
                                 een geografische aanduiding.
                              </text:p>
        </text:list-item>
      </text:list>
      <text:h text:outline-level="6" text:style-name="artikel_kop">Artikel 10.49 Alternatieve maatregelen
                        </text:h>
      <text:p text:style-name="artikel">Elk van beide partijen kan bepalen dat de bevoegde rechterlijke instanties, in voorkomend geval en op verzoek van degene aan
                           wie de in artikel 10.47 of 10.48 vastgelegde maatregelen kunnen worden opgelegd, kunnen gelasten dat aan de benadeelde partij
                           een geldelijke schadeloosstelling wordt betaald in plaats van toepassing van de maatregelen uit artikel 10.47 of 10.48, indien
                           de betrokkene zonder opzet en zonder nalatigheid heeft gehandeld, indien uitvoering van de maatregelen hem onevenredige schade
                           zou berokkenen en indien geldelijke schadeloosstelling van de benadeelde partij redelijkerwijs bevredigend lijkt.
                        </text:p>
      <text:h text:outline-level="6" text:style-name="artikel_kop">Artikel 10.50 Schadevergoeding
                        </text:h>
      <text:list text:style-name="list-style-120">
        <text:list-item text:start-value="1">
          <text:p text:style-name="list.start"> Elk van beide partijen ziet erop toe dat wanneer de rechterlijke autoriteiten een schadevergoeding vaststellen:
                              </text:p>
          <text:list>
            <text:list-item text:start-value="1">
              <text:p text:style-name="list.start">zij rekening houden met alle passend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
                                    </text:p>
            </text:list-item>
            <text:list-item text:start-value="2">
              <text:p text:style-name="list.cont">zij deze als alternatief voor het bepaalde onder a) in voorkomend geval de schadevergoeding kunnen vaststellen als een vast
                                       bedrag, op basis van elementen zoals ten minste het bedrag aan royalty's of vergoedingen dat verschuldigd was geweest indien
                                       de inbreukmaker toestemming had gevraagd om het intellectuele-eigendomsrecht in kwestie te gebruiken.
                                    </text:p>
            </text:list-item>
          </text:list>
        </text:list-item>
        <text:list-item text:start-value="2">
          <text:p text:style-name="list.cont"> De partijen kunnen erin voorzien dat de rechterlijke instanties invordering van winsten of betaling van een vooraf vastgestelde
                                 schadevergoeding kunnen gelasten indien de inbreukmaker niet wist of niet redelijkerwijs had moeten weten dat hij inbreuk
                                 maakte.
                              </text:p>
        </text:list-item>
        <text:list-item text:start-value="3">
          <text:p text:style-name="list.end"> In het geval van civiele procedures kan elk van beide partijen, ten minste met betrekking tot door auteursrechten of naburige
                                 rechten beschermde werken, fonogrammen en uitvoeringen, alsmede in geval van de namaak van handelsmerken, vooraf vastgestelde
                                 schadevergoedingen vaststellen of handhaven, waarvan de houder van het recht desgewenst gebruik kan maken.
                              </text:p>
        </text:list-item>
      </text:list>
      <text:h text:outline-level="6" text:style-name="artikel_kop">Artikel 10.51 Gerechtskosten
                        </text:h>
      <text:p text:style-name="artikel">Elk van beide partijen zorgt ervoor dat, als algemene regel, redelijke en proportionele gerechtskosten en andere kosten die
                           de in het gelijk gestelde partij heeft gemaakt, door de verliezende partij worden gedragen, tenzij de billijkheid zich daartegen
                           verzet.
                        </text:p>
      <text:h text:outline-level="6" text:style-name="artikel_kop">Artikel 10.52 Openbaarmaking van rechterlijke uitspraken
                        </text:h>
      <text:p text:style-name="artikel">Elk van beide partijen zorgt ervoor dat de rechterlijke instanties in het geval van inbreuken op een intellectuele-eigendomsrecht
                           in voorkomend geval op verzoek van de eiser kunnen gelasten dat op kosten van de inbreukmaker passende maatregelen tot verspreiding
                           van informatie over de uitspraak worden getroffen, met inbegrip van volledige of gedeeltelijke bekendmaking en publicatie
                           van de uitspraak. Elk van beide partijen kan voorzien in andere bijkomende vormen van bekendmaking, zoals opvallende publiciteit,
                           die passend zijn in de omstandigheden van het geval.
                        </text:p>
      <text:h text:outline-level="6" text:style-name="artikel_kop">Artikel 10.53 Vermoeden van auteurschap of houderschap van rechten
                        </text:h>
      <text:p text:style-name="artikel">Met betrekking tot civiele procedures over auteursrechten of naburige rechten voorziet elk van beide partijen erin dat, zolang
                           het tegendeel niet is bewezen, er een vermoeden bestaat dat de persoon of de entiteit waarvan de naam op de gebruikelijke
                           wijze als de auteur van of houder van een naburig recht op een werk of ander materiaal is aangeduid, de aangewezen houder
                           van het recht op dat werk of materiaal is.
                        </text:p>
      <text:h text:outline-level="6" text:style-name="paragraaf_kop">ONDERAFDELING B STRAFRECHTELIJKE HANDHAVING
                     </text:h>
      <text:h text:outline-level="6" text:style-name="artikel_kop">Artikel 10.54 Toepassingsgebied
                        </text:h>
      <text:p text:style-name="artikel">Elk van beide partijen voorziet ten minste in gevallen van opzettelijke namaak van een handelsmerk of opzettelijke inbreuk
                           op auteursrechten en naburige rechten<text:note text:id="N71" text:note-class="footnote"><text:note-citation text:label="70)">70)</text:note-citation><text:note-body><text:p>
                  <text:span text:style-name="superscript"/>De term „naburige rechten” wordt door elk van beide partijen gedefinieerd overeenkomstig haar internationale verplichtingen.
               </text:p></text:note-body></text:note>
                           op commerciële schaal in strafrechtelijke procedures en sancties.
                        </text:p>
      <text:h text:outline-level="6" text:style-name="artikel_kop">Artikel 10.55 Namaak van geografische aanduidingen en modellen
                        </text:h>
      <text:p text:style-name="artikel">Elk van beide partijen overweegt, met inachtneming van haar grondwet en andere nationale wet- en regelgeving, de goedkeuring
                           van maatregelen ter vaststelling van de strafrechtelijke aansprakelijkheid voor het namaken van geografische aanduidingen
                           en modellen.
                        </text:p>
      <text:h text:outline-level="6" text:style-name="artikel_kop">Artikel 10.56 Aansprakelijkheid van rechtspersonen
                        </text:h>
      <text:list text:style-name="list-style-121">
        <text:list-item text:start-value="1">
          <text:p text:style-name="list.start"> Elk van beide partijen keurt in overeenstemming met haar rechtsbeginselen de maatregelen goed die nodig kunnen zijn om de
                                 aansprakelijkheid van rechtspersonen voor de in artikel 10.54 bedoelde misdrijven vast te stellen.
                              </text:p>
        </text:list-item>
        <text:list-item text:start-value="2">
          <text:p text:style-name="list.end"> Die aansprakelijkheid doet geen afbreuk aan de strafrechtelijke aansprakelijkheid van natuurlijke personen die misdrijven
                                 hebben gepleegd.
                              </text:p>
        </text:list-item>
      </text:list>
      <text:h text:outline-level="6" text:style-name="artikel_kop">Artikel 10.57 Medeplichtigheid en uitlokking
                        </text:h>
      <text:p text:style-name="artikel">Deze onderafdeling is ook van toepassing op medeplichtigheid bij en uitlokking van de in artikel 10.54 bedoelde misdrijven.</text:p>
      <text:h text:outline-level="6" text:style-name="artikel_kop">Artikel 10.58 Inbeslagneming
                        </text:h>
      <text:p text:style-name="artikel">Elk van beide partijen zorgt ervoor dat haar bevoegde autoriteiten in geval van een in artikel 10.54 bedoeld misdrijf bevoegd
                           zijn de inbeslagneming van goederen te gelasten wanneer de verdenking bestaat dat het gaat om nagemaakte merkartikelen of
                           onrechtmatig gereproduceerde goederen waarop een auteursrecht rust, van materialen en werktuigen die hoofdzakelijk zijn gebruikt
                           voor het begaan van het vermeende misdrijf, van bewijsmateriaal met betrekking tot het vermeende misdrijf en van alle vermogensbestanddelen
                           die stammen uit of die direct of indirect zijn verkregen door de inbreuk makende activiteit.
                        </text:p>
      <text:h text:outline-level="6" text:style-name="artikel_kop">Artikel 10.59 Sancties
                        </text:h>
      <text:p text:style-name="artikel">Ten aanzien van de in artikel 10.54 bedoelde misdrijven, voorziet elk van beide partijen in sancties, met inbegrip van gevangenisstraffen
                           en/of geldboeten, die doeltreffend, evenredig en afschrikkend zijn.
                        </text:p>
      <text:h text:outline-level="6" text:style-name="artikel_kop">Artikel 10.60 Verbeurdverklaring
                        </text:h>
      <text:list text:style-name="list-style-122">
        <text:list-item text:start-value="1">
          <text:p text:style-name="list.start"> Elk van beide partijen zorgt ervoor dat haar bevoegde autoriteiten in geval van de in artikel 10.54 bedoelde misdrijven bevoegd
                                 zijn de verbeurdverklaring en/of vernietiging te gelasten van alle nagemaakte merkartikelen of onrechtmatig gereproduceerde
                                 goederen waarop een auteursrecht rust, van materialen en werktuigen die hoofdzakelijk zijn gebruikt voor de vervaardiging
                                 van de nagemaakte merkartikelen of onrechtmatig gereproduceerde goederen waarop een auteursrecht rust en van alle vermogensbestanddelen
                                 die stammen uit of die direct of indirect zijn verkregen door de inbreuk makende activiteit.
                              </text:p>
        </text:list-item>
        <text:list-item text:start-value="2">
          <text:p text:style-name="list.cont"> Elk van beide partijen zorgt ervoor dat nagemaakte merkartikelen of onrechtmatig gereproduceerde goederen waarop een auteursrecht
                                 rust die ingevolge dit artikel verbeurd zijn verklaard, zo zij niet worden vernietigd, buiten de handelskanalen van de hand
                                 worden gedaan, mits zij niet gevaarlijk zijn voor de gezondheid en de veiligheid van personen.
                              </text:p>
        </text:list-item>
        <text:list-item text:start-value="3">
          <text:p text:style-name="list.cont"> Elk van beide partijen zorgt er verder voor dat de verweerder op generlei wijze wordt vergoed voor krachtens dit artikel
                                 verbeurd verklaarde en vernietigde goederen.
                              </text:p>
        </text:list-item>
        <text:list-item text:start-value="4">
          <text:p text:style-name="list.end"> Elk van beide partijen kan erin voorzien dat haar rechterlijke autoriteiten bevoegd zijn de verbeurdverklaring te gelasten
                                 van vermogensbestanddelen ter waarde van de vermogensbestanddelen die stammen uit of die direct of indirect zijn verkregen
                                 door de inbreuk makende activiteit.
                              </text:p>
        </text:list-item>
      </text:list>
      <text:h text:outline-level="6" text:style-name="artikel_kop">Artikel 10.61 Rechten van derden
                        </text:h>
      <text:p text:style-name="artikel">Elk van beide partijen vergewist zich ervan dat de rechten van derden naar behoren worden beschermd en gevrijwaard.</text:p>
      <text:h text:outline-level="6" text:style-name="paragraaf_kop">ONDERAFDELING C AANSPRAKELIJKHEID VAN AANBIEDERS VAN ONLINEDIENSTEN
                     </text:h>
      <text:h text:outline-level="6" text:style-name="artikel_kop">Artikel 10.62 Aansprakelijkheid van aanbieders van onlinediensten<text:note text:id="N72" text:note-class="footnote"><text:note-citation text:label="71)">71)</text:note-citation><text:note-body><text:p>Met betrekking tot de in artikel 10.63 bedoelde functie wordt onder een aanbieder van diensten verstaan een aanbieder van
                  de doorgifte of routering van of van verbindingen voor digitale onlinecommunicatie, tussen door de gebruiker gespecificeerde
                  punten, van door de gebruiker gekozen materiaal, zonder wijziging van de inhoud, en met betrekking tot de in de artikelen
                  10.64 en 10.65 bedoelde functies wordt onder een aanbieder van diensten verstaan een aanbieder of exploitant van faciliteiten
                  voor onlinediensten of netwerktoegang.
               </text:p></text:note-body></text:note>
                           
                           
                        </text:h>
      <text:p text:style-name="artikel">De partijen erkennen dat derden voor inbreuk makende activiteiten gebruik kunnen maken van de diensten van tussenpersonen.
                           Om het vrije verkeer van informatiediensten te waarborgen en terzelfder tijd intellectuele-eigendomsrechten in de digitale
                           omgeving te handhaven, voorziet elk van beide partijen in de in de artikelen 10.63 tot en met 10.66 genoemde maatregelen voor
                           aanbieders van intermediaire diensten, wanneer deze op generlei wijze betrokken zijn bij de doorgegeven informatie.
                        </text:p>
      <text:h text:outline-level="6" text:style-name="artikel_kop">Artikel 10.63 Aansprakelijkheid van aanbieders van onlinediensten: „mere conduit” (doorgeefluik)
                        </text:h>
      <text:list text:style-name="list-style-123">
        <text:list-item text:start-value="1">
          <text:p text:style-name="list.start"> De partijen zorgen ervoor dat, wanneer een dienst van de informatiemaatschappij bestaat in het doorgeven in een communicatienetwerk
                                 van door een afnemer van de dienst verstrekte informatie, of in het verschaffen van toegang tot een communicatienetwerk, de
                                 aanbieder van de dienst niet aansprakelijk is voor de doorgegeven informatie, op voorwaarde dat:
                              </text:p>
          <text:list>
            <text:list-item text:start-value="1">
              <text:p text:style-name="list.start">het initiatief tot de doorgifte niet bij hem ligt;
                                    </text:p>
            </text:list-item>
            <text:list-item text:start-value="2">
              <text:p text:style-name="list.cont">hij de ontvanger van de doorgegeven informatie niet selecteert, en
                                    </text:p>
            </text:list-item>
            <text:list-item text:start-value="3">
              <text:p text:style-name="list.cont">hij de doorgegeven informatie niet selecteert of wijzigt.
                                    </text:p>
            </text:list-item>
          </text:list>
        </text:list-item>
        <text:list-item text:start-value="2">
          <text:p text:style-name="list.cont"> Het doorgeven van informatie en het verschaffen van toegang in de zin van lid 1 omvatten de automatische, tussentijdse en
                                 tijdelijke opslag van de doorgegeven informatie, voor zover deze opslag uitsluitend dient om de doorgifte in het communicatienetwerk
                                 te bewerkstelligen en niet langer duurt dan redelijkerwijs voor het doorgeven nodig is.
                              </text:p>
        </text:list-item>
        <text:list-item text:start-value="3">
          <text:p text:style-name="list.end"> Dit artikel is niet van invloed op de mogelijkheid dat, in overeenstemming met het rechtssysteem van de partijen, een rechterlijke
                                 of administratieve autoriteit van de aanbieder van de dienst verlangt dat hij een inbreuk beëindigt of verhindert.
                              </text:p>
        </text:list-item>
      </text:list>
      <text:h text:outline-level="6" text:style-name="artikel_kop">Artikel 10.64 Aansprakelijkheid van aanbieders van onlinediensten: „caching” (wijze van opslag)
                        </text:h>
      <text:list text:style-name="list-style-124">
        <text:list-item text:start-value="1">
          <text:p text:style-name="list.start"> De partijen zorgen ervoor dat, wanneer een dienst van de informatiemaatschappij bestaat in het doorgeven in een communicatienetwerk
                                 van door een afnemer van de dienst verstrekte informatie, de aanbieder van de dienst niet aansprakelijk is voor de automatische,
                                 tussentijdse en tijdelijke opslag van die informatie, wanneer deze opslag enkel geschiedt om latere doorgifte van die informatie
                                 aan andere afnemers van de dienst op hun verzoek doeltreffender te maken, op voorwaarde dat de aanbieder van de dienst:
                              </text:p>
          <text:list>
            <text:list-item text:start-value="1">
              <text:p text:style-name="list.start">de informatie niet wijzigt;
                                    </text:p>
            </text:list-item>
            <text:list-item text:start-value="2">
              <text:p text:style-name="list.cont">de toegangsvoorwaarden voor de informatie in acht neemt;
                                    </text:p>
            </text:list-item>
            <text:list-item text:start-value="3">
              <text:p text:style-name="list.cont">de alom erkende en in de bedrijfstak gangbare regels betreffende de bijwerking van de informatie naleeft;
                                    </text:p>
            </text:list-item>
            <text:list-item text:start-value="4">
              <text:p text:style-name="list.cont">niets wijzigt aan het alom erkende en in de bedrijfstak gangbare rechtmatige gebruik van technologie voor het verkrijgen van
                                       gegevens over het gebruik van de informatie; en
                                    </text:p>
            </text:list-item>
            <text:list-item text:start-value="5">
              <text:p text:style-name="list.cont">prompt handelt om de door hem opgeslagen informatie te verwijderen of de toegang ertoe onmogelijk te maken, zodra hij er daadwerkelijk
                                       kennis van heeft dat de informatie verwijderd werd van de plaats waar zij zich oorspronkelijk in het net bevond of de toegang
                                       ertoe onmogelijk werd gemaakt, of dat een rechterlijke of administratieve autoriteit heeft gelast de informatie te verwijderen
                                       of de toegang daartoe onmogelijk te maken.
                                    </text:p>
            </text:list-item>
          </text:list>
        </text:list-item>
        <text:list-item text:start-value="2">
          <text:p text:style-name="list.end"> Dit artikel is niet van invloed op de mogelijkheid dat, in overeenstemming met het rechtssysteem van de partijen, een rechterlijke
                                 of administratieve autoriteit van de aanbieder van de dienst verlangt dat hij een inbreuk beëindigt of verhindert.
                              </text:p>
        </text:list-item>
      </text:list>
      <text:h text:outline-level="6" text:style-name="artikel_kop">Artikel 10.65 Aansprakelijkheid van aanbieders van onlinediensten: „hosting”
                        </text:h>
      <text:list text:style-name="list-style-125">
        <text:list-item text:start-value="1">
          <text:p text:style-name="list.start"> De partijen zorgen ervoor dat, wanneer een dienst van de informatiemaatschappij bestaat in de opslag van de door een afnemer
                                 van de dienst verstrekte informatie, de aanbieder van de dienst niet aansprakelijk is voor de op verzoek van de afnemer van
                                 de dienst opgeslagen informatie, op voorwaarde dat de aanbieder van de dienst:
                              </text:p>
          <text:list>
            <text:list-item text:start-value="1">
              <text:p text:style-name="list.start">niet daadwerkelijk kennis heeft van de onwettige activiteit of informatie en, wanneer het een schadevergoedingsvordering betreft,
                                       geen kennis heeft van feiten of omstandigheden waaruit het onwettige karakter van de activiteit of informatie duidelijk blijkt;
                                       of
                                    </text:p>
            </text:list-item>
            <text:list-item text:start-value="2">
              <text:p text:style-name="list.cont">zodra hij van het bovenbedoelde daadwerkelijk kennis heeft of besef krijgt, prompt handelt om de informatie te verwijderen
                                       of de toegang daartoe onmogelijk te maken.
                                    </text:p>
            </text:list-item>
          </text:list>
        </text:list-item>
        <text:list-item text:start-value="2">
          <text:p text:style-name="list.cont"> Lid 1 is niet van toepassing wanneer de afnemer van de dienst op gezag of onder toezicht van de aanbieder van de dienst handelt.
                              </text:p>
        </text:list-item>
        <text:list-item text:start-value="3">
          <text:p text:style-name="list.end"> Dit artikel doet geen afbreuk aan de mogelijkheid dat, in overeenstemming met het rechtsstelsel van de partijen, een rechterlijke
                                 of administratieve autoriteit van de aanbieder van een dienst verlangt dat hij een inbreuk beëindigt of voorkomt, en evenmin
                                 aan de mogelijkheid dat partijen procedures vaststellen om informatie te verwijderen of de toegang daartoe onmogelijk te maken.
                              </text:p>
        </text:list-item>
      </text:list>
      <text:h text:outline-level="6" text:style-name="artikel_kop">Artikel 10.66 Geen algemene toezichtverplichting
                        </text:h>
      <text:list text:style-name="list-style-126">
        <text:list-item text:start-value="1">
          <text:p text:style-name="list.start"> De partijen leggen de aanbieders van de diensten geen algemene verplichting op om bij het aanbieden van de in de artikelen
                                 10.63 tot en met 10.65 bedoelde diensten toezicht te houden op de informatie die zij doorgeven of opslaan, noch om actief
                                 te gaan zoeken naar feiten of omstandigheden die op onwettige activiteiten duiden.
                              </text:p>
        </text:list-item>
        <text:list-item text:start-value="2">
          <text:p text:style-name="list.end"> De partijen kunnen aanbieders van diensten van de informatiemaatschappij verplichten om de bevoegde autoriteiten onverwijld
                                 in kennis te stellen van vermeende onwettige activiteiten of informatie van de afnemers van hun dienst of om de bevoegde autoriteiten
                                 op hun verzoek informatie te verstrekken die kan dienen tot de identificatie van afnemers van hun dienst waarmee zij een opslagovereenkomst
                                 hebben.
                              </text:p>
        </text:list-item>
      </text:list>
      <text:h text:outline-level="6" text:style-name="paragraaf_kop">ONDERAFDELING D ANDERE BEPALINGEN
                     </text:h>
      <text:h text:outline-level="6" text:style-name="artikel_kop">Artikel 10.67 Grensmaatregelen
                        </text:h>
      <text:list text:style-name="list-style-127">
        <text:list-item text:start-value="1">
          <text:p text:style-name="list.start"> Tenzij in deze afdeling anderszins wordt bepaald, stelt elk van beide partijen procedures<text:note text:id="N73" text:note-class="footnote"><text:note-citation text:label="72)">72)</text:note-citation><text:note-body><text:p>Er bestaat overeenstemming over het feit dat er geen verplichting bestaat om deze procedures toe te passen op de invoer van
                  goederen die door de houder van het recht of met diens toestemming in een ander land in de handel worden gebracht.
               </text:p></text:note-body></text:note>
                                 vast om een houder van een recht die geldige gronden heeft om te vermoeden dat goederen worden ingevoerd, uitgevoerd of wederuitgevoerd,
                                 onder de regeling douanevervoer worden vervoerd, worden overgeslagen, in een vrije zone worden gebracht<text:note text:id="N74" text:note-class="footnote"><text:note-citation text:label="73)">73)</text:note-citation><text:note-body><text:p>„Douanevervoer, overslag en in een vrije zone brengen” zoals gedefinieerd in de Overeenkomst van Kyoto.</text:p></text:note-body></text:note>, onder een schorsingsregeling worden gebracht<text:note text:id="N75" text:note-class="footnote"><text:note-citation text:label="74)">74)</text:note-citation><text:note-body><text:p>Voor Korea omvat „onder een schorsingsregeling brengen” tijdelijke invoer en fabrieksentrepots. Voor de Europese Unie omvat
                  „onder een schorsingsregeling brengen” tijdelijke invoer, actieve veredeling en behandeling onder douanetoezicht.
               </text:p></text:note-body></text:note>
                                 of in een douane-entrepot worden geplaatst, terwijl met die goederen een inbreuk op een  intellectuele-eigendomsrecht wordt
                                 gemaakt<text:note text:id="N76" text:note-class="footnote"><text:note-citation text:label="75)">75)</text:note-citation><text:note-body><text:p>Voor de toepassing van dit artikel wordt onder goederen waarmee een inbreuk op een intellectuele-eigendomsrecht wordt gemaakt
                  verstaan:
               </text:p><text:list text:style-name="list-style-247">
                  <text:list-item text:start-value="1">
                     <text:p text:style-name="list.start">nagemaakte goederen, namelijk:
                     </text:p>
                     <text:list>
                        <text:list-item text:start-value="1">
                           <text:p text:style-name="list.start">goederen, met inbegrip van hun verpakking, waarop zonder toestemming een handelsmerk is aangebracht dat identiek is aan het
                              naar behoren geregistreerde handelsmerk voor dergelijke goederen of daarvan niet wezenlijk kan worden onderscheiden, en dat
                              zodoende inbreuk maakt op de rechten van de houder van het betrokken merk;
                           </text:p>
                        </text:list-item>
                        <text:list-item text:start-value="2">
                           <text:p text:style-name="list.cont">beeldmerken (logo, etiket, sticker, prospectus, gebruiksaanwijzing of garantiebewijs), zelfs indien deze afzonderlijk worden
                              aangeboden, waarvoor hetzelfde geldt als voor de onder a) i) bedoelde goederen;
                           </text:p>
                        </text:list-item>
                        <text:list-item text:start-value="3">
                           <text:p text:style-name="list.cont">afzonderlijk aangeboden verpakkingen waarop merken van nagemaakte goederen zijn aangebracht en waarvoor hetzelfde geldt als
                              voor de onder i) bedoelde goederen;
                           </text:p>
                        </text:list-item>
                     </text:list>
                  </text:list-item>
                  <text:list-item text:start-value="2">
                     <text:p text:style-name="list.cont">„onrechtmatig gereproduceerde goederen waarop een auteursrecht rust”, namelijk: goederen die kopieën zijn of bevatten, die
                        zijn vervaardigd zonder toestemming van hetzij de houder van een al dan niet overeenkomstig de wetgeving van elk van beide
                        partijen geregistreerd auteursrecht of naburig recht, hetzij een naar behoren door de houder van het recht gemachtigd persoon
                        in het productieland;
                     </text:p>
                  </text:list-item>
                  <text:list-item text:start-value="3">
                     <text:p text:style-name="list.cont">goederen die volgens de wetgeving van de partij waar het verzoek om optreden van de douane wordt ingediend, inbreuk maken
                        op:
                     </text:p>
                     <text:list>
                        <text:list-item text:start-value="1">
                           <text:p text:style-name="list.cont">een octrooi;
                           </text:p>
                        </text:list-item>
                        <text:list-item text:start-value="2">
                           <text:p text:style-name="list.cont">een kwekersrecht;
                           </text:p>
                        </text:list-item>
                        <text:list-item text:start-value="3">
                           <text:p text:style-name="list.cont">een geregistreerd model; of 
                           </text:p>
                        </text:list-item>
                        <text:list-item text:start-value="4">
                           <text:p text:style-name="list.end">een geografische aanduiding.
                           </text:p>
                        </text:list-item>
                     </text:list>
                  </text:list-item>
               </text:list></text:note-body></text:note>, in staat te stellen bij de bevoegde administratieve of rechterlijke autoriteiten een schriftelijk verzoek in te dienen tot
                                 opschorting van het in het vrije verkeer brengen van deze goederen dan wel tot het vasthouden ervan door de douaneautoriteiten.
                              </text:p>
        </text:list-item>
        <text:list-item text:start-value="2">
          <text:p text:style-name="list.cont"> De partijen zien erop toe dat wanneer de douaneautoriteiten in de loop van hun optreden en voordat een aanvraag door een
                                 houder van een recht is ingediend of gehonoreerd, voldoende gronden hebben om te vermoeden dat goederen een inbreuk maken
                                 op een intellectuele-eigendomsrecht, zij de vrijgave van de goederen kunnen opschorten of de goederen kunnen vasthouden teneinde
                                 de houder van het recht in staat te stellen een aanvraag voor een optreden uit hoofde van lid 1 in te dienen.
                              </text:p>
        </text:list-item>
        <text:list-item text:start-value="3">
          <text:p text:style-name="list.cont"> Alle rechten of verplichtingen die in het kader van de uitvoering van titel 4 van deel III van de TRIPs-overeenkomst zijn
                                 vastgesteld voor de importeur, zijn ook van toepassing voor de exporteur of, indien nodig, voor de bezitter<text:note text:id="N77" text:note-class="footnote"><text:note-citation text:label="76)">76)</text:note-citation><text:note-body><text:p>In elk geval met inbegrip van degene die eigenaar van de goederen is of degene die een soortgelijk recht heeft om over de
                  goederen te beschikken.
               </text:p></text:note-body></text:note>
                                 van de goederen.
                              </text:p>
        </text:list-item>
        <text:list-item text:start-value="4">
          <text:p text:style-name="list.end"> Korea legt binnen twee jaar na de inwerkingtreding van deze overeenkomst de in de leden 1 en 2 bedoelde verplichting met
                                 betrekking tot punt c), onder i) en iii), van voetnoot 75 volledig ten uitvoer.
                              </text:p>
        </text:list-item>
      </text:list>
      <text:h text:outline-level="6" text:style-name="artikel_kop">Artikel 10.68 Gedragscodes
                        </text:h>
      <text:p text:style-name="artikel">De partijen stimuleren:</text:p>
      <text:list text:style-name="list-style-128">
        <text:list-item text:start-value="1">
          <text:p text:style-name="list.start">de ontwikkeling door handels- of beroepsverenigingen of -organisaties van gedragscodes die ten doel hebben bij te dragen tot
                                 handhaving van de intellectuele-eigendomsrechten, met name door aan te bevelen om op optische schijven een broncode te gebruiken
                                 waarmee kan worden vastgesteld waar zij zijn vervaardigd;
                              </text:p>
        </text:list-item>
        <text:list-item text:start-value="2">
          <text:p text:style-name="list.end">de indiening bij de bevoegde autoriteiten van de partijen van ontwerpgedragscodes en van evaluaties van de toepassing van
                                 deze gedragscodes.
                              </text:p>
        </text:list-item>
      </text:list>
      <text:h text:outline-level="6" text:style-name="artikel_kop">Artikel 10.69 Samenwerking
                        </text:h>
      <text:list text:style-name="list-style-129">
        <text:list-item text:start-value="1">
          <text:p text:style-name="list.start"> De partijen komen overeen samen te werken bij de ondersteuning van de tenuitvoerlegging van de verbintenissen en verplichtingen
                                 uit hoofde van dit hoofdstuk. De samenwerking strekt zich uit, maar is niet beperkt tot de volgende activiteiten:
                              </text:p>
          <text:list>
            <text:list-item text:start-value="1">
              <text:p text:style-name="list.start">uitwisseling van informatie over het rechtskader met betrekking tot intellectuele-eigendomsrechten en de regels om deze te
                                       beschermen en te handhaven; uitwisseling van ervaringen met betrekking tot de vooruitgang op wetgevingsgebied;
                                    </text:p>
            </text:list-item>
            <text:list-item text:start-value="2">
              <text:p text:style-name="list.cont">uitwisseling van ervaringen met betrekking tot de handhaving van intellectuele-eigendomsrechten;
                                    </text:p>
            </text:list-item>
            <text:list-item text:start-value="3">
              <text:p text:style-name="list.cont">uitwisseling van ervaringen met betrekking tot de handhaving op centraal en subcentraal niveau door de douane, de politie
                                       en administratieve en gerechtelijke instanties; coördinatie ter voorkoming van de uitvoer van nagemaakte goederen, ook met
                                       andere landen; en
                                    </text:p>
            </text:list-item>
            <text:list-item text:start-value="4">
              <text:p text:style-name="list.cont">capaciteitsopbouw;
                                    </text:p>
            </text:list-item>
            <text:list-item text:start-value="5">
              <text:p text:style-name="list.cont">bevordering en verspreiding van informatie over intellectuele-eigendomsrechten, onder meer in zakenkringen en het maatschappelijk
                                       middenveld; voorlichting van consumenten en houders van een recht.
                                    </text:p>
            </text:list-item>
          </text:list>
        </text:list-item>
        <text:list-item text:start-value="2">
          <text:p text:style-name="list.end"> Onverminderd lid 1 en als aanvulling daarop komen de Europese Unie en Korea overeen een effectieve dialoog over intellectuele-eigendomskwesties
                                 (IE-dialoog) op te bouwen en in stand te houden en daar onderwerpen te behandelen die van belang zijn voor de bescherming
                                 en de handhaving van de onder dit hoofdstuk vallende intellectuele-eigendomsrechten, alsmede alle andere relevante onderwerpen.
                              </text:p>
        </text:list-item>
      </text:list>
      <text:h text:outline-level="4" text:style-name="hoofdstuk_kop">HOOFDSTUK ELF MEDEDINGING
                  </text:h>
      <text:h text:outline-level="5" text:style-name="afdeling_kop">AFDELING A MEDEDINGING
                  </text:h>
      <text:h text:outline-level="6" text:style-name="artikel_kop">Artikel 11.1 Beginselen
                     </text:h>
      <text:list text:style-name="list-style-130">
        <text:list-item text:start-value="1">
          <text:p text:style-name="list.start"> De partijen erkennen het belang van een vrije en onvervalste mededinging voor hun handelsbetrekkingen. De partijen verbinden
                              zich ertoe hun respectieve mededingingswetgeving zo toe te passen dat wordt voorkomen dat de voordelen van de handelsliberalisering
                              op het gebied van goederen, diensten en vestiging door concurrentieverstorend gedrag van ondernemingen of concurrentieverstorende
                              transacties worden opgeheven of tenietgedaan.
                           </text:p>
        </text:list-item>
        <text:list-item text:start-value="2">
          <text:p text:style-name="list.cont"> De partijen handhaven op hun respectieve grondgebied uitgebreide mededingingswetgeving waarbij doeltreffend wordt opgetreden
                              tegen beperkende overeenkomsten, onderling afgestemde feitelijke gedragingen<text:note text:id="N78" text:note-class="footnote"><text:note-citation text:label="77)">77)</text:note-citation><text:note-body><text:p>De toepassing van dit artikel op onderling afgestemde feitelijke gedragingen wordt bepaald door de mededingingswetgeving van
                  elk van de partijen.
               </text:p></text:note-body></text:note>
                              en misbruik van machtspositie door een of meer ondernemingen en waarin wordt voorzien in een doeltreffend toezicht op concentraties
                              van ondernemingen.
                           </text:p>
        </text:list-item>
        <text:list-item text:start-value="3">
          <text:p text:style-name="list.cont"> De partijen komen overeen dat de volgende concurrentie beperkende activiteiten onverenigbaar zijn met de goede werking van
                              deze overeenkomst, voor zover zij de handel tussen de partijen nadelig kunnen beïnvloeden:
                           </text:p>
          <text:list>
            <text:list-item text:start-value="1">
              <text:p text:style-name="list.cont">overeenkomsten tussen ondernemingen, besluiten van verenigingen van ondernemingen en onderling afgestemde feitelijke gedragingen,
                                    die ten doel of als gevolg hebben dat de mededinging op het grondgebied van een van de partijen als geheel of in een aanzienlijk
                                    deel daarvan wordt voorkomen, beperkt of verstoord;
                                 </text:p>
            </text:list-item>
            <text:list-item text:start-value="2">
              <text:p text:style-name="list.cont">het misbruik door een of meer ondernemingen van een machtspositie op het grondgebied van een van de partijen als geheel of
                                    in een aanzienlijk deel daarvan; of
                                 </text:p>
            </text:list-item>
            <text:list-item text:start-value="3">
              <text:p text:style-name="list.end">concentraties tussen ondernemingen die aanzienlijke hinder veroorzaken voor een doeltreffende mededinging, in het bijzonder
                                    als gevolg van de totstandbrenging of versterking van een machtspositie op het grondgebied van een van de partijen als geheel
                                    of in een aanzienlijk deel daarvan.
                                 </text:p>
            </text:list-item>
          </text:list>
        </text:list-item>
      </text:list>
      <text:h text:outline-level="6" text:style-name="artikel_kop">Artikel 11.2 Definities
                     </text:h>
      <text:p text:style-name="artikel">Voor de toepassing van deze afdeling wordt onder mededingingswetgeving verstaan:</text:p>
      <text:list text:style-name="list-style-131">
        <text:list-item text:start-value="1">
          <text:p text:style-name="list.start">voor de Europese Unie de artikelen 101, 102 en 106 van het Verdrag betreffende de werking van de Europese Unie, Verordening
                              (EG) nr. 139/2004 betreffende de controle op concentraties van ondernemingen en de uitvoeringsverordeningen en wijzigingen
                              daarvan;
                           </text:p>
        </text:list-item>
        <text:list-item text:start-value="2">
          <text:p text:style-name="list.cont">voor Korea de Wet inzake monopolies en eerlijke handel en de uitvoeringsverordeningen en wijzigingen daarvan;
                           </text:p>
        </text:list-item>
        <text:list-item text:start-value="3">
          <text:p text:style-name="list.end">alle wijzigingen van in dit artikel bedoelde instrumenten na de inwerkingtreding van deze overeenkomst.
                           </text:p>
        </text:list-item>
      </text:list>
      <text:h text:outline-level="6" text:style-name="artikel_kop">Artikel 11.3 Tenuitvoerlegging
                     </text:h>
      <text:list text:style-name="list-style-132">
        <text:list-item text:start-value="1">
          <text:p text:style-name="list.start"> De partijen houden een autoriteit of autoriteiten in stand die verantwoordelijk is of zijn, dan wel goed is of zijn uitgerust
                              voor de tenuitvoerlegging van de in artikel 11.2 bedoelde mededingingswetgeving.
                           </text:p>
        </text:list-item>
        <text:list-item text:start-value="2">
          <text:p text:style-name="list.cont"> De partijen erkennen het belang van de toepassing van hun respectieve mededingingswetgeving op transparante, tijdige en niet-discriminerende
                              wijze, met inachtneming van de beginselen van eerlijke procedures en het recht van verweer van de betrokkenen.
                           </text:p>
        </text:list-item>
        <text:list-item text:start-value="3">
          <text:p text:style-name="list.end"> Op verzoek van een van de partijen verschaft de andere partij de verzoekende partij openbare informatie over haar activiteiten
                              en wetgeving inzake de handhaving van de mededingingswetgeving voor zover deze betrekking hebben op haar verplichtingen uit
                              hoofde van deze afdeling.
                           </text:p>
        </text:list-item>
      </text:list>
      <text:h text:outline-level="6" text:style-name="artikel_kop">Artikel 11.4 Overheidsondernemingen en ondernemingen met speciale rechten<text:note text:id="N79" text:note-class="footnote"><text:note-citation text:label="78)">78)</text:note-citation><text:note-body><text:p>Een partij verleent speciale rechten wanneer zij ondernemingen aanwijst die toestemming hebben goederen te leveren of diensten
                  te verlenen of hun aantal tot twee of meer beperkt, zonder daarbij objectieve, evenredige en niet-discriminerende criteria
                  aan te houden, of wanneer zij ondernemingen voordelen op wet- of regelgevingsgebied toekent die een grote invloed hebben op
                  het vermogen van andere ondernemingen om dezelfde goederen te leveren of diensten te verlenen.
               </text:p></text:note-body></text:note>
                        of exclusieve rechten
                     </text:h>
      <text:list text:style-name="list-style-133">
        <text:list-item text:start-value="1">
          <text:p text:style-name="list.start"> Ten aanzien van overheidsondernemingen en ondernemingen waaraan speciale of exclusieve rechten zijn toegekend,
                           </text:p>
          <text:list>
            <text:list-item text:start-value="1">
              <text:p text:style-name="list.start">stellen de partijen geen maatregelen vast en handhaven zij geen maatregelen die in strijd zijn met de beginselen in artikel
                                    11.1 en
                                 </text:p>
            </text:list-item>
            <text:list-item text:start-value="2">
              <text:p text:style-name="list.cont">zien de partijen erop toe dat de in artikel 11.2 bedoelde mededingingswetgeving van toepassing is op die ondernemingen,
                                 </text:p>
              <text:p text:style-name="list.cont">voor zover de toepassing van deze beginselen en mededingingswetgeving die ondernemingen niet belemmert in de wettelijke of
                                    feitelijke uitvoering van de hen toegewezen bijzondere taken.
                                 </text:p>
            </text:list-item>
          </text:list>
        </text:list-item>
        <text:list-item text:start-value="2">
          <text:p text:style-name="list.end"> Lid 1 wordt niet zo uitgelegd dat een partij hierdoor wordt verhinderd een overheidsonderneming op te richten of in stand
                              te houden, speciale of exclusieve rechten aan ondernemingen toe te vertrouwen of dergelijke rechten te handhaven.
                           </text:p>
        </text:list-item>
      </text:list>
      <text:h text:outline-level="6" text:style-name="artikel_kop">Artikel 11.5 Staatsmonopolies
                     </text:h>
      <text:list text:style-name="list-style-134">
        <text:list-item text:start-value="1">
          <text:p text:style-name="list.start"> Elk van beide partijen past commerciële staatsmonopolies zodanig aan dat wordt gewaarborgd dat er geen maatregelen betreffende
                              de voorwaarden waaronder goederen worden ingekocht of in de handel worden gebracht, bestaan die discrimineren<text:note text:id="N80" text:note-class="footnote"><text:note-citation text:label="79)">79)</text:note-citation><text:note-body><text:p>Discriminerende maatregelen zijn maatregelen die niet voldoen aan de bepalingen in deze overeenkomst inzake nationale behandeling,
                  met inbegrip van de voorwaarden die worden bedoeld in de desbetreffende bijlagen bij deze overeenkomst.
               </text:p></text:note-body></text:note>
                              tussen natuurlijke of rechtspersonen van de partijen.
                           </text:p>
        </text:list-item>
        <text:list-item text:start-value="2">
          <text:p text:style-name="list.cont"> Lid 1 wordt niet zo uitgelegd dat een partij hierdoor wordt verhinderd een staatsmonopolie op te richten of in stand te houden.
                           </text:p>
        </text:list-item>
        <text:list-item text:start-value="3">
          <text:p text:style-name="list.end"> Dit artikel laat de in hoofdstuk negen (Overheidsopdrachten) bedoelde rechten en verplichtingen onverlet.
                           </text:p>
        </text:list-item>
      </text:list>
      <text:h text:outline-level="6" text:style-name="artikel_kop">Artikel 11.6 Samenwerking
                     </text:h>
      <text:list text:style-name="list-style-135">
        <text:list-item text:start-value="1">
          <text:p text:style-name="list.start"> De partijen erkennen het belang van samenwerking en coördinatie tussen hun respectieve mededingingsautoriteiten met het oog
                              op het verder verbeteren van een doeltreffende handhaving van de mededingingswetgeving en het bereiken van de doelstellingen
                              van deze overeenkomst door middel van de bevordering van mededinging en de inperking van concurrentieverstorende zakelijke
                              activiteiten of transacties.
                           </text:p>
        </text:list-item>
        <text:list-item text:start-value="2">
          <text:p text:style-name="list.end"> De partijen werken samen bij hun respectieve handhavingsbeleid en bij de handhaving van hun respectieve mededingingswetgeving,
                              onder meer door samenwerking bij de handhaving, door kennisgeving, door overleg en door uitwisseling van niet-vertrouwelijke
                              informatie in het kader van de Overeenkomst tussen de Europese Gemeenschap en de regering van de Republiek Korea betreffende
                              samenwerking ter bestrijding van concurrentieverstorende activiteiten, die is ondertekend op 23 mei 2009.
                           </text:p>
        </text:list-item>
      </text:list>
      <text:h text:outline-level="6" text:style-name="artikel_kop">Artikel 11.7 Overleg
                     </text:h>
      <text:list text:style-name="list-style-136">
        <text:list-item text:start-value="1">
          <text:p text:style-name="list.start"> Wanneer in de in artikel 11.6, lid 2, genoemde overeenkomst specifiekere regels ontbreken, treedt een partij, op verzoek
                              van de andere partij, in overleg over bedenkingen van de andere partij, teneinde het wederzijdse begrip te bevorderen of specifieke
                              aangelegenheden in verband met deze afdeling aan de orde te stellen. In haar verzoek geeft de andere partij, indien nodig,
                              aan in welk opzicht de aangelegenheid van invloed is op de handel tussen de partijen.
                           </text:p>
        </text:list-item>
        <text:list-item text:start-value="2">
          <text:p text:style-name="list.cont"> Op verzoek van een partij bespreken de partijen terstond alle vraagstukken in verband met de interpretatie of de toepassing
                              van deze afdeling.
                           </text:p>
        </text:list-item>
        <text:list-item text:start-value="3">
          <text:p text:style-name="list.end"> Ter vergemakkelijking van de bespreking van de aangelegenheid die het onderwerp van het overleg is, stelt elk van beide partijen
                              alles in het werk om de andere parij van relevante niet-vertrouwelijke informatie te voorzien.
                           </text:p>
        </text:list-item>
      </text:list>
      <text:h text:outline-level="6" text:style-name="artikel_kop">Artikel 11.8 Beslechting van geschillen
                     </text:h>
      <text:p text:style-name="artikel">Geen van beide partijen kan voor geschillen die in het kader van deze afdeling ontstaan een beroep doen op hoofdstuk veertien
                        (Beslechting van geschillen).
                     </text:p>
      <text:h text:outline-level="5" text:style-name="afdeling_kop">AFDELING B SUBSIDIES
                  </text:h>
      <text:h text:outline-level="6" text:style-name="artikel_kop">Artikel 11.9 Beginselen
                     </text:h>
      <text:p text:style-name="artikel">De partijen komen overeen alles in het werk te stellen om door toepassing van hun mededingingswetgeving of anderszins verstoringen
                        van de mededinging als gevolg van subsidies, voor zover deze van invloed zijn op de internationale handel, ongedaan te maken
                        of op te heffen en te verhinderen dat dergelijke situaties zich voordoen.
                     </text:p>
      <text:h text:outline-level="6" text:style-name="artikel_kop">Artikel 11.10 Definitie van subsidie en specificiteit
                     </text:h>
      <text:list text:style-name="list-style-137">
        <text:list-item text:start-value="1">
          <text:p text:style-name="list.start"> Een subsidie is een maatregel die beantwoordt aan de in artikel 1, lid 1, van de SCM-overeenkomst genoemde voorwaarden.
                           </text:p>
        </text:list-item>
        <text:list-item text:start-value="2">
          <text:p text:style-name="list.end"> Een subsidie is specifiek als deze valt onder het toepassingsgebied van artikel 2 van de SCM-overeenkomst. Deze afdeling
                              is alleen van toepassing op specifieke subsidies in de zin van artikel 2 van de SCM-overeenkomst.
                           </text:p>
        </text:list-item>
      </text:list>
      <text:h text:outline-level="6" text:style-name="artikel_kop">Artikel 11.11 Verboden subsidies<text:note text:id="N81" text:note-class="footnote"><text:note-citation text:label="80)">80)</text:note-citation><text:note-body><text:p>De partijen komen overeen dat dit artikel alleen van toepassing is op subsidies die na de datum van inwerkingtreding van deze
                  overeenkomst worden ontvangen.
               </text:p></text:note-body></text:note> <text:note text:id="N82" text:note-class="footnote"><text:note-citation text:label="81)">81)</text:note-citation><text:note-body><text:p>Voor de toepassing van deze overeenkomst geldt dit artikel voor subsidies aan kleine en middelgrote ondernemingen die worden
                  gegeven volgens de objectieve criteria of voorwaarden zoals bedoeld in artikel 2, lid 1, onder b), van de SCM-overeenkomst
                  en voetnoot 2 daarbij.
               </text:p></text:note-body></text:note>
                        
                        
                     </text:h>
      <text:p text:style-name="artikel">De volgende subsidies worden geacht specifiek te zijn onder de voorwaarden van artikel 2 van de SCM-overeenkomst en zijn voor
                        de toepassing van deze overeenkomst verboden voor zover zij schadelijk zijn voor de internationale handel van de partijen<text:note text:id="N83" text:note-class="footnote"><text:note-citation text:label="82)">82)</text:note-citation><text:note-body><text:p>De internationale handel van de partijen omvat zowel de binnenlandse als de exportmarkt.</text:p></text:note-body></text:note>:
                     </text:p>
      <text:list text:style-name="list-style-138">
        <text:list-item text:start-value="1">
          <text:p text:style-name="list.start">subsidies die worden verleend uit hoofde van een wettelijke regeling waarbij een regering of een overheidsinstantie verantwoordelijk
                              is voor schulden of verplichtingen van bepaalde ondernemingen in de zin van artikel 2, lid 1, van de SCM-overeenkomst, zonder
                              wettelijke of feitelijke beperking van het bedrag van die schulden of verplichtingen of de duur van de verantwoordelijkheid;
                              en
                           </text:p>
        </text:list-item>
        <text:list-item text:start-value="2">
          <text:p text:style-name="list.cont">subsidies (zoals leningen en garantstellingen, uitkeringen in contanten, kapitaalinjecties, verstrekkingen van activa onder
                              de marktprijs of belastingvrijstellingen) aan insolvente of noodlijdende ondernemingen, zonder dat er een geloofwaardig herstructureringsprogramma
                              op basis van realistische vooronderstellingen bestaat dat ervoor moet zorgen dat de insolvente of noodlijdende onderneming
                              binnen redelijke tijd weer op lange termijn levensvatbaar wordt, en zonder dat de onderneming zelf op significante wijze bijdraagt
                              aan de kosten van de herstructurering. Dit belet de partijen niet subsidies te verlenen bij wijze van tijdelijke liquiditeitssteun
                              in de vorm van kredietgaranties of leningen die beperkt zijn tot het bedrag dat nodig is om een noodlijdende onderneming boven
                              water te houden voor de tijd die nodig is om een herstructurerings- of liquidatieplan uit te werken.
                           </text:p>
          <text:p text:style-name="list.end">Dit punt is niet van toepassing op subsidies die worden verleend als vergoeding voor de uitvoering van openbaredienstverplichtingen
                              en op subsidies voor de kolenindustrie.
                           </text:p>
        </text:list-item>
      </text:list>
      <text:h text:outline-level="6" text:style-name="artikel_kop">Artikel 11.12 Transparantie
                     </text:h>
      <text:list text:style-name="list-style-139">
        <text:list-item text:start-value="1">
          <text:p text:style-name="list.start"> Elk van beide partijen zorgt voor transparantie op subsidiegebied. Daartoe brengen zij elk jaar aan de andere partij verslag
                              uit over het totale bedrag aan specifieke subsidies die van invloed kunnen zijn op de internationale handel, de aard van die
                              subsidies en de verdeling ervan over de verschillende sectoren. Het verslag moet informatie bevatten over het doel, de vorm,
                              het bedrag of budget en zo mogelijk de ontvanger van de door een regering of overheidsinstantie verleende subsidie.
                           </text:p>
        </text:list-item>
        <text:list-item text:start-value="2">
          <text:p text:style-name="list.cont"> Het verslag wordt geacht te zijn uitgebracht als het naar de andere partij is verzonden of als de desbetreffende informatie
                              uiterlijk 31 december van het volgende kalenderjaar beschikbaar is gesteld op een openbaar toegankelijke internetwebsite.
                           </text:p>
        </text:list-item>
        <text:list-item text:start-value="3">
          <text:p text:style-name="list.end"> Op verzoek van een partij verstrekt de andere partij nadere informatie over subsidieregelingen en over bijzondere individuele
                              gevallen van specifieke subsidies. De partijen wisselen deze informatie uit met inachtneming van de beperkingen die voortvloeien
                              uit het beroeps- of zakengeheim.
                           </text:p>
        </text:list-item>
      </text:list>
      <text:h text:outline-level="6" text:style-name="artikel_kop">Artikel 11.13 Verband met de WTO-Overeenkomst
                     </text:h>
      <text:p text:style-name="artikel">De bepalingen van deze afdeling doen geen afbreuk aan het recht van een partij om uit hoofde van de desbetreffende bepalingen
                        van de WTO-Overeenkomst handelsmaatregelen toe te passen, een geschillenbeslechtingsprocedure in te leiden of een andere passende
                        maatregel te treffen wanneer door de andere partij een subsidie wordt verleend.
                     </text:p>
      <text:h text:outline-level="6" text:style-name="artikel_kop">Artikel 11.14 Monitoring
                     </text:h>
      <text:p text:style-name="artikel">De partijen volgen nauwgezet de aangelegenheden waarnaar in deze afdeling wordt verwezen. Elk van beide partijen kan dergelijke
                        aangelegenheden voorleggen aan het Handelscomité. De partijen komen overeen om, tenzij zij anderszins besluiten, na de inwerkingtreding
                        van deze overeenkomst om het andere jaar na te gaan welke vorderingen bij de tenuitvoerlegging van deze afdeling zijn gemaakt.
                     </text:p>
      <text:h text:outline-level="6" text:style-name="artikel_kop">Artikel 11.15 Toepassingsgebied
                     </text:h>
      <text:list text:style-name="list-style-140">
        <text:list-item text:start-value="1">
          <text:p text:style-name="list.start"> De artikelen 11.9 tot en met 11.14 zijn van toepassing op subsidies voor goederen met uitzondering van subsidies voor de
                              visserij, subsidies voor producten die vallen onder bijlage 1 bij de Overeenkomst inzake de landbouw en andere subsidies die
                              vallen onder de Overeenkomst inzake de landbouw.
                           </text:p>
        </text:list-item>
        <text:list-item text:start-value="2">
          <text:p text:style-name="list.end"> De partijen stellen alles in het werk om regels voor subsidies voor diensten te ontwikkelen, daarbij rekening houdend met
                              de ontwikkelingen op multilateraal vlak, en om op verzoek van een van de partijen informatie uit te wisselen. De partijen
                              komen overeen om binnen drie jaar na de inwerkingtreding van deze overeenkomst voor het eerst van gedachten te wisselen over
                              subsidies voor diensten.
                           </text:p>
        </text:list-item>
      </text:list>
      <text:h text:outline-level="4" text:style-name="hoofdstuk_kop">HOOFDSTUK TWAALF TRANSPARANTIE
                  </text:h>
      <text:h text:outline-level="5" text:style-name="artikel_kop">Artikel 12.1 Definities
                     </text:h>
      <text:p text:style-name="artikel">Voor de toepassing van dit hoofdstuk wordt verstaan onder:</text:p>
      <text:p text:style-name="artikel">algemene maatregel, elke algemene handeling, procedure, interpretatie of ander vereiste, met inbegrip van niet-bindende maatregelen.
                        Hieronder valt niet een besluit dat op een bepaalde persoon van toepassing is; en
                     </text:p>
      <text:p text:style-name="artikel">belanghebbende, iedere natuurlijke of rechtspersoon op wie rechten en verplichtingen uit hoofde van een algemene maatregel
                        van toepassing kunnen zijn in de zin van artikel 12.2.
                     </text:p>
      <text:h text:outline-level="5" text:style-name="artikel_kop">Artikel 12.2 Doel en toepassingsgebied
                     </text:h>
      <text:p text:style-name="artikel">De partijen erkennen dat hun respectieve regelgeving gevolgen voor hun onderlinge handel kan hebben en streven daarom naar
                        een doeltreffende en voorspelbare regelgeving voor marktdeelnemers, en met name voor kleine bedrijven die op hun respectieve
                        grondgebied zaken doen. De partijen bevestigen hun respectieve verbintenissen uit hoofde van de WTO-Overeenkomst en leggen
                        verduidelijkingen en verbeterde regelingen vast op het gebied van de transparantie, de raadpleging en een beter beheer van
                        algemene maatregelen, voor zover deze gevolgen kunnen hebben voor enige onder deze overeenkomst vallende aangelegenheid.
                     </text:p>
      <text:h text:outline-level="5" text:style-name="artikel_kop">Artikel 12.3 Publicatie
                     </text:h>
      <text:list text:style-name="list-style-141">
        <text:list-item text:start-value="1">
          <text:p text:style-name="list.start"> Elk van beide partijen zorgt ervoor dat algemene maatregelen die gevolgen kunnen hebben voor enige onder deze overeenkomst
                              vallende aangelegenheid:
                           </text:p>
          <text:list>
            <text:list-item text:start-value="1">
              <text:p text:style-name="list.start">voor belanghebbenden gemakkelijk en op niet-discriminerende wijze toegankelijk zijn via een officieel aangewezen medium en,
                                    wanneer dit haalbaar en mogelijk is, langs elektronische weg, zodat belanghebbenden en de andere partij zich ermee vertrouwd
                                    kunnen maken;
                                 </text:p>
            </text:list-item>
            <text:list-item text:start-value="2">
              <text:p text:style-name="list.cont">een toelichting bevatten op hun doel en motivering; en
                                 </text:p>
            </text:list-item>
            <text:list-item text:start-value="3">
              <text:p text:style-name="list.cont">voldoende tijd tussen de bekendmaking en de inwerkingtreding bieden, waarbij zij naar behoren rekening houdt met de eisen
                                    van rechtszekerheid, legitieme verwachtingen en evenredigheid.
                                 </text:p>
            </text:list-item>
          </text:list>
        </text:list-item>
        <text:list-item text:start-value="2">
          <text:p text:style-name="list.cont"> Elk van beide partijen:
                           </text:p>
          <text:list>
            <text:list-item text:start-value="1">
              <text:p text:style-name="list.cont">streeft ernaar algemene maatregelen die zij voornemens is vast te stellen of te wijzigen voordien al te publiceren, met inbegrip
                                    van een toelichting op het doel en de motivering van het voorstel;
                                 </text:p>
            </text:list-item>
            <text:list-item text:start-value="2">
              <text:p text:style-name="list.cont">biedt belanghebbenden redelijke mogelijkheden en met name voldoende tijd om commentaar te leveren op de voorgestelde maatregelen;
                                    en
                                 </text:p>
            </text:list-item>
            <text:list-item text:start-value="3">
              <text:p text:style-name="list.end">streeft ernaar rekening te houden met het commentaar op de voorgestelde maatregelen dat zij van de belanghebbenden ontvangt.
                                 </text:p>
            </text:list-item>
          </text:list>
        </text:list-item>
      </text:list>
      <text:h text:outline-level="5" text:style-name="artikel_kop">Artikel 12.4 Vragen en contactpunten
                     </text:h>
      <text:list text:style-name="list-style-142">
        <text:list-item text:start-value="1">
          <text:p text:style-name="list.start"> Elk van beide partijen voert passende mechanismen in, of handhaven dergelijke mechanismen, om vragen van belanghebbenden
                              te beantwoorden over voorgestelde of van kracht zijnde algemene maatregelen die gevolgen kunnen hebben voor aangelegenheden
                              waarop deze overeenkomst van toepassing is, en over de wijze waarop deze maatregelen worden toegepast. De vragen kunnen worden
                              ingediend via uit hoofde van deze overeenkomst opgerichte informatie- of contactpunten of via een ander geschikt mechanisme.
                           </text:p>
        </text:list-item>
        <text:list-item text:start-value="2">
          <text:p text:style-name="list.cont"> De partijen erkennen dat een antwoord zoals bedoeld in lid 1 niet altijd definitief en juridisch bindend is, maar alleen
                              ter informatie wordt gegeven, tenzij in hun wet- en regelgeving anders wordt bepaald.
                           </text:p>
        </text:list-item>
        <text:list-item text:start-value="3">
          <text:p text:style-name="list.cont"> Op verzoek van een partij verstrekt de andere partij onverwijld informatie en beantwoordt zij terstond vragen met betrekking
                              tot een bestaande of voorgestelde algemene maatregel die volgens de verzoekende partij van invloed kan zijn op de werking
                              van deze overeenkomst, ongeacht of de verzoekende partij voordien van die maatregel in kennis was gesteld.
                           </text:p>
        </text:list-item>
        <text:list-item text:start-value="4">
          <text:p text:style-name="list.end"> Elk van beide partijen streeft ernaar informatie- of contactpunten voor belanghebbenden van de andere partij aan te wijzen
                              of op te richten, die tot taak hebben te proberen voor belanghebbenden een doeltreffende oplossing te vinden voor problemen
                              die kunnen voortvloeien uit de toepassing van algemene maatregelen. Dergelijke procedures moeten gemakkelijk toegankelijk,
                              tijdgebonden, op resultaat gericht en transparant zijn. Zij doen geen afbreuk aan beroeps- of herzieningsprocedures die de
                              partijen invoeren of handhaven. Ook doen zij geen afbreuk aan de rechten en verplichtingen van de partijen uit hoofde van
                              hoofdstuk veertien (Beslechting van geschillen) en bijlage 14-A (Bemiddelingsmechanisme voor niet-tarifaire maatregelen).
                           </text:p>
        </text:list-item>
      </text:list>
      <text:h text:outline-level="5" text:style-name="artikel_kop">Artikel 12.5 Administratieve procedures
                     </text:h>
      <text:p text:style-name="artikel">Teneinde alle algemene maatregelen die gevolgen kunnen hebben voor aangelegenheden waarop deze overeenkomst van toepassing
                        is, consequent, onpartijdig en op redelijke wijze uit te voeren, ziet elk van beide partijen erop toe dat zij in specifieke
                        gevallen bij de toepassing van die maatregelen op bepaalde personen, goederen of diensten van de andere partij:
                     </text:p>
      <text:list text:style-name="list-style-143">
        <text:list-item text:start-value="1">
          <text:p text:style-name="list.start">ernaar streeft belanghebbenden van de andere partij voor wie een procedure rechtstreeks gevolgen heeft, tijdig en in overeenstemming
                              met haar procedures een kennisgeving te sturen over de inleiding van een procedure, met daarbij een beschrijving van de aard
                              van de procedure, een verklaring over de juridische instantie waar de procedure is begonnen en een algemene beschrijving van
                              de aangelegenheden waarover het geschil gaat;
                           </text:p>
        </text:list-item>
        <text:list-item text:start-value="2">
          <text:p text:style-name="list.cont">belanghebbenden een redelijke mogelijkheid biedt om feiten en argumenten ter ondersteuning van hun standpunten naar voren
                              te brengen voordat tot een definitief administratief optreden wordt overgegaan, voor zover de tijd, de aard van de procedure
                              en het openbaar belang dit toelaten; en
                           </text:p>
        </text:list-item>
        <text:list-item text:start-value="3">
          <text:p text:style-name="list.end">erop toeziet dat haar procedures gebaseerd zijn op de wet en hiermee in overeenstemming zijn.
                           </text:p>
        </text:list-item>
      </text:list>
      <text:h text:outline-level="5" text:style-name="artikel_kop">Artikel 12.6 Herziening en beroep
                     </text:h>
      <text:list text:style-name="list-style-144">
        <text:list-item text:start-value="1">
          <text:p text:style-name="list.start"> Elk van beide partijen voert rechterlijke, semi-rechterlijke of administratieve instanties of procedures in of handhaaft
                              deze, met het oog op een onverwijlde herziening en, indien gerechtvaardigd, correctie van het administratieve optreden met
                              betrekking tot aangelegenheden waarop deze overeenkomst van toepassing is. De instanties zijn onpartijdig en onafhankelijk
                              van de dienst of de autoriteit die belast is met de administratieve handhaving en hebben geen materieel belang bij de uitkomst
                              van de aangelegenheid.
                           </text:p>
        </text:list-item>
        <text:list-item text:start-value="2">
          <text:p text:style-name="list.cont"> Elk van beide partijen zorgt ervoor dat de procespartijen bij dergelijke instanties of procedures recht krijgen op:
                           </text:p>
          <text:list>
            <text:list-item text:start-value="1">
              <text:p text:style-name="list.cont">een redelijke mogelijkheid om hun respectieve standpunten te ondersteunen of te verdedigen; en
                                 </text:p>
            </text:list-item>
            <text:list-item text:start-value="2">
              <text:p text:style-name="list.cont">een beslissing die is gebaseerd op bewijsmateriaal en ingediende stukken, of, indien de wet dat vereist, op het door de administratieve
                                    autoriteit samengestelde dossier.
                                 </text:p>
            </text:list-item>
          </text:list>
        </text:list-item>
        <text:list-item text:start-value="3">
          <text:p text:style-name="list.end"> Elk van beide partijen zorgt ervoor dat, behoudens beroep of latere herziening overeenkomstig de wet, de beslissing ten uitvoer
                              wordt gelegd door de dienst of de autoriteit die voor het administratieve optreden ter zake bevoegd is en dat die beslissing
                              ook ten grondslag komt te liggen aan de praktijk van de dienst of autoriteit ter zake.
                           </text:p>
        </text:list-item>
      </text:list>
      <text:h text:outline-level="5" text:style-name="artikel_kop">Artikel 12.7 Regelgevingskwaliteit en -efficiency en goed bestuur
                     </text:h>
      <text:list text:style-name="list-style-145">
        <text:list-item text:start-value="1">
          <text:p text:style-name="list.start"> De partijen komen overeen samen te werken bij de bevordering van de kwaliteit en efficiency van de regelgeving, onder meer
                              door de uitwisseling van informatie en van optimale praktijken over de bij hen doorgevoerde hervorming van de regelgeving
                              en de effectbeoordeling ter zake.
                           </text:p>
        </text:list-item>
        <text:list-item text:start-value="2">
          <text:p text:style-name="list.end"> De partijen onderschrijven de beginselen van goed bestuurlijk gedrag en komen overeen samen te werken bij de bevordering
                              daarvan, onder meer door de uitwisseling van informatie en van optimale praktijken.
                           </text:p>
        </text:list-item>
      </text:list>
      <text:h text:outline-level="5" text:style-name="artikel_kop">Artikel 12.8 Discriminatieverbod
                     </text:h>
      <text:p text:style-name="artikel">Elk van beide partijen past op belanghebbenden van de andere partij normen inzake transparantie toe die niet minder gunstig
                        zijn dan die welke gelden voor hun eigen belanghebbenden, of, indien deze beter zijn, voor belanghebbenden uit derde landen
                        of voor derde landen.
                     </text:p>
      <text:h text:outline-level="4" text:style-name="hoofdstuk_kop">HOOFDSTUK DERTIEN HANDEL EN DUURZAME ONTWIKKELING
                  </text:h>
      <text:h text:outline-level="5" text:style-name="artikel_kop">Artikel 13.1 Context en doelstellingen
                     </text:h>
      <text:list text:style-name="list-style-146">
        <text:list-item text:start-value="1">
          <text:p text:style-name="list.start"> De partijen herbevestigen hun verbintenissen uit hoofde van Agenda 21 over milieu en ontwikkeling van 1992, het Uitvoeringsplan
                              van Johannesburg over duurzame ontwikkeling van 2002 en de Ministeriële Verklaring van 2006 van de Economische en Sociale
                              Raad van de VN over volledige werkgelegenheid en fatsoenlijk werk om de ontwikkeling van de internationale handel op zodanige
                              wijze te bevorderen dat deze bijdraagt tot de doelstelling van duurzame ontwikkeling, en streven ernaar erop toe te zien dat
                              deze doelstelling op elk niveau integraal deel uitmaakt van hun handelsrelatie en hierin tot uiting komt.
                           </text:p>
        </text:list-item>
        <text:list-item text:start-value="2">
          <text:p text:style-name="list.cont"> De partijen erkennen dat economische en sociale ontwikkeling en milieubescherming nauw samenhangen en elkaar wederzijds versterkende
                              componenten van duurzame ontwikkeling zijn. Zij benadrukken de voordelen van samenwerking bij handelsgerelateerde sociale
                              en milieukwesties als onderdeel van een wereldwijde aanpak van handel en duurzame ontwikkeling.
                           </text:p>
        </text:list-item>
        <text:list-item text:start-value="3">
          <text:p text:style-name="list.end"> De partijen erkennen dat het in dit hoofdstuk niet hun bedoeling is om de arbeids- of milieunormen van de partijen te harmoniseren,
                              maar om hun handelsbetrekkingen en samenwerking zodanig te versterken dat de duurzame ontwikkeling in de context van de leden
                              1 en 2 wordt bevorderd.
                           </text:p>
        </text:list-item>
      </text:list>
      <text:h text:outline-level="5" text:style-name="artikel_kop">Artikel 13.2 Toepassingsgebied
                     </text:h>
      <text:list text:style-name="list-style-147">
        <text:list-item text:start-value="1">
          <text:p text:style-name="list.start"> Tenzij in dit hoofdstuk anders wordt bepaald, is dit hoofdstuk van toepassing op door de partijen vastgetstede<text:note text:id="N100" text:note-class="footnote"><text:note-citation text:label="83)">83)</text:note-citation><text:note-body><text:p>Redactie Tractatenblad: kennelijk dient hier „vastgestelde” te worden gelezen.
                  
               </text:p></text:note-body></text:note> of gehandhaafde maatregelen die betrekking hebben op handelsgerelateerde aspecten van arbeids-<text:note text:id="N84" text:note-class="footnote"><text:note-citation text:label="84)">84)</text:note-citation><text:note-body><text:p>Wanneer in dit hoofdstuk wordt verwezen naar arbeid en werknemers, gaat het om kwesties die betrekking hebben op het in het
                  kader van de Internationale Arbeidsorganisatie, hierna „de ILO” genoemd, overeengekomen Programma voor fatsoenlijk werk en
                  de Ministeriële Verklaring van 2006 van de Economische en Sociale Raad van de VN over volledige werkgelegenheid en fatsoenlijk
                  werk.
               </text:p></text:note-body></text:note>
                              en milieukwesties in de context van artikel 13.1, leden 1 en 2.
                           </text:p>
        </text:list-item>
        <text:list-item text:start-value="2">
          <text:p text:style-name="list.end"> De partijen benadrukken dat milieu- en arbeidsnormen niet mogen worden gebruikt voor protectionistische handelsdoeleinden.
                              Zij merken op dat hun comparatieve voordeel in geen geval ter discussie mag worden gesteld.
                           </text:p>
        </text:list-item>
      </text:list>
      <text:h text:outline-level="5" text:style-name="artikel_kop">Artikel 13.3 Regelgevingsrecht en beschermingsniveaus
                     </text:h>
      <text:p text:style-name="artikel">Gezien het recht van elk van beide partijen haar eigen beschermingsniveaus voor milieu en werknemers te bepalen en dienovereenkomstig
                        haar wetgeving en beleid ter zake vast te stellen en te wijzigen, proberen zij te waarborgen dat die wetgeving en dat beleid
                        in hoge beschermingsniveaus voor milieu en werknemers voorzien en deze bevorderen, in overeenstemming met de in de artikelen
                        13.4 en 13.5 genoemde internationaal erkende normen of overeenkomsten, en streven zij naar een voortdurende verbetering van
                        die wetgeving en dat beleid.
                     </text:p>
      <text:h text:outline-level="5" text:style-name="artikel_kop">Artikel 13.4 Multilaterale arbeidsnormen en -overeenkomsten
                     </text:h>
      <text:list text:style-name="list-style-148">
        <text:list-item text:start-value="1">
          <text:p text:style-name="list.start"> De partijen erkennen de waarde van internationale samenwerking en overeenkomsten op het gebied van werkgelegenheid en arbeid
                              als antwoord van de internationale gemeenschap op de uitdagingen en mogelijkheden die uit de mondialisering op economisch
                              en sociaal gebied en op het gebied van de werkgelegenheid voortvloeien. Zij verbinden zich ertoe in voorkomend geval elkaar
                              te raadplegen en samen te werken bij handelsgerelateerde vraagstukken op het gebied van arbeid en werkgelegenheid van wederzijds
                              belang.
                           </text:p>
        </text:list-item>
        <text:list-item text:start-value="2">
          <text:p text:style-name="list.cont"> De partijen herbevestigen hun verbintenis uit hoofde van de Ministeriële Verklaring van 2006 van de Economische en Sociale
                              Raad van de VN over volledige werkgelegenheid en fatsoenlijk werk om volledige productieve werkgelegenheid en fatsoenlijk
                              werk voor iedereen als hoofdelement van duurzame ontwikkeling voor alle landen en als prioritaire doelstelling van internationale
                              samenwerking te erkennen, en om de ontwikkeling van de internationale handel op zodanige wijze te bevorderen dat deze tot
                              volledige, productieve werkgelegenheid en fatsoenlijk werk voor iedereen, zowel mannen, vrouwen als jongeren, leidt.
                           </text:p>
        </text:list-item>
        <text:list-item text:start-value="3">
          <text:p text:style-name="list.cont"> In overeenstemming met de verplichtingen die voortvloeien uit het lidmaatschap van de ILO en de Verklaring van de ILO over
                              de fundamentele rechten en beginselen op het werk en de follow-up daarvan, die door de Internationale Arbeidsconferentie in
                              1998 tijdens haar 86<text:span text:style-name="superscript">e</text:span> vergadering werd goedgekeurd, verbinden de partijen zich ertoe onderstaande beginselen inzake de fundamentele rechten in
                              hun wetgeving en praktijk in acht te nemen, te bevorderen en te realiseren:
                           </text:p>
          <text:list>
            <text:list-item text:start-value="1">
              <text:p text:style-name="list.cont">de vrijheid van vereniging en de daadwerkelijke erkenning van het recht op collectieve arbeidsovereenkomsten;
                                 </text:p>
            </text:list-item>
            <text:list-item text:start-value="2">
              <text:p text:style-name="list.cont">de uitbanning van alle vormen van dwangarbeid of verplichte arbeid;
                                 </text:p>
            </text:list-item>
            <text:list-item text:start-value="3">
              <text:p text:style-name="list.cont">de daadwerkelijke afschaffing van kinderarbeid; en
                                 </text:p>
            </text:list-item>
            <text:list-item text:start-value="4">
              <text:p text:style-name="list.cont">de uitbanning van discriminatie met betrekking tot werk en beroep.
                                 </text:p>
            </text:list-item>
          </text:list>
          <text:p text:style-name="list.end">De partijen herbevestigen hun verbintenis de ILO-overeenkomsten die Korea en de lidstaten van de Europese Unie geratificeerd
                              hebben, daadwerkelijk uit te voeren. Zij streven voortdurend en consequent naar ratificatie van de fundamentele ILO-overeenkomsten
                              en van andere overeenkomsten die door de ILO als „up-to-date” zijn geclassificeerd.
                           </text:p>
        </text:list-item>
      </text:list>
      <text:h text:outline-level="5" text:style-name="artikel_kop">Artikel 13.5 Multilaterale milieuovereenkomsten
                     </text:h>
      <text:list text:style-name="list-style-149">
        <text:list-item text:start-value="1">
          <text:p text:style-name="list.start"> De partijen erkennen de waarde van internationale governance en overeenkomsten op milieugebied als antwoord van de internationale
                              gemeenschap op mondiale of regionale milieuproblemen en zij verbinden zich ertoe in voorkomend geval elkaar te raadplegen
                              en samen te werken bij onderhandelingen over handelsgerelateerde milieuvraagstukken van wederzijds belang.
                           </text:p>
        </text:list-item>
        <text:list-item text:start-value="2">
          <text:p text:style-name="list.cont"> De partijen herbevestigen hun verbintenis om de multilaterale milieuovereenkomsten waarbij zij partij zijn daadwerkelijk
                              in hun wetgeving en praktijk ten uitvoer te leggen.
                           </text:p>
        </text:list-item>
        <text:list-item text:start-value="3">
          <text:p text:style-name="list.end"> De partijen herbevestigen hun verbintenis ten aanzien van het bereiken van de uiteindelijke doelstelling van het Raamverdrag
                              van de Verenigde Naties inzake klimaatverandering en het bijbehorende Protocol van Kyoto. Zij verbinden zich ertoe samen te
                              werken bij de ontwikkeling van het toekomstige kader inzake klimaatverandering in overeenstemming met het Actieplan van Bali<text:note text:id="N85" text:note-class="footnote"><text:note-citation text:label="85)">85)</text:note-citation><text:note-body><text:p>UNFCCC-besluit 1/CP.13, aangenomen tijdens de dertiende vergadering van de conferentie van de partijen bij het Raamverdrag
                  van de Verenigde Naties inzake klimaatverandering (UNFCCC).
               </text:p></text:note-body></text:note>.
                           </text:p>
        </text:list-item>
      </text:list>
      <text:h text:outline-level="5" text:style-name="artikel_kop">Artikel 13.6 Handel ten behoeve van duurzame ontwikkeling
                     </text:h>
      <text:list text:style-name="list-style-150">
        <text:list-item text:start-value="1">
          <text:p text:style-name="list.start"> De partijen herbevestigen dat de handel de duurzame ontwikkeling in al haar aspecten moet bevorderen. Zij erkennen het positieve
                              effect dat fundamentele arbeidsnormen en fatsoenlijk werk op economische efficiëntie, innovatie en productiviteit kunnen hebben
                              en benadrukken de waarde van een grotere politieke coherentie tussen het handelsbeleid enerzijds en het werkgelegenheids-
                              en arbeidsbeleid anderzijds.
                           </text:p>
        </text:list-item>
        <text:list-item text:start-value="2">
          <text:p text:style-name="list.end"> De partijen streven ernaar de handel en de buitenlandse directe investeringen in milieugoederen en -diensten, waaronder milieutechnologieën,
                              duurzame energie, energie-efficiënte goederen en diensten en goederen met een milieukeur te vergemakkelijken en te bevorderen,
                              onder meer door de aanpak van niet-tarifaire belemmeringen ter zake. Zij streven er voorts naar de handel in goederen die
                              bijdragen tot een duurzame ontwikkeling, waaronder goederen die onder programma's voor eerlijke en ethische handel vallen
                              of waarvoor een verplichting tot maatschappelijk verantwoord ondernemen geldt, te vergemakkelijken en te bevorderen.
                           </text:p>
        </text:list-item>
      </text:list>
      <text:h text:outline-level="5" text:style-name="artikel_kop">Artikel 13.7 Handhaving van beschermingsniveaus bij de toepassing en handhaving van wet- en regelgeving en normen
                     </text:h>
      <text:list text:style-name="list-style-151">
        <text:list-item text:start-value="1">
          <text:p text:style-name="list.start"> De partijen doen geen afbreuk aan de daadwerkelijke handhaving van hun milieu- en arbeidswetgeving door een onafgebroken
                              of herhaald handelen of nalaten, op een wijze die van invloed is op de handel of de investeringen tussen de partijen.
                           </text:p>
        </text:list-item>
        <text:list-item text:start-value="2">
          <text:p text:style-name="list.end"> De partijen zwakken de in hun wetgeving verleende bescherming van het milieu of van de werknemers niet af, noch verminderen
                              zij deze om de handel of investeringen te bevorderen, door af te zien van toepassing van of anderszins af te wijken van, of
                              door aan te bieden af te zien van toepassing van of anderszins af te wijken van hun wet- en regelgeving of normen, op een
                              wijze die van invloed is op de handel of de investeringen tussen de partijen.
                           </text:p>
        </text:list-item>
      </text:list>
      <text:h text:outline-level="5" text:style-name="artikel_kop">Artikel 13.8 Wetenschappelijke informatie
                     </text:h>
      <text:p text:style-name="artikel">De partijen erkennen dat het belangrijk is om bij de opstelling en tenuitvoerlegging van maatregelen ter bescherming van het
                        milieu en de sociale omstandigheden die van invloed zijn op de handel tussen de partijen, rekening te houden met wetenschappelijke
                        en technische informatie, en internationale normen, richtsnoeren en aanbevelingen ter zake.
                     </text:p>
      <text:h text:outline-level="5" text:style-name="artikel_kop">Artikel 13.9 Transparantie
                     </text:h>
      <text:p text:style-name="artikel">De partijen komen overeen alle maatregelen ter bescherming van het milieu en de arbeidsomstandigheden die van invloed zijn
                        op de handel tussen de partijen, in overeenstemming met hun respectieve interne wetgeving op transparante wijze op te stellen,
                        in te voeren en ten uitvoer te leggen, deze maatregelen tijdig aan te kondigen, hierover een openbare raadpleging te houden
                        en niet-overheidsactoren, waaronder de particuliere sector, op passende wijze tijdig te informeren en te consulteren.
                     </text:p>
      <text:h text:outline-level="5" text:style-name="artikel_kop">Artikel 13.10 Evaluatie van effecten op de duurzaamheid
                     </text:h>
      <text:p text:style-name="artikel">De partijen verbinden zich ertoe het effect van de tenuitvoerlegging van deze overeenkomst op de duurzame ontwikkeling, waaronder
                        de bevordering van fatsoenlijk werk, te evalueren, te beoordelen en te volgen via hun bestaande participatieprocessen en participatieve
                        instellingen en die welke in het kader van deze overeenkomst in het leven zijn geroepen, bijvoorbeeld door handelsgerelateerde
                        beoordelingen van het effect op de duurzaamheid.
                     </text:p>
      <text:h text:outline-level="5" text:style-name="artikel_kop">Artikel 13.11 Samenwerking
                     </text:h>
      <text:p text:style-name="artikel">Gezien het belang van samenwerking bij handelsgerelateerde aspecten van het sociale en milieubeleid om de doelstellingen van
                        deze overeenkomst te bereiken, verbinden de partijen zich tot de in bijlage 13 bedoelde samenwerkingsactiviteiten.
                     </text:p>
      <text:h text:outline-level="5" text:style-name="artikel_kop">Artikel 13.12 Institutioneel mechanisme
                     </text:h>
      <text:list text:style-name="list-style-152">
        <text:list-item text:start-value="1">
          <text:p text:style-name="list.start"> Elk van beide partijen wijst binnen haar diensten een instantie aan voor contacten met de andere partij over de tenuitvoerlegging
                              van dit hoofdstuk.
                           </text:p>
        </text:list-item>
        <text:list-item text:start-value="2">
          <text:p text:style-name="list.cont"> Het bij lid 1 van artikel 15.2 (Gespecialiseerde comités) opgerichte Comité voor handel en duurzame ontwikkeling bestaat
                              uit hoge ambtenaren van de partijen.
                           </text:p>
        </text:list-item>
        <text:list-item text:start-value="3">
          <text:p text:style-name="list.cont"> Het comité komt in het eerste jaar na de inwerkingtreding van deze overeenkomst bijeen, en vervolgens wanneer het nodig is,
                              om toezicht te houden op de tenuitvoerlegging van dit hoofdstuk, met inbegrip van de krachtens bijlage 13 ondernomen samenwerkingsactiviteiten.
                           </text:p>
        </text:list-item>
        <text:list-item text:start-value="4">
          <text:p text:style-name="list.cont"> Elk van beide partijen richt een of meer interne adviesgroepen voor duurzame ontwikkeling (milieu en arbeid) op, die tot
                              taak hebben advies te verlenen over de tenuitvoerlegging van dit hoofdstuk.
                           </text:p>
        </text:list-item>
        <text:list-item text:start-value="5">
          <text:p text:style-name="list.end"> De interne adviesgroep(en) bestaat (bestaan) uit onafhankelijke representatieve organisaties uit het maatschappelijk middenveld,
                              met een evenwichtige vertegenwoordiging van milieu-, arbeids- en bedrijfsorganisaties, alsmede andere belanghebbenden.
                           </text:p>
        </text:list-item>
      </text:list>
      <text:h text:outline-level="5" text:style-name="artikel_kop">Artikel 13.13 Mechanisme voor de dialoog met het maatschappelijk middenveld
                     </text:h>
      <text:list text:style-name="list-style-153">
        <text:list-item text:start-value="1">
          <text:p text:style-name="list.start"> Leden van de interne adviesgroep(en) van elk van beide partijen komen bijeen in een forum van het maatschappelijk middenveld
                              om te discussiëren over de duurzameontwikkelingsaspecten van de handelsbetrekkingen tussen de partijen. Het forum komt eenmaal
                              per jaar bijeen, tenzij de partijen anders overeenkomen. De partijen nemen binnen een jaar na de inwerkingtreding van deze
                              overeenkomst in het kader van het Comité voor handel en duurzame ontwikkeling een besluit over de functionering van het forum.
                           </text:p>
        </text:list-item>
        <text:list-item text:start-value="2">
          <text:p text:style-name="list.cont"> De interne adviesgroep(en) kiest (kiezen) welke leden haar/hen vertegenwoordigen, waarbij zij zorgt/zorgen voor een evenwichtige
                              vertegenwoordiging van de in artikel 13.12, lid 5, bedoelde belanghebbenden.
                           </text:p>
        </text:list-item>
        <text:list-item text:start-value="3">
          <text:p text:style-name="list.end"> De partijen kunnen de meest recente gegevens over de tenuitvoerlegging van dit hoofdstuk aan het forum van het maatschappelijk
                              middenveld voorleggen. De standpunten, opinies of bevindingen van het forum kunnen rechtstreeks of via de interne adviesgroep(en)
                              aan de partijen worden voorgelegd.
                           </text:p>
        </text:list-item>
      </text:list>
      <text:h text:outline-level="5" text:style-name="artikel_kop">Artikel 13.14 Overleg op regeringsniveau
                     </text:h>
      <text:list text:style-name="list-style-154">
        <text:list-item text:start-value="1">
          <text:p text:style-name="list.start"> Een partij kan de andere partij verzoeken om overleg over alle aangelegenheden van wederzijds belang die zich in verband
                              met dit hoofdstuk voortdoen, met inbegrip van de mededelingen van de in artikel 13.12 bedoelde interne adviesgroep(en), door
                              hiertoe een schriftelijk verzoek in te dienen bij het contactpunt van de andere partij. Het overleg begint terstond na de
                              indiening van het verzoek om overleg.
                           </text:p>
        </text:list-item>
        <text:list-item text:start-value="2">
          <text:p text:style-name="list.cont"> De partijen stellen alles in het werk om de aangelegenheid op een voor beide partijen bevredigende wijze op te lossen. Zij
                              zorgen ervoor dat de oplossing in overeenstemming is met de activiteiten van de ILO of van multilaterale milieuorganisaties
                              of -instanties ter zake, teneinde een grotere samenwerking en meer samenhang tussen het werk van de partijen en die organisaties
                              te bevorderen. In voorkomend geval kunnen zij, met instemming van beide partijen, deze organisaties of instanties om advies
                              vragen.
                           </text:p>
        </text:list-item>
        <text:list-item text:start-value="3">
          <text:p text:style-name="list.cont"> Indien een partij van oordeel is dat de aangelegenheid verder moet worden besproken, kan zij verzoeken het Comité voor handel
                              en duurzame ontwikkeling voor behandeling van de aangelegenheid bijeen te roepen door hiertoe een schriftelijk verzoek bij
                              het contactpunt van de andere partij in te dienen. Het comité komt onverwijld bijeen en probeert overeenstemming te bereiken
                              over een oplossing van de aangelegenheid. De oplossing van het comité wordt openbaar gemaakt tenzij het comité anders besluit.
                           </text:p>
        </text:list-item>
        <text:list-item text:start-value="4">
          <text:p text:style-name="list.end"> Het comité kan de interne adviesgroep(en) van een of van beide partijen om advies vragen en elk van beide partijen kan zijn
                              eigen interne adviesgroep(en) om advies vragen. Een interne adviesgroep van een partij kan ook op eigen initiatief mededelingen
                              aan die partij of aan het comité doen.
                           </text:p>
        </text:list-item>
      </text:list>
      <text:h text:outline-level="5" text:style-name="artikel_kop">Artikel 13.15 Deskundigenpanel
                     </text:h>
      <text:list text:style-name="list-style-155">
        <text:list-item text:start-value="1">
          <text:p text:style-name="list.start"> Tenzij de partijen anders overeenkomen, kan een partij 90 dagen na de indiening van een verzoek om overleg ingevolge artikel
                              13.14, lid 1, verzoeken een deskundigenpanel bijeen te roepen om een aangelegenheid, die tijdens het overleg op regeringsniveau
                              niet op bevredigende wijze werd opgelost, te onderzoeken. De partijen kunnen documenten aan het deskundigenpanel voorleggen.
                              Het deskundigenpanel verzoekt de partijen, de interne adviesgroep(en) of internationale organisaties overeenkomstig artikel
                              13.14 om informatie en advies indien het dit nuttig acht. Het deskundigenpanel komt bijeen binnen twee maanden nadat een partij
                              een verzoek daartoe heeft ingediend.
                           </text:p>
        </text:list-item>
        <text:list-item text:start-value="2">
          <text:p text:style-name="list.cont"> Het deskundigenpanel, dat wordt geselecteerd in overeenstemming met de in lid 3 uiteengezette procedure, geeft zijn advies
                              over de tenuitvoerlegging van dit hoofdstuk. Tenzij de partijen anders overeenkomen, legt het deskundigenpanel binnen 90 dagen
                              nadat de laatste deskundige is geselecteerd, een verslag voor aan de partijen. De partijen doen al het mogelijke om zich naar
                              het advies of de aanbeveling van het deskundigenpanel over de tenuitvoerlegging van dit hoofdstuk te voegen. Het Comité voor
                              handel en duurzame ontwikkeling houdt toezicht op de tenuitvoerlegging van de aanbevelingen van het deskundigenpanel. Het
                              verslag van het deskundigenpanel wordt beschikbaar gesteld aan de interne adviesgroep(en) van de partijen. Op vertrouwelijke
                              informatie zijn de beginselen in bijlage 14-B (Procedureregels voor arbitrage) van toepassing.
                           </text:p>
        </text:list-item>
        <text:list-item text:start-value="3">
          <text:p text:style-name="list.end"> Na de inwerkingtreding van deze overeenkomst stellen de partijen in onderling overleg een lijst met ten minste 15 personen
                              op die deskundig zijn op het door dit hoofdstuk bestreken gebied; ten minste vijf van deze personen, die het voorzitterschap
                              van het deskundigenpanel zullen bekleden, zijn geen onderdaan van een van de partijen. De deskundigen zijn onafhankelijk van,
                              hebben geen banden met en ontvangen geen instructies van een van de partijen of van de organisaties die in de interne adviesgroep(en)
                              vertegenwoordigd zijn. Elk van beide partijen selecteert binnen 30 dagen na de ontvangst van het verzoek om samenstelling
                              van een deskundigenpanel een deskundige uit de lijst van deskundigen. Indien een partij verzuimt haar deskundige binnen die
                              periode te selecteren, selecteert de andere partij uit de lijst van deskundigen een onderdaan van de partij die verzuimt heeft
                              een deskundige te selecteren. De twee geselecteerde deskundigen kiezen een voorzitter, die geen onderdaan van een van de partijen
                              mag zijn.
                           </text:p>
        </text:list-item>
      </text:list>
      <text:h text:outline-level="5" text:style-name="artikel_kop">Artikel 13.16 Beslechting van geschillen
                     </text:h>
      <text:p text:style-name="artikel">Voor alle aangelegenheden die zich in verband met dit hoofdstuk voordoen, doen de partijen een beroep op de in de artikelen
                        13.14 en 13.15 opgenomen procedures.
                     </text:p>
      <text:h text:outline-level="4" text:style-name="hoofdstuk_kop">HOOFDSTUK VEERTIEN BESLECHTING VAN GESCHILLEN
                  </text:h>
      <text:h text:outline-level="5" text:style-name="afdeling_kop">AFDELING A DOEL EN TOEPASSINGSGEBIED
                  </text:h>
      <text:h text:outline-level="6" text:style-name="artikel_kop">Artikel 14.1 Doel
                     </text:h>
      <text:p text:style-name="artikel">Het doel van dit hoofdstuk is geschillen tussen de partijen over de toepassing te goeder trouw van deze overeenkomst te vermijden
                        en te beslechten en waar mogelijk tot een onderling overeengekomen oplossing te komen.
                     </text:p>
      <text:h text:outline-level="6" text:style-name="artikel_kop">Artikel 14.2 Toepassingsgebied
                     </text:h>
      <text:p text:style-name="artikel">Dit hoofdstuk is van toepassing op elk geschil over de interpretatie en toepassing van de bepalingen van deze overeenkomst,
                        tenzij anders is bepaald<text:note text:id="N86" text:note-class="footnote"><text:note-citation text:label="86)">86)</text:note-citation><text:note-body><text:p>Voor geschillen over het protocol betreffende culturele samenwerking worden alle verwijzingen in dit hoofdstuk naar het Handelscomité
                  verstaan als verwijzingen naar het Comité voor culturele samenwerking.
               </text:p></text:note-body></text:note>.
                     </text:p>
      <text:h text:outline-level="5" text:style-name="afdeling_kop">AFDELING B OVERLEG
                  </text:h>
      <text:h text:outline-level="6" text:style-name="artikel_kop">Artikel 14.3 Overleg
                     </text:h>
      <text:list text:style-name="list-style-156">
        <text:list-item text:start-value="1">
          <text:p text:style-name="list.start"> De partijen streven ernaar elk geschil over de interpretatie en toepassing van de in artikel 14.2 bedoelde bepalingen op
                              te lossen door te goeder trouw overleg te voeren, teneinde tot een onderling overeengekomen oplossing te komen.
                           </text:p>
        </text:list-item>
        <text:list-item text:start-value="2">
          <text:p text:style-name="list.cont"> Een partij verzoekt de andere partij schriftelijk om overleg en geeft daarbij aan om welke maatregel het gaat en welke bepalingen
                              van de overeenkomst zij van toepassing acht. Een kopie van het verzoek om overleg wordt bij het Handelscomité ingediend.
                           </text:p>
        </text:list-item>
        <text:list-item text:start-value="3">
          <text:p text:style-name="list.cont"> Het overleg wordt binnen 30 dagen na de datum van indiening van het verzoek gehouden en vindt, tenzij de partijen anders
                              overeenkomen, plaats op het grondgebied van de partij waartegen de klacht gericht is. Het overleg wordt 30 dagen na de datum
                              van indiening van het verzoek geacht te zijn afgesloten, tenzij de partijen overeenkomen het overleg voort te zetten. Alle
                              tijdens het overleg verstrekte informatie wordt vertrouwelijk behandeld.
                           </text:p>
        </text:list-item>
        <text:list-item text:start-value="4">
          <text:p text:style-name="list.cont"> Overleg over urgente kwesties, zoals over bederfelijke waren of seizoensgebonden goederen<text:note text:id="N87" text:note-class="footnote"><text:note-citation text:label="87)">87)</text:note-citation><text:note-body><text:p>Seizoensgebonden goederen zijn goederen die, gezien over een representatieve periode, niet het hele jaar door worden ingevoerd,
                  maar door seizoensinvloeden alleen in specifieke perioden van het jaar.
               </text:p></text:note-body></text:note>, vindt plaats binnen 15 dagen na de datum van indiening van het verzoek en wordt 15 dagen na de datum van indiening van het
                              verzoek geacht te zijn afgesloten.
                           </text:p>
        </text:list-item>
        <text:list-item text:start-value="5">
          <text:p text:style-name="list.end"> Indien het overleg niet binnen de in lid 3 of lid 4 genoemde termijnen plaatsvindt, of indien het overleg is afgesloten zonder
                              dat een onderling overeengekomen oplossing is bereikt, kan de klagende partij overeenkomstig artikel 14.4 verzoeken om de
                              instelling van een arbitragepanel.
                           </text:p>
        </text:list-item>
      </text:list>
      <text:h text:outline-level="5" text:style-name="afdeling_kop">AFDELING C PROCEDURES VOOR DE BESLECHTING VAN GESCHILLEN
                  </text:h>
      <text:h text:outline-level="6" text:style-name="paragraaf_kop">ONDERAFDELING A ARBITRAGEPROCEDURE
                     </text:h>
      <text:h text:outline-level="6" text:style-name="artikel_kop">Artikel 14.4 Inleiding van de arbitrageprocedure
                        </text:h>
      <text:list text:style-name="list-style-157">
        <text:list-item text:start-value="1">
          <text:p text:style-name="list.start"> Wanneer de partijen er niet in zijn geslaagd het geschil door middel van het in artikel 14.3 bedoelde overleg op te lossen,
                                 kan de klagende partij verzoeken om de instelling van een arbitragepanel.
                              </text:p>
        </text:list-item>
        <text:list-item text:start-value="2">
          <text:p text:style-name="list.end"> Het verzoek om instelling van een arbitragepanel wordt schriftelijk gedaan bij de partij waartegen de klacht gericht is en
                                 bij het Handelscomité. De klagende partij vermeldt in haar verzoek welke specifieke maatregel in het geding is en legt uit
                                 waarom die maatregel een inbreuk op de in artikel 14.2 bedoelde bepalingen is.
                              </text:p>
        </text:list-item>
      </text:list>
      <text:h text:outline-level="6" text:style-name="artikel_kop">Artikel 14.5 Instelling van het arbitragepanel
                        </text:h>
      <text:list text:style-name="list-style-158">
        <text:list-item text:start-value="1">
          <text:p text:style-name="list.start"> Een arbitragepanel bestaat uit drie scheidsrechters.
                              </text:p>
        </text:list-item>
        <text:list-item text:start-value="2">
          <text:p text:style-name="list.cont"> De partijen voeren binnen 10 dagen na de datum van indiening van het verzoek aan het Handelscomité tot instelling van een
                                 arbitragepanel overleg over de samenstelling van dat panel.
                              </text:p>
        </text:list-item>
        <text:list-item text:start-value="3">
          <text:p text:style-name="list.cont"> Wanneer de partijen binnen de in lid 2 genoemde termijn geen overeenstemming over de samenstelling van het arbitragepanel
                                 bereiken, kan een van de partijen de voorzitter van het Handelscomité of diens vertegenwoordiger verzoeken alle drie panelleden
                                 door loting aan te wijzen uit de in artikel 14.18 bedoelde lijst, te weten één lid uit de personen die door de klagende partij
                                 zijn aangewezen, één lid uit de personen die zijn aangewezen door de partij waartegen de klacht gericht is en één lid uit
                                 de personen die door de partijen zijn aangewezen om als voorzitter te fungeren. Wanneer de partijen het over een of meer leden
                                 van het arbitragepanel eens zijn, worden de overige leden volgens dezelfde procedure geselecteerd.
                              </text:p>
        </text:list-item>
        <text:list-item text:start-value="4">
          <text:p text:style-name="list.end"> De datum van instelling van het arbitragepanel is die waarop de drie scheidsrechters worden aangewezen.
                              </text:p>
        </text:list-item>
      </text:list>
      <text:h text:outline-level="6" text:style-name="artikel_kop">Artikel 14.6 Tussentijds panelverslag
                        </text:h>
      <text:list text:style-name="list-style-159">
        <text:list-item text:start-value="1">
          <text:p text:style-name="list.start"> Het arbitragepanel legt binnen 90 dagen na zijn instelling een tussentijds verslag aan de partijen voor, dat de resultaten
                                 van het feitenonderzoek, de toepasbaarheid van de desbetreffende bepalingen, alsmede de beweeggronden die aan de conclusies
                                 en aanbevelingen van het panel ten grondslag liggen, vermeldt. Wanneer het van oordeel is dat deze termijn niet kan worden
                                 gehaald, stelt de voorzitter van het arbitragepanel de partijen en het Handelscomité hiervan schriftelijk in kennis, met opgave
                                 van de redenen voor de vertraging en de datum waarop het panel zijn tussentijds verslag denkt te kunnen voorleggen. In geen
                                 geval mag het tussentijds verslag later dan 120 dagen na de instelling van het arbitragepanel worden voorgelegd.
                              </text:p>
        </text:list-item>
        <text:list-item text:start-value="2">
          <text:p text:style-name="list.cont"> De partijen kunnen binnen 14 dagen nadat het tussentijds verslag is uitgebracht het arbitragepanel schriftelijk verzoeken
                                 bepaalde aspecten van dat verslag te heroverwegen.
                              </text:p>
        </text:list-item>
        <text:list-item text:start-value="3">
          <text:p text:style-name="list.cont"> In dringende gevallen, zoals wanneer de zaak betrekking heeft op bederfelijke waren of seizoensgebonden goederen, stelt het
                                 arbitragepanel alles in het werk om zijn tussentijds verslag voor te leggen en kunnen de partijen het arbitragepanel schriftelijk
                                 verzoeken bepaalde aspecten van het tussentijds verslag te heroverwegen binnen de helft van de in de leden 1 en 2 genoemde
                                 termijnen.
                              </text:p>
        </text:list-item>
        <text:list-item text:start-value="4">
          <text:p text:style-name="list.end"> Het arbitragepanel kan het tussentijds verslag naar aanleiding van schriftelijk commentaar van de partijen wijzigen, en wanneer
                                 het dat zinvol acht, de zaak nader onderzoeken. In de definitieve uitspraak van het arbitragepanel worden de in de tussentijdse
                                 fase naar voren gebrachte argumenten besproken.
                              </text:p>
        </text:list-item>
      </text:list>
      <text:h text:outline-level="6" text:style-name="artikel_kop">Artikel 14.7 Uitspraak van het arbitragepanel
                        </text:h>
      <text:list text:style-name="list-style-160">
        <text:list-item text:start-value="1">
          <text:p text:style-name="list.start"> Het arbitragepanel maakt zijn uitspraak binnen 120 dagen na zijn instelling aan de partijen en aan het Handelscomité bekend.
                                 Wanneer het van oordeel is dat deze termijn niet kan worden gehaald, stelt de voorzitter van het arbitragepanel de partijen
                                 en het Handelscomité hiervan schriftelijk in kennis, met opgave van de redenen voor de vertraging en de datum waarop het panel
                                 zijn uitspraak denkt te kunnen bekendmaken. In geen geval mag de uitspraak later dan 150 dagen na de instelling van het arbitragepanel
                                 worden bekendgemaakt.
                              </text:p>
        </text:list-item>
        <text:list-item text:start-value="2">
          <text:p text:style-name="list.end"> In dringende gevallen, zoals wanneer de zaak betrekking heeft op bederfelijke waren of seizoensgebonden goederen, stelt het
                                 arbitragepanel alles in het werk om zijn uitspraak binnen 60 dagen na zijn instelling bekend te maken. De maximumtermijn is
                                 in geen geval langer dan 75 dagen na de instelling van het panel. Het arbitragepanel kan binnen 10 dagen na zijn instelling
                                 een voorlopige uitspraak doen over de vraag of het een zaak dringend acht.
                              </text:p>
        </text:list-item>
      </text:list>
      <text:h text:outline-level="6" text:style-name="paragraaf_kop">ONDERAFDELING B NALEVING
                     </text:h>
      <text:h text:outline-level="6" text:style-name="artikel_kop">Artikel 14.8 Naleving van de uitspraak van het arbitragepanel
                        </text:h>
      <text:p text:style-name="artikel">Elk van beide partijen neemt de nodige maatregelen om de uitspraak van het arbitragepanel te goeder trouw na te leven; zij
                           streven ernaar overeenstemming te bereiken over de termijn waarbinnen zij de uitspraak zullen naleven.
                        </text:p>
      <text:h text:outline-level="6" text:style-name="artikel_kop">Artikel 14.9 Redelijke termijn voor naleving
                        </text:h>
      <text:list text:style-name="list-style-161">
        <text:list-item text:start-value="1">
          <text:p text:style-name="list.start"> Uiterlijk 30 dagen na de bekendmaking van de uitspraak van het arbitragepanel aan de partijen stelt de partij waartegen de
                                 klacht gericht is de klagende partij en het Handelscomité in kennis van de tijd die zij nodig heeft om de uitspraak na te
                                 leven.
                              </text:p>
        </text:list-item>
        <text:list-item text:start-value="2">
          <text:p text:style-name="list.cont"> Indien de partijen het niet eens zijn over een redelijke termijn voor naleving van de uitspraak van het arbitragepanel, verzoekt
                                 de klagende partij het oorspronkelijke arbitragepanel binnen 20 dagen na de in lid 1 bedoelde kennisgeving door de partij
                                 waartegen de klacht gericht is schriftelijk om een redelijke termijn vast te stellen. Dit verzoek wordt medegedeeld aan de
                                 andere partij en aan het Handelscomité. Het arbitragepanel maakt zijn uitspraak binnen 20 dagen na de indiening van het verzoek
                                 aan de partijen en aan het Handelscomité bekend.
                              </text:p>
        </text:list-item>
        <text:list-item text:start-value="3">
          <text:p text:style-name="list.cont"> Wanneer een van de leden van het oorspronkelijke arbitragepanel niet meer beschikbaar is, zijn de in artikel 14.5 beschreven
                                 procedures van toepassing. De termijn voor de bekendmaking van de uitspraak bedraagt 35 dagen na de datum van indiening van
                                 het in lid 2 bedoelde verzoek.
                              </text:p>
        </text:list-item>
        <text:list-item text:start-value="4">
          <text:p text:style-name="list.cont"> De partij waartegen de klacht gericht is, stelt de klagende partij ten minste een maand voor afloop van de redelijke termijn
                                 schriftelijk in kennis van de vorderingen die zij maakt bij de nakoming van de uitspraak van het arbitragepanel.
                              </text:p>
        </text:list-item>
        <text:list-item text:start-value="5">
          <text:p text:style-name="list.end"> De partijen kunnen de redelijke termijn in onderling overleg verlengen.
                              </text:p>
        </text:list-item>
      </text:list>
      <text:h text:outline-level="6" text:style-name="artikel_kop">Artikel 14.10 Onderzoek van maatregelen getroffen tot naleving van de uitspraak van het arbitragepanel
                        </text:h>
      <text:list text:style-name="list-style-162">
        <text:list-item text:start-value="1">
          <text:p text:style-name="list.start"> De partij waartegen de klacht gericht is, stelt de klagende partij en het Handelscomité voor afloop van de redelijke termijn
                                 in kennis van de maatregelen die zij heeft getroffen om de uitspraak van het arbitragepanel na te leven.
                              </text:p>
        </text:list-item>
        <text:list-item text:start-value="2">
          <text:p text:style-name="list.cont"> Wanneer er tussen de partijen onenigheid bestaat over het bestaan van een maatregel of over de vraag of een maatregel waarvan
                                 overeenkomstig lid 1 is kennisgegeven in overeenstemming is met de in artikel 14.2 bedoelde bepalingen, kan de klagende partij
                                 het oorspronkelijke arbitragepanel schriftelijk verzoeken hierover uitspraak te doen. In dat verzoek wordt aangegeven om welke
                                 specifieke maatregel het gaat en wordt uitgelegd waarom deze niet verenigbaar is met de in artikel 14.2 bedoelde bepalingen.
                                 Het arbitragepanel maakt zijn uitspraak binnen 45 dagen na de datum van indiening van het verzoek bekend.
                              </text:p>
        </text:list-item>
        <text:list-item text:start-value="3">
          <text:p text:style-name="list.end"> Wanneer een van de leden van het oorspronkelijke arbitragepanel niet meer beschikbaar is, zijn de in artikel 14.5 beschreven
                                 procedures van toepassing. De termijn voor de bekendmaking van de uitspraak bedraagt 60 dagen na de datum van indiening van
                                 het in lid 2 bedoelde verzoek.
                              </text:p>
        </text:list-item>
      </text:list>
      <text:h text:outline-level="6" text:style-name="artikel_kop">Artikel 14.11 Tijdelijke maatregelen bij niet-naleving
                        </text:h>
      <text:list text:style-name="list-style-163">
        <text:list-item text:start-value="1">
          <text:p text:style-name="list.start"> Indien de partij waartegen de klacht gericht is niet voor afloop van de redelijke termijn kennis geeft van een maatregel
                                 die zij heeft genomen om de uitspraak van het arbitragepanel na te leven, of indien het arbitragepanel oordeelt dat er geen
                                 maatregel is genomen om aan de uitspraak te voldoen of dat de maatregel waarvan overeenkomstig artikel 14.10, lid 1, is kennisgegeven,
                                 niet in overeenstemming is met de verplichtingen van de partij krachtens de in artikel 14.2 bedoelde bepalingen, biedt de
                                 partij waartegen de klacht gericht is de klagende partij, als die erom verzoekt, een tijdelijke compensatie aan.
                              </text:p>
        </text:list-item>
        <text:list-item text:start-value="2">
          <text:p text:style-name="list.cont"> Indien de partijen geen overeenstemming over compensatie bereiken binnen 30 dagen na het eind van de redelijke termijn of
                                 de bekendmaking van de in artikel 14.10 bedoelde uitspraak van het arbitragepanel dat er geen maatregel is genomen om aan
                                 de uitspraak te voldoen of dat de maatregel waarvan overeenkomstig artikel 14.10, lid 1, is kennisgegeven, niet in overeenstemming
                                 is met de verplichtingen van de partij krachtens artikel 14.2, is de klagende partij gerechtigd om, na de partij waartegen
                                 de klacht gericht is en het Handelscomité hiervan in kennis te hebben gesteld, de verplichtingen uit hoofde van de in artikel
                                 14.2 bedoelde bepalingen op te schorten in een mate die gelijkwaardig is aan de mate waarin de schending de voordelen voor
                                 de klagende partij tenietdoet of beperkt. In de kennisgeving wordt gespecificeerd in welke mate de klagende partij haar verplichtingen
                                 beoogt op te schorten. De klagende partij kan de opschorting 10 dagen na de datum van kennisgeving laten ingaan, tenzij de
                                 partij waartegen de klacht gericht is overeenkomstig lid 4 om arbitrage heeft verzocht.
                              </text:p>
        </text:list-item>
        <text:list-item text:start-value="3">
          <text:p text:style-name="list.cont"> Wanneer de klagende partij haar verplichtingen opschort, kan zij ervoor kiezen haar tarieven tot het voor andere WTO-leden
                                 geldende niveau te verhogen voor een hoeveelheid verhandelde goederen die op zodanige wijze wordt vastgesteld dat deze hoeveelheid
                                 vermenigvuldigd met de toename van de tarieven gelijk is aan de waarde waarvoor de schending haar voordelen tenietdoet of
                                 beperkt.
                              </text:p>
        </text:list-item>
        <text:list-item text:start-value="4">
          <text:p text:style-name="list.cont"> Indien de partij waartegen de klacht gericht is van oordeel is dat de mate van opschorting niet gelijkwaardig is aan de mate
                                 waarin de schending de voordelen voor de andere partij tenietdoet of beperkt, kan zij het oorspronkelijke arbitragepanel schriftelijk
                                 verzoeken hierover uitspraak te doen. Dit verzoek wordt voor het verstrijken van de in lid 2 bedoelde periode van 10 dagen
                                 medegedeeld aan de klagende partij en aan het Handelscomité. Het oorspronkelijke arbitragepanel maakt zijn uitspraak over
                                 de mate van opschorting van verplichtingen binnen 30 dagen na indiening van het verzoek aan de partijen en het Handelscomité
                                 bekend. De verplichtingen worden niet opgeschort voordat het oorspronkelijke arbitragepanel zijn uitspraak heeft bekendgemaakt
                                 en voor de eventuele opschorting wordt de uitspraak van het arbitragepanel in acht genomen.
                              </text:p>
        </text:list-item>
        <text:list-item text:start-value="5">
          <text:p text:style-name="list.cont"> Wanneer een van de leden van het oorspronkelijke arbitragepanel niet meer beschikbaar is, zijn de in artikel 14.5 beschreven
                                 procedures van toepassing. De termijn voor de bekendmaking van de uitspraak bedraagt 45 dagen na de indiening van het in lid
                                 4 bedoelde verzoek.
                              </text:p>
        </text:list-item>
        <text:list-item text:start-value="6">
          <text:p text:style-name="list.end"> De opschorting van verplichtingen is van tijdelijke aard en wordt slechts toegepast totdat de maatregel waarvan is vastgesteld
                                 dat deze niet in overeenstemming is met de in artikel 14.2 bedoelde bepalingen, is ingetrokken of gewijzigd en overeenkomstig
                                 artikel 14.12 met die bepalingen in overeenstemming is gebracht, of totdat de partijen zijn overeengekomen hun geschil bij
                                 te leggen.
                              </text:p>
        </text:list-item>
      </text:list>
      <text:h text:outline-level="6" text:style-name="artikel_kop">Artikel 14.12 Onderzoek van nalevingsmaatregelen getroffen na de opschorting van verplichtingen
                        </text:h>
      <text:list text:style-name="list-style-164">
        <text:list-item text:start-value="1">
          <text:p text:style-name="list.start"> De partij waartegen de klacht gericht is, stelt de klagende partij en het Handelscomité in kennis van elke maatregel die
                                 zij heeft getroffen om de uitspraak van het arbitragepanel na te leven, alsmede van haar verzoek om beëindiging van de opschorting
                                 van de verplichtingen door de klagende partij.
                              </text:p>
        </text:list-item>
        <text:list-item text:start-value="2">
          <text:p text:style-name="list.cont"> Indien de partijen niet binnen 30 dagen na de kennisgeving overeenstemming bereiken over de verenigbaarheid van de maatregel
                                 waarvan is kennisgegeven met de in artikel 14.2 bedoelde bepalingen, verzoekt de klagende partij het oorspronkelijke arbitragepanel
                                 schriftelijk hierover uitspraak te doen. Dit verzoek wordt medegedeeld aan de partij waartegen de klacht gericht is en aan
                                 het Handelscomité. Het arbitragepanel maakt zijn uitspraak binnen 45 dagen na de indiening van het verzoek aan de partijen
                                 en aan het Handelscomité bekend. Indien het arbitragepanel oordeelt dat een maatregel die is getroffen om de uitspraak na
                                 te leven in overeenstemming is met de in artikel 14.2 bedoelde bepalingen, wordt de opschorting van verplichtingen beëindigd.
                              </text:p>
        </text:list-item>
        <text:list-item text:start-value="3">
          <text:p text:style-name="list.end"> Wanneer een van de leden van het oorspronkelijke arbitragepanel niet meer beschikbaar is, zijn de in artikel 14.5 beschreven
                                 procedures van toepassing. De termijn voor de bekendmaking van de uitspraak bedraagt 60 dagen na de indiening van het in lid
                                 2 bedoelde verzoek.
                              </text:p>
        </text:list-item>
      </text:list>
      <text:h text:outline-level="6" text:style-name="paragraaf_kop">ONDERAFDELING C GEMEENSCHAPPELĲKE BEPALINGEN
                     </text:h>
      <text:h text:outline-level="6" text:style-name="artikel_kop">Artikel 14.13 Onderling overeengekomen oplossing
                        </text:h>
      <text:p text:style-name="artikel">De partijen kunnen te allen tijde onderling een oplossing voor een onder dit hoofdstuk vallend geschil overeenkomen. Zij stellen
                           het Handelscomité van die oplossing in kennis. Na kennisgeving van de onderling overeengekomen oplossing is de procedure beëindigd.
                        </text:p>
      <text:h text:outline-level="6" text:style-name="artikel_kop">Artikel 14.14 Reglement van orde
                        </text:h>
      <text:list text:style-name="list-style-165">
        <text:list-item text:start-value="1">
          <text:p text:style-name="list.start"> Op de procedures voor de beslechting van geschillen in het kader van dit hoofdstuk is bijlage 14-B van toepassing.
                              </text:p>
        </text:list-item>
        <text:list-item text:start-value="2">
          <text:p text:style-name="list.end"> De hoorzittingen van het arbitragepanel staan, in overeenstemming met bijlage 14-B, open voor het publiek.
                              </text:p>
        </text:list-item>
      </text:list>
      <text:h text:outline-level="6" text:style-name="artikel_kop">Artikel 14.15 Inlichtingen en technisch advies
                        </text:h>
      <text:p text:style-name="artikel">Het arbitragepanel kan op verzoek van een partij of op eigen initiatief bij alle bronnen, met inbegrip van de bij het geschil
                           betrokken partijen, de inlichtingen inwinnen die het nuttig acht voor de arbitrageprocedure. Het arbitragepanel heeft tevens
                           het recht deskundigen om advies te vragen wanneer het dat nuttig acht. Alle op deze manier verkregen inlichtingen worden medegedeeld
                           aan beide partijen, die hierover opmerkingen kunnen indienen. Belanghebbende natuurlijke of rechtspersonen van de partijen
                           kunnen in overeenstemming met bijlage 14-B als amicus curiae opmerkingen bij het arbitragepanel indienen.
                        </text:p>
      <text:h text:outline-level="6" text:style-name="artikel_kop">Artikel 14.16 Interpretatieregels
                        </text:h>
      <text:p text:style-name="artikel">Arbitragepanels leggen de in artikel 14.2 bedoelde bepalingen uit volgens de gebruikelijke regels voor de interpretatie van
                           het internationaal publiekrecht, met inbegrip van die in het Verdrag van Wenen inzake het verdragenrecht. Wanneer een verplichting
                           uit hoofde van deze overeenkomst identiek is aan een verplichting uit hoofde van de WTO-Overeenkomst, legt het arbitragepanel
                           zich vast op een interpretatie die in overeenstemming is met een eventuele relevante interpretatie die is vastgesteld in uitspraken
                           van het Orgaan voor geschillenbeslechting van de WTO, hierna „het DSB” (Dispute Settlement Body) genoemd. Uitspraken van een
                           arbitragepanel kunnen de rechten en verplichtingen uit hoofde van de in artikel 14.2 bedoelde bepalingen niet verruimen of
                           beperken.
                        </text:p>
      <text:h text:outline-level="6" text:style-name="artikel_kop">Artikel 14.17 Besluiten en uitspraken van het arbitragepanel
                        </text:h>
      <text:list text:style-name="list-style-166">
        <text:list-item text:start-value="1">
          <text:p text:style-name="list.start"> Het arbitragepanel stelt alles in het werk om elk besluit bij consensus te nemen. Wanneer het evenwel niet mogelijk is bij
                                 consensus tot een besluit te komen, wordt een besluit bij meerderheid van stemmen genomen. In geen geval worden afwijkende
                                 meningen van scheidsrechters gepubliceerd.
                              </text:p>
        </text:list-item>
        <text:list-item text:start-value="2">
          <text:p text:style-name="list.end"> De uitspraken van het arbitragepanel zijn bindend voor de partijen en scheppen geen rechten of verplichtingen voor natuurlijke
                                 of rechtspersonen. De uitspraak vermeldt de resultaten van het feitenonderzoek, de toepasbaarheid van de desbetreffende bepalingen,
                                 alsmede de beweeggronden die aan de conclusies en aanbevelingen van het panel ten grondslag liggen. Het Handelscomité maakt
                                 de volledige uitspraak van het arbitragepanel openbaar, maar kan besluiten dat niet te doen.
                              </text:p>
        </text:list-item>
      </text:list>
      <text:h text:outline-level="5" text:style-name="afdeling_kop">AFDELING D ALGEMENE BEPALINGEN
                  </text:h>
      <text:h text:outline-level="6" text:style-name="artikel_kop">Artikel 14.18 Lijst van scheidsrechters
                     </text:h>
      <text:list text:style-name="list-style-167">
        <text:list-item text:start-value="1">
          <text:p text:style-name="list.start"> Het Handelscomité stelt uiterlijk zes maanden na de inwerkintreding van deze overeenkomst een lijst op van vijftien personen
                              die bereid en in staat zijn om als scheidsrechter op te treden. Elk van beide partijen stelt vijf personen voor die als scheidsrechter
                              kunnen optreden. De partijen kiezen in onderling overleg bovendien vijf personen die geen onderdaan van een van de partijen
                              zijn en als voorzitter van het arbitragepanel kunnen fungeren. Het Handelscomité ziet erop toe dat de lijst te allen tijde
                              uit dit aantal personen blijft bestaan.
                           </text:p>
        </text:list-item>
        <text:list-item text:start-value="2">
          <text:p text:style-name="list.end"> De scheidsrechters hebben gespecialiseerde kennis of ervaring op het gebied van het recht en de internationale handel. Zij
                              zijn onafhankelijk, treden op persoonlijke titel op, nemen geen instructies met betrekking tot het onderwerp van het geschil
                              aan van enige organisatie of regering, zijn niet verbonden aan de regering van een van de partijen en nemen bijlage 14-C in
                              acht.
                           </text:p>
        </text:list-item>
      </text:list>
      <text:h text:outline-level="6" text:style-name="artikel_kop">Artikel 14.19 Relatie tot WTO-verplichtingen
                     </text:h>
      <text:list text:style-name="list-style-168">
        <text:list-item text:start-value="1">
          <text:p text:style-name="list.start"> Een beroep op de bepalingen in dit hoofdstuk over de beslechting van geschillen doet geen afbreuk aan enige rechtsvordering
                              in het kader van de WTO, met inbegrip van die tot beslechting van een geschil.
                           </text:p>
        </text:list-item>
        <text:list-item text:start-value="2">
          <text:p text:style-name="list.cont"> Wanneer echter een partij in verband met een specifieke maatregel een procedure voor de beslechting van een geschil heeft
                              ingeleid, hetzij krachtens dit hoofdstuk, hetzij krachtens de WTO-Overeenkomst, kan zij in verband met dezelfde maatregel
                              geen procedure voor geschillenbeslechting in het andere forum inleiden totdat de eerste procedure is afgesloten. Bovendien
                              kan een partij in verband met een identieke verplichting uit hoofde van deze overeenkomst en de WTO-Overeenkomst niet in beide
                              fora een procedure inleiden. In dat geval kan de partij, zodra een procedure voor geschillenbeslechting is ingeleid, geen
                              procedure ten aanzien van de identieke verplichting uit hoofde van de andere overeenkomst meer inleiden in het andere forum,
                              tenzij het gekozen forum om procedurele of bevoegdheidsredenen geen uitspraak doet.
                           </text:p>
        </text:list-item>
        <text:list-item text:start-value="3">
          <text:p text:style-name="list.cont"> Voor de toepassing van lid 2 worden:
                           </text:p>
          <text:list>
            <text:list-item text:start-value="1">
              <text:p text:style-name="list.cont">procedures voor de geschillenbeslechting krachtens de WTO-Overeenkomst geacht te zijn ingeleid wanneer een partij overeenkomstig
                                    artikel 6 van het Memorandum van overeenstemming inzake de regels en procedures betreffende de beslechting van geschillen,
                                    opgenomen in bijlage 2 bij de WTO-Overeenkomst, hierna „het DSU” (Disputes Settlement Understanding) genoemd, een verzoek
                                    om instelling van een panel indient, en worden zij geacht te zijn beëindigd wanneer het DSB overeenkomstig artikel 16 en artikel
                                    17, lid 14, van het DSU het verslag van het panel, respectievelijk, in voorkomend geval, het verslag van de Beroepsinstantie,
                                    goedkeurt; en
                                 </text:p>
            </text:list-item>
            <text:list-item text:start-value="2">
              <text:p text:style-name="list.cont">procedures voor geschillenbeslechting krachtens dit hoofdstuk geacht te zijn ingeleid wanneer een partij overeenkomstig artikel
                                    14.4, lid 1, een verzoek om instelling van een panel indient en worden zij geacht te zijn beëindigd wanneer het arbitragepanel
                                    overeenkomstig artikel 14.7 zijn uitspraak bekendmaakt aan de partijen en het Handelscomité.
                                 </text:p>
            </text:list-item>
          </text:list>
        </text:list-item>
        <text:list-item text:start-value="4">
          <text:p text:style-name="list.end"> Geen enkele bepaling in deze overeenkomst belet een partij de opschorting van verplichtingen die is toegestaan door het DSB,
                              ten uitvoer te leggen. Er kan geen beroep op de WTO-Overeenkomst worden gedaan om een partij te beletten verplichtingen uit
                              hoofde van dit hoofdstuk op te schorten.
                           </text:p>
        </text:list-item>
      </text:list>
      <text:h text:outline-level="6" text:style-name="artikel_kop">Artikel 14.20 Termijnen
                     </text:h>
      <text:list text:style-name="list-style-169">
        <text:list-item text:start-value="1">
          <text:p text:style-name="list.start"> Alle in dit hoofdstuk vastgestelde termijnen, met inbegrip van die waarbinnen arbitragepanels hun uitspraken moeten bekendmaken,
                              worden gerekend in kalenderdagen waarbij de eerste dag de dag is volgende op die waarop het desbetreffende besluit werd genomen
                              of het desbetreffende feit plaatsvond.
                           </text:p>
        </text:list-item>
        <text:list-item text:start-value="2">
          <text:p text:style-name="list.end"> Alle in dit hoofdstuk vermelde termijnen kunnen in onderling overleg tussen de partijen worden verlengd.
                           </text:p>
        </text:list-item>
      </text:list>
      <text:h text:outline-level="4" text:style-name="hoofdstuk_kop">HOOFDSTUK VIJFTIEN INSTITUTIONELE, ALGEMENE EN SLOTBEPALINGEN
                  </text:h>
      <text:h text:outline-level="5" text:style-name="artikel_kop">Artikel 15.1 Handelscomité
                     </text:h>
      <text:list text:style-name="list-style-170">
        <text:list-item text:start-value="1">
          <text:p text:style-name="list.start"> De partijen richten een Handelscomité<text:note text:id="N88" text:note-class="footnote"><text:note-citation text:label="88)">88)</text:note-citation><text:note-body><text:p>Zoals in het protocol betreffende culturele samenwerking is uiteengezet, is het Handelscomité niet bevoegd voor dat protocol;
                  het Comité voor culturele samenwerking oefent ten aanzien van dat protocol alle functies van het Handelscomité uit, voor zover
                  die functies van belang zijn voor de uitvoering van dat protocol.
               </text:p></text:note-body></text:note>
                              op, bestaande uit vertegenwoordigers van de EU en vertegenwoordigers van Korea.
                           </text:p>
        </text:list-item>
        <text:list-item text:start-value="2">
          <text:p text:style-name="list.cont"> Het Handelscomité vergadert eenmaal per jaar, beurtelings in Brussel en in Seoel, of op verzoek van een van de partijen.
                              Het voorzitterschap van het Handelscomité wordt bekleed door de minister van Handel van Korea en het lid van de Europese Commissie
                              dat bevoegd is voor handel, of door hun respectieve vertegenwoordigers. Het Handelscomité stelt zelf zijn vergaderrooster
                              en agenda vast.
                           </text:p>
        </text:list-item>
        <text:list-item text:start-value="3">
          <text:p text:style-name="list.cont"> Het Handelscomité:
                           </text:p>
          <text:list>
            <text:list-item text:start-value="1">
              <text:p text:style-name="list.cont">zorgt ervoor dat deze overeenkomst naar behoren functioneert;
                                 </text:p>
            </text:list-item>
            <text:list-item text:start-value="2">
              <text:p text:style-name="list.cont">houdt toezicht op en vergemakkelijkt de tenuitvoerlegging en toepassing van deze overeenkomst, en bevordert de algemene doelstellingen
                                    ervan;
                                 </text:p>
            </text:list-item>
            <text:list-item text:start-value="3">
              <text:p text:style-name="list.cont">houdt toezicht op de werkzaamheden van de gespecialiseerde comités, werkgroepen en andere organen die krachtens deze overeenkomst
                                    worden opgericht;
                                 </text:p>
            </text:list-item>
            <text:list-item text:start-value="4">
              <text:p text:style-name="list.cont">zoekt naar wegen om de handelsbetrekkingen tussen de partijen te verbeteren;
                                 </text:p>
            </text:list-item>
            <text:list-item text:start-value="5">
              <text:p text:style-name="list.cont">zoekt, onverminderd de in hoofdstuk veertien (Beslechting van geschillen) en bijlage 14-A (Bemiddelingsmechanisme voor niet-tarifaire
                                    maatregelen) toegekende rechten, naar passende wegen en methoden om eventuele problemen op de door deze overeenkomst bestreken
                                    gebieden te voorkomen, of om eventuele geschillen in verband met de interpretatie of de toepassing van deze overeenkomst op
                                    te lossen;
                                 </text:p>
            </text:list-item>
            <text:list-item text:start-value="6">
              <text:p text:style-name="list.cont">bestudeert de ontwikkeling van de handel tussen de partijen; en
                                 </text:p>
            </text:list-item>
            <text:list-item text:start-value="7">
              <text:p text:style-name="list.cont">buigt zich over alle andere aangelegenheden die van belang zijn met betrekking tot door deze overeenkomst bestreken gebieden.
                                 </text:p>
            </text:list-item>
          </text:list>
        </text:list-item>
        <text:list-item text:start-value="4">
          <text:p text:style-name="list.cont"> Het Handelscomité kan:
                           </text:p>
          <text:list>
            <text:list-item text:start-value="1">
              <text:p text:style-name="list.cont">besluiten gespecialiseerde comités, werkgroepen en andere organen op te richten en daaraan verantwoordelijkheden over te dragen;
                                 </text:p>
            </text:list-item>
            <text:list-item text:start-value="2">
              <text:p text:style-name="list.cont">in contact treden met alle belanghebbenden, met inbegrip van de particuliere sector en organisaties van het maatschappelijk
                                    middenveld;
                                 </text:p>
            </text:list-item>
            <text:list-item text:start-value="3">
              <text:p text:style-name="list.cont">van gedachten wisselen over wijziging van deze overeenkomst of wijzigingen in deze overeenkomst aanbrengen, in gevallen waarin
                                    hierin in de overeenkomst is voorzien;
                                 </text:p>
            </text:list-item>
            <text:list-item text:start-value="4">
              <text:p text:style-name="list.cont">interpretaties van de bepalingen van deze overeenkomst geven;
                                 </text:p>
            </text:list-item>
            <text:list-item text:start-value="5">
              <text:p text:style-name="list.cont">aanbevelingen doen of besluiten nemen voor zover dat in deze overeenkomst is geregeld;
                                 </text:p>
            </text:list-item>
            <text:list-item text:start-value="6">
              <text:p text:style-name="list.cont">zijn eigen reglement van orde vaststellen; en
                                 </text:p>
            </text:list-item>
            <text:list-item text:start-value="7">
              <text:p text:style-name="list.cont">andere maatregelen in het kader van de uitoefening van zijn functies nemen wanneer de partijen dit overeenkomen.
                                 </text:p>
            </text:list-item>
          </text:list>
        </text:list-item>
        <text:list-item text:start-value="5">
          <text:p text:style-name="list.cont"> Het Handelscomité brengt tijdens elke regelmatige vergadering van het Gemengd Comité verslag aan dit comité uit over zijn
                              activiteiten en de activiteiten van de gespecialiseerde comités, werkgroepen en andere organen.
                           </text:p>
        </text:list-item>
        <text:list-item text:start-value="6">
          <text:p text:style-name="list.cont"> Onverminderd de in hoofdstuk veertien (Beslechting van geschillen) en bijlage 14-A (Bemiddelingsmechanisme voor niet-tarifaire
                              maatregelen) toegekende rechten, kan een van beide partijen kwesties in verband met de interpretatie of de toepassing van
                              deze overeenkomst aan het Handelscomité voorleggen.
                           </text:p>
        </text:list-item>
        <text:list-item text:start-value="7">
          <text:p text:style-name="list.cont"> Wanneer een partij informatie die zij ingevolge haar wet- en regelgeving als vertrouwelijk beschouwt, aan het Handelscomité,
                              of aan gespecialiseerde comités, werkgroepen of andere organen overlegt, wordt die informatie door de andere partij vertrouwelijk
                              behandeld.
                           </text:p>
        </text:list-item>
        <text:list-item text:start-value="8">
          <text:p text:style-name="list.end"> Omdat de partijen zich ervan bewust zijn dat transparantie en openheid belangrijk zijn, bevestigen zij dat zij elk rekening
                              houden met de mening van hun bevolking, teneinde de uitvoering van de overeenkomst op een breed spectrum van standpunten te
                              baseren.
                           </text:p>
        </text:list-item>
      </text:list>
      <text:h text:outline-level="5" text:style-name="artikel_kop">Artikel 15.2 Gespecialiseerde comités
                     </text:h>
      <text:list text:style-name="list-style-171">
        <text:list-item text:start-value="1">
          <text:p text:style-name="list.start"> De volgende gespecialiseerde comités, die onder toezicht van het Handelscomité staan, worden opgericht:
                           </text:p>
          <text:list>
            <text:list-item text:start-value="1">
              <text:p text:style-name="list.start">het Comité voor de handel in goederen overeenkomstig artikel 2.16 (Comité voor de handel in goederen);
                                 </text:p>
            </text:list-item>
            <text:list-item text:start-value="2">
              <text:p text:style-name="list.cont">het Comité voor sanitaire en fytosanitaire maatregelen overeenkomstig artikel 5.10 (Comité voor sanitaire en fytosanitaire
                                    maatregelen);
                                 </text:p>
            </text:list-item>
            <text:list-item text:start-value="3">
              <text:p text:style-name="list.cont">het Douanecomité overeenkomstig artikel 6.16 (Douanecomité). Voor aangelegenheden die uitsluitend onder de Douaneovereenkomst
                                    vallen, treedt het Douanecomité op als het bij die overeenkomst opgerichte Gemengd comité douanesamenwerking;
                                 </text:p>
            </text:list-item>
            <text:list-item text:start-value="4">
              <text:p text:style-name="list.cont">het Comité voor de handel in diensten en voor vestiging en elektronische handel overeenkomstig artikel 7.3 (Comité voor de
                                    handel in diensten en voor vestiging en elektronische handel);
                                 </text:p>
            </text:list-item>
            <text:list-item text:start-value="5">
              <text:p text:style-name="list.cont">het Comité voor handel en duurzame ontwikkeling overeenkomstig artikel 13.12 (Institutioneel mechanisme); en
                                 </text:p>
            </text:list-item>
            <text:list-item text:start-value="6">
              <text:p text:style-name="list.cont">het Comité voor zones voor passieve veredeling op het Koreaanse schiereiland overeenkomstig bijlage IV bij het Protocol betreffende
                                    de definitie van „producten van oorsprong” en methoden van administratieve samenwerking.
                                 </text:p>
            </text:list-item>
          </text:list>
          <text:p text:style-name="list.cont">De opdracht en de taken van deze gespecialiseerde comités worden in de desbetreffende hoofdstukken van en protocollen bij
                              deze overeenkomst vastgesteld.
                           </text:p>
        </text:list-item>
        <text:list-item text:start-value="2">
          <text:p text:style-name="list.cont"> Het Handelscomité kan besluiten andere gespecialiseerde comités op te richten om hem bij de uitvoering van zijn taken bij
                              te staan. Het stelt de samenstelling, taken en werking van de uit hoofde van dit artikel opgerichte gespecialiseerde comités
                              vast.
                           </text:p>
        </text:list-item>
        <text:list-item text:start-value="3">
          <text:p text:style-name="list.cont"> Tenzij in deze overeenkomst anders is bepaald, komen de gespecialiseerde comités gewoonlijk eenmaal per jaar op een passend
                              niveau bijeen, beurtelings in Brussel en in Seoel, dan wel op verzoek van een van de partijen of van het Handelscomité; het
                              voorzitterschap wordt bekleed door vertegenwoordigers van Korea en van de Europese Unie. De gespecialiseerde comités stellen
                              zelf hun vergaderrooster en agenda vast.
                           </text:p>
        </text:list-item>
        <text:list-item text:start-value="4">
          <text:p text:style-name="list.cont"> De gespecialiseerde comités stellen het Handelscomité ruimschoots voor hun vergaderingen in kennis van hun vergaderrooster
                              en agenda. Bij elke regelmatige vergadering van het Handelscomité brengen zij verslag uit over hun activiteiten. De oprichting
                              of het bestaan van een gespecialiseerd comité belet een partij niet een aangelegenheid direct aan het Handelscomité kan voorleggen.
                           </text:p>
        </text:list-item>
        <text:list-item text:start-value="5">
          <text:p text:style-name="list.end"> Het Handelscomité kan besluiten de taak van een gespecialiseerd comité te wijzigen of zelf uit te voeren, dan wel een gespecialiseerd
                              comité op te heffen.
                           </text:p>
        </text:list-item>
      </text:list>
      <text:h text:outline-level="5" text:style-name="artikel_kop">Artikel 15.3 Werkgroepen
                     </text:h>
      <text:list text:style-name="list-style-172">
        <text:list-item text:start-value="1">
          <text:p text:style-name="list.start"> De volgende werkgroepen, die onder toezicht van het Handelscomité staan, worden opgericht:
                           </text:p>
          <text:list>
            <text:list-item text:start-value="1">
              <text:p text:style-name="list.start">de Werkgroep motorvoertuigen en delen overeenkomstig lid 2 van artikel 9 (Werkgroep motorvoertuigen en delen) van bijlage
                                    2-C (Motorvoertuigen en delen);
                                 </text:p>
            </text:list-item>
            <text:list-item text:start-value="2">
              <text:p text:style-name="list.cont">de Werkgroep farmaceutische producten en medische hulpmiddelen overeenkomstig lid 3 van artikel 5 (Samenwerking bij regelgeving)
                                    van bijlage 2-D (Farmaceutische producten en medische hulpmiddelen);
                                 </text:p>
            </text:list-item>
            <text:list-item text:start-value="3">
              <text:p text:style-name="list.cont">de Werkgroep chemische stoffen overeenkomstig punt 4 van bijlage 2-E (Chemische stoffen);
                                 </text:p>
            </text:list-item>
            <text:list-item text:start-value="4">
              <text:p text:style-name="list.cont">de Werkgroep samenwerking bij handelsmaatregelen overeenkomstig lid 1 van artikel 3.16 (Werkgroep samenwerking bij handelsmaatregelen);
                                 </text:p>
            </text:list-item>
            <text:list-item text:start-value="5">
              <text:p text:style-name="list.cont">de Werkgroep MRA overeenkomstig lid 6 van artikel 7.21 (Wederzijdse erkenning);
                                 </text:p>
            </text:list-item>
            <text:list-item text:start-value="6">
              <text:p text:style-name="list.cont">de Werkgroep overheidsopdrachten overeenkomstig artikel 9.3 (Werkgroep overheidsopdrachten); en
                                 </text:p>
            </text:list-item>
            <text:list-item text:start-value="7">
              <text:p text:style-name="list.cont">de Werkgroep geografische aanduidingen overeenkomstig artikel 10.25 (Werkgroep geografische aanduidingen).
                                 </text:p>
            </text:list-item>
          </text:list>
        </text:list-item>
        <text:list-item text:start-value="2">
          <text:p text:style-name="list.cont"> Het Handelscomité kan besluiten voor een specifieke taak of een specifiek onderwerp andere werkgroepen op te richten. Het
                              stelt de samenstelling, taken en werking van de werkgroepen vast. Elke regelmatige of ad-hocvergadering tussen de partijen
                              wordt als werkgroep in de zin van dit artikel beschouwd waneer de werkzaamheden betrekking hebben op aangelegenheden waarop
                              deze overeenkomst van toepassing is.
                           </text:p>
        </text:list-item>
        <text:list-item text:start-value="3">
          <text:p text:style-name="list.cont"> Tenzij in deze overeenkomst anders is bepaald, komen werkgroepen op een passend niveau bijeen wanneer de omstandigheden zulks
                              vereisen dan wel op verzoek van een van de partijen of van het Handelscomité. Het voorzitterschap wordt bekleed door vertegenwoordigers
                              van Korea en van de Europese Unie. De werkgroepen stellen zelf hun vergaderrooster en agenda vast.
                           </text:p>
        </text:list-item>
        <text:list-item text:start-value="4">
          <text:p text:style-name="list.cont"> De werkgroepen stellen het Handelscomité ruimschoots voor hun vergaderingen in kennis van hun vergaderrooster en agenda.
                              Bij elke regelmatige vergadering van het Handelscomité brengen zij verslag uit over hun activiteiten. De oprichting of het
                              bestaan van een werkgroep staat er niet aan in de weg dat een partij een aangelegenheid direct aan het Handelscomité kan voorleggen.
                           </text:p>
        </text:list-item>
        <text:list-item text:start-value="5">
          <text:p text:style-name="list.end"> Het Handelscomité kan besluiten de taak van een werkgroep te wijzigen of zelf uit te voeren, dan wel een werkgroep op te
                              heffen.
                           </text:p>
        </text:list-item>
      </text:list>
      <text:h text:outline-level="5" text:style-name="artikel_kop">Artikel 15.4 Besluitvorming
                     </text:h>
      <text:list text:style-name="list-style-173">
        <text:list-item text:start-value="1">
          <text:p text:style-name="list.start"> Om de doelstellingen van deze overeenkomst te bereiken, krijgt het Handelscomité de bevoegdheid besluiten te nemen ten aanzien
                              van alle in deze overeenkomst bedoelde aangelegenheden.
                           </text:p>
        </text:list-item>
        <text:list-item text:start-value="2">
          <text:p text:style-name="list.cont"> Deze besluiten zijn bindend voor de partijen, die de nodige maatregelen treffen voor de uitvoering ervan. Het Handelscomité
                              kan ook passende aanbevelingen doen.
                           </text:p>
        </text:list-item>
        <text:list-item text:start-value="3">
          <text:p text:style-name="list.end"> De besluiten en aanbevelingen van het Handelscomité worden vastgesteld in onderlinge overeenstemming tussen de partijen.
                           </text:p>
        </text:list-item>
      </text:list>
      <text:h text:outline-level="5" text:style-name="artikel_kop">Artikel 15.5 Wijzigingen
                     </text:h>
      <text:list text:style-name="list-style-174">
        <text:list-item text:start-value="1">
          <text:p text:style-name="list.start"> De partijen kunnen schriftelijk overeenkomen deze overeenkomst te wijzigen. Een wijziging treedt op een door de partijen
                              overeengekomen datum in werking nadat de partijen schriftelijke kennisgevingen met elkaar hebben uitgewisseld waarin zij verklaren
                              dat hun respectieve toepasselijke wettelijke vereisten en procedures volledig zijn afgerond.
                           </text:p>
        </text:list-item>
        <text:list-item text:start-value="2">
          <text:p text:style-name="list.end"> Onverminderd lid 1 kan het Handelscomité besluiten de bijlagen, aanhangsels, protocollen en aantekeningen bij deze overeenkomst
                              te wijzigen. De partijen kunnen het besluit goedkeuren volgens hun respectieve toepasselijke wettelijke vereisten en procedures.
                           </text:p>
        </text:list-item>
      </text:list>
      <text:h text:outline-level="5" text:style-name="artikel_kop">Artikel 15.6 Contactpunten
                     </text:h>
      <text:list text:style-name="list-style-175">
        <text:list-item text:start-value="1">
          <text:p text:style-name="list.start"> Om de communicatie te vergemakkelijken en de doeltreffende uitvoering van deze overeenkomst te waarborgen, wijzen de partijen
                              bij de inwerkingtreding van deze overeenkomst coördinatoren aan. De aanwijzing van coördinatoren doet geen afbreuk aan de
                              specifieke aanwijzing van bevoegde autoriteiten in het kader van specifieke hoofdstukken van deze overeenkomst.
                           </text:p>
        </text:list-item>
        <text:list-item text:start-value="2">
          <text:p text:style-name="list.cont"> Op verzoek van een van de partijen geeft de coördinator van de andere partij aan welk bureau of welke ambtenaar verantwoordelijk
                              is voor enige aangelegenheid die betrekking heeft op de uitvoering van deze overeenkomst en verleent hij de nodige hulp om
                              de communicatie met de verzoekende partij te vergemakkelijken.
                           </text:p>
        </text:list-item>
        <text:list-item text:start-value="3">
          <text:p text:style-name="list.end"> Voor zover het krachtens hun wetgeving mogelijk is, verschaft elk van de partijen op verzoek van de andere partij via haar
                              coördinatoren informatie, en antwoordt zij onverwijld op elke vraag van de andere partij met betrekking tot een bestaande
                              of voorgestelde maatregel die van invloed kan zijn op de handel tussen de partijen.
                           </text:p>
        </text:list-item>
      </text:list>
      <text:h text:outline-level="5" text:style-name="artikel_kop">Artikel 15.7 Belastingen
                     </text:h>
      <text:list text:style-name="list-style-176">
        <text:list-item text:start-value="1">
          <text:p text:style-name="list.start"> Deze overeenkomst is alleen van toepassing op belastingmaatregelen wanneer dat nodig is om de bepalingen van deze overeenkomst
                              uit te voeren.
                           </text:p>
        </text:list-item>
        <text:list-item text:start-value="2">
          <text:p text:style-name="list.cont"> Geen enkele bepaling in deze overeenkomst is van invloed op de rechten en verplichtingen van beide partijen uit hoofde van
                              belastingverdragen tussen Korea en de respectieve lidstaten van de Europese Unie. In geval van strijdigheid tussen deze overeenkomst
                              en een dergelijk verdrag heeft dat verdrag voorrang voor zover het de strijdige bepalingen betreft. Wanneer er een belastingverdrag
                              tussen Korea en de respectieve lidstaten van de Europese Unie bestaat, zijn alleen de krachtens dat verdrag bevoegde autoriteiten
                              bevoegd om gezamenlijk vast te stellen of deze overeenkomst strijdig is met dat verdrag.
                           </text:p>
        </text:list-item>
        <text:list-item text:start-value="3">
          <text:p text:style-name="list.cont"> Geen enkele bepaling in deze overeenkomst wordt uitgelegd als beletsel voor de partijen om bij de toepassing van de desbetreffende
                              bepalingen van hun belastingwetgeving onderscheid te maken tussen belastingbetalers die niet in dezelfde situatie verkeren,
                              in het bijzonder met betrekking tot hun verblijfplaats of de plaats waar hun kapitaal is geïnvesteerd.
                           </text:p>
        </text:list-item>
        <text:list-item text:start-value="4">
          <text:p text:style-name="list.end"> Geen enkele bepaling in deze overeenkomst wordt uitgelegd als beletsel voor het vaststellen of toepassen van maatregelen
                              ter voorkoming van belastingontwijking of -ontduiking in overeenstemming met de fiscale bepalingen van overeenkomsten inzake
                              voorkoming van dubbele belastingheffing, andere belastingregelingen of interne belastingwetten.
                           </text:p>
        </text:list-item>
      </text:list>
      <text:h text:outline-level="5" text:style-name="artikel_kop">Artikel 15.8 Uitzonderingen in verband met de betalingsbalans
                     </text:h>
      <text:list text:style-name="list-style-177">
        <text:list-item text:start-value="1">
          <text:p text:style-name="list.start"> In geval van ernstige problemen of dreigende ernstige problemen op het gebied van de betalingsbalans en de buitenlandse financiële
                              positie mag een partij beperkende maatregelen ten aanzien van de handel in goederen en diensten en de vestiging instellen
                              of handhaven.
                           </text:p>
        </text:list-item>
        <text:list-item text:start-value="2">
          <text:p text:style-name="list.cont"> De partijen vermijden de toepassing van beperkende maatregelen als bedoeld in lid 1 zoveel mogelijk.
                           </text:p>
          <text:p text:style-name="list.cont">Beperkende maatregelen die krachtens dit artikel worden ingesteld of gehandhaafd, zijn niet-discriminerend en van beperkte
                              duur en gaan niet verder dan wat nodig is om de moeilijkheden betreffende de betalingsbalans en de buitenlandse financiële
                              positie op te lossen. Zij zijn, naargelang van het geval, in overeenstemming met de voorwaarden van de WTO-Overeenkomst en
                              de statuten van het Internationaal Monetair Fonds.
                           </text:p>
        </text:list-item>
        <text:list-item text:start-value="3">
          <text:p text:style-name="list.cont"> Wanneer een partij beperkende maatregelen instelt of handhaaft of wijzigingen van dergelijke maatregelen vaststelt, stelt
                              zij de andere partij daarvan onmiddellijk in kennis en legt zij haar zo spoedig mogelijk een tijdschema voor de opheffing
                              van de maatregelen voor.
                           </text:p>
        </text:list-item>
        <text:list-item text:start-value="4">
          <text:p text:style-name="list.cont"> Wanneer de beperkingen worden ingesteld of gehandhaafd, wordt hierover onmiddellijk overleg gevoerd in het Handelscomité.
                              Tijdens dit overleg worden de betalingsbalanspositie van de betrokken partij en de in het kader van dit artikel ingestelde
                              of gehandhaafde beperkingen beoordeeld, waarbij onder meer rekening wordt gehouden met de volgende factoren:
                           </text:p>
          <text:list>
            <text:list-item text:start-value="1">
              <text:p text:style-name="list.cont">de aard en omvang van de betalingsbalans en de moeilijkheden met betrekking tot de buitenlandse financiële positie;
                                 </text:p>
            </text:list-item>
            <text:list-item text:start-value="2">
              <text:p text:style-name="list.cont">de economische positie en de handelssituatie ten opzichte van het buitenland; of
                                 </text:p>
            </text:list-item>
            <text:list-item text:start-value="3">
              <text:p text:style-name="list.cont">andere corrigerende maatregelen die genomen kunnen worden.
                                 </text:p>
            </text:list-item>
          </text:list>
          <text:p text:style-name="list.end">Het overleg heeft betrekking op de verenigbaarheid van de beperkende maatregelen met de leden 3 en 4. Alle bevindingen van
                              statistische en andere aard met betrekking tot deviezen, monetaire reserves en de betalingsbalans die van het Internationaal
                              Monetair Fonds afkomstig zijn, worden aanvaard, en de conclusies worden gebaseerd op het oordeel van het Fonds over de betalingsbalans
                              en de externe financiële positie van de betrokken partij.
                           </text:p>
        </text:list-item>
      </text:list>
      <text:h text:outline-level="5" text:style-name="artikel_kop">Artikel 15.9 Uitzonderingen op grond van veiligheidsoverwegingen
                     </text:h>
      <text:p text:style-name="artikel">Geen enkele bepaling in deze overeenkomst wordt zodanig uitgelegd dat:</text:p>
      <text:list text:style-name="list-style-178">
        <text:list-item text:start-value="1">
          <text:p text:style-name="list.start">een partij verplicht wordt gegevens te verstrekken waarvan zij openbaarmaking in strijd acht met haar wezenlijke veiligheidsbelangen;
                           </text:p>
        </text:list-item>
        <text:list-item text:start-value="2">
          <text:p text:style-name="list.cont">een partij belet wordt maatregelen te nemen die zij ter bescherming van haar wezenlijke veiligheidsbelangen nodig acht en
                              die:
                           </text:p>
          <text:list>
            <text:list-item text:start-value="1">
              <text:p text:style-name="list.cont">verband houden met de productie van of handel in wapens, munitie of oorlogsmaterieel, dan wel met economische activiteiten
                                    die direct of indirect de bevoorrading van een militaire inrichting ten doel hebben;
                                 </text:p>
            </text:list-item>
            <text:list-item text:start-value="2">
              <text:p text:style-name="list.cont">betrekking hebben op splijt- of fusiestoffen of op grondstoffen waaruit deze kunnen worden vervaardigd; of
                                 </text:p>
            </text:list-item>
            <text:list-item text:start-value="3">
              <text:p text:style-name="list.cont">in tijden van oorlog of ernstige internationale spanningen worden genomen; of
                                 </text:p>
            </text:list-item>
          </text:list>
        </text:list-item>
        <text:list-item text:start-value="3">
          <text:p text:style-name="list.end">een partij belet wordt maatregelen te nemen tot uitvoering van haar internationale verplichtingen met het oog op de handhaving
                              van de internationale vrede en veiligheid.
                           </text:p>
        </text:list-item>
      </text:list>
      <text:h text:outline-level="5" text:style-name="artikel_kop">Artikel 15.10 Inwerkingtreding
                     </text:h>
      <text:list text:style-name="list-style-179">
        <text:list-item text:start-value="1">
          <text:p text:style-name="list.start"> Deze overeenkomst wordt door de partijen goedgekeurd volgens hun eigen procedures.
                           </text:p>
        </text:list-item>
        <text:list-item text:start-value="2">
          <text:p text:style-name="list.cont"> Deze overeenkomst treedt in werking 60 dagen nadat de partijen schriftelijke kennisgevingen met elkaar hebben uitgewisseld
                              waarin zij verklaren dat hun respectieve toepasselijke wettelijke vereisten en procedures zijn afgesloten, of op een andere
                              door de partijen overeengekomen datum.
                           </text:p>
        </text:list-item>
        <text:list-item text:start-value="3">
          <text:p text:style-name="list.cont"> Onverminderd de leden 2 en 5 passen de partijen het Protocol betreffende culturele samenwerking toe vanaf de eerste dag van
                              de derde maand na de datum waarop Korea zijn akte van ratificatie van het UNESCO-Verdrag betreffende de bescherming en de
                              bevordering van de diversiteit van cultuuruitingen, hierna het „UNESCO-Verdrag” genoemd, dat op 20 oktober 2005 in Parijs
                              is aangenomen, bij het secretariaat van de UNESCO in Parijs heeft neergelegd, tenzij Korea dit al voor de in de leden 2 en
                              5 bedoelde uitwisseling van kennisgevingen heeft gedaan.
                           </text:p>
        </text:list-item>
        <text:list-item text:start-value="4">
          <text:p text:style-name="list.cont"> De kennisgevingen worden respectievelijk aan de secretaris-generaal van de Raad van de Europese Unie en het ministerie van
                              Buitenlandse Zaken en Handel van de Korea, dan wel de opvolger daarvan, gericht.
                           </text:p>
        </text:list-item>
        <text:list-item text:start-value="5">
          <text:p text:style-name="list.cont"> 
                           </text:p>
          <text:list>
            <text:list-item text:start-value="1">
              <text:p text:style-name="list.cont">Deze overeenkomst wordt voorlopig toegepast vanaf de eerste dag van de maand volgende op de datum waarop de EU en Korea elkaar
                                    kennis hebben gegeven van de voltooiing van hun respectieve procedures ter zake.
                                 </text:p>
            </text:list-item>
            <text:list-item text:start-value="2">
              <text:p text:style-name="list.cont">In het geval dat sommige bepalingen van deze overeenkomst niet voorlopig kunnen worden toegepast, stelt de partij die dit
                                    niet kan de andere partij in kennis van de bepalingen die zij niet voorlopig kan toepassen. Onverminderd punt a) worden, mits
                                    de andere partij de noodzakelijke procedures heeft afgesloten en zij niet binnen 10 dagen na de kennisgeving dat sommige bepalingen
                                    niet voorlopig kunnen worden toegepast, bezwaar heeft gemaakt tegen voorlopige toepassing, de bepalingen van deze overeenkomst
                                    waarvan geen kennis is gegeven voorlopig toegepast vanaf de eerste dag van de maand volgende op de kennisgeving.
                                 </text:p>
            </text:list-item>
            <text:list-item text:start-value="3">
              <text:p text:style-name="list.cont">Een partij kan de voorlopige toepassing beëindigen door middel van een schriftelijke kennisgeving aan de andere partij. Die
                                    beëindiging treedt in werking op de eerste dag van de maand volgende op die van de kennisgeving.
                                 </text:p>
            </text:list-item>
            <text:list-item text:start-value="4">
              <text:p text:style-name="list.end">Wanneer deze overeenkomst of sommige bepalingen ervan voorlopig worden toegepast, wordt onder „inwerkingtreding van deze overeenkomst”
                                    verstaan de datum van voorlopige toepassing.
                                 </text:p>
            </text:list-item>
          </text:list>
        </text:list-item>
      </text:list>
      <text:h text:outline-level="5" text:style-name="artikel_kop">Artikel 15.11 Duur
                     </text:h>
      <text:list text:style-name="list-style-180">
        <text:list-item text:start-value="1">
          <text:p text:style-name="list.start"> Deze overeenkomst geldt voor onbepaalde tijd.
                           </text:p>
        </text:list-item>
        <text:list-item text:start-value="2">
          <text:p text:style-name="list.cont"> Elk van beide partijen kan de andere partij schriftelijk in kennis stellen van haar voornemen de overeenkomst op te zeggen.
                           </text:p>
        </text:list-item>
        <text:list-item text:start-value="3">
          <text:p text:style-name="list.end"> De opzegging wordt zes maanden na de datum van de in lid 2 bedoelde kennisgeving van kracht.
                           </text:p>
        </text:list-item>
      </text:list>
      <text:h text:outline-level="5" text:style-name="artikel_kop">Artikel 15.12 Voldoen aan verplichtingen
                     </text:h>
      <text:list text:style-name="list-style-181">
        <text:list-item text:start-value="1">
          <text:p text:style-name="list.start"> De partijen treffen alle algemene en bijzondere maatregelen die nodig zijn om aan hun verplichtingen krachtens deze overeenkomst
                              te voldoen. Zij zien erop toe dat de in deze overeenkomst genoemde doelstellingen worden bereikt.
                           </text:p>
        </text:list-item>
        <text:list-item text:start-value="2">
          <text:p text:style-name="list.end"> Elk van beide partijen kan onmiddellijk passende maatregelen in overeenstemming met het internationale recht nemen wanneer
                              deze overeenkomst niet volgens de algemene regels van het internationale recht wordt opgezegd.
                           </text:p>
        </text:list-item>
      </text:list>
      <text:h text:outline-level="5" text:style-name="artikel_kop">Artikel 15.13 Bijlagen, aanhangsels, protocollen en aantekeningen
                     </text:h>
      <text:p text:style-name="artikel">De bijlagen, aanhangsels, protocollen en aantekeningen bij deze overeenkomst vormen daarvan een integrerend onderdeel.</text:p>
      <text:h text:outline-level="5" text:style-name="artikel_kop">Artikel 15.14 Relatie tot andere overeenkomsten
                     </text:h>
      <text:list text:style-name="list-style-182">
        <text:list-item text:start-value="1">
          <text:p text:style-name="list.start"> Tenzij anders is bepaald, worden eerdere overeenkomsten tussen de lidstaten van de Europese Unie en/of de Europese Gemeenschap
                              en/of de Europese Unie en Korea niet vervangen of beëindigd door deze overeenkomst.
                           </text:p>
        </text:list-item>
        <text:list-item text:start-value="2">
          <text:p text:style-name="list.cont"> Deze overeenkomst is een integrerend onderdeel van de algemene bilaterale betrekkingen waarop de kaderovereenkomst van toepassing
                              is. Deze overeenkomst is een specifieke overeenkomst waarmee uitvoering wordt gegeven aan de handelsbepalingen in de zin van
                              de kaderovereenkomst.
                           </text:p>
        </text:list-item>
        <text:list-item text:start-value="3">
          <text:p text:style-name="list.cont"> Het Protocol betreffende wederzijdse administratieve bijstand in douanezaken vervangt de bepalingen over wederzijdse administratieve
                              bijstand in de douaneovereenkomst.
                           </text:p>
        </text:list-item>
        <text:list-item text:start-value="4">
          <text:p text:style-name="list.end"> De partijen komen overeen dat geen enkele bepaling in deze overeenkomst hen verplicht te handelen op een wijze die in strijd
                              is met hun verplichtingen uit hoofde van de WTO-Overeenkomst.
                           </text:p>
        </text:list-item>
      </text:list>
      <text:h text:outline-level="5" text:style-name="artikel_kop">Artikel 15.15 Territoriale toepassing
                     </text:h>
      <text:list text:style-name="list-style-183">
        <text:list-item text:start-value="1">
          <text:p text:style-name="list.start"> Deze overeenkomst is van toepassing, enerzijds, op elk grondgebied waarop het Verdrag betreffende de Europese Unie en het
                              Verdrag betreffende de werking van de Europese Unie van toepassing zijn, onder de in die verdragen neergelegde voorwaarden,
                              en, anderzijds, op het grondgebied van Korea. Verwijzingen naar „grondgebied” in deze overeenkomst wordt in deze zin begrepen,
                              tenzij uitdrukkelijk anders is bepaald.
                           </text:p>
        </text:list-item>
        <text:list-item text:start-value="2">
          <text:p text:style-name="list.end"> Voor de bepalingen met betrekking tot de tariefbehandeling van goederen is deze overeenkomst ook van toepassing op gebieden
                              die tot het douanegebied van de EU behoren maar niet onder lid 1 vallen.
                           </text:p>
        </text:list-item>
      </text:list>
      <text:h text:outline-level="5" text:style-name="artikel_kop">Artikel 15.16 Authentieke teksten
                     </text:h>
      <text:p text:style-name="artikel">Deze overeenkomst is opgesteld in tweevoud, in de volgende talen: Bulgaars, Deens, Duits, Engels, Ests, Fins, Frans, Grieks,
                        Hongaars, Italiaans, Lets, Litouws, Maltees, Nederlands, Pools, Portugees, Roemeens, Sloveens, Slowaaks, Spaans, Tsjechisch,
                        Zweeds en Koreaans, zijnde alle teksten gelijkelijk authentiek.
                     </text:p>
      <text:h text:outline-level="3" text:style-name="verdragtekst_kop">Protocol betreffende de definitie van „producten van oorsprong” en methoden van administratieve samenwerking</text:h>
      <text:h text:outline-level="4" text:style-name="hoofdstuk_kop">AFDELING A OORSPRONGSREGELS
                  </text:h>
      <text:h text:outline-level="5" text:style-name="titeldeel_kop">TITEL I ALGEMENE BEPALINGEN
                     </text:h>
      <text:h text:outline-level="6" text:style-name="artikel_kop">Artikel 1 Definities
                        </text:h>
      <text:p text:style-name="artikel">In dit protocol wordt verstaan onder:</text:p>
      <text:list text:style-name="list-style-184">
        <text:list-item text:start-value="1">
          <text:p text:style-name="list.start">vervaardiging: elk type be- of verwerking, met inbegrip van telen, vissen, opfokken, jagen, assembleren of speciale behandelingen;
                              </text:p>
        </text:list-item>
        <text:list-item text:start-value="2">
          <text:p text:style-name="list.cont">materiaal: alle ingrediënten, grondstoffen, componenten of delen enz., die bij de vervaardiging van een product worden gebruikt;
                              </text:p>
        </text:list-item>
        <text:list-item text:start-value="3">
          <text:p text:style-name="list.cont">product: het vervaardigde product, ook indien dit bestemd is om later bij de vervaardiging van een ander product te worden
                                 gebruikt;
                              </text:p>
        </text:list-item>
        <text:list-item text:start-value="4">
          <text:p text:style-name="list.cont">goederen: materialen, producten of artikelen;
                              </text:p>
        </text:list-item>
        <text:list-item text:start-value="5">
          <text:p text:style-name="list.cont">douanewaarde: de waarde zoals bepaald volgens de Overeenkomst inzake de douanewaarde;
                              </text:p>
        </text:list-item>
        <text:list-item text:start-value="6">
          <text:p text:style-name="list.cont">prijs af fabriek: de prijs die voor het product af fabriek is betaald of moet worden betaald aan de fabrikant in een partij
                                 in wiens onderneming de laatste be- of verwerking is verricht, voor zover in die prijs de waarde is begrepen van alle gebruikte
                                 materialen, verminderd met alle interne belastingen die worden of moeten worden terugbetaald wanneer het verkregen product
                                 wordt uitgevoerd;
                              </text:p>
        </text:list-item>
        <text:list-item text:start-value="7">
          <text:p text:style-name="list.cont">waarde van de niet van oorsprong zijnde materialen: de douanewaarde ten tijde van de invoer van de gebruikte materialen die
                                 niet van oorsprong zijn, of, indien deze niet bekend is en niet kan worden vastgesteld, de eerste controleerbare prijs die
                                 voor de materialen in de EU of in Korea is betaald;
                              </text:p>
        </text:list-item>
        <text:list-item text:start-value="8">
          <text:p text:style-name="list.cont">waarde van de materialen van oorsprong: de waarde van de materialen volgens de definitie in punt g), die van dienovereenkomstige
                                 toepassing is;
                              </text:p>
        </text:list-item>
        <text:list-item text:start-value="9">
          <text:p text:style-name="list.cont">hoofdstukken, posten en onderverdelingen: de hoofdstukken (tweecijfercodes), posten (viercijfercodes) en onderverdelingen
                                 (zescijfercodes) van de nomenclatuur, die het geharmoniseerde systeem inzake de omschrijving en codering van goederen, in
                                 dit protocol „het geharmoniseerd systeem” of „GS” genoemd, vormen;
                              </text:p>
        </text:list-item>
        <text:list-item text:start-value="10">
          <text:p text:style-name="list.cont">ingedeeld: de indeling van een product of materiaal onder een bepaald hoofdstuk of een bepaalde post of onderverdeling;
                              </text:p>
        </text:list-item>
        <text:list-item text:start-value="11">
          <text:p text:style-name="list.cont">zending: producten die gelijktijdig van één exporteur naar één geadresseerde worden verzonden of die vergezeld gaan van een
                                 enkel vervoersdocument voor de verzending van de exporteur naar de geadresseerde of, bij gebreke daarvan, van een enkele factuur;
                              </text:p>
        </text:list-item>
        <text:list-item text:start-value="12">
          <text:p text:style-name="list.cont">GS: het van kracht zijnde geharmoniseerde systeem inzake de omschrijving en codering van goederen, met inbegrip van de algemene
                                 bepalingen en de aantekeningen; en
                              </text:p>
        </text:list-item>
        <text:list-item text:start-value="13">
          <text:p text:style-name="list.end">grondgebied: met inbegrip van de territoriale wateren.
                              </text:p>
        </text:list-item>
      </text:list>
      <text:h text:outline-level="5" text:style-name="titeldeel_kop">TITEL II DEFINITIE VAN „PRODUCTEN VAN OORSPRONG”
                     </text:h>
      <text:h text:outline-level="6" text:style-name="artikel_kop">Artikel 2 Producten van oorsprong
                        </text:h>
      <text:p text:style-name="artikel">Voor de toepassing van een preferentiële tariefbehandeling worden de volgende producten als van oorsprong uit een partij beschouwd:</text:p>
      <text:list text:style-name="list-style-185">
        <text:list-item text:start-value="1">
          <text:p text:style-name="list.start">volledig in een partij verkregen producten in de zin van artikel 4;
                              </text:p>
        </text:list-item>
        <text:list-item text:start-value="2">
          <text:p text:style-name="list.cont">in een partij verkregen producten waarin materialen zijn verwerkt die daar niet volledig zijn verkregen, mits die materialen
                                 in de betrokken partij een be- of verwerking hebben ondergaan die toereikend is in de zin van artikel 5; of
                              </text:p>
        </text:list-item>
        <text:list-item text:start-value="3">
          <text:p text:style-name="list.end">in een partij verkregen producten die uitsluitend bestaan uit materialen die krachtens dit protocol als van oorsprong worden
                                 aangemerkt.
                              </text:p>
        </text:list-item>
      </text:list>
      <text:h text:outline-level="6" text:style-name="artikel_kop">Artikel 3 Cumulatie van de oorsprong
                        </text:h>
      <text:p text:style-name="artikel">Onverminderd artikel 2 worden producten als van oorsprong uit een partij beschouwd als zij daar zijn verkregen en in die producten
                           materialen zijn verwerkt die van oorsprong zijn uit de andere partij, mits de be- of verwerking ingrijpender is dan de in
                           artikel 6 genoemde be- of verwerkingen. Het is niet noodzakelijk dat deze materialen toereikende be- of verwerkingen hebben
                           ondergaan.
                        </text:p>
      <text:h text:outline-level="6" text:style-name="artikel_kop">Artikel 4 Volledig verkregen producten
                        </text:h>
      <text:list text:style-name="list-style-186">
        <text:list-item text:start-value="1">
          <text:p text:style-name="list.start"> Voor de toepassing van artikel 2, onder a), worden als volledig in een partij verkregen beschouwd:
                              </text:p>
          <text:list>
            <text:list-item text:start-value="1">
              <text:p text:style-name="list.start">op het grondgebied van een partij uit de bodem of de zeebodem gewonnen producten;
                                    </text:p>
            </text:list-item>
            <text:list-item text:start-value="2">
              <text:p text:style-name="list.cont">aldaar geteelde en geoogste producten van het plantenrijk;
                                    </text:p>
            </text:list-item>
            <text:list-item text:start-value="3">
              <text:p text:style-name="list.cont">aldaar geboren en opgefokte levende dieren;
                                    </text:p>
            </text:list-item>
            <text:list-item text:start-value="4">
              <text:p text:style-name="list.cont">producten afkomstig van aldaar opgefokte levende dieren;
                                    </text:p>
            </text:list-item>
            <text:list-item text:start-value="5">
              <text:p text:style-name="list.cont"/>
              <text:list>
                <text:list-item text:start-value="1">
                  <text:p text:style-name="list.cont">producten verkregen door jagen of het zetten van vallen op het grondgebied te land, of door vissen op de binnenwateren of
                                             in de territoriale wateren van een partij;
                                          </text:p>
                </text:list-item>
                <text:list-item text:start-value="2">
                  <text:p text:style-name="list.cont">producten van de aldaar bedreven aquicultuur, wanneer de vis of de schaal- of weekdieren er zijn geboren en opgefokt;
                                          </text:p>
                </text:list-item>
              </text:list>
            </text:list-item>
            <text:list-item text:start-value="6">
              <text:p text:style-name="list.cont">producten van de zeevisserĳ en andere door de schepen van een partij buiten haar territoriale wateren uit zee gewonnen producten;
                                    </text:p>
            </text:list-item>
            <text:list-item text:start-value="7">
              <text:p text:style-name="list.cont">producten die aan boord van haar fabrieksschepen uitsluitend uit de onder f) bedoelde producten zijn vervaardigd;
                                    </text:p>
            </text:list-item>
            <text:list-item text:start-value="8">
              <text:p text:style-name="list.cont">producten, gewonnen uit de zeebodem of -ondergrond buiten de territoriale wateren van een partij, mits deze recht heeft op
                                       ontginning van deze bodem of ondergrond;
                                    </text:p>
            </text:list-item>
            <text:list-item text:start-value="9">
              <text:p text:style-name="list.cont">aldaar verzamelde gebruikte artikelen die slechts voor de terugwinning van grondstoffen kunnen dienen of slechts als afval
                                       kunnen worden gebruikt;
                                    </text:p>
            </text:list-item>
            <text:list-item text:start-value="10">
              <text:p text:style-name="list.cont">afval en schroot afkomstig van aldaar verrichte be- of verwerkingen; of
                                    </text:p>
            </text:list-item>
            <text:list-item text:start-value="11">
              <text:p text:style-name="list.cont">producten die in een partij uitsluitend uit de in dit lid bedoelde producten zijn vervaardigd.
                                    </text:p>
            </text:list-item>
          </text:list>
        </text:list-item>
        <text:list-item text:start-value="2">
          <text:p text:style-name="list.cont"> De termen „schepen van een partij” en „haar fabrieksschepen” in lid 1, onder f) en g), zĳn uitsluitend van toepassing op
                                 schepen en fabrieksschepen:
                              </text:p>
          <text:list>
            <text:list-item text:start-value="1">
              <text:p text:style-name="list.cont">die in een van de lidstaten van de Europese Unie of in Korea zijn geregistreerd;
                                    </text:p>
            </text:list-item>
            <text:list-item text:start-value="2">
              <text:p text:style-name="list.cont">die onder de vlag van een van de lidstaten van de Europese Unie of van Korea varen; en
                                    </text:p>
            </text:list-item>
            <text:list-item text:start-value="3">
              <text:p text:style-name="list.cont">die aan een van de volgende voorwaarden voldoen:
                                    </text:p>
              <text:list>
                <text:list-item text:start-value="1">
                  <text:p text:style-name="list.cont">zij behoren voor ten minste 50% toe aan onderdanen van een lidstaat van de Europese Unie of van Korea; of
                                          </text:p>
                </text:list-item>
                <text:list-item text:start-value="2">
                  <text:p text:style-name="list.cont">zij behoren toe aan een onderneming:
                                          </text:p>
                  <text:list>
                    <text:list-item text:start-value="1">
                      <text:p text:style-name="list.cont">die haar hoofdkantoor en haar belangrijkste handelsactiviteit in een van de lidstaten van de Europese Unie of in Korea heeft;
                                                   en
                                                </text:p>
                    </text:list-item>
                    <text:list-item text:start-value="2">
                      <text:p text:style-name="list.end">die voor ten minste 50% toebehoort aan een van de lidstaten van de Europese Unie of aan Korea, overheidsorganen van een lidstaat
                                                   van de Europese Unie of van Korea of onderdanen van een van de lidstaten van de Europese Unie of van Korea.
                                                </text:p>
                    </text:list-item>
                  </text:list>
                </text:list-item>
              </text:list>
            </text:list-item>
          </text:list>
        </text:list-item>
      </text:list>
      <text:h text:outline-level="6" text:style-name="artikel_kop">Artikel 5 Toereikende be- of verwerking
                        </text:h>
      <text:list text:style-name="list-style-187">
        <text:list-item text:start-value="1">
          <text:p text:style-name="list.start"> Voor de toepassing van artikel 2, onder b), worden niet volledig verkregen producten geacht een toereikende be- of verwerking
                                 te hebben ondergaan wanneer aan de voorwaarden in de lijsten in bijlage II of II(a) is voldaan. Deze voorwaarden geven voor
                                 alle onder deze overeenkomst vallende producten aan welke be- of verwerkingen bij de vervaardiging gebruikte, niet van oorsprong
                                 zijnde materialen moeten hebben ondergaan, en gelden slechts voor die materialen. Hieruit volgt dat als:
                              </text:p>
          <text:list>
            <text:list-item text:start-value="1">
              <text:p text:style-name="list.start">niet van oorsprong zijnde materialen een toereikende be- of verwerking ondergaan waardoor een van oorsprong zijnd product
                                       ontstaat dat vervolgens voor de vervaardiging van een ander product wordt gebruikt, geen rekening wordt gehouden met de daarin
                                       verwerkte niet van oorsprong zijnde materialen; en
                                    </text:p>
            </text:list-item>
            <text:list-item text:start-value="2">
              <text:p text:style-name="list.cont">niet van oorsprong zijnde en van oorsprong zijnde materialen worden verwerkt tot een niet van oorsprong zijnd product dat
                                       vervolgens voor de vervaardiging van een ander product wordt gebruikt, alleen rekening wordt gehouden met de daarin verwerkte
                                       niet van oorsprong zijnde materialen.
                                    </text:p>
            </text:list-item>
          </text:list>
        </text:list-item>
        <text:list-item text:start-value="2">
          <text:p text:style-name="list.cont"> In afwijking van lid 1 kunnen niet van oorsprong zijnde materialen die volgens de voorwaarden in de lijst in bijlage II bij
                                 de vervaardiging van een product niet mogen worden gebruikt, in de volgende gevallen toch worden gebruikt:
                              </text:p>
          <text:list>
            <text:list-item text:start-value="1">
              <text:p text:style-name="list.cont">de totale waarde ervan bedraagt niet meer dan 10% van de prijs af fabriek van het product; en
                                    </text:p>
            </text:list-item>
            <text:list-item text:start-value="2">
              <text:p text:style-name="list.cont">de in de lijst in bijlage II vermelde maximumwaarden voor niet van oorsprong zijnde materialen worden door de toepassing van
                                       dit lid niet overschreden.
                                    </text:p>
            </text:list-item>
          </text:list>
        </text:list-item>
        <text:list-item text:start-value="3">
          <text:p text:style-name="list.cont"> Lid 2 is niet van toepassing op producten van de hoofdstukken 50 tot en met 63 van het GS.
                              </text:p>
        </text:list-item>
        <text:list-item text:start-value="4">
          <text:p text:style-name="list.end"> De leden 1 tot en met 3 zijn van toepassing behoudens het bepaalde in artikel 6.
                              </text:p>
        </text:list-item>
      </text:list>
      <text:h text:outline-level="6" text:style-name="artikel_kop">Artikel 6 Ontoereikende be- of verwerking
                        </text:h>
      <text:list text:style-name="list-style-188">
        <text:list-item text:start-value="1">
          <text:p text:style-name="list.start"> Onverminderd lid 2 worden de volgende be- of verwerkingen als ontoereikend beschouwd om de oorsprongsstatus te verlenen,
                                 ongeacht of aan de voorwaarden van artikel 5 is voldaan:
                              </text:p>
          <text:list>
            <text:list-item text:start-value="1">
              <text:p text:style-name="list.start">behandelingen om de producten tijdens vervoer en opslag in goede staat te bewaren;
                                    </text:p>
            </text:list-item>
            <text:list-item text:start-value="2">
              <text:p text:style-name="list.cont">het veranderen van verpakkingen, het splitsen en samenvoegen van colli;
                                    </text:p>
            </text:list-item>
            <text:list-item text:start-value="3">
              <text:p text:style-name="list.cont">het wassen of schoonmaken; het stofvrij maken of het verwijderen van roest, olie, verf of dergelijke;
                                    </text:p>
            </text:list-item>
            <text:list-item text:start-value="4">
              <text:p text:style-name="list.cont">het strijken of persen van textiel;
                                    </text:p>
            </text:list-item>
            <text:list-item text:start-value="5">
              <text:p text:style-name="list.cont">het eenvoudig schilderen of polijsten;
                                    </text:p>
            </text:list-item>
            <text:list-item text:start-value="6">
              <text:p text:style-name="list.cont">het ontvliezen of doppen, het geheel of gedeeltelijk bleken, het polijsten en het glaceren van granen of rijst;
                                    </text:p>
            </text:list-item>
            <text:list-item text:start-value="7">
              <text:p text:style-name="list.cont">het kleuren of aromatiseren van suiker of het vormen van suikerklonten; het geheel of gedeeltelijk vermalen van kristalsuiker;
                                    </text:p>
            </text:list-item>
            <text:list-item text:start-value="8">
              <text:p text:style-name="list.cont">het pellen, ontpitten of schillen van noten, vruchten of groenten;
                                    </text:p>
            </text:list-item>
            <text:list-item text:start-value="9">
              <text:p text:style-name="list.cont">het aanscherpen of het eenvoudig vermalen of versnijden;
                                    </text:p>
            </text:list-item>
            <text:list-item text:start-value="10">
              <text:p text:style-name="list.cont">het zeven, sorteren, classificeren of assorteren (daaronder begrepen het samenstellen van stellen of assortimenten van artikelen);
                                    </text:p>
            </text:list-item>
            <text:list-item text:start-value="11">
              <text:p text:style-name="list.cont">het eenvoudig verpakken in flessen, flacons, blikken, zakken, kratten of dozen, het bevestigen op kaarten of platen en alle
                                       andere eenvoudige handelingen in verband met de verpakking;
                                    </text:p>
            </text:list-item>
            <text:list-item text:start-value="12">
              <text:p text:style-name="list.cont">het aanbrengen of opdrukken van merken, etiketten, beeldmerken of andere soortgelijke onderscheidingstekens op de producten
                                       zelf of op de verpakking;
                                    </text:p>
            </text:list-item>
            <text:list-item text:start-value="13">
              <text:p text:style-name="list.cont">het eenvoudig mengen van producten, ook van verschillende soorten; het mengen van suiker met andere stoffen;
                                    </text:p>
            </text:list-item>
            <text:list-item text:start-value="14">
              <text:p text:style-name="list.cont">het eenvoudig samenvoegen van delen van artikelen tot een volledig artikel en het uit elkaar nemen van artikelen;
                                    </text:p>
            </text:list-item>
            <text:list-item text:start-value="15">
              <text:p text:style-name="list.cont">het testen of kalibreren;
                                    </text:p>
            </text:list-item>
            <text:list-item text:start-value="16">
              <text:p text:style-name="list.cont">twee of meer van de onder a) tot en met o) vermelde behandelingen tezamen; of
                                    </text:p>
            </text:list-item>
            <text:list-item text:start-value="17">
              <text:p text:style-name="list.cont">het slachten van dieren.
                                    </text:p>
            </text:list-item>
          </text:list>
        </text:list-item>
        <text:list-item text:start-value="2">
          <text:p text:style-name="list.end"> Alle be- of verwerkingen die een product in een partij heeft ondergaan, worden tezamen genomen om te bepalen of deze als
                                 ontoereikend in de zin van lid 1 moeten worden beschouwd.
                              </text:p>
        </text:list-item>
      </text:list>
      <text:h text:outline-level="6" text:style-name="artikel_kop">Artikel 7 In aanmerking te nemen eenheid
                        </text:h>
      <text:list text:style-name="list-style-189">
        <text:list-item text:start-value="1">
          <text:p text:style-name="list.start"> De voor de toepassing van dit protocol in aanmerking te nemen eenheid is het product dat bij het vaststellen van de indeling
                                 aan de hand van de nomenclatuur van het GS als de basiseenheid wordt beschouwd. Hieruit volgt dat:
                              </text:p>
          <text:list>
            <text:list-item text:start-value="1">
              <text:p text:style-name="list.start">wanneer een product, bestaande uit een groep of verzameling van artikelen, onder een enkele post van het GS wordt ingedeeld,
                                       het geheel de in aanmerking te nemen eenheid vormt; en
                                    </text:p>
            </text:list-item>
            <text:list-item text:start-value="2">
              <text:p text:style-name="list.cont">wanneer een zending uit een aantal identieke producten bestaat die onder dezelfde post van het GS worden ingedeeld, elk product
                                       voor de toepassing van dit protocol afzonderlijk moet worden genomen.
                                    </text:p>
            </text:list-item>
          </text:list>
        </text:list-item>
        <text:list-item text:start-value="2">
          <text:p text:style-name="list.end"> Wanneer volgens algemene regel 5 van het GS de verpakking meetelt voor het vaststellen van de indeling van het product, telt
                                 deze ook mee voor het vaststellen van de oorsprong en wordt deze als van oorsprong beschouwd wanneer het product van oorsprong
                                 is.
                              </text:p>
        </text:list-item>
      </text:list>
      <text:h text:outline-level="6" text:style-name="artikel_kop">Artikel 8 Toebehoren, vervangingsonderdelen en gereedschappen
                        </text:h>
      <text:p text:style-name="artikel">Toebehoren, vervangingsonderdelen en gereedschappen die samen met een product worden geleverd en deel uitmaken van de normale
                           uitrusting daarvan en die in de prijs ervan zijn begrepen of niet afzonderlijk in rekening worden gebracht, worden geacht
                           een geheel te vormen met het product in kwestie.
                        </text:p>
      <text:h text:outline-level="6" text:style-name="artikel_kop">Artikel 9 Stellen en assortimenten
                        </text:h>
      <text:p text:style-name="artikel">Stellen en assortimenten in de zin van algemene regel 3 van het GS worden als van oorsprong beschouwd wanneer alle samenstellende
                           delen van oorsprong zijn en het product aan alle andere toepasselijke eisen van dit protocol voldoet. Een stel of assortiment
                           bestaande uit producten van oorsprong en producten die niet van oorsprong zijn, wordt evenwel als van oorsprong beschouwd
                           indien de waarde van de producten die niet van oorsprong zijn niet meer dan 15% van de prijs af fabriek van het stel of assortiment
                           bedraagt.
                        </text:p>
      <text:h text:outline-level="6" text:style-name="artikel_kop">Artikel 10 Neutrale elementen
                        </text:h>
      <text:p text:style-name="artikel">Om de oorsprong van een product te bepalen, behoeft niet te worden vastgesteld wat de oorsprong is van de goederen die bij
                           de vervaardiging ervan worden gebruikt, maar die in de uiteindelijke samenstelling van het product niet voorkomen en ook niet
                           bedoeld waren om daarin voor te komen.
                        </text:p>
      <text:h text:outline-level="6" text:style-name="artikel_kop">Artikel 11 Gescheiden boekhouding van materialen
                        </text:h>
      <text:list text:style-name="list-style-190">
        <text:list-item text:start-value="1">
          <text:p text:style-name="list.start"> Wanneer bij de vervaardiging van een product identieke en onderling verwisselbare van oorsprong zijnde en niet van oorsprong
                                 zijnde materialen worden gebruikt, worden die materialen tijdens de opslag naargelang van hun oorsprong fysiek gescheiden.
                              </text:p>
        </text:list-item>
        <text:list-item text:start-value="2">
          <text:p text:style-name="list.cont"> Wanneer het aanhouden van gescheiden voorraden van bij de vervaardiging van een product gebruikte identieke en onderling
                                 verwisselbare van oorsprong zijnde en niet van oorsprong zijnde materialen met aanzienlijke kosten of moeilijkheden gepaard
                                 gaat, mag de producent voor het beheer van deze voorraden de methode van de gescheiden boekhouding gebruiken.
                              </text:p>
        </text:list-item>
        <text:list-item text:start-value="3">
          <text:p text:style-name="list.cont"> Deze methode wordt geregistreerd en toegepast in overeenstemming met de algemeen aanvaarde boekhoudbeginselen die van toepassing
                                 zijn in de partij waar het product wordt vervaardigd.
                              </text:p>
        </text:list-item>
        <text:list-item text:start-value="4">
          <text:p text:style-name="list.cont"> Met deze methode moet het mogelijk zijn ervoor te zorgen dat in een specifieke referentieperiode niet meer producten de oorsprongsstatus
                                 verwerven dan het geval zou zijn geweest wanneer de materialen wel fysiek waren gescheiden.
                              </text:p>
        </text:list-item>
        <text:list-item text:start-value="5">
          <text:p text:style-name="list.end"> Een partij mag eisen dat de douaneautoriteiten vooraf toestemming verlenen voor de toepassing van de in dit artikel bedoelde
                                 methode voor het beheer van de voorraden. In dat geval mogen de douaneautoriteiten aan een vergunning alle voorwaarden verbinden
                                 die zij passend achten, en houden zij toezicht op het gebruik van de vergunning; zij mogen de vergunning op elk moment intrekken
                                 wanneer de begunstigde er op enigerlei wijze oneigenlijk gebruik van maakt of niet voldoet aan de andere voorwaarden in dit
                                 protocol.
                              </text:p>
        </text:list-item>
      </text:list>
      <text:h text:outline-level="5" text:style-name="titeldeel_kop">TITEL III TERRITORIALE VOORWAARDEN
                     </text:h>
      <text:h text:outline-level="6" text:style-name="artikel_kop">Artikel 12 Territorialiteitsbeginsel
                        </text:h>
      <text:list text:style-name="list-style-191">
        <text:list-item text:start-value="1">
          <text:p text:style-name="list.start"> Aan de in titel II genoemde voorwaarden voor het verkrijgen van de oorsprongsstatus moet zonder onderbreking in een partij
                                 zijn voldaan, behoudens het bepaalde in artikel 3 en lid 3 van dit artikel.
                              </text:p>
        </text:list-item>
        <text:list-item text:start-value="2">
          <text:p text:style-name="list.cont"> Wanneer uit een partij naar een niet-partij uitgevoerde producten van oorsprong terugkeren, worden zij, behoudens het bepaalde
                                 in artikel 3, als niet van oorsprong aangemerkt tenzij ten genoegen van de douaneautoriteiten kan worden aangetoond dat:
                              </text:p>
          <text:list>
            <text:list-item text:start-value="1">
              <text:p text:style-name="list.cont">de terugkerende goederen dezelfde zijn als de eerder uitgevoerde goederen, en
                                    </text:p>
            </text:list-item>
            <text:list-item text:start-value="2">
              <text:p text:style-name="list.cont">de goederen, terwijl zij in de niet-partij waren of toen zij werden uitgevoerd, geen andere be- of verwerkingen hebben ondergaan
                                       dan die welke nodig waren om ze in goede staat te bewaren.
                                    </text:p>
            </text:list-item>
          </text:list>
        </text:list-item>
        <text:list-item text:start-value="3">
          <text:p text:style-name="list.end"> In afwijking van de leden 1 en 2 van dit artikel komen de partijen overeen dat bepaalde goederen als van oorsprong worden
                                 aangemerkt, hoewel zij voor een be- of verwerking uit Korea zijn uitgevoerd en vervolgens weer zijn ingevoerd, mits de be-
                                 of verwerking plaatsvindt in de ingevolge bijlage IV door de partijen aangewezen gebieden.
                              </text:p>
        </text:list-item>
      </text:list>
      <text:h text:outline-level="6" text:style-name="artikel_kop">Artikel 13 Rechtstreeks vervoer
                        </text:h>
      <text:list text:style-name="list-style-192">
        <text:list-item text:start-value="1">
          <text:p text:style-name="list.start"> De preferentiële regeling waarin deze overeenkomstig voorziet, is uitsluitend van toepassing op producten die aan de voorwaarden
                                 van dit protocol voldoen en die rechtstreeks tussen de partijen zijn vervoerd. Producten die een enkele zending vormen, kunnen
                                 evenwel via een ander grondgebied worden vervoerd, eventueel met overslag of tijdelijke opslag op dat grondgebied, mits zij
                                 in het land van doorvoer of opslag niet in het vrije verkeer worden gebracht en aldaar geen andere behandelingen ondergaan
                                 dan lossen en opnieuw laden of be- of verwerkingen om ze in goede staat te bewaren.
                              </text:p>
        </text:list-item>
        <text:list-item text:start-value="2">
          <text:p text:style-name="list.cont"> Het bewijs dat aan de voorwaarden van lid 1 is voldaan, wordt geleverd door overlegging, overeenkomstig de in het land van
                                 invoer toepasselijke procedures, van de volgende stukken aan de douaneautoriteiten:
                              </text:p>
          <text:list>
            <text:list-item text:start-value="1">
              <text:p text:style-name="list.cont">een bewijsstuk voor de omstandigheden waaronder de doorvoer of de opslag van de van oorsprong zijnde producten in derde landen
                                       plaatsvond;
                                    </text:p>
            </text:list-item>
            <text:list-item text:start-value="2">
              <text:p text:style-name="list.cont">een enkel vervoersdocument voor het vervoer van de partij van uitvoer door het land van doorvoer; of
                                    </text:p>
            </text:list-item>
            <text:list-item text:start-value="3">
              <text:p text:style-name="list.cont">een door de douaneautoriteiten van het land van doorvoer afgegeven certificaat waarin:
                                    </text:p>
              <text:list>
                <text:list-item text:start-value="1">
                  <text:p text:style-name="list.cont">de producten nauwkeurig zijn omschreven;
                                          </text:p>
                </text:list-item>
                <text:list-item text:start-value="2">
                  <text:p text:style-name="list.cont">de data zijn vermeld waarop de producten gelost en opnieuw geladen zijn, in voorkomend geval onder vermelding van de scheepsnamen
                                             of van de andere gebruikte vervoermiddelen; en
                                          </text:p>
                </text:list-item>
                <text:list-item text:start-value="3">
                  <text:p text:style-name="list.end">wordt verklaard onder welke omstandigheden de producten in het land van doorvoer verbleven.
                                          </text:p>
                </text:list-item>
              </text:list>
            </text:list-item>
          </text:list>
        </text:list-item>
      </text:list>
      <text:h text:outline-level="4" text:style-name="hoofdstuk_kop">AFDELING B OORSPRONGSPROCEDURES
                  </text:h>
      <text:h text:outline-level="5" text:style-name="titeldeel_kop">TITEL IV TERUGGAVE OF VRIJSTELLING VAN RECHTEN
                     </text:h>
      <text:h text:outline-level="6" text:style-name="artikel_kop">Artikel 14 Teruggave of vrijstelling van douanerechten
                        </text:h>
      <text:list text:style-name="list-style-193">
        <text:list-item text:start-value="1">
          <text:p text:style-name="list.start"> Vijf jaar na de inwerkingtreding van deze overeenkomst evalueren de partijen, op verzoek van een van hen, gezamenlijk hun
                                 regelingen voor de teruggave van douanerechten en voor actieve veredeling. Een jaar na de inwerkingtreding en vervolgens elk
                                 jaar, geven de partijen elkaar de beschikbare informatie over de werking van hun regelingen voor de teruggave van douanerechten
                                 en voor actieve veredeling, alsmede de volgende gedetailleerde statistiek:
                              </text:p>
          <text:list>
            <text:list-item text:start-value="1">
              <text:p text:style-name="list.start">Vanaf het eerste jaar na de inwerkingtreding van deze overeenkomst worden per land invoerstatistieken op 8-/10-cijferniveau
                                       verstrekt voor de invoer van onder de posten 8407, 8408, 8522, 8527, 8529, 8706, 8707 en 8708 van het GS 2007 ingedeelde materialen,
                                       alsmede uitvoerstatistieken voor de posten 8703, 8519, 8521 en 8525 tot en met 8528 van het GS 2007. Op verzoek worden deze
                                       statistieken ook voor andere materialen of producten verstrekt. Er wordt regelmatig informatie uitgewisseld over de maatregelen
                                       die zijn genomen ter uitvoering van de bij lid 3 van dit artikel ingevoerde beperkingen inzake regelingen voor de teruggave
                                       van douanerechten en voor actieve veredeling.
                                    </text:p>
            </text:list-item>
          </text:list>
        </text:list-item>
        <text:list-item text:start-value="2">
          <text:p text:style-name="list.cont"> Na het begin van bovenbedoelde evaluatie kan een partij de andere partij steeds verzoeken om overleg, teneinde voor een bepaald
                                 product mogelijke beperkingen van de regelingen voor de teruggave van douanerechten en voor actieve veredeling te bespreken
                                 wanneer er bewijzen zijn dat er sinds de inwerkingtreding van deze overeenkomst sprake is van een verandering in bevoorradingspatronen
                                 die negatieve gevolgen voor de concurrentiepositie van de producenten van soortgelijke of rechtstreeks concurrerende producten
                                 in de verzoekende partij kan hebben.
                              </text:p>
          <text:list>
            <text:list-item text:start-value="1">
              <text:p text:style-name="list.cont">Bovenbedoelde omstandigheden worden vastgesteld op basis van door de verzoekende partij overlegde bewijzen dat:
                                    </text:p>
              <text:list>
                <text:list-item text:start-value="1">
                  <text:p text:style-name="list.cont">de toename van de aan rechten onderworpen invoer in een partij van in een bepaald product verwerkte materialen uit landen
                                             waarmee geen vrijhandelsovereenkomst gesloten is, beduidend groter is dan de toename van de uitvoer naar de andere partij
                                             van het product waarin die materialen verwerkt zijn, tenzij de partij waaraan het verzoek om overleg gericht is, vaststelt
                                             dat die toename van de invoer van materialen, onder meer:
                                          </text:p>
                  <text:list>
                    <text:list-item text:start-value="1">
                      <text:p text:style-name="list.cont">hoofdzakelijk een gevolg is van het binnenlandse verbruik door de partij van het product waarin die materialen verwerkt zijn;
                                                </text:p>
                    </text:list-item>
                    <text:list-item text:start-value="2">
                      <text:p text:style-name="list.cont">hoofdzakelijk een gevolg is van het gebruik van ingevoerde materialen in een ander product dan het product waarop lid 2 betrekking
                                                   heeft;
                                                </text:p>
                    </text:list-item>
                    <text:list-item text:start-value="3">
                      <text:p text:style-name="list.cont">een gevolg is van de toename van de uitvoer van het product waarin die materialen verwerkt zijn naar andere landen dan de
                                                   andere partij; of
                                                </text:p>
                    </text:list-item>
                    <text:list-item text:start-value="4">
                      <text:p text:style-name="list.cont">alleen de invoer van hoogwaardige hightechonderdelen betreft, waardoor de prijs van het door de partij uitgevoerde product
                                                   niet lager wordt; en
                                                </text:p>
                    </text:list-item>
                  </text:list>
                </text:list-item>
                <text:list-item text:start-value="2">
                  <text:p text:style-name="list.cont">de invoer uit de partij in de andere partij van het product waarin die materialen verwerkt zijn, in absolute cijfers of in
                                             verhouding tot de binnenlandse productie aanzienlijk is toegenomen. Er wordt ook gekeken naar ter zake dienend bewijsmateriaal
                                             ten aanzien van de gevolgen voor de concurrentiepositie van producenten van soortgelijke of rechtstreeks concurrerende producten
                                             van de andere partij<text:note text:id="N90" text:note-class="footnote"><text:note-citation text:label="1)">1)</text:note-citation><text:note-body><text:p>Het basisjaar voor de evaluatie van de statistische gegevens ten behoeve van dit artikel is het gemiddelde van de laatste
                  drie jaren onmiddellijk voorafgaand aan de inwerkingtreding van deze overeenkomst, waarbij de jaren begrotingsjaren zijn die
                  lopen van januari tot en met december. Het bewijs kan worden gebaseerd op het totaal van alle materialen die als niet van
                  oorsprong zijnd materiaal voor het betrokken product zijn gebruikt, of op een deel van die materialen. In het laatste geval
                  zijn de beperkingen voor de teruggave van douanerechten en de actieve veredeling alleen op dat deel van toepassing.
               </text:p></text:note-body></text:note>.
                                          </text:p>
                </text:list-item>
              </text:list>
            </text:list-item>
          </text:list>
        </text:list-item>
        <text:list-item text:start-value="3">
          <text:p text:style-name="list.end"> In geval van onenigheid over de vraag of aan de voorwaarden in lid 2 is voldaan, wordt de kwestie voor bindende urgente arbitrage
                                 voorgelegd aan een in overeenstemming met artikel 14.5 (Instelling van het arbitragepanel) van hoofdstuk veertien (Beslechting
                                 van geschillen) ingesteld panel<text:note text:id="N91" text:note-class="footnote"><text:note-citation text:label="2)">2)</text:note-citation><text:note-body><text:p>Met het oog op meer duidelijkheid is geen ander aanvullend overleg dan dat bedoeld in lid 2 – waarvoor dezelfde termijnen
                  gelden als voor artikel 14.3, lid 4, – vereist voordat een partij de instelling van een dergelijk panel kan vragen. De termijnen
                  waarbinnen het panel uitspraak moet doen, zijn vermeld in artikel 14.7, lid 2.
               </text:p></text:note-body></text:note>. Indien volgens de uitspraak van het panel aan de voorwaarden van lid 2 is voldaan, beperken de partijen, tenzij anders is
                                 overeengekomen, normaliter binnen 90 dagen en in geen geval later dan 150 dagen na de uitspraak, het maximumtarief van de
                                 douanerechten op niet van oorsprong zijnd materiaal voor het betrokken product die kunnen worden terugbetaald tot vijf procent.
                              </text:p>
        </text:list-item>
      </text:list>
      <text:h text:outline-level="5" text:style-name="titeldeel_kop">TITEL V BEWIJS VAN OORSPRONG
                     </text:h>
      <text:h text:outline-level="6" text:style-name="artikel_kop">Artikel 15 Algemene voorwaarden
                        </text:h>
      <text:list text:style-name="list-style-194">
        <text:list-item text:start-value="1">
          <text:p text:style-name="list.start"> Producten van oorsprong uit de EU komen bij invoer in Korea en producten van oorsprong uit Korea komen bij invoer in de EU
                                 voor de preferentiële tariefbehandeling krachtens deze overeenkomst in aanmerking op vertoon van een verklaring van de exporteur
                                 op een factuur, pakbon of ander handelsdocument, waarin de producten voldoende duidelijk zijn omschreven om ze te kunnen identificeren,
                                 hierna „oorsprongsverklaring” genoemd. De tekst van de oorsprongsverklaring is opgenomen in bijlage III.
                              </text:p>
        </text:list-item>
        <text:list-item text:start-value="2">
          <text:p text:style-name="list.end"> In afwijking van lid 1 komen producten van oorsprong in de zin van dit protocol in de in artikel 21 bedoelde gevallen voor
                                 de preferentiële tariefbehandeling krachtens deze overeenkomst in aanmerking zonder dat een van de in lid 1 genoemde documenten
                                 behoeft te worden overgelegd.
                              </text:p>
        </text:list-item>
      </text:list>
      <text:h text:outline-level="6" text:style-name="artikel_kop">Artikel 16 Voorwaarden voor het opstellen van een oorsprongsverklaring
                        </text:h>
      <text:list text:style-name="list-style-195">
        <text:list-item text:start-value="1">
          <text:p text:style-name="list.start"> De in artikel 15, lid 1, van dir protocol bedoelde oorsprongsverklaring kan worden opgesteld:
                              </text:p>
          <text:list>
            <text:list-item text:start-value="1">
              <text:p text:style-name="list.start">door een toegelaten exporteur in de zin van artikel 17, of
                                    </text:p>
            </text:list-item>
            <text:list-item text:start-value="2">
              <text:p text:style-name="list.cont">door elke exporteur, voor zendingen bestaande uit een of meer colli met producten van oorsprong waarvan de totale waarde niet
                                       meer dan 6 000 euro bedraagt.
                                    </text:p>
            </text:list-item>
          </text:list>
        </text:list-item>
        <text:list-item text:start-value="2">
          <text:p text:style-name="list.cont"> Onverminderd lid 3 kan een oorsprongsverklaring worden opgesteld indien de betrokken producten als van oorsprong uit de EU
                                 of uit Korea kunnen worden beschouwd en aan de andere voorwaarden van dit protocol voldoen.
                              </text:p>
        </text:list-item>
        <text:list-item text:start-value="3">
          <text:p text:style-name="list.cont"> De exporteur die een oorsprongsverklaring opstelt, moet op verzoek van de douaneautoriteiten van de partij van uitvoer steeds
                                 de nodige documenten kunnen overleggen waaruit blijkt dat de betrokken producten van oorsprong zijn, met inbegrip van verklaringen
                                 van de leveranciers of producenten overeenkomstig de interne wetgeving van de partij, en dat aan de andere voorwaarden van
                                 dit protocol is voldaan.
                              </text:p>
        </text:list-item>
        <text:list-item text:start-value="4">
          <text:p text:style-name="list.cont"> De exporteur stelt een oorsprongsverklaring op door de tekst die in bijlage III is opgenomen, op de factuur, de pakbon of
                                 een ander handelsdocument te typen, stempelen of drukken in een van de in die bijlage opgenomen taalversies, overeenkomstig
                                 de wetgeving van de partij van uitvoer. Indien de factuurverklaring met de hand wordt geschreven, moet dit met inkt en in
                                 hoofdletters geschieden.
                              </text:p>
        </text:list-item>
        <text:list-item text:start-value="5">
          <text:p text:style-name="list.cont"> Oorsprongsverklaringen worden door de exporteur eigenhandig ondertekend. Een toegelaten exporteur in de zin van artikel 17
                                 behoeft deze verklaring echter niet te ondertekenen, mits hij de douaneautoriteiten van de partij van uitvoer een schriftelijke
                                 verklaring doet toekomen waarin hij de volle verantwoordelijkheid op zich neemt voor alle oorsprongsverklaringen waaruit zijn
                                 identiteit blijkt alsof hij deze met de hand had ondertekend.
                              </text:p>
        </text:list-item>
        <text:list-item text:start-value="6">
          <text:p text:style-name="list.end"> Een oorsprongsverklaring kan door de exporteur worden opgesteld bij of na de uitvoer van de producten waarop zij betrekking
                                 heeft, maar moet uiterlijk twee jaar, of binnen de in de wetgeving van de partij van invoer genoemde periode, na de invoer
                                 van de producten waarop zij betrekking heeft in de partij van invoer worden aangeboden.
                              </text:p>
        </text:list-item>
      </text:list>
      <text:h text:outline-level="6" text:style-name="artikel_kop">Artikel 17 Toegelaten exporteur
                        </text:h>
      <text:list text:style-name="list-style-196">
        <text:list-item text:start-value="1">
          <text:p text:style-name="list.start"> De douaneautoriteiten van de partij van uitvoer kunnen iedere exporteur, hierna „toegelaten exporteur” genoemd, die producten
                                 uitvoert waarop deze overeenkomst van toepassing is, vergunning verlenen oorsprongsverklaringen op te stellen, ongeacht de
                                 waarde van de betrokken producten, een en ander in overeenstemming met de desbetreffende voorwaarden in de wet- en regelgeving
                                 van de partij van uitvoer. Een exporteur die een dergelijke vergunning aanvraagt, moet ten genoegen van de douaneautoriteiten
                                 alle waarborgen bieden die nodig zijn voor de controle op de oorsprongsstatus van de producten en de naleving van de andere
                                 voorwaarden van dit protocol.
                              </text:p>
        </text:list-item>
        <text:list-item text:start-value="2">
          <text:p text:style-name="list.cont"> De douaneautoriteiten kunnen het verlenen van de status van toegelaten exporteur afhankelijk stellen van alle voorwaarden
                                 die zij dienstig achten.
                              </text:p>
        </text:list-item>
        <text:list-item text:start-value="3">
          <text:p text:style-name="list.cont"> De douaneautoriteiten kennen de toegelaten exporteur een vergunningnummer toe, dat op de oorsprongsverklaringen moet worden
                                 vermeld.
                              </text:p>
        </text:list-item>
        <text:list-item text:start-value="4">
          <text:p text:style-name="list.cont"> De douaneautoriteiten houden toezicht op het gebruik van de vergunning door de toegelaten exporteur.
                              </text:p>
        </text:list-item>
        <text:list-item text:start-value="5">
          <text:p text:style-name="list.end"> De douaneautoriteiten kunnen de vergunning te allen tijde intrekken. Zij zijn verplicht dit te doen wanneer de toegelaten
                                 exporteur niet langer de in lid 1 bedoelde garanties biedt, niet meer aan de in lid 2 bedoelde voorwaarden voldoet of de vergunning
                                 niet op de juiste wijze gebruikt.
                              </text:p>
        </text:list-item>
      </text:list>
      <text:h text:outline-level="6" text:style-name="artikel_kop">Artikel 18 Geldigheid van het bewijs van oorsprong
                        </text:h>
      <text:list text:style-name="list-style-197">
        <text:list-item text:start-value="1">
          <text:p text:style-name="list.start"> Een bewijs van oorsprong is 12 maanden geldig vanaf de datum van afgifte in de partij van uitvoer; binnen deze periode moet
                                 de preferentiële tariefbehandeling worden aangevraagd bij de douaneautoriteiten van de partij van invoer.
                              </text:p>
        </text:list-item>
        <text:list-item text:start-value="2">
          <text:p text:style-name="list.cont"> Bewijzen van oorsprong die na het verstrijken van de in lid 1 genoemde termijn bij de douaneautoriteiten van de partij van
                                 invoer worden ingediend, kunnen in overeenstemming met de wet- en regelgeving van de partij van invoer voor de preferentiële
                                 tariefbehandeling worden aanvaard wanneer zij als gevolg van buitengewone omstandigheden niet binnen de termijn werden ingediend.
                              </text:p>
        </text:list-item>
        <text:list-item text:start-value="3">
          <text:p text:style-name="list.end"> In andere gevallen van verlate indiening dan die bedoeld in lid 2 kunnen de douaneautoriteiten van de partij van invoer de
                                 bewijzen van oorsprong in overeenstemming met de procedures van de partijen aanvaarden wanneer de producten vóór het verstrijken
                                 van genoemde termijn bij hen waren aangebracht.
                              </text:p>
        </text:list-item>
      </text:list>
      <text:h text:outline-level="6" text:style-name="artikel_kop">Artikel 19 Aanspraak op preferentiële tariefbehandeling en indiening van bewijs van oorsprong
                        </text:h>
      <text:p text:style-name="artikel">Om aanspraak te kunnen maken op een preferentiële tariefbehandeling worden, indien de wet- en regelgeving van de partij van
                           invoer dat vereist, bewijzen van oorsprong bij de douaneautoriteiten van de partij van invoer ingediend. Die kunnen eisen
                           dat het bewijs van oorsprong wordt vertaald en dat de aangifte ten invoer vergezeld gaat van een verklaring van de importeur
                           dat de producten aan de voorwaarden voor de toepassing van deze overeenkomst voldoen.
                        </text:p>
      <text:h text:outline-level="6" text:style-name="artikel_kop">Artikel 20 Invoer in deelzendingen
                        </text:h>
      <text:p text:style-name="artikel">Wanneer, op verzoek van de importeur en op de door de douaneautoriteiten van de partij van invoer vastgestelde voorwaarden,
                           gedemonteerde of niet-gemonteerde producten in de zin van algemene regel 2 a) van het GS, vallende onder Afdeling XVI of XVII,
                           dan wel post 7308 of 9406 van het GS, in deelzendingen worden ingevoerd, wordt een enkel bewijs van oorsprong bij de douaneautoriteiten
                           ingediend bij de invoer van de eerste deelzending.
                        </text:p>
      <text:h text:outline-level="6" text:style-name="artikel_kop">Artikel 21 Vrijstelling van het bewijs van oorsprong
                        </text:h>
      <text:list text:style-name="list-style-198">
        <text:list-item text:start-value="1">
          <text:p text:style-name="list.start"> Producten die door particulieren in kleine colli aan particulieren worden verzonden of die deel uitmaken van de persoonlijke
                                 bagage van reizigers worden als producten van oorsprong toegelaten zonder dat een bewijs van oorsprong behoeft te worden overgelegd,
                                 mits deze goederen niet als handelsgoederen worden ingevoerd en bij hun aangifte verklaard is dat zij aan de voorwaarden van
                                 dit protocol voldoen en er over de juistheid van deze verklaring geen twijfel bestaat. Voor postzendingen kan deze verklaring
                                 op een douaneaangifteformulier voor de post of op een daaraan gehecht blad worden gesteld.
                              </text:p>
        </text:list-item>
        <text:list-item text:start-value="2">
          <text:p text:style-name="list.cont"> Invoer van incidentele aard van producten die uitsluitend bestemd zijn voor persoonlijk gebruik door de ontvanger of de reiziger
                                 of de leden van hun gezin worden niet als invoer van handelsgoederen aangemerkt indien noch de aard, noch de hoeveelheid van
                                 de producten op commerciële doeleinden wijst.
                              </text:p>
        </text:list-item>
        <text:list-item text:start-value="3">
          <text:p text:style-name="list.cont"> Voorts mag de totale waarde van deze producten niet meer bedragen dan:
                              </text:p>
          <text:list>
            <text:list-item text:start-value="1">
              <text:p text:style-name="list.cont">bij invoer in de EU, 500 euro voor kleine colli of 1 200 euro voor producten die deel uitmaken van de persoonlijke bagage
                                       van reizigers;
                                    </text:p>
            </text:list-item>
            <text:list-item text:start-value="2">
              <text:p text:style-name="list.cont">bij invoer in Korea, 1000 VS-dollar voor kleine colli en voor producten die deel uitmaken van de persoonlijke bagage van reizigers.
                                    </text:p>
            </text:list-item>
          </text:list>
        </text:list-item>
        <text:list-item text:start-value="4">
          <text:p text:style-name="list.end"> Voor de toepassing van lid 3 wordt, wanneer de producten in een andere valuta dan in euro of de VS-dollar gefactureerd zijn,
                                 de tegenwaarde van de in euro of VS-dollar uitgedrukte bedragen in de nationale valuta van de partijen volgens de in de partij
                                 van invoer toepasselijke wisselkoers van dat moment vastgesteld.
                              </text:p>
        </text:list-item>
      </text:list>
      <text:h text:outline-level="6" text:style-name="artikel_kop">Artikel 22 Bewijsstukken
                        </text:h>
      <text:p text:style-name="artikel">De in artikel 16, lid 3, bedoelde documenten aan de hand waarvan wordt aangetoond dat producten waarvoor een bewijs van oorsprong
                           is verstrekt, producten van oorsprong uit de EU of uit Korea zijn die aan de andere voorwaarden van dit protocol voldoen,
                           kunnen onder meer de volgende zijn:
                        </text:p>
      <text:list text:style-name="list-style-199">
        <text:list-item text:start-value="1">
          <text:p text:style-name="list.start">een rechtstreeks bewijs, bijvoorbeeld aan de hand van de boekhouding of de interne administratie van de exporteur, leverancier
                                 of producent, van de door deze uitgevoerde be- of verwerkingen om de producten te verkrijgen;
                              </text:p>
        </text:list-item>
        <text:list-item text:start-value="2">
          <text:p text:style-name="list.cont">in een partij afgegeven of opgestelde en volgens het interne recht van die partij gebruikte documenten waaruit de oorsprong
                                 van de gebruikte materialen blijkt;
                              </text:p>
        </text:list-item>
        <text:list-item text:start-value="3">
          <text:p text:style-name="list.cont">in een partij afgegeven of opgestelde en volgens het interne recht van die partij gebruikte documenten waaruit de be- of verwerking
                                 van materialen in een partij blijkt;
                              </text:p>
        </text:list-item>
        <text:list-item text:start-value="4">
          <text:p text:style-name="list.cont">in een partij in overeenstemming met dit protocol afgegeven of opgestelde bewijzen van oorsprong waaruit de oorsprong van
                                 de gebruikte materialen blijkt; en
                              </text:p>
        </text:list-item>
        <text:list-item text:start-value="5">
          <text:p text:style-name="list.end">passende bewijsstukken inzake be- of verwerking buiten het grondgebied van de partijen overeenkomstig artikel 12, waaruit
                                 blijkt dat aan de eisen van dat artikel is voldaan.
                              </text:p>
        </text:list-item>
      </text:list>
      <text:h text:outline-level="6" text:style-name="artikel_kop">Artikel 23 Bewaring van het bewijs van oorsprong en de bewijsstukken
                        </text:h>
      <text:list text:style-name="list-style-200">
        <text:list-item text:start-value="1">
          <text:p text:style-name="list.start"> Exporteurs die een oorsprongsverklaring opstellen, bewaren gedurende vijf jaar een kopie van deze oorsprongsverklaring alsmede
                                 van de in artikel 16, lid 3, bedoelde documenten.
                              </text:p>
        </text:list-item>
        <text:list-item text:start-value="2">
          <text:p text:style-name="list.cont"> De importeur bewaart alle stukken met betrekking tot de invoer in overeenstemming met de wet- en regelgeving van de partij
                                 van invoer.
                              </text:p>
        </text:list-item>
        <text:list-item text:start-value="3">
          <text:p text:style-name="list.cont"> De douaneautoriteiten van de partij van invoer bewaren gedurende vijf jaar de bij hen ingediende oorsprongsverklaringen.
                              </text:p>
        </text:list-item>
        <text:list-item text:start-value="4">
          <text:p text:style-name="list.end"> De ingevolge de leden 1 tot en met 3 te bewaren stukken kunnen ook elektronische documenten omvatten.
                              </text:p>
        </text:list-item>
      </text:list>
      <text:h text:outline-level="6" text:style-name="artikel_kop">Artikel 24 Verschillen en vormfouten
                        </text:h>
      <text:list text:style-name="list-style-201">
        <text:list-item text:start-value="1">
          <text:p text:style-name="list.start"> Geringe verschillen tussen de gegevens op het bewijs van oorsprong en die op de documenten die voor het vervullen van de
                                 invoerformaliteiten bij de douaneautoriteiten worden ingediend, maken het bewijs van oorsprong niet automatisch ongeldig indien
                                 blijkt dat dit document wel degelijk met de aangebrachte goederen overeenstemt.
                              </text:p>
        </text:list-item>
        <text:list-item text:start-value="2">
          <text:p text:style-name="list.end"> Kennelijke vormfouten, zoals typefouten op een bewijs van oorsprong, mogen niet tot weigering van dit document leiden indien
                                 deze fouten niet van dien aard zijn dat zij twijfel doen rijzen over de juistheid van de daarin vermelde gegevens.
                              </text:p>
        </text:list-item>
      </text:list>
      <text:h text:outline-level="6" text:style-name="artikel_kop">Artikel 25 In euro uitgedrukte bedragen
                        </text:h>
      <text:list text:style-name="list-style-202">
        <text:list-item text:start-value="1">
          <text:p text:style-name="list.start"> Voor de toepassing van artikel 16, lid 1, onder b), wordt, in gevallen waarin de producten gefactureerd zijn in een andere
                                 valuta dan de euro, de tegenwaarde van de in euro uitgedrukte bedragen in de nationale valuta van de lidstaten van de Europese
                                 Unie jaarlijks door de EU vastgesteld en aan Korea medegedeeld.
                              </text:p>
        </text:list-item>
        <text:list-item text:start-value="2">
          <text:p text:style-name="list.cont"> Artikel 16, lid 1, onder b), is op zendingen van toepassing op basis van de valuta waarin de factuur is opgesteld, overeenkomstig
                                 het bedrag dat door de EU is vastgesteld.
                              </text:p>
        </text:list-item>
        <text:list-item text:start-value="3">
          <text:p text:style-name="list.cont"> De in een bepaalde nationale valuta van de lidstaten van de Europese Unie te gebruiken bedragen zijn de tegenwaarde in die
                                 valuta van de in euro uitgedrukte bedragen op de eerste werkdag van oktober. De Europese Commissie stelt Korea uiterlijk 15
                                 oktober in kennis van deze bedragen, die vanaf 1 januari van het volgende jaar van toepassing zijn.
                              </text:p>
        </text:list-item>
        <text:list-item text:start-value="4">
          <text:p text:style-name="list.cont"> De lidstaten van de Europese Unie mogen het bedrag dat het resultaat is van de omrekening van een in euro uitgedrukt bedrag
                                 in hun nationale valuta naar boven of naar beneden afronden. Het afgeronde bedrag mag niet meer dan vijf procent afwijken
                                 van het bedrag dat het resultaat is van de omrekening. De lidstaten van de Europese Unie mogen de tegenwaarde in hun nationale
                                 valuta van een in euro uitgedrukt bedrag ongewijzigd handhaven indien bij de omrekening van dat bedrag, ten tijde van de in
                                 lid 3 bedoelde jaarlijkse aanpassing, vóór afronding, een stijging van minder dan 15 procent van die tegenwaarde wordt verkregen.
                                 De tegenwaarde in nationale valuta kan ongewijzigd blijven indien de omrekening tot een daling van de tegenwaarde leidt.
                              </text:p>
        </text:list-item>
        <text:list-item text:start-value="5">
          <text:p text:style-name="list.end"> Op verzoek van een partij worden in euro uitgedrukte bedragen door het Douanecomité herzien. Bij deze herziening onderzoekt
                                 het Douanecomité of het wenselijk is de betreffende limieten in reële termen te handhaven. Het kan in dat verband besluiten
                                 de in euro uitgedrukte bedragen te wijzigen.
                              </text:p>
        </text:list-item>
      </text:list>
      <text:h text:outline-level="5" text:style-name="titeldeel_kop">TITEL VI REGELINGEN VOOR ADMINISTRATIEVE SAMENWERKING
                     </text:h>
      <text:h text:outline-level="6" text:style-name="artikel_kop">Artikel 26 Uitwisseling van adressen
                        </text:h>
      <text:p text:style-name="artikel">De douaneautoriteiten van de partijen verstrekken elkaar, via de Europese Commissie, de adressen van de douaneautoriteiten
                           die voor de controle van de bewijzen van oorsprong verantwoordelijk zijn.
                        </text:p>
      <text:h text:outline-level="6" text:style-name="artikel_kop">Artikel 27 Controle van de bewijzen van oorsprong
                        </text:h>
      <text:list text:style-name="list-style-203">
        <text:list-item text:start-value="1">
          <text:p text:style-name="list.start"> Met het oog op de correcte toepassing van dit protocol verlenen de partijen elkaar via hun douaneautoriteiten bijstand bij
                                 de controle van de echtheid van de bewijzen van oorsprong en de juistheid van de in deze documenten verstrekte inlichtingen.
                              </text:p>
        </text:list-item>
        <text:list-item text:start-value="2">
          <text:p text:style-name="list.cont"> Bewijzen van oorsprong worden achteraf steekproefsgewijs gecontroleerd of wanneer de douaneautoriteiten van de partij van
                                 invoer gegronde redenen hebben om te twijfelen aan de echtheid van deze documenten, de oorsprong van de betrokken producten
                                 of de naleving van de andere voorwaarden van dit protocol.
                              </text:p>
        </text:list-item>
        <text:list-item text:start-value="3">
          <text:p text:style-name="list.cont"> Met het oog op de toepassing van lid 1 retourneren de douaneautoriteiten van de partij van invoer de bewijzen van oorsprong
                                 of een kopie van deze documenten aan de douaneautoriteiten van de partij van uitvoer, eventueel onder vermelding van de redenen
                                 waarom om een onderzoek wordt verzocht. Zij verstrekken bij dit verzoek alle documenten en gegevens die het vermoeden hebben
                                 doen rijzen dat de gegevens op het bewijs van oorsprong onjuist zijn.
                              </text:p>
        </text:list-item>
        <text:list-item text:start-value="4">
          <text:p text:style-name="list.cont"> De controle wordt verricht door de douaneautoriteiten van de partij van uitvoer. Met het oog hierop zijn zij gerechtigd bewijsstukken
                                 op te vragen, de administratie van de exporteur in te zien en alle andere controles te verrichten die zij dienstig achten.
                              </text:p>
        </text:list-item>
        <text:list-item text:start-value="5">
          <text:p text:style-name="list.cont"> Indien de douaneautoriteiten van de partij van invoer besluiten de preferentiële behandeling niet toe te kennen zolang de
                                 uitslag van de controle niet bekend is, stellen zij de importeur voor de producten vrij te geven onder voorbehoud van de noodzakelijk
                                 geachte conservatoire maatregelen.
                              </text:p>
        </text:list-item>
        <text:list-item text:start-value="6">
          <text:p text:style-name="list.cont"> De resultaten van de controle, met inbegrip van de bevindingen en de feiten, worden zo spoedig mogelijk medegedeeld aan de
                                 douaneautoriteiten die om de controle hebben verzocht. Hierbij moet duidelijk worden aangegeven of de documenten echt zijn,
                                 of de betrokken producten als producten van oorsprong uit een partij kunnen worden beschouwd en of aan de andere voorwaarden
                                 van dit protocol is voldaan.
                              </text:p>
        </text:list-item>
        <text:list-item text:start-value="7">
          <text:p text:style-name="list.cont"> Indien bij gegronde twijfel binnen tien maanden na het controleverzoek geen antwoord is ontvangen of indien het antwoord
                                 onvoldoende gegevens bevat om de echtheid van het betrokken document of de werkelijke oorsprong van de producten vast te stellen,
                                 kennen de verzoekende douaneautoriteiten de preferentiële behandeling niet toe, behoudens in buitengewone omstandigheden.
                              </text:p>
        </text:list-item>
        <text:list-item text:start-value="8">
          <text:p text:style-name="list.end"> Onverminderd artikel 2 van het Protocol betreffende wederzijdse administratieve bijstand in douanezaken verwijzen de partijen
                                 naar artikel 7 van dat protocol voor gezamenlijk onderzoek in verband met bewijzen van oorsprong.
                              </text:p>
        </text:list-item>
      </text:list>
      <text:h text:outline-level="6" text:style-name="artikel_kop">Artikel 28 Beslechting van geschillen
                        </text:h>
      <text:list text:style-name="list-style-204">
        <text:list-item text:start-value="1">
          <text:p text:style-name="list.start"> Geschillen ten aanzien van de in artikel 27 bedoelde controleprocedures die de douaneautoriteiten die om de controle verzoeken
                                 en de douaneautoriteiten die de controle moeten uitvoeren die niet onderling kunnen regelen, alsmede problemen in verband
                                 met de interpretatie van dit protocol worden voorgelegd aan het Douanecomité.
                              </text:p>
        </text:list-item>
        <text:list-item text:start-value="2">
          <text:p text:style-name="list.end"> Op de regeling van geschillen tussen de importeur en de douaneautoriteiten van de partij van invoer is in alle gevallen de
                                 wetgeving van de partij van invoer van toepassing.
                              </text:p>
        </text:list-item>
      </text:list>
      <text:h text:outline-level="6" text:style-name="artikel_kop">Artikel 29 Sancties
                        </text:h>
      <text:p text:style-name="artikel">Er worden, in overeenstemming met de wetgeving van de partijen, sancties getroffen tegen eenieder die een document met onjuiste
                           gegevens opstelt of laat opstellen met het doel een preferentiële behandeling voor producten te verkrijgen.
                        </text:p>
      <text:h text:outline-level="6" text:style-name="artikel_kop">Artikel 30 Vrije zones
                        </text:h>
      <text:list text:style-name="list-style-205">
        <text:list-item text:start-value="1">
          <text:p text:style-name="list.start"> De partijen nemen alle nodige maatregelen om te voorkomen dat producten die onder geleide van een bewijs van oorsprong worden
                                 verhandeld en die tijdens het vervoer in een op hun grondgebied gelegen vrije zone verblijven, door andere goederen worden
                                 vervangen of andere behandelingen ondergaan dan die welke gebruikelijk zijn om ze in goede staat te bewaren.
                              </text:p>
        </text:list-item>
        <text:list-item text:start-value="2">
          <text:p text:style-name="list.end"> In afwijking van het bepaalde in lid 1 kan, wanneer producten van oorsprong uit een partij onder geleide van een bewijs van
                                 oorsprong in een vrije zone zijn ingevoerd en er een be- of verwerking ondergaan, een ander bewijs van oorsprong worden opgesteld,
                                 mits de be- of verwerking in overeenstemming is met de bepalingen van dit protocol.
                              </text:p>
        </text:list-item>
      </text:list>
      <text:h text:outline-level="4" text:style-name="hoofdstuk_kop">AFDELING C CEUTA EN MELILLA
                  </text:h>
      <text:h text:outline-level="5" text:style-name="titeldeel_kop">TITEL VII CEUTA EN MELILLA
                     </text:h>
      <text:h text:outline-level="6" text:style-name="artikel_kop">Artikel 31 Toepassing van het protocol
                        </text:h>
      <text:list text:style-name="list-style-206">
        <text:list-item text:start-value="1">
          <text:p text:style-name="list.start"> De term „EU” omvat niet Ceuta en Melilla.
                              </text:p>
        </text:list-item>
        <text:list-item text:start-value="2">
          <text:p text:style-name="list.cont"> Producten van oorsprong uit Korea die in Ceuta of Melilla worden ingevoerd, vallen in elk opzicht onder dezelfde douaneregeling
                                 als die welke op grond van protocol nr. 2 bij de Akte van Toetreding van het Koninkrijk Spanje en de Republiek Portugal tot
                                 de Europese Gemeenschappen van toepassing is op producten van oorsprong uit het douanegebied van de Europese Unie. Korea past
                                 op onder deze overeenkomst vallende producten van oorsprong uit Ceuta en Melilla dezelfde douaneregeling toe als op producten
                                 van oorsprong uit de EU die uit de EU worden ingevoerd.
                              </text:p>
        </text:list-item>
        <text:list-item text:start-value="3">
          <text:p text:style-name="list.end"> Voor de toepassing van lid 2 op producten van oorsprong uit Ceuta en Mellilla is dit protocol van overeenkomstige toepassing
                                 met inachtneming van de in artikel 32 opgenomen bijzondere voorwaarden.
                              </text:p>
        </text:list-item>
      </text:list>
      <text:h text:outline-level="6" text:style-name="artikel_kop">Artikel 32 Bijzondere voorwaarden
                        </text:h>
      <text:list text:style-name="list-style-207">
        <text:list-item text:start-value="1">
          <text:p text:style-name="list.start"> Mits zij rechtstreeks zijn vervoerd overeenkomstig het bepaalde in artikel 13, worden beschouwd als:
                              </text:p>
          <text:list>
            <text:list-item text:start-value="1">
              <text:p text:style-name="list.start">producten van oorsprong uit Ceuta en Melilla:
                                    </text:p>
              <text:list>
                <text:list-item text:start-value="1">
                  <text:p text:style-name="list.start">volledig in Ceuta en Melilla verkregen producten; of
                                          </text:p>
                </text:list-item>
                <text:list-item text:start-value="2">
                  <text:p text:style-name="list.cont">in Ceuta en Melilla verkregen producten, bij de vervaardiging waarvan andere dan de onder i) bedoelde producten zijn gebruikt,
                                             mits die producten:
                                          </text:p>
                  <text:list>
                    <text:list-item text:start-value="1">
                      <text:p text:style-name="list.cont">be- of verwerkingen hebben ondergaan die toereikend zijn in de zin van artikel 5; of
                                                </text:p>
                    </text:list-item>
                    <text:list-item text:start-value="2">
                      <text:p text:style-name="list.cont">van oorsprong zijn uit een partij, mits zij be- of verwerkingen hebben ondergaan die meer omvatten dan de in artikel 6 bedoelde
                                                   ontoereikende be- of verwerkingen;
                                                </text:p>
                    </text:list-item>
                  </text:list>
                </text:list-item>
              </text:list>
            </text:list-item>
            <text:list-item text:start-value="2">
              <text:p text:style-name="list.cont">producten van oorsprong uit Korea:
                                    </text:p>
              <text:list>
                <text:list-item text:start-value="1">
                  <text:p text:style-name="list.cont">volledig in Korea verkregen producten; of
                                          </text:p>
                </text:list-item>
                <text:list-item text:start-value="2">
                  <text:p text:style-name="list.cont">in Korea verkregen producten, bij de vervaardiging waarvan andere dan de onder i) bedoelde producten zijn gebruikt, mits die
                                             producten:
                                          </text:p>
                  <text:list>
                    <text:list-item text:start-value="1">
                      <text:p text:style-name="list.cont">be- of verwerkingen hebben ondergaan die toereikend zijn in de zin van artikel 5; of
                                                </text:p>
                    </text:list-item>
                    <text:list-item text:start-value="2">
                      <text:p text:style-name="list.cont">van oorsprong zijn uit Ceuta en Melilla of de EU, mits zij be- of verwerkingen hebben ondergaan die meer inhouden dan de in
                                                   artikel 6 genoemde be- of verwerkingen.
                                                </text:p>
                    </text:list-item>
                  </text:list>
                </text:list-item>
              </text:list>
            </text:list-item>
          </text:list>
        </text:list-item>
        <text:list-item text:start-value="2">
          <text:p text:style-name="list.cont"> Ceuta en Melilla worden als een enkel grondgebied beschouwd.
                              </text:p>
        </text:list-item>
        <text:list-item text:start-value="3">
          <text:p text:style-name="list.cont"> De exporteur of zijn gemachtigde vertegenwoordiger vermeldt „Korea” of „Ceuta en Melilla” op de oorsprongsverklaring.
                              </text:p>
        </text:list-item>
        <text:list-item text:start-value="4">
          <text:p text:style-name="list.end"> De Spaanse douaneautoriteiten zijn belast met de toepassing van dit protocol in Ceuta en Melilla.
                              </text:p>
        </text:list-item>
      </text:list>
      <text:h text:outline-level="4" text:style-name="hoofdstuk_kop">AFDELING D SLOTBEPALINGEN
                  </text:h>
      <text:h text:outline-level="5" text:style-name="titeldeel_kop">TITEL VIII SLOTBEPALINGEN
                     </text:h>
      <text:h text:outline-level="6" text:style-name="artikel_kop">Artikel 33 Wijzigingen van het protocol
                        </text:h>
      <text:p text:style-name="artikel">Het Handelscomité kan besluiten dit protocol te wijzigen.</text:p>
      <text:h text:outline-level="6" text:style-name="artikel_kop">Artikel 34 Overgangsbepalingen voor de doorvoer of opslag van goederen
                        </text:h>
      <text:p text:style-name="artikel">Deze overeenkomst kan worden toegepast op goederen die aan de bepalingen van dit protocol voldoen en die op de datum van inwerkingtreding
                           van de overeenkomst in de partijen in doorvoer zijn of zich in tijdelijke opslag in een douane-entrepot of in een vrije zone
                           bevinden, mits binnen 12 maanden na die datum een achteraf opgesteld bewijs van oorsprong bij de douaneautoriteiten van de
                           partij van invoer wordt ingediend, tezamen met de documenten waaruit blijkt dat de goederen rechtstreeks zijn vervoerd overeenkomstig
                           artikel 13.
                        </text:p>
      <text:h text:outline-level="3" text:style-name="verdragtekst_kop">Gezamenlijke verklaring betreffende het Vorstendom Andorra</text:h>
      <text:list text:style-name="list-style-208">
        <text:list-item text:start-value="1">
          <text:p text:style-name="list.start">Producten van oorsprong uit het Vorstendom Andorra die vallen onder de hoofdtukken 5 tot en met 97 van het GS worden door
                        Korea aanvaard als producten van oorsprong uit de EU in de zin van deze overeenkomst.
                     </text:p>
        </text:list-item>
        <text:list-item text:start-value="2">
          <text:p text:style-name="list.end">Het Protocol betreffende de definitie van „producten van oorsprong” en methoden van administratieve samenwerking is van overeenkomstige
                        toepassing bij het vaststellen van de oorsprong van bovengenoemde producten.
                     </text:p>
        </text:list-item>
      </text:list>
      <text:h text:outline-level="3" text:style-name="verdragtekst_kop">Gezamenlijke verklaring betreffende de Republiek San Marino</text:h>
      <text:list text:style-name="list-style-209">
        <text:list-item text:start-value="1">
          <text:p text:style-name="list.start">Producten van oorsprong uit de Republiek San Marino worden door Korea aanvaard als producten van oorsprong uit de EU in de
                        zin van deze overeenkomst.
                     </text:p>
        </text:list-item>
        <text:list-item text:start-value="2">
          <text:p text:style-name="list.end">Het Protocol betreffende de definitie van „producten van oorsprong” en methoden van administratieve samenwerking is van overeenkomstige
                        toepassing bij het vaststellen van de oorsprong van bovengenoemde producten.
                     </text:p>
        </text:list-item>
      </text:list>
      <text:h text:outline-level="3" text:style-name="verdragtekst_kop">Gezamenlijke verklaring betreffende de herziening van de oorsprongsregels in het Protocol betreffende de definitie van „producten
                     van oorsprong” en methoden van administratieve samenwerking</text:h>
      <text:list text:style-name="list-style-210">
        <text:list-item text:start-value="1">
          <text:p text:style-name="list.start">De partijen komen overeen om, wanneer een van hen daarom verzoekt, de oorsprongsregels in het Protocol betreffende de definitie
                        van „producten van oorsprong” en methoden van administratieve samenwerking opnieuw te onderzoeken en overleg te plegen over
                        de nodige wijzigingen ervan. Bij hun overleg over de wijzigingen van het Protocol betreffende de definitie van „producten
                        van oorsprong” en methoden van administratieve samenwerking houden de partijen rekening met technologische ontwikkelingen,
                        productieprocessen, prijsschommelingen en alle andere factoren die grond kunnen zijn de oorsprongsregels te wijzigen.
                     </text:p>
        </text:list-item>
        <text:list-item text:start-value="2">
          <text:p text:style-name="list.end">Bijlage II bij het Protocol betreffende de definitie van „producten van oorsprong” en methoden van administratieve samenwerking
                        wordt aangepast in overeenstemming met de periodieke wijzigingen van het GS.
                     </text:p>
        </text:list-item>
      </text:list>
      <text:h text:outline-level="3" text:style-name="verdragtekst_kop">Gezamenlijke verklaring betreffende de toelichting</text:h>
      <text:p text:style-name="verdragtekst">De partijen zijn het erover eens dat een toelichting op dit protocol moet worden opgesteld. De partijen leggen deze toelichting
                  overeenkomstig hun interne procedures ten uitvoer.
               </text:p>
      <text:h text:outline-level="4" text:style-name="divisiekop1">Toelichting
               </text:h>
      <text:list text:style-name="list-style-211">
        <text:list-item text:start-value="1">
          <text:p text:style-name="list.start">Voor de toepassing van artikel 1 omvat vervaardiging ook het oogsten, zetten van vallen, produceren, fokken en demonteren.
                     </text:p>
        </text:list-item>
        <text:list-item text:start-value="2">
          <text:p text:style-name="list.cont">Voor de toepassing van artikel 1, onder g), wordt onder controleerbaar verstaan „vastgesteld in overeenstemming met de Overeenkomst
                        inzake de douanewaarde”.
                     </text:p>
        </text:list-item>
        <text:list-item text:start-value="3">
          <text:p text:style-name="list.cont">Voor de toepassing van artikel 5, lid 1, onder b), kan de waarde van het materiaal dat niet van oorsprong is, worden verkregen
                        door de waarde van het materiaal dat van oorsprong is, inclusief het zelf geproduceerde materiaal van oorsprong dat wordt
                        gebruikt bij de productie van het uiteindelijk niet van oorsprong zijnde materiaal, af te trekken van de prijs af fabriek
                        van het product.
                     </text:p>
        </text:list-item>
        <text:list-item text:start-value="4">
          <text:p text:style-name="list.cont">De waarde van het materiaal van oorsprong dat zelf geproduceerd is, omvat alle kosten voor de productie van het materiaal
                        en een bedrag voor winst dat gelijk is aan de winstmarge bij een normale handelstransactie.
                     </text:p>
        </text:list-item>
        <text:list-item text:start-value="5">
          <text:p text:style-name="list.cont">Voor de toepassing van artikel 6 heeft „eenvoudig” betrekking op activiteiten waarvoor geen speciale vaardigheden of specifiek
                        voor de uitvoering van de activiteit vervaardigde of geïnstalleerde machines, apparaten, toestellen of uitrusting benodigd
                        zijn. Het eenvoudig mengen omvat evenwel geen chemische reactie. Onder chemische reactie wordt verstaan een proces, met inbegrip
                        van een biochemisch proces, dat in een molecule met een nieuwe structuur resulteert doordat het de intramoleculaire verbindingen
                        verbreekt en nieuwe intramoleculaire verbindingen tot stand brengt of doordat het de ruimtelijke ordening van de atomen in
                        een molecule wijzigt.
                     </text:p>
        </text:list-item>
        <text:list-item text:start-value="6">
          <text:p text:style-name="list.cont">Voor de toepassing van artikel 10 omvatten neutrale elementen onder meer:
                     </text:p>
          <text:list>
            <text:list-item text:start-value="1">
              <text:p text:style-name="list.cont">energie en brandstof,
                           </text:p>
            </text:list-item>
            <text:list-item text:start-value="2">
              <text:p text:style-name="list.cont">fabrieksuitrusting,
                           </text:p>
            </text:list-item>
            <text:list-item text:start-value="3">
              <text:p text:style-name="list.cont">machines en werktuigen, en
                           </text:p>
            </text:list-item>
            <text:list-item text:start-value="4">
              <text:p text:style-name="list.cont">goederen die in de uiteindelijke samenstelling van het product niet voorkomen en ook niet bedoeld waren om daarin voor te
                              komen.
                           </text:p>
            </text:list-item>
          </text:list>
        </text:list-item>
        <text:list-item text:start-value="7">
          <text:p text:style-name="list.cont">Voor de toepassing van artikel 11 wordt onder identieke en onderling verwisselbare materialen verstaan materialen van gelijke
                        aard en handelskwaliteit, met dezelfde technische en fysieke kenmerken, die, zodra zij in het eindproduct zijn verwerkt, niet
                        van elkaar te onderscheiden zijn voor het bepalen van de oorsprong.
                     </text:p>
        </text:list-item>
        <text:list-item text:start-value="8">
          <text:p text:style-name="list.cont">Voor de toepassing van artikel 11 wordt de „specifieke referentieperiode” vastgesteld in overeenstemming met de interne wet-
                        en regelgeving ter zake van elk van beide partijen.
                     </text:p>
        </text:list-item>
        <text:list-item text:start-value="9">
          <text:p text:style-name="list.cont">Alleen wanneer sprake is van een van onderstaande specifieke omstandigheden, mag de preferentiële behandeling zonder controle
                        van het bewijs van oorsprong worden geweigerd op grond van het feit dat dit bewijs als niet van toepassing kan worden beschouwd:
                     </text:p>
          <text:list>
            <text:list-item text:start-value="1">
              <text:p text:style-name="list.cont">er is niet voldaan aan de voorwaarden van artikel 13 inzake rechtstreeks vervoer;
                           </text:p>
            </text:list-item>
            <text:list-item text:start-value="2">
              <text:p text:style-name="list.cont">het bewijs van oorsprong is achteraf opgesteld voor goederen die aanvankelijk op frauduleuze wijze waren ingevoerd;
                           </text:p>
            </text:list-item>
            <text:list-item text:start-value="3">
              <text:p text:style-name="list.cont">het bewijs van oorsprong is afgegeven door een exporteur uit een land dat geen partij bij deze overeenkomst is;
                           </text:p>
            </text:list-item>
            <text:list-item text:start-value="4">
              <text:p text:style-name="list.cont">de importeur dient binnen de in de wetgeving van de partij van invoer vastgelegde termijn geen bewijs van invoer in bij de
                              douaneautoriteiten van die partij.
                           </text:p>
            </text:list-item>
          </text:list>
        </text:list-item>
        <text:list-item text:start-value="10">
          <text:p text:style-name="list.cont">De douaneautoriteiten van het Vorstendom Andorra zijn verantwoordelijk voor de toepassing van de Gezamenlijke verklaring betreffende
                        het Vorstendom Andorra in het Vorstendom Andorra.
                     </text:p>
        </text:list-item>
        <text:list-item text:start-value="11">
          <text:p text:style-name="list.end">De douaneautoriteiten van de Republiek San Marino zijn verantwoordelijk voor de toepassing van de Gezamenlijke verklaring
                        betreffende de Republiek San Marino in de Republiek San Marino.
                     </text:p>
        </text:list-item>
      </text:list>
      <text:h text:outline-level="3" text:style-name="verdragtekst_kop">Protocol betreffende wederzijdse administratieve bijstand in douanezaken</text:h>
      <text:h text:outline-level="4" text:style-name="artikel_kop">Artikel 1 Definities
                     </text:h>
      <text:p text:style-name="artikel">Voor de toepassing van dit protocol wordt verstaan onder:</text:p>
      <text:list text:style-name="list-style-212">
        <text:list-item text:start-value="1">
          <text:p text:style-name="list.start">douanewetgeving: de wettelijke en bestuursrechtelijke bepalingen die op het grondgebied van de partijen van toepassing zijn
                              op de invoer, de uitvoer en de doorvoer van goederen en de plaatsing daarvan onder andere douaneregelingen of -procedures,
                              met inbegrip van verbods-, beperkings- en controlemaatregelen;
                           </text:p>
        </text:list-item>
        <text:list-item text:start-value="2">
          <text:p text:style-name="list.cont">verzoekende autoriteit: een bevoegde overheidsinstantie die hiertoe door een partij is aangewezen en die op grond van dit
                              protocol een verzoek om bijstand indient;
                           </text:p>
        </text:list-item>
        <text:list-item text:start-value="3">
          <text:p text:style-name="list.cont">aangezochte autoriteit: een bevoegde overheidsinstantie die hiertoe door een partij is aangewezen en die op grond van dit
                              protocol een verzoek om bijstand ontvangt;
                           </text:p>
        </text:list-item>
        <text:list-item text:start-value="4">
          <text:p text:style-name="list.cont">persoonsgegevens: alle informatie betreffende een geïdentificeerde of identificeerbare natuurlijke persoon;
                           </text:p>
        </text:list-item>
        <text:list-item text:start-value="5">
          <text:p text:style-name="list.end">met de douanewetgeving strijdige handeling: elke overtreding of poging tot overtreding van de douanewetgeving.
                           </text:p>
        </text:list-item>
      </text:list>
      <text:h text:outline-level="4" text:style-name="artikel_kop">Artikel 2 Toepassingsgebied
                     </text:h>
      <text:list text:style-name="list-style-213">
        <text:list-item text:start-value="1">
          <text:p text:style-name="list.start"> 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bestrijden.
                           </text:p>
        </text:list-item>
        <text:list-item text:start-value="2">
          <text:p text:style-name="list.cont"> De in dit protocol bedoelde bijstand in douanezaken geldt voor alle overheidsinstanties van de partijen die voor de toepassing
                              van dit protocol bevoegd zijn. Deze bijstand laat de regels inzake wederzijdse bijstand in strafzaken onverlet. Hij geldt
                              evenmin voor informatie die is verkregen krachtens bevoegdheden die op verzoek van een rechterlijke instantie worden uitgeoefend,
                              tenzij deze ermee instemt dat die informatie wordt verstrekt.
                           </text:p>
        </text:list-item>
        <text:list-item text:start-value="3">
          <text:p text:style-name="list.end"> Bijstand bij de invordering van rechten, heffingen en boetes valt niet onder dit protocol.
                           </text:p>
        </text:list-item>
      </text:list>
      <text:h text:outline-level="4" text:style-name="artikel_kop">Artikel 3 Bijstand op verzoek
                     </text:h>
      <text:list text:style-name="list-style-214">
        <text:list-item text:start-value="1">
          <text:p text:style-name="list.start"> Op aanvraag van de verzoekende autoriteit verstrekt de aangezochte autoriteit eerstgenoemde alle ter zake dienende informatie
                              die deze nodig heeft om erop toe te zien dat de douanewetgeving correct wordt toegepast, met inbegrip van informatie betreffende
                              vastgestelde of voorgenomen activiteiten die met deze wetgeving strijdige handelingen zijn of kunnen zijn.
                           </text:p>
        </text:list-item>
        <text:list-item text:start-value="2">
          <text:p text:style-name="list.cont"> Op aanvraag van de verzoekende autoriteit deelt de aangezochte autoriteit haar mede:
                           </text:p>
          <text:list>
            <text:list-item text:start-value="1">
              <text:p text:style-name="list.cont">of goederen die uit het grondgebied van de ene partij zijn uitgevoerd, op regelmatige wijze in het grondgebied van de andere
                                    partij zijn ingevoerd, in voorkomend geval onder vermelding van de douaneregeling waaronder de goederen zijn geplaatst;
                                 </text:p>
            </text:list-item>
            <text:list-item text:start-value="2">
              <text:p text:style-name="list.cont">of goederen die in het grondgebied van de ene partij zijn ingevoerd, op regelmatige wijze uit het grondgebied van de andere
                                    partij zijn uitgevoerd, in voorkomend geval onder vermelding van de douaneregeling waaronder de goederen waren geplaatst.
                                 </text:p>
            </text:list-item>
          </text:list>
        </text:list-item>
        <text:list-item text:start-value="3">
          <text:p text:style-name="list.cont"> Op aanvraag van de verzoekende autoriteit neemt de aangezochte autoriteit, in het kader van haar wettelijke en bestuursrechtelijke
                              bepalingen, de nodige maatregelen om te zorgen voor bijzonder toezicht op:
                           </text:p>
          <text:list>
            <text:list-item text:start-value="1">
              <text:p text:style-name="list.cont">natuurlijke personen of rechtspersonen van wie redelijkerwijs kan worden vermoed dat zij bij met de douanewetgeving strijdige
                                    handelingen betrokken zijn of waren;
                                 </text:p>
            </text:list-item>
            <text:list-item text:start-value="2">
              <text:p text:style-name="list.cont">plaatsen waar op zodanige wijze voorraden goederen zijn of kunnen worden aangelegd dat redelijkerwijs kan worden vermoed dat
                                    die goederen bedoeld zijn om te worden gebruikt bij met de douanewetgeving strijdige handelingen;
                                 </text:p>
            </text:list-item>
            <text:list-item text:start-value="3">
              <text:p text:style-name="list.cont">goederen die op zodanige wijze worden of kunnen worden vervoerd dat redelijkerwijs kan worden vermoed dat zij bedoeld zijn
                                    om te worden gebruikt bij met de douanewetgeving strijdige handelingen;
                                 </text:p>
            </text:list-item>
            <text:list-item text:start-value="4">
              <text:p text:style-name="list.end">vervoermiddelen die op zodanige wijze worden of kunnen worden gebruikt dat redelijkerwijs kan worden vermoed dat zij bedoeld
                                    zijn om te worden gebruikt bij met de douanewetgeving strijdige handelingen.
                                 </text:p>
            </text:list-item>
          </text:list>
        </text:list-item>
      </text:list>
      <text:h text:outline-level="4" text:style-name="artikel_kop">Artikel 4 Ongevraagde bijstand
                     </text:h>
      <text:p text:style-name="artikel">De partijen verlenen elkaar, in overeenstemming met hun wettelijke en bestuursrechtelijke bepalingen, op eigen initiatief
                        bijstand indien zij dit noodzakelijk achten voor de correcte toepassing van de douanewetgeving, in het bijzonder indien zij
                        informatie hebben verkregen over:
                     </text:p>
      <text:list text:style-name="list-style-215">
        <text:list-item text:start-value="1">
          <text:p text:style-name="list.start">activiteiten die met de douanewetgeving strijdige handelingen zijn of lijken te zijn en die van belang kunnen zijn voor de
                              andere partij;
                           </text:p>
        </text:list-item>
        <text:list-item text:start-value="2">
          <text:p text:style-name="list.cont">nieuwe middelen of methoden die worden gebruikt om met de douanewetgeving strijdige handelingen te verrichten;
                           </text:p>
        </text:list-item>
        <text:list-item text:start-value="3">
          <text:p text:style-name="list.cont">goederen waarvan bekend is dat zij het voorwerp vormen van met de douanewetgeving strijdige handelingen;
                           </text:p>
        </text:list-item>
        <text:list-item text:start-value="4">
          <text:p text:style-name="list.cont">natuurlijke personen of rechtspersonen van wie redelijkerwijs kan worden vermoed dat zij bij met de douanewetgeving strijdige
                              handelingen betrokken zijn of waren;
                           </text:p>
        </text:list-item>
        <text:list-item text:start-value="5">
          <text:p text:style-name="list.end">vervoermiddelen waarvan redelijkerwijs kan worden vermoed dat zij zijn, worden of kunnen worden gebruikt bij met de douanewetgeving
                              strijdige handelingen.
                           </text:p>
        </text:list-item>
      </text:list>
      <text:h text:outline-level="4" text:style-name="artikel_kop">Artikel 5 Verstrekking van documenten en kennisgeving van besluiten
                     </text:h>
      <text:p text:style-name="artikel">Op aanvraag van de verzoekende autoriteit neemt de aangezochte autoriteit, in overeenstemming met haar wettelijke en bestuursrechtelijke
                        bepalingen, alle maatregelen die nodig zijn voor
                     </text:p>
      <text:list text:style-name="list-style-216">
        <text:list-item text:start-value="1">
          <text:p text:style-name="list.start">de verstrekking van documenten of
                           </text:p>
        </text:list-item>
        <text:list-item text:start-value="2">
          <text:p text:style-name="list.end">de kennisgeving van besluiten
                           </text:p>
        </text:list-item>
      </text:list>
      <text:p text:style-name="artikel">van de verzoekende autoriteit in verband met de toepassing van dit protocol aan adressaten die op het grondgebied van de aangezochte
                        autoriteit verblijven of gevestigd zijn.
                     </text:p>
      <text:p text:style-name="artikel">Verzoeken om de verstrekking van documenten of de kennisgeving van besluiten worden schriftelijk aan de aangezochte autoriteit
                        gericht in een officiële taal van die autoriteit of in een voor die autoriteit aanvaardbare taal.
                     </text:p>
      <text:h text:outline-level="4" text:style-name="artikel_kop">Artikel 6 Vorm en inhoud van verzoeken om bijstand
                     </text:h>
      <text:list text:style-name="list-style-217">
        <text:list-item text:start-value="1">
          <text:p text:style-name="list.start">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
                           </text:p>
        </text:list-item>
        <text:list-item text:start-value="2">
          <text:p text:style-name="list.cont"> De overeenkomstig lid 1 ingediende verzoeken bevatten de volgende gegevens:
                           </text:p>
          <text:list>
            <text:list-item text:start-value="1">
              <text:p text:style-name="list.cont">de verzoekende autoriteit;
                                 </text:p>
            </text:list-item>
            <text:list-item text:start-value="2">
              <text:p text:style-name="list.cont">de maatregel waarom wordt gevraagd;
                                 </text:p>
            </text:list-item>
            <text:list-item text:start-value="3">
              <text:p text:style-name="list.cont">het voorwerp en de reden van het verzoek;
                                 </text:p>
            </text:list-item>
            <text:list-item text:start-value="4">
              <text:p text:style-name="list.cont">de toepasselijke wettelijke en bestuursrechtelijke bepalingen en andere juridische aspecten;
                                 </text:p>
            </text:list-item>
            <text:list-item text:start-value="5">
              <text:p text:style-name="list.cont">zo nauwkeurig en volledig mogelijke informatie over de natuurlijke personen of rechtspersonen op wie het onderzoek betrekking
                                    heeft;
                                 </text:p>
            </text:list-item>
            <text:list-item text:start-value="6">
              <text:p text:style-name="list.cont">een samenvatting van de feiten en van het reeds uitgevoerde onderzoek.
                                 </text:p>
            </text:list-item>
          </text:list>
        </text:list-item>
        <text:list-item text:start-value="3">
          <text:p text:style-name="list.cont"> De verzoeken worden ingediend in een officiële taal van de aangezochte autoriteit of in een voor die autoriteit aanvaardbare
                              taal.
                           </text:p>
        </text:list-item>
        <text:list-item text:start-value="4">
          <text:p text:style-name="list.end"> Indien een verzoek niet aan de hierboven vermelde vormvereisten voldoet, kan worden verzocht het te corrigeren of aan te
                              vullen; in de tussentijd kan opdracht worden gegeven tot conservatoire maatregelen.
                           </text:p>
        </text:list-item>
      </text:list>
      <text:h text:outline-level="4" text:style-name="artikel_kop">Artikel 7 Uitvoering van verzoeken
                     </text:h>
      <text:list text:style-name="list-style-218">
        <text:list-item text:start-value="1">
          <text:p text:style-name="list.start"> Binnen de grenzen van haar bevoegdheden en de haar ten dienste staande middelen behandelt de aangezochte autoriteit een verzoek
                              om bijstand alsof zij voor eigen rekening of op verzoek van een andere autoriteit van dezelfde partij handelt, en verstrekt
                              zij de al beschikbare informatie en verricht zij het nodige onderzoek of laat zij dit verrichten. Deze bepaling is eveneens
                              van toepassing op instanties waaraan de aangezochte autoriteit het verzoek doorstuurt wanneer zij dit niet zelf kan afhandelen.
                           </text:p>
        </text:list-item>
        <text:list-item text:start-value="2">
          <text:p text:style-name="list.cont"> Aan verzoeken om bijstand wordt voldaan overeenkomstig de wettelijke of bestuursrechtelijke bepalingen van de partij waaraan
                              het verzoek is gericht.
                           </text:p>
        </text:list-item>
        <text:list-item text:start-value="3">
          <text:p text:style-name="list.cont"> Daartoe gemachtigde ambtenaren van een partij kunnen, met instemming van de andere betrokken partij en op de door deze gestelde
                              voorwaarden, ten kantore van de aangezochte autoriteit of van een andere betrokken autoriteit als bedoeld in lid 1 informatie
                              verzamelen over activiteiten die met de douanewetgeving strijdige handelingen zijn of kunnen zijn, die de verzoekende autoriteit
                              voor de toepassing van dit protocol nodig heeft.
                           </text:p>
        </text:list-item>
        <text:list-item text:start-value="4">
          <text:p text:style-name="list.end"> Daartoe gemachtigde ambtenaren van een betrokken partij kunnen, met instemming van de andere betrokken partij en op de door
                              deze gestelde voorwaarden, aanwezig zijn bij onderzoek dat op het gebied van laatstgenoemde wordt verricht.
                           </text:p>
        </text:list-item>
      </text:list>
      <text:h text:outline-level="4" text:style-name="artikel_kop">Artikel 8 Vorm waarin de informatie moet worden verstrekt
                     </text:h>
      <text:list text:style-name="list-style-219">
        <text:list-item text:start-value="1">
          <text:p text:style-name="list.start"> De aangezochte autoriteit deelt de uitslag van het ingestelde onderzoek schriftelijk aan de verzoekende autoriteit mede en
                              voegt daarbij de relevante documenten, gewaarmerkte afschriften of andere stukken.
                           </text:p>
        </text:list-item>
        <text:list-item text:start-value="2">
          <text:p text:style-name="list.cont"> Deze informatie kan in de vorm van computerbestanden worden verstrekt.
                           </text:p>
        </text:list-item>
        <text:list-item text:start-value="3">
          <text:p text:style-name="list.end"> Originelen van documenten worden uitsluitend op verzoek verstrekt wanneer gewaarmerkte afschriften niet toereikend zijn.
                              Deze originelen worden ten spoedigste geretourneerd.
                           </text:p>
        </text:list-item>
      </text:list>
      <text:h text:outline-level="4" text:style-name="artikel_kop">Artikel 9 Gevallen waarin geen bijstand behoeft te worden verleend
                     </text:h>
      <text:list text:style-name="list-style-220">
        <text:list-item text:start-value="1">
          <text:p text:style-name="list.start"> Bijstand kan worden geweigerd of van bepaalde voorwaarden of eisen afhankelijk worden gesteld wanneer een partij van oordeel
                              is dat bijstand op grond van dit protocol:
                           </text:p>
          <text:list>
            <text:list-item text:start-value="1">
              <text:p text:style-name="list.start">de soevereiniteit van een lidstaat van de Europese Unie of van Korea waaraan op grond van dit protocol om bijstand is gevraagd,
                                    zou kunnen aantasten; of
                                 </text:p>
            </text:list-item>
            <text:list-item text:start-value="2">
              <text:p text:style-name="list.cont">de openbare orde, de veiligheid of andere wezenlijke belangen in gevaar zou kunnen brengen, in het bijzonder in de in artikel
                                    10, lid 2, bedoelde gevallen; of
                                 </text:p>
            </text:list-item>
            <text:list-item text:start-value="3">
              <text:p text:style-name="list.cont">tot schending van een industrieel geheim, een handelsgeheim of een beroepsgeheim zou leiden.
                                 </text:p>
            </text:list-item>
          </text:list>
        </text:list-item>
        <text:list-item text:start-value="2">
          <text:p text:style-name="list.cont">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
                           </text:p>
        </text:list-item>
        <text:list-item text:start-value="3">
          <text:p text:style-name="list.cont"> Wanneer de verzoekende autoriteit om een vorm van bijstand verzoekt die zij desgevraagd zelf niet zou kunnen verlenen, vermeldt
                              zij dit in haar verzoek. De aangezochte autoriteit is vrij te bepalen hoe zij op een dergelijk verzoek reageert.
                           </text:p>
        </text:list-item>
        <text:list-item text:start-value="4">
          <text:p text:style-name="list.end"> In de in de leden 1 en 2 bedoelde gevallen moeten het besluit van de aangezochte autoriteit en de redenen ervan onverwijld
                              aan de verzoekende autoriteit worden medegedeeld.
                           </text:p>
        </text:list-item>
      </text:list>
      <text:h text:outline-level="4" text:style-name="artikel_kop">Artikel 10 Doorgifte van informatie en geheimhoudingsplicht
                     </text:h>
      <text:list text:style-name="list-style-221">
        <text:list-item text:start-value="1">
          <text:p text:style-name="list.start"> Alle informatie die, in welke vorm dan ook, op grond van dit protocol wordt verstrekt, heeft een vertrouwelijk karakter of
                              is alleen bestemd voor beperkte verspreiding, afhankelijk van de toepasselijke voorschriften van elk van de partijen. De verstrekte
                              gegevens vallen onder de geheimhoudingsplicht en genieten de bescherming die door de desbetreffende wetgeving van de ontvangende
                              partij, dan wel door de desbetreffende bepalingen die op de instellingen van de Europese Unie van toepassing zijn, aan dergelijke
                              gegevens wordt geboden.
                           </text:p>
        </text:list-item>
        <text:list-item text:start-value="2">
          <text:p text:style-name="list.cont"> Persoonsgegevens mogen uitsluitend worden doorgegeven indien de ontvangende partij zich ertoe verbindt deze te beschermen
                              op een wijze die ten minste gelijkwaardig is aan de bescherming van dergelijke gegevens door de partij die de gegevens verstrekt.
                           </text:p>
        </text:list-item>
        <text:list-item text:start-value="3">
          <text:p text:style-name="list.cont"> Het gebruik van op grond van dit protocol verkregen informatie in gerechtelijke of administratieve procedures betreffende
                              met de douanewetgeving strijdige handelingen wordt beschouwd als gebruik voor de toepassing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instantie die de informatie heeft verstrekt of die inzage heeft
                              gegeven in de documenten, wordt van dergelijk gebruik in kennis gesteld.
                           </text:p>
        </text:list-item>
        <text:list-item text:start-value="4">
          <text:p text:style-name="list.end"> De verkregen informatie wordt uitsluitend voor de toepassing van dit protocol gebruikt. Indien een van de partijen dergelijke
                              informatie voor andere doeleinden wenst te gebruiken, moet zij de autoriteit die de informatie heeft verstrekt vooraf om schriftelijke
                              toestemming vragen. Voor dit gebruik gelden dan de eventueel door deze instantie vastgestelde beperkingen.
                           </text:p>
        </text:list-item>
      </text:list>
      <text:h text:outline-level="4" text:style-name="artikel_kop">Artikel 11 Deskundigen en getuigen
                     </text:h>
      <text:p text:style-name="artikel">Een onder een aangezochte autoriteit ressorterende ambtenaar kan worden gemachtigd om, binnen de grenzen van de hem verleende
                        machtiging, als deskundige of getuige te verschijnen in gerechtelijke of administratieve procedures betreffende onder dit
                        protocol vallende aangelegenheden en daarbij de voor de procedure noodzakelijke voorwerpen, documenten of gewaarmerkte afschriften
                        voor te leggen. In de dagvaarding dient uitdrukkelijk te worden vermeld voor welke rechterlijke of administratieve instantie
                        de ambtenaar moet verschijnen en over welke aangelegenheid en in welke functie of hoedanigheid hij zal worden ondervraagd.
                     </text:p>
      <text:h text:outline-level="4" text:style-name="artikel_kop">Artikel 12 Kosten van de bijstand
                     </text:h>
      <text:p text:style-name="artikel">De partijen brengen elkaar geen kosten in rekening voor uitgaven die op grond van dit protocol worden gedaan, met uitzondering
                        van eventuele uitgaven voor deskundigen en getuigen en voor tolken en vertalers die niet in overheidsdienst zijn.
                     </text:p>
      <text:h text:outline-level="4" text:style-name="artikel_kop">Artikel 13 Tenuitvoerlegging
                     </text:h>
      <text:list text:style-name="list-style-222">
        <text:list-item text:start-value="1">
          <text:p text:style-name="list.start"> Dit protocol wordt ten uitvoer gelegd door de douaneautoriteiten van Korea, enerzijds, en de bevoegde diensten van de Europese
                              Commissie en, in voorkomend geval, de douaneautoriteiten van de lidstaten van de Europese Unie, anderzijds. Zij stellen alle
                              voor de toepassing van dit protocol noodzakelijke praktische maatregelen en regelingen vast, rekening houdend met de geldende
                              voorschriften, met name op het gebied van de gegevensbescherming. Zij kunnen de bevoegde instanties aanbevelingen doen over
                              wijzigingen die naar hun oordeel in dit protocol moeten worden aangebracht.
                           </text:p>
        </text:list-item>
        <text:list-item text:start-value="2">
          <text:p text:style-name="list.end"> De partijen plegen onderling overleg en lichten elkaar in over alle uitvoeringsbepalingen die zij op grond van dit protocol
                              vaststellen.
                           </text:p>
        </text:list-item>
      </text:list>
      <text:h text:outline-level="4" text:style-name="artikel_kop">Artikel 14 Andere overeenkomsten
                     </text:h>
      <text:list text:style-name="list-style-223">
        <text:list-item text:start-value="1">
          <text:p text:style-name="list.start"> Met inachtneming van de respectieve bevoegdheden van de Europese Unie en de lidstaten van de Europese Unie:
                           </text:p>
          <text:list>
            <text:list-item text:start-value="1">
              <text:p text:style-name="list.start">laat dit protocol de verplichtingen van de partijen uit hoofde van andere internationale overeenkomsten of verdragen onverlet;
                                 </text:p>
            </text:list-item>
            <text:list-item text:start-value="2">
              <text:p text:style-name="list.cont">wordt dit protocol geacht een aanvulling te vormen op overeenkomsten inzake wederzijdse bijstand die tussen afzonderlijke
                                    lidstaten van de Europese Unie en Korea zijn of kunnen worden gesloten; en
                                 </text:p>
            </text:list-item>
            <text:list-item text:start-value="3">
              <text:p text:style-name="list.cont">doet dit protocol geen afbreuk aan de bepalingen van de Europese Unie betreffende de doorgifte, tussen de bevoegde diensten
                                    van de Europese Commissie en de douaneautoriteiten van de lidstaten van de Europese Unie, van gegevens die op grond van dit
                                    protocol zijn verkregen en die van belang kunnen zijn voor de Europese Unie.
                                 </text:p>
            </text:list-item>
          </text:list>
        </text:list-item>
        <text:list-item text:start-value="2">
          <text:p text:style-name="list.cont"> Onverminderd het bepaalde in lid 1 prevaleert dit protocol boven bilaterale overeenkomsten inzake wederzijdse bijstand die
                              tussen afzonderlijke lidstaten van de Europese Unie en Korea zijn of kunnen worden gesloten, indien de bepalingen van die
                              overeenkomsten strijdig zijn met die van dit protocol.
                           </text:p>
        </text:list-item>
        <text:list-item text:start-value="3">
          <text:p text:style-name="list.end"> Ten aanzien van vraagstukken in verband met de toepassing van dit protocol plegen de partijen onderling overleg om deze op
                              te lossen in het kader van het bij artikel 6.16 van deze overeenkomst ingestelde Douanecomité.
                           </text:p>
        </text:list-item>
      </text:list>
      <text:h text:outline-level="3" text:style-name="verdragtekst_kop">Protocol betreffende culturele samenwerking</text:h>
      <text:p text:style-name="preambule">De partijen,</text:p>
      <text:p text:style-name="preambule">Geratificeerd hebbend het UNESCO-Verdrag betreffende de bescherming en de bevordering van de diversiteit van cultuuruitingen,
                     hierna het „Unesco-Verdrag” genoemd, dat op 20 oktober 2005 in Parijs is aangenomen en op 18 maart 2007 in overeenstemming
                     met de in lid 3 van artikel 15.10 (Inwerkingtreding) vastgelegde procedure in werking is getreden, zijnde voornemens het Unesco-verdrag
                     daadwerkelijk ten uitvoer te leggen en in het kader daarvan op basis van de beginselen van dat verdrag samen te werken door
                     middel van acties in overeenstemming met dat verdrag,
                  </text:p>
      <text:p text:style-name="preambule">Erkennend dat de cultuurindustrie en de verscheidenheid van culturele goederen en diensten van belang zijn als activiteiten
                     met een culturele, economische en sociale waarde,
                  </text:p>
      <text:p text:style-name="preambule">Erkennend dat het door deze overeenkomst ondersteunde proces een mondiale strategie ter bevordering van een rechtvaardige
                     groei en een hechtere samenwerking tussen de partijen op economisch, cultureel en handelsgebied behelst,
                  </text:p>
      <text:p text:style-name="preambule">Eraan herinnerend dat de doelstellingen van dit protocol worden aangevuld en ondersteund door al bestaande en toekomstige
                     beleidsinstrumenten die in ander verband worden beheerd, teneinde:
                  </text:p>
      <text:list text:style-name="list-style-224">
        <text:list-item text:start-value="1">
          <text:p text:style-name="list.start">de capaciteit en onafhankelijkheid van de cultuurindustrie van de partijen te versterken;
                        </text:p>
        </text:list-item>
        <text:list-item text:start-value="2">
          <text:p text:style-name="list.cont">plaatselijke en regionale culturele inhoud te bevorderen,
                        </text:p>
        </text:list-item>
        <text:list-item text:start-value="3">
          <text:p text:style-name="list.cont">culturele diversiteit te erkennen, te beschermen en te bevorderen als voorwaarden voor een geslaagde dialoog tussen culturen,
                           en
                        </text:p>
        </text:list-item>
        <text:list-item text:start-value="4">
          <text:p text:style-name="list.end">het culturele erfgoed te erkennen, te beschermen en te bevorderen en de erkenning ervan door de plaatselijke bevolking te
                           stimuleren, in het besef dat het een waardevol middel is om uiting te geven aan culturele identiteit,
                        </text:p>
        </text:list-item>
      </text:list>
      <text:p text:style-name="preambule">Erop wijzend dat de culturele samenwerking tussen de partijen moet worden vergemakkelijkt en dat daartoe onder meer per geval
                     rekening moet worden gehouden met de ontwikkelingsgraad van hun cultuurindustrie, met het niveau van en de structurele onevenwichtigheden
                     bij culturele uitwisselingen en met het bestaan van regelingen voor de bevordering van plaatselijke en regionale culturele
                     inhoud,
                  </text:p>
      <text:p text:style-name="afkondiging">Komen het volgende overeen:</text:p>
      <text:h text:outline-level="4" text:style-name="artikel_kop">Artikel 1 Toepassingsgebied, doelstellingen en definities
                     </text:h>
      <text:list text:style-name="list-style-225">
        <text:list-item text:start-value="1">
          <text:p text:style-name="list.start"> Onverminderd de andere bepalingen van deze overeenkomst stelt dit protocol het kader vast waarbinnen de partijen samenwerken
                              om de uitwisseling van culturele activiteiten, goederen en diensten, onder meer in de audiovisuele sector, te vergemakkelijken.
                           </text:p>
        </text:list-item>
        <text:list-item text:start-value="2">
          <text:p text:style-name="list.cont"> De uitsluiting van audiovisuele diensten uit het toepassingsgebied van hoofdstuk zeven (Handel in diensten, vestiging en
                              elektronische handel) laat de uit dit protocol voortvloeiende rechten en verplichtingen onverlet. Voor vraagstukken betreffende
                              de tenuitvoerlegging van dit protocol maken de partijen gebruik van de procedures van de artikelen 3 en 3 bis.
                           </text:p>
        </text:list-item>
        <text:list-item text:start-value="3">
          <text:p text:style-name="list.cont"> Zonder afbreuk te doen aan hun capaciteit om hun eigen cultureel beleid op te stellen en uit te voeren en ernaar strevend
                              deze capaciteit verder te ontwikkelen, teneinde de culturele diversiteit te beschermen en te bevorderen, spannen de partijen
                              zich in samen te werken om de voorwaarden voor de uitwisseling van culturele activiteiten, goederen en diensten te verbeteren
                              en eventuele structurele onevenwichtigheden en asymmetrieën bij die uitwisseling te verhelpen.
                           </text:p>
        </text:list-item>
        <text:list-item text:start-value="4">
          <text:p text:style-name="list.cont"> Voor de toepassing van dit protocol:
                           </text:p>
          <text:p text:style-name="list.end">gelden voor culturele diversiteit, culturele inhoud, cultuuruitingen, culturele activiteiten, goederen en diensten en cultuurindustrie
                              de definities van het Unesco-Verdrag, en wordt verstaan onder kunstenaars en andere professionals uit de cultuursector en
                              cultuurbeoefenaars: natuurlijke personen die culturele activiteiten uitvoeren, culturele goederen produceren of in de rechtstreekse
                              verlening van culturele diensten participeren.
                           </text:p>
        </text:list-item>
      </text:list>
      <text:h text:outline-level="4" text:style-name="afdeling_kop">AFDELING A HORIZONTALE BEPALINGEN
                  </text:h>
      <text:h text:outline-level="5" text:style-name="artikel_kop">Artikel 2 Culturele uitwisseling en dialoog
                     </text:h>
      <text:list text:style-name="list-style-226">
        <text:list-item text:start-value="1">
          <text:p text:style-name="list.start"> De partijen streven ernaar hun capaciteit voor de vaststelling en ontwikkeling van hun cultuurbeleid te cultiveren, hun cultuurindustrie
                              te ontwikkelen en meer mogelijkheden te bieden voor de uitwisseling van culturele goederen en diensten van de partijen, onder
                              meer door ervoor te zorgen dat aanspraak kan worden gemaakt op regelingen ter bevordering van plaatselijke en regionale culturele
                              inhoud.
                           </text:p>
        </text:list-item>
        <text:list-item text:start-value="2">
          <text:p text:style-name="list.end"> De partijen werken samen bij de bevordering van de ontwikkeling van een gemeenschappelijke benadering en een ruimere uitwisseling
                              van informatie, zowel op het gebied van culturele en audiovisuele aangelegenheden door middel van een dialoog, als op het
                              gebied van goede praktijken bij de bescherming van de intellectuele-eigendomsrechten. Deze dialoog vindt plaats in het Comité
                              voor culturele samenwerking en, waar en wanneer nodig, in andere relevante fora.
                           </text:p>
        </text:list-item>
      </text:list>
      <text:h text:outline-level="5" text:style-name="artikel_kop">Artikel 3 Comité voor culturele samenwerking
                     </text:h>
      <text:list text:style-name="list-style-227">
        <text:list-item text:start-value="1">
          <text:p text:style-name="list.start"> Uiterlijk zes maanden na de toepassing van dit protocol wordt een Comité voor culturele samenwerking opgericht. Dit comité
                              bestaat uit hoge ambtenaren uit de overheidsdiensten van elk van beide partijen, die over deskundigheid en ervaring op het
                              gebied van culturele aangelegenheden en praktijken beschikken.
                           </text:p>
        </text:list-item>
        <text:list-item text:start-value="2">
          <text:p text:style-name="list.cont"> Het Comité voor culturele samenwerking komt binnen een jaar na de toepassing van dit protocol bijeen, en vervolgens wanneer
                              nodig en ten minste een keer per jaar, teneinde toezicht te houden op de uitvoering van dit protocol.
                           </text:p>
        </text:list-item>
        <text:list-item text:start-value="3">
          <text:p text:style-name="list.cont"> In afwijking van de institutionele bepalingen van hoofdstuk vijftien (Institutionele, algemene en slotbepalingen) is het
                              Handelscomité niet bevoegd voor dit protocol en vervult het Comité voor culturele samenwerking ten aanzien van dit protocol
                              alle taken van het Handelscomité, voor zover deze van belang zijn voor de uitvoering van dit protocol.
                           </text:p>
        </text:list-item>
        <text:list-item text:start-value="4">
          <text:p text:style-name="list.cont"> Elk van beide partijen wijst binnen zijn diensten een bureau aan dat voor de andere partij als contactpunt voor de uitvoering
                              van dit protocol dient.
                           </text:p>
        </text:list-item>
        <text:list-item text:start-value="5">
          <text:p text:style-name="list.cont"> Elk van beide partijen richt (een) interne adviesgroep(en) voor culturele samenwerking op, bestaande uit vertegenwoordigers
                              van de culturele en audiovisuele sector, die actief zijn op de door dit protocol bestreken gebieden; deze groep of groepen
                              worden geraadpleegd over kwesties betreffende de uitvoering van dit protocol.
                           </text:p>
        </text:list-item>
        <text:list-item text:start-value="6">
          <text:p text:style-name="list.end"> Een partij kan om overleg met de andere partij in het Comité voor culturele samenwerking verzoeken over aangelegenheden van
                              wederzijds belang die zich in verband met dit protocol voordoen. Het comité komt in dat geval onverwijld bijeen en stelt alles
                              in het werk om een voor beide partijen bevredigende oplossing te vinden. Het kan daarbij aan de interne adviesgroep(en) van
                              een van de partijen of van beide partijen advies vragen en elk van beide partijen kan zijn eigen interne adviesgroep(en) om
                              advies vragen.
                           </text:p>
        </text:list-item>
      </text:list>
      <text:h text:outline-level="5" text:style-name="artikel_kop">Artikel 3 bis Beslechting van geschillen
                     </text:h>
      <text:p text:style-name="artikel">Tenzij de partijen anders overeenkomen, en alleen wanneer een in artikel 3, lid 6, van dit protocol bedoelde aangelegenheid
                        niet op bevredigende wijze kon worden opgelost door middel van de in dat artikel beschreven overlegprocedure, is hoofdstuk
                        veertien (Beslechting van geschillen) op dit protocol van toepassing, met inachtneming van de volgende wijzigingen:
                     </text:p>
      <text:list text:style-name="list-style-228">
        <text:list-item text:start-value="1">
          <text:p text:style-name="list.start">alle verwijzingen in hoofdstuk veertien (Beslechting van geschillen) naar het Handelscomité zijn als verwijzingen naar het
                              Comité voor culturele samenwerking te beschouwen;
                           </text:p>
        </text:list-item>
        <text:list-item text:start-value="2">
          <text:p text:style-name="list.cont">voor de toepassing van artikel 14.5 (Instelling van het arbitragepanel) trachten de partijen overeenstemming te bereiken over
                              scheidsrechters met de nodige kennis en ervaring op de gebieden die onder dit protocol vallen. Wanneer de partijen geen overeenstemming
                              over de samenstelling van het arbitragepanel bereiken, worden de scheidsrechters volgens de procedure van artikel 14.5, lid
                              3, door loting aangewezen uit de overeenkomstig c) opgestelde lijst en niet uit de in artikel 14.18 (Lijst van scheidsrechters)
                              bedoelde lijst.
                           </text:p>
        </text:list-item>
        <text:list-item text:start-value="3">
          <text:p text:style-name="list.cont">het Comité voor culturele samenwerking stelt onmiddellijk na zijn oprichting een lijst van vijftien personen op die bereid
                              en in staat zijn om als scheidsrechter op te treden. Elk van beide partijen stelt vijf personen voor die als scheidsrechter
                              kunnen optreden. De partijen kiezen in onderling overleg bovendien vijf personen die geen onderdaan van een van de partijen
                              zijn en die als voorzitter van het arbitragepanel kunnen fungeren. Het Comité voor culturele samenwerking ziet erop toe dat
                              de lijst te allen tijde uit dit aantal personen blijft bestaan. De scheidsrechters moeten kennis en ervaring op het onder
                              dit protocol vallende gebied hebben. Als scheidsrechters zijn zij onafhankelijk, treden zij op persoonlijke titel op, nemen
                              zij geen instructies aan van enige organisatie of regering ten aanzien van het geschil betreffende aangelegenheden en nemen
                              zij bijlage 14-C (Gedragscode voor leden van arbitragepanels en voor bemiddelaars) in acht;
                           </text:p>
        </text:list-item>
        <text:list-item text:start-value="4">
          <text:p text:style-name="list.cont">bij het kiezen van verplichtingen die ingevolge lid 2 van artikel 14.11 (Tijdelijke maatregelen bij niet-naleving) bij een
                              geschil in verband met dit protocol worden opgeschort, beperkt de klagende partij zich tot verplichtingen die uit dit protocol
                              voortvloeien; en
                           </text:p>
        </text:list-item>
        <text:list-item text:start-value="5">
          <text:p text:style-name="list.end">onverminderd artikel 14.11, lid 2, mag de klagende partij geen uit dit protocol voortvloeiende verplichtingen opschorten bij
                              geschillen die zich niet in verband met dit protocol voordoen.
                           </text:p>
        </text:list-item>
      </text:list>
      <text:h text:outline-level="5" text:style-name="artikel_kop">Artikel 4 Kunstenaars en andere professionals uit de cultuursector en cultuurbeoefenaars
                     </text:h>
      <text:list text:style-name="list-style-229">
        <text:list-item text:start-value="1">
          <text:p text:style-name="list.start"> De partijen streven naar vergemakkelijking, in overeenstemming met hun respectieve wetgeving, van de toegang tot en het tijdelijke
                              verblijf op hun grondgebied van kunstenaars en andere professionals uit de cultuursector en cultuurbeoefenaars uit de andere
                              partij, die niet in aanmerking komen voor voordelen uit ingevolge hoofdstuk zeven (Handel in diensten, vestiging en elektronische
                              handel) aangegane verbintenissen en die:
                           </text:p>
          <text:list>
            <text:list-item text:start-value="1">
              <text:p text:style-name="list.start">als kunstenaar, acteur, technicus of als andere professional uit de cultuursector of als cultuurbeoefenaar uit de andere partij
                                    betrokken zijn bij de opname van speelfilms of televisieprogramma’s, of die
                                 </text:p>
            </text:list-item>
            <text:list-item text:start-value="2">
              <text:p text:style-name="list.cont">als kunstenaar of andere professional uit de cultuursector of als cultuurbeoefenaar, bijvoorbeeld als beeldend of uitvoerend
                                    kunstenaar, kunstleraar, componist, auteur, aanbieder van amusement e.d. van de andere partij betrokken zijn bij culturele
                                    activiteiten, zoals bijvoorbeeld de opname van muziek, of een actieve rol spelen bij culturele evenementen zoals, onder meer,
                                    boekenbeurzen en festivals,
                                 </text:p>
            </text:list-item>
          </text:list>
          <text:p text:style-name="list.cont">mits zij hun diensten niet aan het grote publiek verkopen of deze niet zelf verlenen, niet op eigen naam een beloning ontvangen
                              uit een bron binnen de partij waar zij tijdelijk verblijven, en geen diensten verlenen in het kader van een contract tussen
                              een rechtspersoon zonder commerciële aanwezigheid in de partij waar de kunstenaar of andere professional uit de cultuursector
                              of cultuurbeoefenaar tijdelijk verblijft, enerzijds, en een consument in die partij, anderzijds.
                           </text:p>
        </text:list-item>
        <text:list-item text:start-value="2">
          <text:p text:style-name="list.cont"> Wanneer de toegang tot en het tijdelijk verblijf op het grondgebied van de partijen, zoals bedoeld in lid 1, worden toegestaan,
                              geldt deze toestemming voor niet meer dan 90 dagen in een periode van twaalf maanden.
                           </text:p>
        </text:list-item>
        <text:list-item text:start-value="3">
          <text:p text:style-name="list.cont"> De partijen streven ernaar om in overeenstemming met hun respectieve wetgeving de opleiding van en betere contacten tussen
                              kunstenaars en andere professionals uit de cultuursector en cultuurbeoefenaars te bevorderen; daarbij gaat het om:
                           </text:p>
          <text:list>
            <text:list-item text:start-value="1">
              <text:p text:style-name="list.cont">theaterproducenten, zanggroepen en leden van bands en orkesten;
                                 </text:p>
            </text:list-item>
            <text:list-item text:start-value="2">
              <text:p text:style-name="list.cont">auteurs, componisten, beeldhouwers, entertainers en andere individuele artiesten;
                                 </text:p>
            </text:list-item>
            <text:list-item text:start-value="3">
              <text:p text:style-name="list.cont">kunstenaars en andere professionals uit de cultuursector en cultuurbeoefenaars die in de rechtstreekse verlening van diensten
                                    door circussen, pretparken en dergelijke attracties participeren; en
                                 </text:p>
            </text:list-item>
            <text:list-item text:start-value="4">
              <text:p text:style-name="list.end">kunstenaars en andere professionals uit de cultuursector en cultuurbeoefenaars die in de rechtstreekse verlening van diensten
                                    door ballrooms, discotheken en dansscholen participeren.
                                 </text:p>
            </text:list-item>
          </text:list>
        </text:list-item>
      </text:list>
      <text:h text:outline-level="4" text:style-name="afdeling_kop">AFDELING B SECTORSPECIFIEKE BEPALINGEN
                  </text:h>
      <text:h text:outline-level="5" text:style-name="paragraaf_kop">ONDERAFDELING A BEPALINGEN BETREFFENDE AUDIOVISUELE WERKEN
                     </text:h>
      <text:h text:outline-level="6" text:style-name="artikel_kop">Artikel 5 Audiovisuele coproducties
                        </text:h>
      <text:list text:style-name="list-style-230">
        <text:list-item text:start-value="1">
          <text:p text:style-name="list.start"> Voor de toepassing van dit protocol wordt onder coproductie verstaan een audiovisueel werk dat door producenten uit Korea
                                 en de EU gezamenlijk wordt geproduceerd en waarin die producenten in overeenstemming met dit protocol hebben geïnvesteerd<text:note text:id="N92" text:note-class="footnote"><text:note-citation text:label="1)">1)</text:note-citation><text:note-body><text:p>In Korea worden coproducties erkend volgens een procedure die voor radio- en televisieprogramma’s door de Koreaanse Communicatiecommissie
                  en voor films door de Koreaanse Filmraad wordt afgewikkeld. Deze erkenningsprocedure bestaat slechts uit een technische controle
                  om te zien of de coproductie aan de criteria van lid 6 voldoet. Alle coproducties die aan die criteria voldoen, worden erkend.
               </text:p></text:note-body></text:note>.
                              </text:p>
        </text:list-item>
        <text:list-item text:start-value="2">
          <text:p text:style-name="list.cont"> De partijen stimuleren onderhandelingen over nieuwe, en de uitvoering van bestaande, coproductieovereenkomsten tussen een
                                 of meer lidstaten van de Europese Unie en Korea. Zij herbevestigen dat de lidstaten van de Europese Unie en Korea financiële
                                 voordelen kunnen toekennen aan audiovisuele coproducties, zoals omschreven in bestaande of toekomstige bilaterale coproductieovereenkomsten
                                 waarbij een of meer lidstaten van de Europese Unie en Korea partij zijn.
                              </text:p>
        </text:list-item>
        <text:list-item text:start-value="3">
          <text:p text:style-name="list.cont"> In overeenstemming met hun respectieve wetgeving bevorderen de partijen coproducties tussen producenten uit de EU en uit
                                 Korea, onder meer door ervoor te zorgen dat voor coproducties aanspraak kan worden gemaakt op hun respectieve regelingen ter
                                 bevordering van plaatselijke en regionale culturele inhoud.
                              </text:p>
        </text:list-item>
        <text:list-item text:start-value="4">
          <text:p text:style-name="list.cont"> Voor audiovisuele coproducties kan aanspraak worden gemaakt op de EU-regeling voor de bevordering van plaatselijke en regionale
                                 culturele inhoud zoals bedoeld in lid 3, omdat zij beschouwd worden als „Europese productie” in de zin van artikel 1, punt
                                 n) i), van Richtlijn 89/552/EEG, zoals gewijzigd bij Richtlijn 2007/65/EG of bij latere wijzigingen, met het oog op de in
                                 artikel 4, lid 1, en artikel 3 decies, lid 1, van Richtlijn 89/552/EEG, zoals gewijzigd bij Richtlijn 2007/65/EG of bij latere
                                 wijzigingen<text:note text:id="N93" text:note-class="footnote"><text:note-citation text:label="2)">2)</text:note-citation><text:note-body><text:p>Wijzigingen van de wetgeving laten de toepassing van lid 10 onverlet.</text:p></text:note-body></text:note>, bedoelde bevordering van audiovisuele werken.
                              </text:p>
        </text:list-item>
        <text:list-item text:start-value="5">
          <text:p text:style-name="list.cont"> Voor audiovisuele coproducties kan aanspraak worden gemaakt op Koreaanse regelingen voor de bevordering van plaatselijke
                                 en regionale culturele inhoud zoals bedoeld in lid 3, omdat zij voor de toepassing van artikel 40 van de Wet inzake de bevordering
                                 van speelfilms en videoproducties (Wet nr. 9676 van 21 mei 2009) of latere wijzigingen daarvan, artikel 71 van de Omroepwet
                                 (Wet nr. 9280 van 31 december 2008) of latere wijzigingen daarvan, en het Bericht betreffende de programmaverhouding (Bericht
                                 nr. 2008-135 van de Koreaanse Communicatiecommissie van 31 december 2008) of latere wijzigingen daarvan<text:note text:id="N94" text:note-class="footnote"><text:note-citation text:label="3)">3)</text:note-citation><text:note-body><text:p>Ibidem.</text:p></text:note-body></text:note>
                                 als Koreaans werk worden beschouwd.
                              </text:p>
        </text:list-item>
        <text:list-item text:start-value="6">
          <text:p text:style-name="list.cont"> Voor coproducties kan aanspraak worden gemaakt op de in de leden 4 en 5 bedoelde regelingen van de partijen voor de bevordering
                                 van plaatselijke en regionale culturele inhoud, mits aan de volgende voorwaarden is voldaan:
                              </text:p>
          <text:list>
            <text:list-item text:start-value="1">
              <text:p text:style-name="list.cont">de audiovisuele coproducties komen tot stand door samenwerking tussen ondernemingen die rechtstreeks of door een meerderheidsaandeel
                                       in handen zijn en blijven van een lidstaat van de Europese Unie of van Korea en/of van onderdanen van een lidstaat van de
                                       Europese Unie of van Korea;
                                    </text:p>
            </text:list-item>
            <text:list-item text:start-value="2">
              <text:p text:style-name="list.cont">de representatieve directeur(en) of manager(s) van de coproducerende ondernemingen, is (zijn) onderdaan van een lidstaat van
                                       de Europese Unie of van Korea en kan (kunnen) aantonen dat hij (zij) daar hun wettige verblijfplaats heeft (hebben);
                                    </text:p>
            </text:list-item>
            <text:list-item text:start-value="3">
              <text:p text:style-name="list.cont">voor alle audiovisuele coproducties andere dan tekenfilms is de participatie van producenten uit twee lidstaten van de Europese
                                       Unie vereist. Voor tekenfilms is participatie van producenten uit drie lidstaten van de Europese Unie vereist. De financiële
                                       bijdrage van de producent of producenten uit elk van die lidstaten van de Europese Unie bedraagt ten minste 10%;
                                    </text:p>
            </text:list-item>
            <text:list-item text:start-value="4">
              <text:p text:style-name="list.cont">de respectieve financiële bijdrage van alle producenten uit de EU samen en van alle producenten uit Korea samen aan een audiovisuele
                                       coproductie andere dan een tekenfilm moet ten minste 30% van de totale productiekosten van die coproductie bedragen. Voor
                                       tekenfilms moet de respectieve bijdrage ten minste 35% van de totale productiekosten bedragen;
                                    </text:p>
            </text:list-item>
            <text:list-item text:start-value="5">
              <text:p text:style-name="list.cont">de bijdrage van alle producenten samen van elk van de partijen omvat een daadwerkelijke technische en artistieke participatie,
                                       waarbij de bijdragen van beide partijen met elkaar in evenwicht zijn. In het bijzonder mag de technische en artistieke bijdrage
                                       van alle producenten samen van elk van de partijen bij audiovisuele coproducties andere dan tekenfilms niet meer dan 20 procentpunten
                                       afwijken van hun financiële bijdrage en in geen geval meer dan 70% van de totale bijdrage uitmaken. Bij tekenfilms mag de
                                       technische en artistieke bijdrage van alle producenten samen van elk van de partijen niet meer dan 10 procentpunten afwijken
                                       van hun financiële bijdrage en in geen geval meer dan 65% van de totale bijdrage uitmaken;
                                    </text:p>
            </text:list-item>
            <text:list-item text:start-value="6">
              <text:p text:style-name="list.cont">producenten uit derde landen die het Unesco-Verdrag hebben geratificeerd, mogen, waar dat mogelijk is, voor maximaal 20% in
                                       de totale productiekosten en/of de technische en artistieke bijdrage in de audiovisuele coproductie participeren.
                                    </text:p>
            </text:list-item>
          </text:list>
        </text:list-item>
        <text:list-item text:start-value="7">
          <text:p text:style-name="list.cont"> De partijen herbevestigen dat het recht om voor coproducties aanspraak te maken op de in de leden 4 en 5 bedoelde regelingen
                                 van de partijen voor de bevordering van plaatselijke en regionale culturele inhoud wederzijdse voordelen meebrengt en dat
                                 coproducties die aan de criteria van lid 6 voldoen als Europese/Koreaanse producties in de zin van de leden 4 en 5 worden
                                 beschouwd zonder dat verdere voorwaarden dan die van lid 6 worden opgelegd.
                              </text:p>
        </text:list-item>
        <text:list-item text:start-value="8">
          <text:p text:style-name="list.cont"> 
                              </text:p>
          <text:list>
            <text:list-item text:start-value="1">
              <text:p text:style-name="list.cont">Het recht om voor coproducties aanspraak te maken op de in de leden 4 en 5 bedoelde regelingen van de partijen voor de bevordering
                                       van plaatselijke en regionale culturele inhoud geldt voor een periode van drie jaar gerekend vanaf de toepassing van dit protocol.
                                       Op advies van de interne adviesgroepen zal het Comité voor culturele samenwerking zes maanden voor het verstrijken van die
                                       periode in gezamenlijk overleg nagaan of de tenuitvoerlegging van het recht van aanspraak heeft geleid tot een grotere culturele
                                       diversiteit en tot een grotere, voor beide partijen voordelige samenwerking inzake coproducties.
                                    </text:p>
            </text:list-item>
            <text:list-item text:start-value="2">
              <text:p text:style-name="list.cont">Het recht van aanspraak wordt met drie jaar verlengd en daarna automatisch telkens met perioden van dezelfde duur, tenzij
                                       een van de partijen het recht van aanspraak ten minste drie maanden voor het verstrijken van de aanvankelijke of verlengingsperiode
                                       schriftelijk opzegt. Zes maanden voor het verstrijken van elke verlengingsperiode verricht het Comité voor culturele samenwerking
                                       een beoordeling zoals die welke onder a) wordt beschreven.
                                    </text:p>
            </text:list-item>
            <text:list-item text:start-value="3">
              <text:p text:style-name="list.cont">Tenzij de partijen anders besluiten, belet opzegging van het recht van aanspraak niet dat coproducties onder de voorwaarden
                                       van lid 6 in aanmerking komen voor de in de leden 4 en 5 bedoelde regelingen voor de bevordering van plaatselijke en regionale
                                       culturele inhoud, wanneer de datum van eerste uitzending of vertoning van die coproducties op het respectieve grondgebied
                                       van de partijen vóór het einde van de betrokken periode plaatsheeft.
                                    </text:p>
            </text:list-item>
          </text:list>
        </text:list-item>
        <text:list-item text:start-value="9">
          <text:p text:style-name="list.cont"> Gedurende de tijd dat voor coproducties aanspraak kan worden gemaakt op de in de leden 4 en 5 bedoelde regelingen voor de
                                 bevordering van plaatselijke en regionale culturele inhoud, houden de partijen, met name via de interne adviesgroepen, regelmatig
                                 toezicht op de uitvoering van lid 6 en stellen zij het Comité voor culturele samenwerking in kennis van eventuele problemen
                                 ter zake. Op verzoek van een partij kan het Comité voor culturele samenwerking het recht van aanspraak op de in de leden 4
                                 en 5 bedoelde regelingen voor de bevordering van plaatselijke en regionale culturele inhoud en/of de criteria van lid 6 aan
                                 een nieuw onderzoek onderwerpen.
                              </text:p>
        </text:list-item>
        <text:list-item text:start-value="10">
          <text:p text:style-name="list.end"> Op voorwaarde dat zij ten minste twee maanden van tevoren hiervan kennis geeft, kan een partij het recht van aanspraak op
                                 haar in de leden 4 en 5 bedoelde regeling(en) voor de bevordering van plaatselijke en regionale culturele inhoud opschorten
                                 indien de rechten die op grond van deze leden aan coproducties zijn voorbehouden negatief beïnvloed worden door een wijziging
                                 van de in deze leden bedoelde wetgeving door de andere partij. Voordat zij tot opschorting overgaat, bespreekt en onderzoekt
                                 de kennisgevende partij in het Comité voor culturele samenwerking samen met de andere partij de aard en gevolgen van de wetswijzigingen.
                              </text:p>
        </text:list-item>
      </text:list>
      <text:h text:outline-level="6" text:style-name="artikel_kop">Artikel 6 Andere audiovisuele samenwerking
                        </text:h>
      <text:list text:style-name="list-style-231">
        <text:list-item text:start-value="1">
          <text:p text:style-name="list.start"> De partijen streven ernaar audiovisuele werken van de andere partij door de organisatie van festivals, seminars en dergelijke
                                 initiatieven te bevorderen.
                              </text:p>
        </text:list-item>
        <text:list-item text:start-value="2">
          <text:p text:style-name="list.cont"> Afgezien van de in artikel 2, lid 2, van dit protocol bedoelde dialoog vergemakkelijken de partijen de samenwerking op omroepgebied
                                 teneinde de culturele uitwisseling te stimuleren, onder meer door middel van:
                              </text:p>
          <text:list>
            <text:list-item text:start-value="1">
              <text:p text:style-name="list.cont">bevordering van de uitwisseling van informatie en van gedachtewisselingen over het omroepbeleid en de omroepregelgeving tussen
                                       bevoegde instanties;
                                    </text:p>
            </text:list-item>
            <text:list-item text:start-value="2">
              <text:p text:style-name="list.cont">stimulering van samenwerking en uitwisseling tussen de omroepen;
                                    </text:p>
            </text:list-item>
            <text:list-item text:start-value="3">
              <text:p text:style-name="list.cont">stimulering van de uitwisseling van audiovisuele werken; en
                                    </text:p>
            </text:list-item>
            <text:list-item text:start-value="4">
              <text:p text:style-name="list.cont">stimulering van bezoeken en deelname aan internationale omroep evenementen op het grondgebied van de andere partij.
                                    </text:p>
            </text:list-item>
          </text:list>
        </text:list-item>
        <text:list-item text:start-value="3">
          <text:p text:style-name="list.cont"> De partijen streven ernaar de toepassing van internationale en regionale normen te vergemakkelijken, teneinde de compatibiliteit
                                 en interoperabiliteit van audiovisuele technologieën te waarborgen en daardoor bij te dragen aan een betere culturele uitwisseling.
                                 Zij werken hiertoe samen.
                              </text:p>
        </text:list-item>
        <text:list-item text:start-value="4">
          <text:p text:style-name="list.cont"> De partijen streven ernaar de verhuur en lease van technisch materiaal en technische uitrusting, zoals radio- en televisieapparatuur,
                                 muziekinstrumenten en studio-opnameapparatuur, die nodig zijn om audiovisuele werken tot stand te brengen en op te nemen,
                                 te vergemakkelijken.
                              </text:p>
        </text:list-item>
        <text:list-item text:start-value="5">
          <text:p text:style-name="list.end"> De partijen streven ernaar de digitalisering van audiovisuele archieven te vergemakkelijken.
                              </text:p>
        </text:list-item>
      </text:list>
      <text:h text:outline-level="6" text:style-name="artikel_kop">Artikel 7 Tijdelijke invoer van materiaal en uitrusting voor de opname van audiovisuele werken
                        </text:h>
      <text:list text:style-name="list-style-232">
        <text:list-item text:start-value="1">
          <text:p text:style-name="list.start"> Elk van beide partijen stimuleert waar passend de bevordering van zijn grondgebied als locatie voor de opname van speelfilms
                                 en televisieprogramma’s.
                              </text:p>
        </text:list-item>
        <text:list-item text:start-value="2">
          <text:p text:style-name="list.end"> In afwijking van de bepalingen over de handel in goederen in deze overeenkomst en in overeenstemming met hun respectieve
                                 wetgeving doen de partijen onderzoek naar de tijdelijke invoer uit het grondgebied van de ene partij naar dat van de andere
                                 partij van het technische materiaal en de technische uitrusting die door professionals uit de cultuursector en cultuurbeoefenaars
                                 voor de opname van speelfilms en televisieprogramma’s worden benodigd, en geven zij daarvoor toestemming.
                              </text:p>
        </text:list-item>
      </text:list>
      <text:h text:outline-level="5" text:style-name="paragraaf_kop">ONDERAFDELING B BEVORDERING VAN CULTURELE SECTOREN ANDERE DAN DE AUDIOVISUELE SECTOR
                     </text:h>
      <text:h text:outline-level="6" text:style-name="artikel_kop">Artikel 8 Uitvoerende kunsten
                        </text:h>
      <text:list text:style-name="list-style-233">
        <text:list-item text:start-value="1">
          <text:p text:style-name="list.start"> De partijen vergemakkelijken door middel van passende programma’s en in overeenstemming met hun respectieve wetgeving de
                                 totstandbrenging van nauwere contacten tussen beoefenaren van de uitvoerende kunsten op gebieden als beroepsuitwisselingen
                                 en -opleiding, onder meer ten aanzien van de deelname aan audities, de ontwikkeling van netwerken en de bevordering van netwerking.
                              </text:p>
        </text:list-item>
        <text:list-item text:start-value="2">
          <text:p text:style-name="list.cont"> De partijen stimuleren gezamenlijke producties op het gebied van de uitvoerende kunsten tussen producenten uit een of meer
                                 lidstaten van de Europese Unie en Korea.
                              </text:p>
        </text:list-item>
        <text:list-item text:start-value="3">
          <text:p text:style-name="list.end"> De partijen stimuleren de ontwikkeling van internationale normen op het gebied van de theatertechnologie en de voor toneeluitvoeringen
                                 gebruikte tekens, onder meer via passende normalisatie-instellingen. Zij vergemakkelijken hiertoe de samenwerking.
                              </text:p>
        </text:list-item>
      </text:list>
      <text:h text:outline-level="6" text:style-name="artikel_kop">Artikel 9 Publicaties
                        </text:h>
      <text:p text:style-name="artikel">De partijen vergemakkelijken, in overeenstemming met hun respectieve wetgeving, de uitwisseling van publicaties met de andere
                           partij en de verspreiding van publicaties van de andere partij door, onder meer:
                        </text:p>
      <text:list text:style-name="list-style-234">
        <text:list-item text:start-value="1">
          <text:p text:style-name="list.start">de organisatie van beurzen, seminars en literaire en dergelijke evenementen in verband met publicaties, met inbegrip van mobiele
                                 faciliteiten voor openbare lezingen;
                              </text:p>
        </text:list-item>
        <text:list-item text:start-value="2">
          <text:p text:style-name="list.cont">de vergemakkelijking van gezamenlijke uitgaven en vertalingen; en
                              </text:p>
        </text:list-item>
        <text:list-item text:start-value="3">
          <text:p text:style-name="list.end">de vergemakkelijking van beroepsuitwisselingen en -opleiding voor bibliothecarissen, schrijvers, vertalers, boekhandelaren
                                 en uitgevers.
                              </text:p>
        </text:list-item>
      </text:list>
      <text:h text:outline-level="6" text:style-name="artikel_kop">Artikel 10 Bescherming van cultureel erfgoed en historische monumenten
                        </text:h>
      <text:p text:style-name="artikel">De partijen stimuleren, in overeenstemming met hun respectieve wetgeving en onverminderd de voorbehouden in hun verbintenissen
                           in de andere bepalingen van deze overeenkomst, door middel van passende programma’s de uitwisseling van kennis en goede praktijken
                           betreffende de bescherming van cultureel erfgoed en historische monumenten met het oog op de werelderfgoedlijst van de Unesco;
                           hiertoe bevorderen zij de uitwisseling van deskundigen, werken zij samen op het gebied van beroepsopleiding, organiseren zij
                           bewustmakingscampagnes onder de plaatselijke bevolking en adviseren zij over de bescherming van historische monumenten en
                           beschermde zones en over wetgeving en maatregelen inzake het culturele erfgoed, en met name de integratie van dat erfgoed
                           in het lokale leven.
                        </text:p>
      <text:h text:outline-level="3" text:style-name="verdragtekst_kop">Memorandum van overeenstemming over de grensoverschrijdende verlening van verzekeringsdiensten waarvoor in bijlage 7-a (lijst
                     van verbintenissen) verbintenissen zijn aangegaan</text:h>
      <text:p text:style-name="verdragtekst">Met betrekking tot de grensoverschrijdende verlening van verzekeringsdiensten waarvoor in bijlage 7-A (Lijst van verbintenissen)
                  verbintenissen zijn aangegaan, te weten de verzekering van risico’s in verband met:
               </text:p>
      <text:list text:style-name="list-style-235">
        <text:list-item text:start-value="1">
          <text:p text:style-name="list.start">zeevaart, commerciële luchtvaart, lancering van en vrachtvervoer middels ruimtevaartuigen (satellieten inbegrepen) waarbij
                        het volgende volledig of gedeeltelijk wordt gedekt: de vervoerde goederen, het voertuig waarmee de goederen worden vervoerd
                        en de daaruit voorvloeiende aansprakelijkheid; en
                     </text:p>
        </text:list-item>
        <text:list-item text:start-value="2">
          <text:p text:style-name="list.cont">goederen in het internationale douanevervoer,
                     </text:p>
          <text:p text:style-name="list.end">bevestigen de partijen dat, wanneer een lidstaat van de Europese Unie voorschrijft dat dergelijke diensten alleen mogen worden
                        verleend door een in de Europese Unie gevestigde dienstverlener, een Koreaanse financiële dienstverlener via zijn vestiging
                        in een van de lidstaten van de Europese Unie die diensten mag verlenen in de andere lidstaten van de Europese Unie zonder
                        daar gevestigd te zijn. Ter verdere verduidelijking: de verlening van een financiële dienst omvat de productie, distributie,
                        marketing, verkoop en levering van die dienst.
                     </text:p>
        </text:list-item>
      </text:list>
      <text:p text:style-name="verdragtekst">Het overleg tussen de Europese Commissie en de lidstaten van de Europese Unie die vestiging in de Europese Unie als vereiste
                  handhaven, wordt voortgezet met het oog op verdere stappen ter vergemakkelijking van de verlening van deze diensten op hun
                  grondgebied. De EU begroet het Koreaanse voorstel om in de toekomst hierover te onderhandelen teneinde tot een overeenkomst
                  te komen.
               </text:p>
      <text:p text:style-name="verdragtekst">Dit memorandum van overeenstemming is een integrerend deel van deze overeenkomst.</text:p>
      <text:h text:outline-level="3" text:style-name="verdragtekst_kop">Memorandum van overeenstemming over het hervormingsplan voor de Koreaanse postdiensten<text:note text:id="N95" text:note-class="footnote"><text:note-citation text:label="1)">1)</text:note-citation><text:note-body><text:p>Dit memorandum is niet bindend en hoofdstuk veertien (Beslechting van geschillen) is hierop niet van toepassing.</text:p></text:note-body></text:note>
                     
                     </text:h>
      <text:p text:style-name="verdragtekst">Tijdens de onderhandelingen over deze overeenkomst heeft de Koreaanse delegatie de delegatie van de Europese Unie een toelichting
                  gegeven over de intenties van de Koreaanse regering ten aanzien van haar hervormingsplan voor de postdiensten.
               </text:p>
      <text:p text:style-name="verdragtekst">In dit verband wees Korea de delegatie van de Europese Unie op onderstaande aspecten van zijn hervormingsplan.</text:p>
      <text:p text:style-name="verdragtekst">Korea is voornemens de uitzonderingen op het monopolie van de Koreaanse Post geleidelijk uit te breiden en meer particuliere
                  bezorgingsdiensten toe te staan. Hiertoe zullen de Postwet, alsmede aanverwante wetgeving of ondergeschikte verordeningen
                  worden gewijzigd.
               </text:p>
      <text:list text:style-name="list-style-236">
        <text:list-item text:start-value="1">
          <text:p text:style-name="list.start">Nadat deze wijzigingen in wet zijn vastgelegd, zal door een herdefiniëring van het begrip duidelijker zijn wat onder de brievenpost
                        van de Koreaanse Post valt en zullen de uitzonderingen op het brievenpostmonopolie aan de hand van objectieve normen, zoals
                        gewicht, prijs of een combinatie van beide, worden uitgebreid.
                     </text:p>
        </text:list-item>
        <text:list-item text:start-value="2">
          <text:p text:style-name="list.end">Bij het bepalen van de aard en omvang van bovengenoemde wijzigingen zal Korea verschillende factoren in aanmerking nemen,
                        zoals de situatie op de binnenlandse markt, de ervaring van andere landen met het openstellen van de postmarkt en de noodzaak
                        een universele dienst te waarborgen. Korea is voornemens deze wijzigingen binnen drie jaar na ondertekening van deze overeenkomst
                        ten uitvoer te leggen.
                     </text:p>
        </text:list-item>
      </text:list>
      <text:p text:style-name="verdragtekst">Door toepassing van deze gewijzigde criteria zal Korea ervoor zorgen dat alle verleners van postbezorgings- en expresbesteldiensten
                  in Korea zonder onderscheid hun diensten kunnen aanbieden.
               </text:p>
      <text:p text:style-name="verdragtekst">Korea zal tevens artikel 3 van het Besluit tot uitvoering van de Postwet wijzigen en daardoor de uitzonderingen op het monopolie
                  van de Koreaanse Post met ingang van de datum van inwerkingtreding van deze overeenkomst uitbreiden tot alle internationale
                  expresbesteldiensten voor documenten. Om een grotere zekerheid te waarborgen, vallen in de lidstaten van de Europese Unie
                  de internationale en interne expresbesteldiensten voor alle documenten niet onder het monopolie van de postdiensten.
               </text:p>
      <text:h text:outline-level="3" text:style-name="verdragtekst_kop">Memorandum van overeenstemming over specifieke verbintenissen inzake telecommunicatie</text:h>
      <text:p text:style-name="verdragtekst">Tussen de delegatie van Korea en die van de Europese Unie is bij de onderhandelingen over specifieke verbintenissen inzake
                  telecommunicatie in deze overeenkomst over het volgende overeenstemming bereikt:
               </text:p>
      <text:p text:style-name="verdragtekst">Indien een partij de verlening van een vergunning voor de levering van openbare telecommunicatiediensten aan een rechtspersoon
                  uit de partij waarin een persoon uit de andere partij een aandelenbelang heeft, afhankelijk stelt van de bevinding dat de
                  levering van die diensten in het algemeen belang is, ziet zij erop toe: i) dat die bevinding en de procedures voor het komen
                  tot die bevinding gebaseerd zijn op objectieve en transparante criteria; ii) dat wordt uitgegaan van een vermoeden dat de
                  verlening van een vergunning aan een persoon uit de partij waarin een persoon uit de andere partij een aandelenbelang heeft,
                  in het algemeen belang is; en iii) dat procedures in dit verband in overeenstemming met de artikelen 7.22 (Transparantie en
                  vertrouwelijke informatie), 7.23 (Interne regelgeving) en 7.36 (Beslechting van telecommunicatiegeschillen) worden ontwikkeld.
               </text:p>
      <text:p text:style-name="verdragtekst">Dit memorandum van overeenstemming is een integrerend deel van deze overeenkomst.</text:p>
      <text:h text:outline-level="3" text:style-name="verdragtekst_kop">Memorandum van overeenstemming over zonering, stadsplanning en milieubescherming</text:h>
      <text:p text:style-name="verdragtekst">Bij de onderhandelingen over hoofdstuk zeven (Handel in diensten, vestiging en elektronische handel) van deze overeenkomst
                  hebben de partijen overleg gepleegd over de voorschriften betreffende zonering, stadsplanning en milieubescherming die bij
                  de ondertekening van deze overeenkomst in Korea en in de Europese Unie van toepassing zijn.
               </text:p>
      <text:p text:style-name="verdragtekst">De partijen zijn het erover eens dat voorschriften, met inbegrip van die over zonering, stadsplanning en milieubescherming,
                  die bestaan in niet-discriminerende en niet-kwantitatieve maatregelen ten aanzien van vestiging, niet in de lijst met verbintenissen
                  worden opgenomen.
               </text:p>
      <text:p text:style-name="verdragtekst">Op basis van de hierboven beschreven gemeenschappelijke benadering bevestigen de partijen dat door Korea in het kader van
                  de volgende wetten toegepaste specifieke maatregelen niet in de lijst met verbintenissen worden opgenomen:
               </text:p>
      <text:list text:style-name="list-style-237">
        <text:list-item>
          <text:p text:style-name="list.start">Wet inzake het heraanpassingsplan voor het hoofdstedelijk gebied Seoel
                     </text:p>
        </text:list-item>
        <text:list-item>
          <text:p text:style-name="list.cont">Wet inzake industriële clusterontwikkeling en fabrieksvestiging
                     </text:p>
        </text:list-item>
        <text:list-item>
          <text:p text:style-name="list.end">Bijzondere wet inzake de verbetering van de luchtkwaliteit in het hoofdstedelijk gebied Seoel
                     </text:p>
        </text:list-item>
      </text:list>
      <text:p text:style-name="verdragtekst">De partijen bevestigen hun recht om nieuwe voorschriften inzake zonering, stadsplanning en ilieubescherming in te voeren.</text:p>
      <text:p text:style-name="verdragtekst">Dit memorandum van overeenstemming is een integrerend deel van deze overeenkomst.</text:p>
      <text:h text:outline-level="2" text:style-name="rubriek_kop">D. PARLEMENT
         </text:h>
      <text:p text:style-name="Standard">De Vrijhandelsovereenkomst, met Bijlagen, Aanhangsels, Protocollen, Aantekeningen, Memoranda van overeenstemming en Gezamenlijke
            verklaringen, behoeft ingevolge artikel 91 van de Grondwet de goedkeuring van de Staten-Generaal, alvorens het Koninkrijk
            aan de Vrijhandelsovereenkomst, met Bijlagen, Aanhangsels, Protocollen, Aantekeningen, Memoranda van overeenstemming en Gezamenlijke
            verklaringen,
            kan worden gebonden.
         </text:p>
      <text:h text:outline-level="2" text:style-name="rubriek_kop">E. PARTIJGEGEVENS
         </text:h>
      <text:p text:style-name="Standard">Kennisgeving van de voltooiing van de voor inwerkingtreding toepasselijke wettelijke vereisten en procedures is voorzien in
            artikel 15.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09-10</text:p>
          </table:table-cell>
          <table:table-cell office:value-type="string">
            <text:p text:style-name="Table_20_Contents_Right">02-03-11</text:p>
          </table:table-cell>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06-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9-10</text:p>
          </table:table-cell>
          <table:table-cell office:value-type="string">
            <text:p text:style-name="Table_20_Contents_Right">03-02-11</text:p>
          </table:table-cell>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6-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9-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De bepalingen van de Vrijhandelsovereenkomst, met Bijlagen, Aanhangsels, Protocollen, Aantekeningen, Memoranda van overeenstemming
            en Gezamenlijke verklaringen, zullen ingevolge zijn artikel 15.10, tweede lid, in werking treden 60 dagen nadat de partijen
            schriftelijke kennisgevingen met elkaar hebben uitgewisseld waarin zij verklaren dat hun respectieve toepasselijke wettelijke
            vereisten en procedures, zijn afgesloten, of op een andere door de partijen overeengekomen datum.
         </text:p>
      <text:h text:outline-level="2" text:style-name="rubriek_kop">J. VERWIJZINGEN
         </text:h>
      <text:h text:outline-level="3" text:style-name="divisiekop1">Verbanden
         </text:h>
      <text:p text:style-name="Standard">De Vrijhandelsovereenkomst, met Bijlagen, Aanhangsels, Protocollen, Aantekeningen, Memoranda van overeenstemming en Gezamenlijke
            verklaringen, dient ter uitvoering van: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Kaderovereenkomst inzake handel en samenwerking tussen de Europese Gemeenschap en haar Lid-Staten, enerzijds, en de Republiek
                        Korea, anderzijds;
                     </text:p>
            <text:p text:style-name="Table_20_Contents_Justify">Luxemburg, 28 oktober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7, 84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1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Kaderovereenkomst tussen de Europese Unie en haar lidstaten, enerzijds, en de Republiek Korea, anderzijds;</text:p>
            <text:p text:style-name="Table_20_Contents_Justify">Brussel, 10 mei 201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10, 172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7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5, 102 (Engels, Frans, zoals gewijzigd, en herzien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en Frans, zoals gewijzigd)
                     </text:p>
            <text:p text:style-name="Table_20_Contents_Justify">
                        <text:span text:style-name="cur">Trb.</text:span> 1987, 113 (herzien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Universele Verklaring van de Rechten van de Mens;</text:p>
            <text:p text:style-name="Table_20_Contents_Justify">Parijs, 10 december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99 (Engels,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9, 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houdende instelling van een Internationale Douaneraad;</text:p>
            <text:p text:style-name="Table_20_Contents_Justify">Brussel, 15 december 195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1, 120 (Frans, Engels)
                     </text:p>
            <text:p text:style-name="Table_20_Contents_Justify">
                        <text:span text:style-name="cur">Trb.</text:span> 1953, 51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voor de bescherming van planten;</text:p>
            <text:p text:style-name="Table_20_Contents_Justify">Rome, 6 december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2, 100 (Engels)
                     </text:p>
            <text:p text:style-name="Table_20_Contents_Justify">
                        <text:span text:style-name="cur">Trb.</text:span> 1953, 73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6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96"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74 (Frans)
                     </text:p>
            <text:p text:style-name="Table_20_Contents_Justify">
                        <text:span text:style-name="cur">Trb.</text:span> 1957, 9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inzake de bescherming van uitvoerende kunstenaars, producenten van fonogrammen en omroeporganisaties;</text:p>
            <text:p text:style-name="Table_20_Contents_Justify">Rome, 26 oktober 196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6, 182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Notawisseling tussen de Nederlandse en de Koreaanse Regering inzake de wederzijdse bescherming van octrooien en fabrieks-
                        en handelsmerken;
                     </text:p>
            <text:p text:style-name="Table_20_Contents_Justify">Parijs, 8 december 196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6, 101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6, 1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
                     </text:p>
            <text:p text:style-name="Table_20_Contents_Justify">Stockholm, 14 juli 196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144 (Frans)
                     </text:p>
            <text:p text:style-name="Table_20_Contents_Justify">
                        <text:span text:style-name="cur">Trb.</text:span> 1970, 187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
                     </text:p>
            <text:p text:style-name="Table_20_Contents_Justify">Parijs, 24 juli 197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2, 157 (Frans, Engels,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5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betreffende het geharmoniseerde systeem inzake de omschrijving en de codering van goederen;</text:p>
            <text:p text:style-name="Table_20_Contents_Justify">Brussel, 14 juni 198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85, 108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ot bescherming van kweekprodukten van 2 december 1961, zoals herzien te Genève op 10 november 1972,
                        23 oktober 1978, en 19 maart 1991;
                     </text:p>
            <text:p text:style-name="Table_20_Contents_Justify">Genève, 19 maart 199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52 (Frans, Engels)
                     </text:p>
            <text:p text:style-name="Table_20_Contents_Justify">
                        <text:span text:style-name="cur">Trb.</text:span> 1993, 153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11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74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aamverdrag van de Verenigde Naties inzake klimaatverandering;</text:p>
            <text:p text:style-name="Table_20_Contents_Justify">New York, 9 me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18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2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ot oprichting van de Wereldhandelsorganisatie;</text:p>
            <text:p text:style-name="Table_20_Contents_Justify">Marrakesh, 15 april 199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4, 235 (Engels)
                     </text:p>
            <text:p text:style-name="Table_20_Contents_Justify">
                        <text:span text:style-name="cur">Trb.</text:span> 1995, 13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lgemene Overeenkomst inzake tarieven en handel 1994;</text:p>
            <text:p text:style-name="Table_20_Contents_Justify">Marrakesh, 15 april 199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4, 235 (Engels)
                     </text:p>
            <text:p text:style-name="Table_20_Contents_Justify">
                        <text:span text:style-name="cur">Trb.</text:span> 1995, 13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ext:span text:style-name="cur">Trb.</text:span></text:span> 1996, 32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handelsaspecten van de intellectuele eigendom;</text:p>
            <text:p text:style-name="Table_20_Contents_Justify">Marrakesh, 15 april 199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4, 235 (Engels)
                     </text:p>
            <text:p text:style-name="Table_20_Contents_Justify">
                        <text:span text:style-name="cur">Trb.</text:span> 1995, 13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lgemene Overeenkomst betreffende de handel in diensten;</text:p>
            <text:p text:style-name="Table_20_Contents_Justify">Marrakesh, 15 april 199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4, 235 (Engels)
                     </text:p>
            <text:p text:style-name="Table_20_Contents_Justify">
                        <text:span text:style-name="cur">Trb.</text:span> 1995, 13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recht;</text:p>
            <text:p text:style-name="Table_20_Contents_Justify">Genève, 27 oktober 199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5, 255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2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auteursrecht (WCT) (1996);</text:p>
            <text:p text:style-name="Table_20_Contents_Justify">Genève, 20 december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7, 318 (Engels, Frans)
                     </text:p>
            <text:p text:style-name="Table_20_Contents_Justify">
                        <text:span text:style-name="cur">Trb.</text:span> 1998, 247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uitvoeringen en fonogrammen (WPPT) (1996);</text:p>
            <text:p text:style-name="Table_20_Contents_Justify">Genève, 20 december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7, 319 (Engels, Frans)
                     </text:p>
            <text:p text:style-name="Table_20_Contents_Justify">
                        <text:span text:style-name="cur">Trb.</text:span> 1998, 248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Kyoto bij het Raamverdrag van de Verenigde Naties inzake klimaatverandering;</text:p>
            <text:p text:style-name="Table_20_Contents_Justify">Kyoto, 11 decem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70 (Engels, Frans)
                     </text:p>
            <text:p text:style-name="Table_20_Contents_Justify">
                        <text:span text:style-name="cur">Trb.</text:span> 1999, 11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2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Europese Gemeenschap en de Republiek Korea betreffende samenwerking en wederzijdse administratieve
                        bijstand in douanezaken;
                     </text:p>
            <text:p text:style-name="Table_20_Contents_Justify">Brussel, 10 april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Pb </text:span>EU L 121 van 13 mei 1997, blz. 14-1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de Internationale Overeenkomst inzake de vereenvoudiging en harmonisatie van douaneprocedures;</text:p>
            <text:p text:style-name="Table_20_Contents_Justify">Brussel, 26 juni 199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162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7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Octrooirecht;</text:p>
            <text:p text:style-name="Table_20_Contents_Justify">Genève, 1 juni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12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3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bescherming en de bevordering van de diversiteit van cultuuruitingen;</text:p>
            <text:p text:style-name="Table_20_Contents_Justify">Parijs, 20 oktober 200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7, 89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2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Singapore inzake het merkenrecht; </text:p>
            <text:p text:style-name="Table_20_Contents_Justify">Singapore, 27 maart 200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7, 23 (Engels,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en de Europese Gemeenschap en de regering van de Republiek Korea betreffende samenwerking ter bestrijding
                        van concurrentieverstorende activiteiten;
                     </text:p>
            <text:p text:style-name="Table_20_Contents_Justify">Seoul, 23 mei 200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Pb</text:span> EU L 202 van 4 augustus 2009, blz. 36-41
                     </text:p>
          </table:table-cell>
        </table:table-row>
      </table:table>
      <text:p/>
      <text:p text:style-name="dagtekening">Uitgegeven de <text:span text:style-name="cur">eerste</text:span> april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9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7">
      <text:list-level-style-bullet text:bullet-char="–" text:level="1">
        <style:list-level-properties text:min-label-width="0.50in" text:space-before="0in"/>
      </text:list-level-style-bullet>
    </text:list-style>
    <text:list-style style:name="list-style-2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rijhandelsovereenkomst tussen de Europese Unie en haar lidstaten, enerzijds, en de Republiek Korea, anderzijds; (met Bijlagen,
         Aanhangsels, Protocollen, Aantekeningen, Memoranda van overeenstemming en Gezamenlijke verklaringen) Brussel, 6 oktober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ijhandelsovereenkomst tussen de Europese Unie en haar lidstaten, enerzijds, en de Republiek Korea, anderzijds; (met Bijlagen,
         Aanhangsels, Protocollen, Aantekeningen, Memoranda van overeenstemming en Gezamenlijke verklaringen) Brussel, 6 oktober 2010
      </dc:title>
  </office:meta>
</office:document-meta>
</file>