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</office:automatic-styles>
  <office:body>
    <office:text>
      <text:p text:style-name="publicatie-titel">Tractatenblad 2011, Verdrag 60</text:p>
      <text:p text:style-name="publicatie-titel.end">1 april 2011</text:p>
      <text:p text:style-name="systematisch_nummer">44 (1971) Nr. 5</text:p>
      <text:h text:outline-level="2" text:style-name="rubriek_kop">A. TITEL
         </text:h>
      <text:p text:style-name="tractatenblad_kop.start">Overeenkomst tussen de Regering van het Koninkrijk der Nederlanden en de Regering van de Unie van Socialistische Sowjetrepublieken
               betreffende het internationale vervoer over de weg;
            </text:p>
      <text:p text:style-name="tractatenblad_kop.end">Moskou, 26 november 1971</text:p>
      <text:h text:outline-level="2" text:style-name="rubriek_kop">B. TEKST
         </text:h>
      <text:p text:style-name="Standard">De Nederlandse en de Russische tekst van de Overeenkomst zijn geplaatst in <text:span text:style-name="cur">Trb.</text:span> 1972, 3.
         </text:p>
      <text:h text:outline-level="2" text:style-name="rubriek_kop">D. PARLEMENT
         </text:h>
      <text:p text:style-name="Standard">Zie <text:span text:style-name="cur">Trb.</text:span> 1972, 95.
         </text:p>
      <text:h text:outline-level="2" text:style-name="rubriek_kop">G. INWERKINGTREDING
         </text:h>
      <text:p text:style-name="alineagroep">Zie <text:span text:style-name="cur">Trb.</text:span> 1972, 95.
            </text:p>
      <text:p text:style-name="alineagroep">Ingevolge artikel 16, derde lid, van de in rubriek J hieronder genoemde Overeenkomst van 20 januari 2010 is de onderhavige
               Overeenkomst op 3 december 2010 buiten werking getreden.
            </text:p>
      <text:p text:style-name="alineagroep.end">Wat betreft het Koninkrijk der Nederlanden, is de Overeenkomst, die alleen voor het Europese deel van Nederland gold, voor
               het Europese deel van Nederland buiten werking getreden.
            </text:p>
      <text:h text:outline-level="2" text:style-name="rubriek_kop">J. VERWIJZINGEN
         </text:h>
      <text:p text:style-name="Standard">Zie voor verwijzingen en overige verdragsgegevens <text:span text:style-name="cur">Trb.</text:span> 1972, 3, <text:span text:style-name="cur">Trb.</text:span> 1975, 40 en <text:span text:style-name="cur">Trb.</text:span> 1998, 36.
         </text:p>
      <text:h text:outline-level="3" text:style-name="divisiekop1">Verbanden
         </text:h>
      <text:p text:style-name="Standard">De onderhavige Overeenkomst wordt vervangen door: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Overeenkomst tussen de Regering van het Koninkrijk der Nederlanden en de Regering van de Russische Federatie inzake internationaal
                        vervoer over de weg;
                     </text:p>
            <text:p text:style-name="Table_20_Contents_Justify">Rotterdam, 20 januari 2010</text:p>
          </table:table-cell>
        </table:table-row>
        <table:table-row>
          <table:table-cell office:value-type="string">
            <text:p text:style-name="Table_20_Contents_Left">Tekst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57 (Nederlands en Russisch)
                     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1, 59</text:p>
          </table:table-cell>
        </table:table-row>
      </table:table>
      <text:p/>
      <text:p text:style-name="dagtekening">Uitgegeven de <text:span text:style-name="cur">eerste</text:span> april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Overeenkomst tussen de Regering van het Koninkrijk der Nederlanden en de Regering van de Unie van Socialistische Sowjetrepublieken
         betreffende het internationale vervoer over de weg; Moskou, 26 november 1971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Overeenkomst tussen de Regering van het Koninkrijk der Nederlanden en de Regering van de Unie van Socialistische Sowjetrepublieken
         betreffende het internationale vervoer over de weg; Moskou, 26 november 1971
      </dc:title>
  </office:meta>
</office:document-meta>
</file>