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6</text:p>
      <text:p text:style-name="publicatie-titel.end">11 januari 2011</text:p>
      <text:p text:style-name="systematisch_nummer">27 (2010) Nr. 2</text:p>
      <text:h text:outline-level="2" text:style-name="rubriek_kop">A. TITEL
         </text:h>
      <text:p text:style-name="tractatenblad_kop.start">Verdrag tussen het Koninkrijk der Nederlanden, ten behoeve van Aruba, en het Verenigd Koninkrijk van Groot-Brittannië en Noord-Ierland
               inzake de uitwisseling van informatie betreffende belastingen;
            </text:p>
      <text:p text:style-name="tractatenblad_kop.end">’s-Gravenhage, 5 november 2010</text:p>
      <text:h text:outline-level="2" text:style-name="rubriek_kop">B. TEKST
         </text:h>
      <text:p text:style-name="Standard">De Engelse tekst is geplaatst in <text:span text:style-name="cur">Trb.</text:span> 2010, 289.
         </text:p>
      <text:h text:outline-level="2" text:style-name="rubriek_kop">C. VERTALING
         </text:h>
      <text:h text:outline-level="3" text:style-name="verdragtekst_kop">Verdrag tussen het Koninkrijk der Nederlanden, ten behoeve van Aruba, en het Verenigd Koninkrijk van Groot-Brittannië en Noord-Ierland
                     inzake de uitwisseling van informatie betreffende belastingen</text:h>
      <text:p text:style-name="preambule">De Regering van het Koninkrijk der Nederlanden, ten behoeve van Aruba,</text:p>
      <text:p text:style-name="preambule">en</text:p>
      <text:p text:style-name="preambule">de Regering van het Verenigd Koninkrijk van Groot-Brittannië en Noord-Ierland,</text:p>
      <text:p text:style-name="preambule">Geleid door de wens de uitwisseling van informatie betreffende belastingen te vergemakkelijken;</text:p>
      <text:p text:style-name="afkondiging">Zijn het volgende overeengekomen:</text:p>
      <text:h text:outline-level="4" text:style-name="artikel_kop">Artikel 1 Doelstelling en reikwijdte van het Verdrag
                     </text:h>
      <text:list text:style-name="list-style-1">
        <text:list-item text:start-value="1">
          <text:p text:style-name="list.start"> 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9. De uit hoofde van de
                              wetgeving of de bestuursrechtelijke praktijk van de aangezochte partij aan personen toegekende rechten en waarborgen blijven
                              van toepassing voor zover zij de doeltreffende uitwisseling van informatie niet onnodig verhinderen of vertragen.
                           </text:p>
        </text:list-item>
        <text:list-item text:start-value="2">
          <text:p text:style-name="list.end"> Wat het Koninkrijk der Nederlanden betreft, is dit Verdrag uitsluitend van toepassing op Aruba.
                           </text:p>
        </text:list-item>
      </text:list>
      <text:h text:outline-level="4" text:style-name="artikel_kop">Artikel 2 Rechtsmacht
                     </text:h>
      <text:p text:style-name="artikel">Informatie wordt uitgewisseld in overeenstemming met dit Verdrag ongeacht of de persoon op wie de informatie betrekking heeft
                        inwoner of onderdaan van een verdragsluitende partij is en of de persoon in wiens bezit de informatie is inwoner of onderdaan
                        van een verdragsluitende partij is. Een aangezochte partij is evenwel niet verplicht informatie te verstrekken die noch in
                        het bezit is van haar autoriteiten, noch in het bezit of in de macht van personen die onder haar territoriale rechtsmacht
                        vallen.
                     </text:p>
      <text:h text:outline-level="4" text:style-name="artikel_kop">Artikel 3 Belastingen waarop het Verdrag van toepassing is
                     </text:h>
      <text:list text:style-name="list-style-2">
        <text:list-item text:start-value="1">
          <text:p text:style-name="list.start"> De belastingen waarop dit Verdrag van toepassing is betreffen bestaande belastingen van elke soort en benaming die door of
                              ten behoeve van de verdragsluitende partijen worden geheven.
                           </text:p>
        </text:list-item>
        <text:list-item text:start-value="2">
          <text:p text:style-name="list.end"> Indien de bevoegde autoriteiten van de verdragsluitende partijen zulks overeenkomen, is dit Verdrag ook van toepassing op
                              alle identieke of in wezen gelijksoortige belastingen die na de datum van ondertekening van dit Verdrag naast of in de plaats
                              van de bestaande belastingen worden geheven. De bevoegde autoriteiten van de verdragsluitende partijen doen elkaar mededeling
                              van alle wezenlijke wijzigingen die zijn aangebracht in de belastingheffing en daarmee samenhangende maatregelen ten behoeve
                              van het verzamelen van informatie waarop het Verdrag van toepassing is.
                           </text:p>
        </text:list-item>
      </text:list>
      <text:h text:outline-level="4" text:style-name="artikel_kop">Artikel 4 Begripsomschrijvingen
                     </text:h>
      <text:list text:style-name="list-style-3">
        <text:list-item text:start-value="1">
          <text:p text:style-name="list.start"> Voor de toepassing van dit Verdrag, tenzij anders is bepaald:
                           </text:p>
          <text:list>
            <text:list-item text:start-value="1">
              <text:p text:style-name="list.start">wordt verstaan onder de uitdrukking „verdragsluitende partij” het Koninkrijk der Nederlanden, ten behoeve van Aruba, of het
                                    Verenigd Koninkrijk, al naargelang de context vereist;
                                 </text:p>
            </text:list-item>
            <text:list-item text:start-value="2">
              <text:p text:style-name="list.cont">wordt verstaan onder de uitdrukking „Aruba” dat deel van het Koninkrijk der Nederlanden dat is gelegen in het Caribische gebied
                                    en bestaat uit het eiland Aruba;
                                 </text:p>
            </text:list-item>
            <text:list-item text:start-value="3">
              <text:p text:style-name="list.cont">wordt verstaan onder de uitdrukking „Verenigd Koninkrijk” Groot-Brittannië en Noord-Ierland, met inbegrip van elk gebied buiten
                                    de territoriale zee van het Verenigd Koninkrijk, ingevolge zijn wetgeving ter zake van het continentaal plat en in overeenstemming
                                    met het internationaal recht aangewezen als een gebied waar de rechten van het Verenigd Koninkrijk ter zake van de zeebodem,
                                    de ondergrond en hun natuurlijke rijkdommen mogen worden uitgeoefend;
                                 </text:p>
            </text:list-item>
            <text:list-item text:start-value="4">
              <text:p text:style-name="list.cont">wordt verstaan onder de uitdrukking „bevoegde autoriteit”:
                                 </text:p>
              <text:list>
                <text:list-item text:start-value="1">
                  <text:p text:style-name="list.cont">wat Aruba betreft, de minister belast met Financiën of zijn bevoegde vertegenwoordiger;
                                       </text:p>
                </text:list-item>
                <text:list-item text:start-value="2">
                  <text:p text:style-name="list.cont">wat het Verenigd Koninkrijk betreft, de <text:span text:style-name="cur">Commissioners for Her Majesty’s Revenue and Customs</text:span> of hun bevoegde vertegenwoordiger;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verstaan onder de uitdrukking „belasting” elke belasting waarop he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verdragsluitende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rechtelijke belastingzaken” belastingzaken waarbij sprake is van opzettelijke gedragingen
                                    die vervolgd kunnen worden krachtens de strafwetten van de verzoekende partij;
                                 </text:p>
            </text:list-item>
            <text:list-item text:start-value="17">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item text:start-value="18">
              <text:p text:style-name="list.cont">wordt verstaan onder de uitdrukking „onderdaan”,
                                 </text:p>
              <text:list>
                <text:list-item text:start-value="1">
                  <text:p text:style-name="list.cont">wat Aruba betreft, een natuurlijke persoon met de Nederlandse nationaliteit die geregistreerd is als inwoner van Aruba, evenwel
                                          met dien verstande dat indien een natuurlijke persoon zich niet op Aruba bevindt, hij op Aruba moet zijn geboren; voorts wordt
                                          daaronder verstaan elke rechtspersoon, elk samenwerkingsverband of elke vereniging die zijn of haar rechtspositie als zodanig
                                          ontleent aan de wetgeving die op Aruba van kracht is; en
                                       </text:p>
                </text:list-item>
                <text:list-item text:start-value="2">
                  <text:p text:style-name="list.cont">wat het Verenigd Koninkrijk betreft, elke Britse burger of Britse onderdaan die niet het burgerschap van een ander land of
                                          grondgebied van het Gemenebest bezit, mits hij gerechtigd is tot verblijf in het Verenigd Koninkrijk en elke rechtspersoon,
                                          elk samenwerkingsverband, elke vereniging of andere entiteit die zijn of haar rechtspositie als zodanig ontleent aan de wetgeving
                                          die in het Verenigd Koninkrijk van kracht is.
                                       </text:p>
                </text:list-item>
              </text:list>
            </text:list-item>
          </text:list>
        </text:list-item>
        <text:list-item text:start-value="2">
          <text:p text:style-name="list.end"> Wat betreft de toepassing, op enig moment, van dit Verdrag door een verdragsluitende partij, heeft, tenzij de context anders
                              vereist, elke daarin niet omschreven uitdrukking de betekenis welke die uitdrukking op dat tijdstip heeft volgens de wetgeving
                              van die verdragsluitende partij, waarbij elke betekenis volgens de toepasselijke belastingwetgeving van die verdragsluitende
                              partij prevaleert boven een betekenis die volgens andere wetgeving van die verdragsluitende partij aan die uitdrukking wordt
                              gegeven.
                           </text:p>
        </text:list-item>
      </text:list>
      <text:h text:outline-level="4" text:style-name="artikel_kop">Artikel 5 Uitwisseling van informatie op verzoek
                     </text:h>
      <text:list text:style-name="list-style-4">
        <text:list-item text:start-value="1">
          <text:p text:style-name="list.start"> De bevoegde autoriteit van de aangezochte partij verstrekt op verzoek informatie ten behoeve van de in artikel 1 bedoelde
                              doeleinden. Dergelijke informatie wordt uitgewisseld ongeacht of de onderzochte gedragingen, indien deze in de aangezochte
                              partij zouden plaatsvinden, uit hoofde van de wetgeving van de aangezochte partij als een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de verzoekende partij daar specifiek om verzoekt, is de bevoegde autoriteit van de aangezochte
                              partij gehouden uit hoofde van dit artikel informatie te verstrekken, voor zover zulks is toegestaan uit hoofde van haar nationale
                              wetgeving, in de vorm van getuigenverklaringen en gewaarmerkte afschriften van originele stukken.
                           </text:p>
        </text:list-item>
        <text:list-item text:start-value="4">
          <text:p text:style-name="list.cont"> Elke verdragsluitende partij waarborgt dat haar bevoegde autoriteiten ten behoeve van de in artikel 1 van het Verdrag omschreven
                              doelstellingen, over de bevoegdheid beschikken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text:span text:style-name="cur">Anstalten</text:span>” en andere personen, met inbegrip van, binnen de beperkingen van artikel 2, informatie inzake de eigendom met betrekking
                                    tot al deze personen binnen een eigendomsketen; in het geval van trusts, informatie met betrekking tot instellers, trustees
                                    en begunstigden; en in het geval van stichtingen, informatie met betrekking tot stichters, leden van het bestuur en begunstigden
                                    en soortgelijke informatie in het geval van entiteiten die noch trusts noch stichtingen zij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he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de informatie wordt verzocht;
                                 </text:p>
            </text:list-item>
            <text:list-item text:start-value="4">
              <text:p text:style-name="list.cont">de redenen om te veronderstellen dat de verzochte informatie in het bezit is van de aangezochte partij of in het bezit of
                                    in de macht van een persoon die zich in het rechtsgebied van de aangezochte partij bevindt;
                                 </text:p>
            </text:list-item>
            <text:list-item text:start-value="5">
              <text:p text:style-name="list.cont">de naam en adresgegevens, voor zover bekend, van personen van wie verondersteld wordt dat zij in het bezit zijn van de verzochte
                                    informatie;
                                 </text:p>
            </text:list-item>
            <text:list-item text:start-value="6">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verzochte informatie zo spoedig mogelijk toekomen aan de verzoekende
                              partij.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text:p>
            </text:list-item>
            <text:list-item text:start-value="2">
              <text:p text:style-name="list.end">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list-item>
      </text:list>
      <text:h text:outline-level="4" text:style-name="artikel_kop">Artikel 6 Spontane uitwisseling van informatie
                     </text:h>
      <text:p text:style-name="artikel">De verdragsluitende partijen kunnen elkaar zonder voorafgaand verzoek de informatie verstrekken waarvan zij weten dat deze
                        in overeenstemming met artikel 1 naar verwachting van belang kan zijn.
                     </text:p>
      <text:h text:outline-level="4" text:style-name="artikel_kop">Artikel 7 Belastingcontrole in het buitenland
                     </text:h>
      <text:list text:style-name="list-style-5">
        <text:list-item text:start-value="1">
          <text:p text:style-name="list.start"> De aangezochte partij kan vertegenwoordigers van de bevoegde autoriteit van de verzoekende partij toestaan het grondgebied
                              van de aangezochte partij binnen te komen teneinde, met voorafgaande schriftelijke toestemming van de betrokken personen,
                              natuurlijke personen te ondervragen en stukken te onderzoeken. De bevoegde autoriteit van de verzoekende partij stelt de bevoegde
                              autoriteit van de aangezochte partij in kennis van het tijdstip en de locatie van de bijeenkomst met de betrokken natuurlijke
                              personen.
                           </text:p>
        </text:list-item>
        <text:list-item text:start-value="2">
          <text:p text:style-name="list.cont"> Op verzoek van de bevoegde autoriteit van de verzoekende partij kan de bevoegde autoriteit van de aangezochte partij vertegenwoordigers
                              van de bevoegde autoriteit van de verzoekende partij toestaan aanwezig te zijn bij het daarvoor in aanmerking komende deel
                              van een belastingcontrole op het grondgebied van de aangezochte partij.
                           </text:p>
        </text:list-item>
        <text:list-item text:start-value="3">
          <text:p text:style-name="list.end"> Indien het in het tweede lid bedoelde verzoek wordt ingewilligd, stelt de bevoegde autoriteit van de aangezochte partij die
                              de controle uitvoert, de bevoegde autoriteit van de verzoekende partij zo spoedig mogelijk in kennis van het tijdstip en de
                              locatie van de controle, de autoriteit of functionaris die de controle zal uitvoeren en de door de aangezochte partij ten
                              behoeve van de controle vereiste procedures en voorwaarden. Alle beslissingen met betrekking tot het uitvoeren van de belastingcontrole
                              worden genomen door de aangezochte partij die de controle uitvoert.
                           </text:p>
        </text:list-item>
      </text:list>
      <text:h text:outline-level="4" text:style-name="artikel_kop">Artikel 8 Mogelijkheid een verzoek af te wijzen
                     </text:h>
      <text:list text:style-name="list-style-6">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p text:style-name="list.cont">Informatie die wordt gehouden met het oogmerk van bevordering van een crimineel doel valt niet onder de bescherming van de
                              vertrouwelijkheid en niets in dit artikel belet een advocaat of een andere erkende juridische vertegenwoordiger de naam en
                              het adres van een cliënt te verstrekken indien zulks geen schending van de vertrouwelijkheid vormt.
                           </text:p>
        </text:list-item>
        <text:list-item text:start-value="4">
          <text:p text:style-name="list.cont"> De aangezochte partij kan een verzoek om informatie afwijzen indien openbaarmaking van de informatie in strijd zou zijn met
                              de openbare orde.
                           </text:p>
        </text:list-item>
        <text:list-item text:start-value="5">
          <text:p text:style-name="list.cont"> Een verzoek om informatie wordt niet geweigerd op grond van het feit dat de belastingvordering die aanleiding gaf tot het
                              verzoek wordt betwist.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of inwoner van de aangezochte partij ten opzichte van een onderdaan
                              of inwoner van de verzoekende partij die zich in dezelfde omstandigheden bevindt.
                           </text:p>
        </text:list-item>
      </text:list>
      <text:h text:outline-level="4" text:style-name="artikel_kop">Artikel 9 Vertrouwelijkheid
                     </text:h>
      <text:p text:style-name="artikel">Alle uit hoofde van dit Verdrag door een verdragsluitende partij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of het toezicht daarop.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h text:outline-level="4" text:style-name="artikel_kop">Artikel 10 Kosten
                     </text:h>
      <text:p text:style-name="artikel">De verdragsluitende partijen bereiken overeenstemming over kosten die voortvloeien uit het verlenen van bijstand (met inbegrip
                        van redelijke kosten van derden en externe adviseurs in verband met gerechtelijke procedures of andere kosten) in overeenstemming
                        met een memorandum van overeenstemming.
                     </text:p>
      <text:h text:outline-level="4" text:style-name="artikel_kop">Artikel 11 Uitvoeringswetgeving
                     </text:h>
      <text:p text:style-name="artikel">De verdragsluitende partijen stellen alle wetgeving vast die noodzakelijk is om te voldoen aan en ter uitvoering van de bepalingen
                        van het Verdrag.
                     </text:p>
      <text:h text:outline-level="4" text:style-name="artikel_kop">Artikel 12 Procedure voor onderling overleg
                     </text:h>
      <text:list text:style-name="list-style-7">
        <text:list-item text:start-value="1">
          <text:p text:style-name="list.start"> De bevoegde autoriteiten trachten moeilijkheden of twijfelpunten die mochten rijzen tussen de verdragsluitende partijen met
                              betrekking tot de uitvoering of de uitlegging van het Verdrag in onderling overleg op te lossen.
                           </text:p>
        </text:list-item>
        <text:list-item text:start-value="2">
          <text:p text:style-name="list.cont"> Naast de in het eerste lid bedoelde afspraken, kunnen de bevoegde autoriteiten van de verdragsluitende partijen in onderling
                              overleg overeenstemming bereiken over de krachtens de artikelen 5, 6, 7 en 10 te hanteren procedures.
                           </text:p>
        </text:list-item>
        <text:list-item text:start-value="3">
          <text:p text:style-name="list.cont"> De bevoegde autoriteiten van de verdragsluitende partijen kunnen zich rechtstreeks met elkaar in verbinding stellen teneinde
                              overeenstemming als bedoeld in dit artikel te bereiken.
                           </text:p>
        </text:list-item>
        <text:list-item text:start-value="4">
          <text:p text:style-name="list.end"> De verdragsluitende partijen kunnen ook overeenstemming bereiken over andere vormen van geschillenregeling.
                           </text:p>
        </text:list-item>
      </text:list>
      <text:h text:outline-level="4" text:style-name="artikel_kop">Artikel 13 Inwerkingtreding
                     </text:h>
      <text:p text:style-name="artikel">Elk van de verdragsluitende partijen stelt de andere langs diplomatieke weg schriftelijk in kennis van de voltooiing van de
                        op grond van haar wetgeving vereiste procedures of formaliteiten voor het in werking doen treden van dit Verdrag. Het Verdrag
                        treedt in werking op de eerste dag van de tweede maand na de datum van de laatste kennisgeving. Vanaf de inwerkingtreding
                        is dit Verdrag van toepassing op:
                     </text:p>
      <text:list text:style-name="list-style-8">
        <text:list-item text:start-value="1">
          <text:p text:style-name="list.start">strafrechtelijke belastingzaken vanaf die datum; en
                           </text:p>
        </text:list-item>
        <text:list-item text:start-value="2">
          <text:p text:style-name="list.end">alle overige aangelegenheden vanaf die datum waarop artikel 1 van toepassing is, zij het uitsluitend met betrekking tot belastingtijdvakken
                              beginnend op of na die datum, of bij ontbreken van een belastingtijdvak, alle belastingvorderingen ontstaan op of na die datum.
                           </text:p>
        </text:list-item>
      </text:list>
      <text:h text:outline-level="4" text:style-name="artikel_kop">Artikel 14 Beëindiging
                     </text:h>
      <text:list text:style-name="list-style-9">
        <text:list-item text:start-value="1">
          <text:p text:style-name="list.start"> Elk van de verdragsluitende partijen kan het Verdrag beëindigen door een kennisgeving van beëindiging in te dienen hetzij
                              langs diplomatieke weg hetzij per brief aan de bevoegde autoriteit van de andere verdragsluitende partij.
                           </text:p>
        </text:list-item>
        <text:list-item text:start-value="2">
          <text:p text:style-name="list.cont"> Deze opzegging wordt van kracht op de eerste dag van de maand na het verstrijken van een tijdvak van drie maanden na de datum
                              van ontvangst van de kennisgeving van beëindiging door de andere verdragsluitende partij.
                           </text:p>
        </text:list-item>
        <text:list-item text:start-value="3">
          <text:p text:style-name="list.end"> Niettegenstaande de beëindiging van het Verdrag, blijven de verdragsluitende partijen gebonden door de voorwaarden van artikel
                              9 ten aanzien van alle uit hoofde van het Verdrag verkregen informatie.
                           </text:p>
        </text:list-item>
      </text:list>
      <text:p text:style-name="slotformulering">TEN BLIJKE WAARVAN de ondergetekenden, daartoe naar behoren gemachtigd door hun onderscheiden regeringen, dit Verdrag hebben
                        ondertekend.
                     </text:p>
      <text:p text:style-name="slotformulering">GEDAAN in tweevoud te ’s-Gravenhage, op 5 november 2010, in de Engelse taal. </text:p>
      <text:p text:style-name="ondertekening">Voor het Koninkrijk der Nederlanden, ten behoeve van Aruba,</text:p>
      <text:p text:style-name="ondertekening.end">E. ABATH </text:p>
      <text:p text:style-name="ondertekening">Voor het Verenigd Koninkrijk van Groot-Brittannië en Noord-Ierland,</text:p>
      <text:p text:style-name="ondertekening.end">P. ARKWRIGHT </text:p>
      <text:h text:outline-level="2" text:style-name="rubriek_kop">D. PARLEMENT
         </text:h>
      <text:p text:style-name="Standard">Zie <text:span text:style-name="cur">Trb.</text:span> 2010, 289.
         </text:p>
      <text:h text:outline-level="2" text:style-name="rubriek_kop">G. INWERKINGTREDING
         </text:h>
      <text:p text:style-name="Standard">Zie <text:span text:style-name="cur">Trb.</text:span> 2010, 289.
         </text:p>
      <text:p text:style-name="dagtekening">Uitgegeven de <text:span text:style-name="cur">elfde</text:span> januar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Aruba, en het Verenigd Koninkrijk van Groot-Brittannië en Noord-Ierland
         inzake de uitwisseling van informatie betreffende belastingen; ’s-Gravenhage, 5 november 2010
      </dc:title>
  </office:meta>
</office:document-meta>
</file>