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59</text:p>
      <text:p text:style-name="publicatie-titel.end">1 april 2011</text:p>
      <text:p text:style-name="systematisch_nummer">4 (2010) Nr. 2</text:p>
      <text:h text:outline-level="2" text:style-name="rubriek_kop">A. TITEL
         </text:h>
      <text:p text:style-name="tractatenblad_kop.start">Overeenkomst tussen de Regering van het Koninkrijk der Nederlanden en de Regering van de Russische Federatie inzake internationaal
               vervoer over de weg;
            </text:p>
      <text:p text:style-name="tractatenblad_kop.end">Rotterdam, 20 januari 2010</text:p>
      <text:h text:outline-level="2" text:style-name="rubriek_kop">B. TEKST
         </text:h>
      <text:p text:style-name="Standard">De Nederlandse en de Russische tekst van de Overeenkomst zijn geplaatst in <text:span text:style-name="cur">Trb.</text:span> 2010, 57.
         </text:p>
      <text:h text:outline-level="2" text:style-name="rubriek_kop">D. PARLEMENT
         </text:h>
      <text:p text:style-name="alineagroep">Bij brieven van 17 september 2010 (Kamerstukken II 2009/2010, 32506, nr. 1) is de Overeenkomst in overeenstemming met artikel 2, eerste lid, en artikel 5, eerste lid, van de Rijkswet goedkeuring en
               bekendmaking verdragen overgelegd aan de Eerste en de Tweede Kamer der Staten-Generaal.
            </text:p>
      <text:p text:style-name="alineagroep">De toelichtende nota die de brieven vergezelde, is ondertekend door de Minister van Verkeer en Waterstaat C. M. P. S. EURLINGS
               en de Minister van Buitenlandse Zaken M. J. M. VERHAGEN.
            </text:p>
      <text:p text:style-name="alineagroep.end">De goedkeuring door de Staten-Generaal is verleend op 24 oktober 2010.</text:p>
      <text:h text:outline-level="2" text:style-name="rubriek_kop">G. INWERKINGTREDING
         </text:h>
      <text:p text:style-name="alineagroep">De bepalingen van de Overeenkomst zijn ingevolge artikel 16, tweede lid, in werking getreden op 3 december 2010.</text:p>
      <text:p text:style-name="alineagroep.end">Wat betreft het Koninkrijk der Nederlanden, geldt de Overeenkomst alleen voor Nederland (het Europese deel).</text:p>
      <text:h text:outline-level="2" text:style-name="rubriek_kop">J. VERWIJZINGEN
         </text:h>
      <text:p text:style-name="Standard">Zie <text:span text:style-name="cur">Trb.</text:span> 2010, 57.
         </text:p>
      <text:h text:outline-level="3" text:style-name="divisiekop1">Verbanden
         </text:h>
      <text:p text:style-name="Standard">De onderhavige Overeenkomst dient ter vervanging van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Overeenkomst tussen de Regering van het Koninkrijk der Nederlanden en de Regering van de Unie van Socialistische Sowjetrepublieken
                        betreffende het internationale vervoer over de weg;
                     </text:p>
            <text:p text:style-name="Table_20_Contents_Justify">Moskou, 26 november 1971</text:p>
          </table:table-cell>
        </table:table-row>
        <table:table-row>
          <table:table-cell office:value-type="string">
            <text:p text:style-name="Table_20_Contents_Left">Laatste <text:span text:style-name="cur">Trb.</text:span>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<text:span text:style-name="cur">Trb.</text:span> 2011, 60</text:p>
          </table:table-cell>
        </table:table-row>
      </table:table>
      <text:p/>
      <text:p text:style-name="dagtekening">Uitgegeven de <text:span text:style-name="cur">eerste</text:span> april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Overeenkomst tussen de Regering van het Koninkrijk der Nederlanden en de Regering van de Russische Federatie inzake internationaal
         vervoer over de weg; Rotterdam, 20 januari 2010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eenkomst tussen de Regering van het Koninkrijk der Nederlanden en de Regering van de Russische Federatie inzake internationaal
         vervoer over de weg; Rotterdam, 20 januari 2010
      </dc:title>
  </office:meta>
</office:document-meta>
</file>