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58</text:p>
      <text:p text:style-name="publicatie-titel.end">1 april 2011</text:p>
      <text:p text:style-name="systematisch_nummer">72 (2001) Nr. 2</text:p>
      <text:h text:outline-level="2" text:style-name="rubriek_kop">A. TITEL
         </text:h>
      <text:p text:style-name="tractatenblad_kop.start">Internationaal verdrag inzake de wettelijke aansprakelijkheid voor schade door verontreiniging door bunkerolie, 2001;</text:p>
      <text:p text:style-name="tractatenblad_kop">(met Bijlage)</text:p>
      <text:p text:style-name="tractatenblad_kop.end">Londen, 23 maart 2001</text:p>
      <text:h text:outline-level="2" text:style-name="rubriek_kop">B. TEKST
         </text:h>
      <text:p text:style-name="Standard">De Engelse en de Franse tekst van het Verdrag, met Bijlage, zijn geplaatst in <text:span text:style-name="cur">Trb.</text:span> 2005, 329.
         </text:p>
      <text:h text:outline-level="2" text:style-name="rubriek_kop">C. VERTALING
         </text:h>
      <text:p text:style-name="Standard">Zie <text:span text:style-name="cur">Trb.</text:span> 2005, 329.
         </text:p>
      <text:h text:outline-level="2" text:style-name="rubriek_kop">D. PARLEMENT
         </text:h>
      <text:p text:style-name="verdrag">Artikel 1 van de Rijkswet van 7 oktober 2010 (<text:span text:style-name="cur">Stb.</text:span> 2010, 783) luidt als volgt:
            </text:p>
      <text:h text:outline-level="4" text:style-name="artikel_kop">„Artikel 1
                     </text:h>
      <text:p text:style-name="artikel">Het op 23 maart 2001 te Londen tot stand gekomen Internationaal verdrag inzake de wettelijke aansprakelijkheid voor schade
                        door verontreiniging door bunkerolie, 2001, waarvan de Engelse en Franse tekst en de vertaling in het Nederlands zijn geplaatst
                        in Tractatenblad 2005, 329, wordt goedgekeurd voor het gehele Koninkrijk.”.
                     </text:p>
      <text:p text:style-name="slotformulering">Deze Rijkswet is gecontrasigneerd door de Minister van Veiligheid en Justitie I. W. OPSTELTEN, de Minister van Buitenlandse
                        Zaken  U. ROSENTHAL en de Staatssecretaris van Infrastructuur en Milieu  J. J. ATSMA.
                     </text:p>
      <text:p text:style-name="slotformulering">Voor de behandeling in de Staten-Generaal zie Kamerstukken II 2008/2009, 2009/2010, 31879 (R1877); Hand. II 2009/2010, 31879 (R1877); Kamerstukken I 2009/2010, 2010/2011, 31879 (R1877); Hand. I 2010/2011, 31879 (R1877). 
                     </text:p>
      <text:h text:outline-level="2" text:style-name="rubriek_kop">E. PARTIJGEGEVENS
         </text:h>
      <text:p text:style-name="Standard">Zie <text:span text:style-name="cur">Trb.</text:span> 2005, 32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30-04-10</text:p>
          </table:table-cell>
          <table:table-cell office:value-type="string">
            <text:p text:style-name="Table_20_Contents_Left">T</text:p>
          </table:table-cell>
          <table:table-cell office:value-type="string">
            <text:p text:style-name="Table_20_Contents_Right">30-07-10</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19-12-08</text:p>
          </table:table-cell>
          <table:table-cell office:value-type="string">
            <text:p text:style-name="Table_20_Contents_Left">T</text:p>
          </table:table-cell>
          <table:table-cell office:value-type="string">
            <text:p text:style-name="Table_20_Contents_Right">19-03-09</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3-03-01</text:p>
          </table:table-cell>
          <table:table-cell office:value-type="string">
            <text:p text:style-name="Table_20_Contents_Right">16-03-09</text:p>
          </table:table-cell>
          <table:table-cell office:value-type="string">
            <text:p text:style-name="Table_20_Contents_Left">R</text:p>
          </table:table-cell>
          <table:table-cell office:value-type="string">
            <text:p text:style-name="Table_20_Contents_Right">16-06-09</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22-06-10</text:p>
          </table:table-cell>
          <table:table-cell office:value-type="string">
            <text:p text:style-name="Table_20_Contents_Left">T</text:p>
          </table:table-cell>
          <table:table-cell office:value-type="string">
            <text:p text:style-name="Table_20_Contents_Right">22-09-10</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30-01-08</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15-10-09</text:p>
          </table:table-cell>
          <table:table-cell office:value-type="string">
            <text:p text:style-name="Table_20_Contents_Left">T</text:p>
          </table:table-cell>
          <table:table-cell office:value-type="string">
            <text:p text:style-name="Table_20_Contents_Right">15-01-10</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1-08-09</text:p>
          </table:table-cell>
          <table:table-cell office:value-type="string">
            <text:p text:style-name="Table_20_Contents_Left">T</text:p>
          </table:table-cell>
          <table:table-cell office:value-type="string">
            <text:p text:style-name="Table_20_Contents_Right">11-11-09</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3-03-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6-07-07</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3-03-01</text:p>
          </table:table-cell>
          <table:table-cell office:value-type="string">
            <text:p text:style-name="Table_20_Contents_Right">02-10-09</text:p>
          </table:table-cell>
          <table:table-cell office:value-type="string">
            <text:p text:style-name="Table_20_Contents_Left">R</text:p>
          </table:table-cell>
          <table:table-cell office:value-type="string">
            <text:p text:style-name="Table_20_Contents_Right">02-01-10</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9-12-08</text:p>
          </table:table-cell>
          <table:table-cell office:value-type="string">
            <text:p text:style-name="Table_20_Contents_Left">T</text:p>
          </table:table-cell>
          <table:table-cell office:value-type="string">
            <text:p text:style-name="Table_20_Contents_Right">09-03-09</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21-08-08</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10-01-05</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3-03-01</text:p>
          </table:table-cell>
          <table:table-cell office:value-type="string">
            <text:p text:style-name="Table_20_Contents_Right">23-07-08</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3-03-01</text:p>
          </table:table-cell>
          <table:table-cell office:value-type="string">
            <text:p text:style-name="Table_20_Contents_Right">24-04-07</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15-02-10</text:p>
          </table:table-cell>
          <table:table-cell office:value-type="string">
            <text:p text:style-name="Table_20_Contents_Left">T</text:p>
          </table:table-cell>
          <table:table-cell office:value-type="string">
            <text:p text:style-name="Table_20_Contents_Right">15-05-10</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5-10-06</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17-02-09</text:p>
          </table:table-cell>
          <table:table-cell office:value-type="string">
            <text:p text:style-name="Table_20_Contents_Left">T</text:p>
          </table:table-cell>
          <table:table-cell office:value-type="string">
            <text:p text:style-name="Table_20_Contents_Right">17-05-0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3-03-01</text:p>
          </table:table-cell>
          <table:table-cell office:value-type="string">
            <text:p text:style-name="Table_20_Contents_Right">18-11-08</text:p>
          </table:table-cell>
          <table:table-cell office:value-type="string">
            <text:p text:style-name="Table_20_Contents_Left">R</text:p>
          </table:table-cell>
          <table:table-cell office:value-type="string">
            <text:p text:style-name="Table_20_Contents_Right">18-02-09</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9-10-10</text:p>
          </table:table-cell>
          <table:table-cell office:value-type="string">
            <text:p text:style-name="Table_20_Contents_Left">T</text:p>
          </table:table-cell>
          <table:table-cell office:value-type="string">
            <text:p text:style-name="Table_20_Contents_Right">19-01-11</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2-12-05</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0-01-08</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3-12-08</text:p>
          </table:table-cell>
          <table:table-cell office:value-type="string">
            <text:p text:style-name="Table_20_Contents_Left">T</text:p>
          </table:table-cell>
          <table:table-cell office:value-type="string">
            <text:p text:style-name="Table_20_Contents_Right">23-03-09</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3-03-01</text:p>
          </table:table-cell>
          <table:table-cell office:value-type="string">
            <text:p text:style-name="Table_20_Contents_Right">18-11-10</text:p>
          </table:table-cell>
          <table:table-cell office:value-type="string">
            <text:p text:style-name="Table_20_Contents_Left">R</text:p>
          </table:table-cell>
          <table:table-cell office:value-type="string">
            <text:p text:style-name="Table_20_Contents_Right">18-02-11</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02-05-03</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24-03-10</text:p>
          </table:table-cell>
          <table:table-cell office:value-type="string">
            <text:p text:style-name="Table_20_Contents_Left">T</text:p>
          </table:table-cell>
          <table:table-cell office:value-type="string">
            <text:p text:style-name="Table_20_Contents_Right">24-06-10</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29-07-09</text:p>
          </table:table-cell>
          <table:table-cell office:value-type="string">
            <text:p text:style-name="Table_20_Contents_Left">T</text:p>
          </table:table-cell>
          <table:table-cell office:value-type="string">
            <text:p text:style-name="Table_20_Contents_Right">29-10-09</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5-12-06</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9-04-05</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1-08-08</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4-09-07</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1-11-05</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12-11-08</text:p>
          </table:table-cell>
          <table:table-cell office:value-type="string">
            <text:p text:style-name="Table_20_Contents_Left">T</text:p>
          </table:table-cell>
          <table:table-cell office:value-type="string">
            <text:p text:style-name="Table_20_Contents_Right">12-02-09</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2-11-08</text:p>
          </table:table-cell>
          <table:table-cell office:value-type="string">
            <text:p text:style-name="Table_20_Contents_Left">T</text:p>
          </table:table-cell>
          <table:table-cell office:value-type="string">
            <text:p text:style-name="Table_20_Contents_Right">12-02-09</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14-04-10</text:p>
          </table:table-cell>
          <table:table-cell office:value-type="string">
            <text:p text:style-name="Table_20_Contents_Left">T</text:p>
          </table:table-cell>
          <table:table-cell office:value-type="string">
            <text:p text:style-name="Table_20_Contents_Right">14-07-1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09-05-08</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3-12-10</text:p>
          </table:table-cell>
          <table:table-cell office:value-type="string">
            <text:p text:style-name="Table_20_Contents_Left">T</text:p>
          </table:table-cell>
          <table:table-cell office:value-type="string">
            <text:p text:style-name="Table_20_Contents_Right">23-03-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01-10-10</text:p>
          </table:table-cell>
          <table:table-cell office:value-type="string">
            <text:p text:style-name="Table_20_Contents_Left">T</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17-07-09</text:p>
          </table:table-cell>
          <table:table-cell office:value-type="string">
            <text:p text:style-name="Table_20_Contents_Left">T</text:p>
          </table:table-cell>
          <table:table-cell office:value-type="string">
            <text:p text:style-name="Table_20_Contents_Right">17-10-09</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3-03-01</text:p>
          </table:table-cell>
          <table:table-cell office:value-type="string">
            <text:p text:style-name="Table_20_Contents_Right">25-03-08</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17-02-09</text:p>
          </table:table-cell>
          <table:table-cell office:value-type="string">
            <text:p text:style-name="Table_20_Contents_Left">T</text:p>
          </table:table-cell>
          <table:table-cell office:value-type="string">
            <text:p text:style-name="Table_20_Contents_Right">17-05-09</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12-06</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5-06-09</text:p>
          </table:table-cell>
          <table:table-cell office:value-type="string">
            <text:p text:style-name="Table_20_Contents_Left">T</text:p>
          </table:table-cell>
          <table:table-cell office:value-type="string">
            <text:p text:style-name="Table_20_Contents_Right">15-09-09</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24-02-09</text:p>
          </table:table-cell>
          <table:table-cell office:value-type="string">
            <text:p text:style-name="Table_20_Contents_Left">T</text:p>
          </table:table-cell>
          <table:table-cell office:value-type="string">
            <text:p text:style-name="Table_20_Contents_Right">24-05-09</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1-10-09</text:p>
          </table:table-cell>
          <table:table-cell office:value-type="string">
            <text:p text:style-name="Table_20_Contents_Left">T</text:p>
          </table:table-cell>
          <table:table-cell office:value-type="string">
            <text:p text:style-name="Table_20_Contents_Right">21-01-10</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26-11-08</text:p>
          </table:table-cell>
          <table:table-cell office:value-type="string">
            <text:p text:style-name="Table_20_Contents_Left">T</text:p>
          </table:table-cell>
          <table:table-cell office:value-type="string">
            <text:p text:style-name="Table_20_Contents_Right">26-02-09</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18-05-04</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8-07-10</text:p>
          </table:table-cell>
          <table:table-cell office:value-type="string">
            <text:p text:style-name="Table_20_Contents_Left">T</text:p>
          </table:table-cell>
          <table:table-cell office:value-type="string">
            <text:p text:style-name="Table_20_Contents_Right">08-10-10</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1-11-07</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31-03-06</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0-05-04</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7-09-02</text:p>
          </table:table-cell>
          <table:table-cell office:value-type="string">
            <text:p text:style-name="Table_20_Contents_Right">10-12-03</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4-04-09</text:p>
          </table:table-cell>
          <table:table-cell office:value-type="string">
            <text:p text:style-name="Table_20_Contents_Left">T</text:p>
          </table:table-cell>
          <table:table-cell office:value-type="string">
            <text:p text:style-name="Table_20_Contents_Right">24-07-09</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12-01-09</text:p>
          </table:table-cell>
          <table:table-cell office:value-type="string">
            <text:p text:style-name="Table_20_Contents_Left">T</text:p>
          </table:table-cell>
          <table:table-cell office:value-type="string">
            <text:p text:style-name="Table_20_Contents_Right">12-04-09</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20-08-08</text:p>
          </table:table-cell>
          <table:table-cell office:value-type="string">
            <text:p text:style-name="Table_20_Contents_Left">T</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3-03-01</text:p>
          </table:table-cell>
          <table:table-cell office:value-type="string">
            <text:p text:style-name="Table_20_Contents_Right">29-06-06</text:p>
          </table:table-cell>
          <table:table-cell office:value-type="string">
            <text:p text:style-name="Table_20_Contents_Left">R</text:p>
          </table:table-cell>
          <table:table-cell office:value-type="string">
            <text:p text:style-name="Table_20_Contents_Right">21-11-08</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18-06-10</text:p>
          </table:table-cell>
          <table:table-cell office:value-type="string">
            <text:p text:style-name="Table_20_Contents_Left">T</text:p>
          </table:table-cell>
          <table:table-cell office:value-type="string">
            <text:p text:style-name="Table_20_Contents_Right">18-09-10</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8-08-09</text:p>
          </table:table-cell>
          <table:table-cell office:value-type="string">
            <text:p text:style-name="Table_20_Contents_Left">T</text:p>
          </table:table-cell>
          <table:table-cell office:value-type="string">
            <text:p text:style-name="Table_20_Contents_Right">28-11-09</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3-03-0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22-01-2010</text:p>
          </table:table-cell>
          <table:table-cell office:value-type="string"/>
        </table:table-row>
        <table:table-row>
          <table:table-cell office:value-type="string">
            <text:p text:style-name="Table_20_Contents_Left">Macau SAR</text:p>
          </table:table-cell>
          <table:table-cell office:value-type="string">
            <text:p text:style-name="Table_20_Contents_Right">09-03-2009</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rmuda</text:p>
          </table:table-cell>
          <table:table-cell office:value-type="string">
            <text:p text:style-name="Table_20_Contents_Right">16-01-2009</text:p>
          </table:table-cell>
          <table:table-cell office:value-type="string"/>
        </table:table-row>
        <table:table-row>
          <table:table-cell office:value-type="string">
            <text:p text:style-name="Table_20_Contents_Left">Caymaneilanden</text:p>
          </table:table-cell>
          <table:table-cell office:value-type="string">
            <text:p text:style-name="Table_20_Contents_Right">12-01-2011</text:p>
          </table:table-cell>
          <table:table-cell office:value-type="string"/>
        </table:table-row>
        <table:table-row>
          <table:table-cell office:value-type="string">
            <text:p text:style-name="Table_20_Contents_Left">Gibraltar</text:p>
          </table:table-cell>
          <table:table-cell office:value-type="string">
            <text:p text:style-name="Table_20_Contents_Right">28-11-2009</text:p>
          </table:table-cell>
          <table:table-cell office:value-type="string"/>
        </table:table-row>
        <table:table-row>
          <table:table-cell office:value-type="string">
            <text:p text:style-name="Table_20_Contents_Left">Man</text:p>
          </table:table-cell>
          <table:table-cell office:value-type="string">
            <text:p text:style-name="Table_20_Contents_Right">21-11-2008</text:p>
          </table:table-cell>
          <table:table-cell office:value-type="string"/>
        </table:table-row>
      </table:table>
      <text:p/>
      <text:h text:outline-level="3" text:style-name="divisiekop1">Verklaringen, voorbehouden en bezwaren
         </text:h>
      <text:p text:style-name="alineagroep">België, 11 augustus 2009</text:p>
      <text:p text:style-name="alineagroep.end">Judgements on matters covered by the Convention, when given by a court of another member state of the European Union, with
               the exception of Denmark, shall be recognized and enforced in Belgium according to the relevant Community rules on the subject.
            </text:p>
      <text:p text:style-name="alineagroep">Bulgarije, 6 juli 2007</text:p>
      <text:p text:style-name="alineagroep.end">Judgements on matters covered by the Convention shall, when given by a court in Belgium, France, Germany, Italy, Luxembourg,
               the Netherlands, Ireland, the United Kingdom of Great Britain and Northern Ireland, Greece, Portugal, Spain, Austria, Finland,
               Sweden, Cyprus, the Czech Republic, Estonia, Hungary, Latvia, Lithuania, Malta, Poland, Slovakia, Slovenia and Romania, be
               recognized and enforced in Bulgaria according to the relevant internal Community rules on the subject.
            </text:p>
      <text:p text:style-name="alineagroep.end">China, 9 december 2008</text:p>
      <text:list text:style-name="list-style-1">
        <text:list-item text:start-value="1">
          <text:p text:style-name="list.start">Article 7 of the Convention shall not apply to the ships operating exclusively within the inland waterways of the People’s
                     Republic of China.
                  </text:p>
        </text:list-item>
        <text:list-item text:start-value="2">
          <text:p text:style-name="list.cont">In accordance with the Basic Law of the Hong Kong Special Administrative Region of the People’s Republic of China and the
                     Basic Law of the Macao Special Administrative Region of the People’s Republic of China, the Government of the People’s Republic
                     of China decides that the Convention applies to the Macao Special Administrative Region of the People’s Republic of China,
                     and unless otherwise notified by the Government, shall not apply to the Hong Kong Special Administrative Region of the People’s
                     Republic of China.
                  </text:p>
        </text:list-item>
        <text:list-item text:start-value="3">
          <text:p text:style-name="list.end">The declaration made by the People’s Republic of China to Article 7 of the Convention also applies to the Macao Special Administrative
                     Region of the People’s Republic of China.
                  </text:p>
        </text:list-item>
      </text:list>
      <text:p text:style-name="alineagroep">Cyprus, 10 januari 2005</text:p>
      <text:p text:style-name="alineagroep.end">Judgments on matters covered by the Convention shall, when given by a court in Austria, Belgium, the Czech Republic, Estonia,
               Finland, France, Germany, Greece, Hungary, Ireland, Italy, Latvia, Lithuania, Luxembourg, Malta, the Netherlands, Poland,
               Portugal, Slovakia, Slovenia, Spain, Sweden or the United Kingdom, be recognised and enforced in the Republic of Cyprus according
               to the relevant internal Community rules on the subject (at present, these rules are laid down in Regulation (EC) No. 44/2001).
            </text:p>
      <text:p text:style-name="alineagroep">Denemarken, 23 maart 2001</text:p>
      <text:p text:style-name="alineagroep.end">In connection with Denmark’s signature of the International Convention on Civil Liability for Bunker Oil Pollution Damage,
               2001, Denmark declares that it reserves the right at a later stage to make a declaration indicating the relevant internal
               Community rules which will apply in the relation between Denmark and the other Member States of the European Community on
               the rules on jurisdiction and the recognition and enforcement of judgements covered by the Convention.
            </text:p>
      <text:p text:style-name="alineagroep">Denemarken, 23 juli 2008</text:p>
      <text:p text:style-name="alineagroep.end">The Government of Denmark declares that, due to its obligations towards the European Community, it shall until further notice
               not be bound by the provisions of Article 9 of the Convention regarding jurisdiction and Article 10 of the Convention regarding
               recognition and enforcement.
            </text:p>
      <text:p text:style-name="alineagroep">Duitsland, 23 maart 2001</text:p>
      <text:p text:style-name="alineagroep">Judgements on matters within the scope of this Convention, when given by a court in Austria, Belgium, Finland, France, Greece,
               Ireland, Italy, Luxembourg, the Netherlands, Portugal, Spain, Sweden or the United Kingdom, shall be recognized and enforced
               in the Federal Republic of Germany in accordance with the relevant internal Community rules (these rules are currently laid
               down in Council Regulation (EC) No. 44/2001 of 22 December 2000 on jurisdiction and the recognition and enforcement of judgements
               in civil and commercial matters (Official Journal of the European Communities L 12 of 16 January 2001, page 1ff)).
            </text:p>
      <text:p text:style-name="alineagroep.end">Signature is in accordance with the Council Decision authorizing the Member States to sign, ratify or accede, in the interest
               of the European Community, to the International Convention on Civil Liability for Bunker Oil Pollution Damage, 2002 (the Bunkers
               Convention).
            </text:p>
      <text:p text:style-name="alineagroep">Egypte, 15 februari 2010</text:p>
      <text:p text:style-name="alineagroep.end">The Arab Republic of Egypt hereby declares that the International Convention on Civil Liability for Bunker Oil Pollution Damage,
               2001, is not applicable to ships passing through the Suez Maritime Canal, in order to ensure the freedom of use of the Suez
               Canal and its ports.
            </text:p>
      <text:p text:style-name="alineagroep.end">Estland, 5 oktober 2006</text:p>
      <text:list text:style-name="list-style-2">
        <text:list-item text:start-value="1">
          <text:p text:style-name="list.start">Judgements on matters covered by the Convention shall, when given by a court of the Member State of the European Union, except
                     the court of Denmark, be recognized and enforced in the Republic of Estonia according to the relevant European Community rules
                     on the subject.
                  </text:p>
        </text:list-item>
        <text:list-item text:start-value="2">
          <text:p text:style-name="list.end">Based on the Article 7 paragraph 15 of the Convention, the Article 7 does not apply to ships operating exclusively within
                     the waters of the Republic of Estonia.
                  </text:p>
        </text:list-item>
      </text:list>
      <text:p text:style-name="alineagroep">Finland, 23 maart 2001</text:p>
      <text:p text:style-name="alineagroep.end">Judgements on matters covered by the Convention shall, when given by a Court of Austria, Belgium, France, Germany, Greece,
               Italy, Ireland, Luxembourg, Netherlands, Portugal, Spain, Sweden and United Kingdom, be recognised and enforced in Finland
               according to the relevant internal Community rules on the subject.
            </text:p>
      <text:p text:style-name="alineagroep">Frankrijk, 19 oktober 2010</text:p>
      <text:p text:style-name="alineagroep.end">France declares that judgements on matters covered by the Convention, when given by a court of a Member State of the European
               Community except for France and Denmark, shall be recognized and enforced in France according to the relevant Community rules
               on the subject.
            </text:p>
      <text:p text:style-name="alineagroep">Ierland, 23 december 2008</text:p>
      <text:p text:style-name="alineagroep.end">Judgments on matters covered by the Convention shall, when given by a court of another Member State of the European Community
               other than Denmark, be recognised and enforced in Ireland according to the relevant internal Community rules on the subject.
            </text:p>
      <text:p text:style-name="alineagroep">Litouwen, 14 september 2007</text:p>
      <text:p text:style-name="alineagroep.end">... the Seimas of the Republic of Lithuania ... declares that judgments on matters covered by the Convention shall, when given
               by a court of Austria, Belgium, Bulgaria, Cyprus, the Czech Republic, Estonia, Finland, France, Germany, Greece, Hungary,
               Ireland, Italy, Latvia, Luxembourg, Malta, the Netherlands, Poland, Portugal, Romania, Slovakia, Slovenia, Spain, Sweden or
               the United Kingdom, be recognized and enforced in the Republic of Lithuania according to the relevant internal Community rules
               on the subject.
            </text:p>
      <text:p text:style-name="alineagroep">Luxemburg, 21 november 2005</text:p>
      <text:p text:style-name="alineagroep">Luxembourg, being subject to Community regulations on these matters in its mutual relations with the Member States of the
               European Community, will apply the Community regulations concerning jurisdiction to the extent that the pollution damage occurs
               in a geographical zone as specified in article 2 of the Convention, belonging to a Member State of the European Community,
               and that the defendant is domiciled in a Member State of the European Community.
            </text:p>
      <text:p text:style-name="alineagroep.end">Judgements as specified in article 10, paragraph 1 of the Convention, when given by a court of a Member State of the European
               Community, will be recognized and enforced in the Grand Duchy of Luxembourg in accordance with the Community regulations.
            </text:p>
      <text:p text:style-name="alineagroep">Malta, 12 november 2008</text:p>
      <text:p text:style-name="alineagroep.end">Judgements covered by the International Convention on Civil Liability for Bunker Oil Pollution Damage, 2001, shall, when given
               by a court of the Republic of Austria, the Kingdom of Belgium, the Republic of Cyprus, the Czech Republic, the Republic of
               Estonia, the Republic of Finland, the French Republic, the Federal Republic of Germany, the Hellenic Republic, the Republic
               of Hungary, the Republic of Ireland, the Italian Republic, the Republic of Latvia, the Republic of Lithuania, the Grand Duchy
               of Luxembourg, the Kingdom of the Netherlands, the Republic of Poland, the Portuguese Republic, the Slovak Republic, the Kingdom
               of Spain, the Kingdom of Sweden and the United Kingdom of Great Britain and Northern Ireland, be recognized and enforced in
               Malta according to the relevant internal Community rules on the subject.
            </text:p>
      <text:p text:style-name="alineagroep">
               <text:span text:style-name="vet">Nederlanden, het Koninkrijk der,</text:span> 23 december 2010
            </text:p>
      <text:p text:style-name="alineagroep.end">The Kingdom of the Netherlands declares that judgments on matters covered by the Convention shall, when given by a court of
               Austria, Belgium, Bulgaria, Cyprus, the Czech Republic, Estonia, Finland, France, Germany, Greece, Hungary, Ireland, Italy,
               Latvia, Lithuania, Luxembourg, Malta, Poland, Portugal, Romania, Slovakia, Slovenia, Spain, Sweden or the United Kingdom of
               Great Britain and Northern Ireland, be recognised and enforced in the European part of the Netherlands according to the relevant
               internal Community rules on the subject.
            </text:p>
      <text:p text:style-name="alineagroep">Noorwegen, 25 maart 2008</text:p>
      <text:p text:style-name="alineagroep">In accordance with article 4, paragraph 3 of the Convention, Norway will apply the Convention to warships, naval auxiliary
               ships or other ships owned or operated by the Norwegian State and used, for the time being, only on Government non-commercial
               service. The rules of the Convention will apply generally to such ships.
            </text:p>
      <text:p text:style-name="alineagroep.end">For such ships owned by the Norwegian State, it follows by Section 186, third paragraph of the Norwegian Maritime Act of June
               24, 1994, No. 39, that if insurance or other financial security is not maintained in respect of such a ship, the ship may
               instead carry a certificate issued by the appropriate authority of the State, stating that the ship is owned by the State
               and that the ship?s liability is covered within the limit prescribed in accordance with article 7, paragraph 1.
            </text:p>
      <text:p text:style-name="alineagroep">Polen, 7 januari 2007</text:p>
      <text:p text:style-name="alineagroep.end">Judgements on matters covered by the International Convention on Civil Liability for Bunker Oil Pollution Damage, when given
               by a court of the Kingdom of Belgium, the Federal Republic of Germany, the Hellenic Republic, the Kingdom of Spain, the French
               Republic, Ireland, the Italian Republic, the Grand Duchy of Luxembourg, the Kingdom of the Netherlands, the Republic of Austria,
               the Portuguese Republic, the Republic of Finland, the Kingdom of Sweden, the United Kingdom of Great Britain and Northern
               Ireland, the Czech Republic, the Republic of Estonia, the Republic of Cyprus, the Republic of Latvia, the Republic of Lithuania,
               the Republic of Hungary, the Republic of Malta, the Republic of Slovenia, the Slovak Republic, be recognised and enforced
               in the Republic of Poland according to the relevant international Community rules on the subject.
            </text:p>
      <text:p text:style-name="alineagroep.end">Roemenië, 15 juni 2009</text:p>
      <text:list text:style-name="list-style-3">
        <text:list-item text:start-value="1">
          <text:p text:style-name="list.start">Judgements concerning issues provided for by the BUNKERS Convention of 2001, when delivered by courts from the Republic of
                     Austria, the Kingdom of Belgium, the Republic of Bulgaria, the Czech Republic, the Republic of Cyprus, the Hellenic Republic,
                     the Republic of Estonia, the Republic of Finland, the French Republic, the Federal Republic of Germany, the Republic of Ireland,
                     the Italian Republic, the Republic of Latvia, the Republic of Lithuania, the Grand Duchy of Luxembourg, the Republic of Malta,
                     the United Kingdom of Great Britain and Northern Ireland, the Republic of Poland, the Republic of Portugal, the Republic of
                     Slovakia, the Republic of Slovenia, the Kingdom of Spain, the Kingdom of Sweden, the Kingdom of the Netherlands, or the Republic
                     of Hungary, are recognized and enforced in Romania, in accordance with the relevant European Union Regulations;
                  </text:p>
        </text:list-item>
        <text:list-item text:start-value="2">
          <text:p text:style-name="list.end">Romania accedes to the BUNKERS Convention of 2001 in accordance with the Decision of the European Union Council no.2002/762/CE
                     of 19 September 2002 to authorize the Member States in the interest of European Community to sign, to ratify or to accede
                     to this international Convention.
                  </text:p>
        </text:list-item>
      </text:list>
      <text:p text:style-name="alineagroep">Spanje, 10 december 2003</text:p>
      <text:p text:style-name="alineagroep.end">Spain declares that judicial rulings on the matters addressed by the Convention, whether pronounced by a Court in Austria,
               Belgium, Finland, France, Germany, Greece, Ireland, Italy, Luxembourg, the Netherlands, Portugal, Sweden or the United Kingdom
               of Great Britain and Northern Ireland, shall be recognized and acted upon in Spain, pursuant to the provisions in the relevant
               internal regulations of the European Union.
            </text:p>
      <text:p text:style-name="alineagroep">Syrië, 24 april 2009</text:p>
      <text:p text:style-name="alineagroep.end">The Syrian Arab Republic by joining this Agreement does not in any way recognise Israel and will not enter into any dealings
               with it as prescribed by the Agreement.
            </text:p>
      <text:p text:style-name="alineagroep">Verenigd Koninkrijk, het, 23 maart 2001</text:p>
      <text:p text:style-name="alineagroep.end">Judgements on matters covered by the Convention shall, when given by a court of Austria, Belgium, Finland, France, Germany,
               Greece, Ireland, Italy, Luxembourg, Netherlands, Portugal Spain or Sweden, be recognised and enforced in the United Kingdom
               according to the relevant internal Community rules on the subject.
            </text:p>
      <text:p text:style-name="alineagroep">Verenigd Koninkrijk, het, 29 juni 2006</text:p>
      <text:p text:style-name="alineagroep.end">Judgements on matters covered by the Convention shall, when given by a court of Australia, Belgium, Czech Republic, Cyprus,
               Estonia, Finland, France, Germany, Greece, Hungary, Ireland, Italy, Latvia, Lithuania, Luxembourg, Malta, Netherlands, Poland,
               Portugal, Slovak Republic, Slovenia, Spain or Sweden, be recognized and enforced in the United Kingdom according to the relevant
               internal Community rules on the subject.
            </text:p>
      <text:p text:style-name="alineagroep">Zweden, 23 maart 2001</text:p>
      <text:p text:style-name="alineagroep.end">I further declare that Judgements on matters covered by the Convention shall, when given by a court of Austria, Belgium, Finland,
               France, Germany, Greece, Italy, Ireland, Luxembourg, the Netherlands, the United Kingdom of Great Britain and Northern Ireland,
               Portugal or Spain, be recognised and enforced in Sweden according to the relevant internal Community rules on the subject.
            </text:p>
      <text:h text:outline-level="2" text:style-name="rubriek_kop">G. INWERKINGTREDING
         </text:h>
      <text:p text:style-name="alineagroep">De bepalingen van het Verdrag, met Bijlage, zijn ingevolge artikel 14, eerste lid, in werking getreden op 21 november 2008.</text:p>
      <text:p text:style-name="alineagroep">Ten aanzien van elke staat die dit Verdrag bekrachtigt, aanvaardt, goedkeurt of ertoe toetreedt na 21 november 2008, treedt
               dit Verdrag ingevolge artikel 14, tweede lid, in werking drie maanden na de datum van nederlegging door die staat van de daartoe
               strekkende akte.
            </text:p>
      <text:p text:style-name="alineagroep">Het Verdrag, met Bijlage, zal ingevolge hetzelfde artikel voor het Koninkrijk der Nederlanden op 23 maart 2011 in werking
               treden.
            </text:p>
      <text:p text:style-name="alineagroep.end">Wat betreft het Koninkrijk der Nederlanden, zal het Verdrag, met Bijlage, alleen voor Nederland (het Europese deel) gelden.</text:p>
      <text:h text:outline-level="2" text:style-name="rubriek_kop">J. VERWIJZINGEN
         </text:h>
      <text:p text:style-name="Standard">Zie <text:span text:style-name="cur">Trb.</text:span> 2005, 329.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beperking van aansprakelijkheid voor maritieme vorderingen, 1976;</text:p>
            <text:p text:style-name="Table_20_Contents_Justify">Londen, 19 november 197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inzake het recht van de zee;</text:p>
            <text:p text:style-name="Table_20_Contents_Justify">Montego-Bay, 10 december 198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92 tot wijziging van het Internationaal Verdrag inzake de wettelijke aansprakelijkheid voor schade door verontreiniging
                        door olie, 1969;
                     </text:p>
            <text:p text:style-name="Table_20_Contents_Justify">Londen, 27 november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7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92 tot wijziging van het Internationaal Verdrag betreffende de instelling van een Internationaal Fonds voor
                        vergoeding van schade door verontreiniging door olie, 1971;
                     </text:p>
            <text:p text:style-name="Table_20_Contents_Justify">Londen, 27 november 1992</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06, 7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96 tot wijziging van het Verdrag inzake de beperking van aansprakelijkheid voor maritieme vorderingen, 1976;</text:p>
            <text:p text:style-name="Table_20_Contents_Justify">Londen, 2 mei 199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Trb.</text:span> 1997, 300 (Engels en Frans)
                     </text:p>
            <text:p text:style-name="Table_20_Contents_Justify"><text:span text:style-name="cur">Trb.</text:span> 2006, 17 (vertaling)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2011, 46</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aansprakelijkheid en vergoeding voor schade in verband met het vervoer over zee van gevaarlijke
                        en schadelijke stoffen, 1996;
                     </text:p>
            <text:p text:style-name="Table_20_Contents_Justify">Londen, 3 mei 1996</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316
                        
                     </text:p>
          </table:table-cell>
        </table:table-row>
      </table:table>
      <text:p/>
      <text:p text:style-name="dagtekening">Uitgegeven de <text:span text:style-name="cur">eerste</text:span> april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ernationaal verdrag inzake de wettelijke aansprakelijkheid voor schade door verontreiniging door bunkerolie, 2001; (met
         Bijlage) Londen, 23 maart 200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al verdrag inzake de wettelijke aansprakelijkheid voor schade door verontreiniging door bunkerolie, 2001; (met
         Bijlage) Londen, 23 maart 2001
      </dc:title>
  </office:meta>
</office:document-meta>
</file>