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700*"/>
    </style:style>
    <style:style style:family="table-column" style:name="table.1.col3">
      <style:table-column-properties style:rel-column-width="37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2700*"/>
    </style:style>
    <style:style style:family="table-column" style:name="table.2.col3">
      <style:table-column-properties style:rel-column-width="3700*"/>
    </style:style>
    <style:style style:family="table-column" style:name="table.2.col4">
      <style:table-column-properties style:rel-column-width="2500*"/>
    </style:style>
  </office:automatic-styles>
  <office:body>
    <office:text>
      <text:p text:style-name="publicatie-titel">Tractatenblad 2011, Verdrag 57</text:p>
      <text:p text:style-name="publicatie-titel.end">31 maart 2011</text:p>
      <text:p text:style-name="systematisch_nummer">1 (1945) Nr. 53</text:p>
      <text:h text:outline-level="2" text:style-name="rubriek_kop">A. TITEL
         </text:h>
      <text:p text:style-name="tractatenblad_kop.start">Handvest van de Verenigde Naties;</text:p>
      <text:p text:style-name="tractatenblad_kop.end">San Francisco, 26 juni 1945</text:p>
      <text:h text:outline-level="2" text:style-name="rubriek_kop">B. TEKST
         </text:h>
      <text:p text:style-name="alineagroep">De Engelse tekst van het Handvest is bij Koninklijk Besluit van 21 december 1945 bekendgemaakt in <text:span text:style-name="cur">Stb.</text:span> F 321.
            </text:p>
      <text:p text:style-name="alineagroep.end">De Engelse en de Franse tekst, zoals gewijzigd, zijn geplaatst in <text:span text:style-name="cur">Trb.</text:span> 1979, 37.
            </text:p>
      <text:p text:style-name="verdrag">Op 9 juni 2010 heeft de Veiligheidsraad van de Verenigde Naties tijdens zijn 6335<text:span text:style-name="superscript">e</text:span> zitting aangenomen Resolutie 1929 (2010). De Engelse tekst van de resolutie luidt:
            </text:p>
      <text:h text:outline-level="3" text:style-name="verdragtekst_kop">Resolution 1929 (2010) Adopted by the Security Council at its 6335th meeting, on 9 June 2010</text:h>
      <text:p text:style-name="preambule">The Security Council,</text:p>
      <text:p text:style-name="preambule">Recalling the Statement of its President, S/PRST/2006/15, and its resolutions 1696 (2006), 1737 (2006), 1747 (2007), 1803
                     (2008), 1835 (2008), and 1887 (2009) and reaffirming their provisions,
                  </text:p>
      <text:p text:style-name="preambule">Reaffirming its commitment to the Treaty on the Non-Proliferation of Nuclear Weapons, the need for all States Party to that
                     Treaty to comply fully with all their obligations, and recalling the right of States Party, in conformity with Articles I
                     and II of that Treaty, to develop research, production and use of nuclear energy for peaceful purposes without discrimination,
                  </text:p>
      <text:p text:style-name="preambule">Recalling the resolution of the IAEA Board of Governors (GOV/2006/14), which states that a solution to the Iranian nuclear
                     issue would contribute to global non-proliferation efforts and to realizing the objective of a Middle East free of weapons
                     of mass destruction, including their means of delivery,
                  </text:p>
      <text:p text:style-name="preambule">Noting with serious concern that, as confirmed by the reports of 27 February 2006 (GOV/2006/15), 8 June 2006 (GOV/2006/38),
                     31 August 2006 (GOV/2006/53), 14 November 2006 (GOV/2006/64), 22 February 2007 (GOV/2007/8), 23 May 2007 (GOV/2007/22), 30
                     August 2007 (GOV/2007/48), 15 November 2007 (GOV/2007/58), 22 February 2008 (GOV/2008/4), 26 May 2008 (GOV/2008/15), 15 September
                     2008 (GOV/2008/38), 19 November 2008 (GOV/2008/59), 19 February 2009 (GOV/2009/8), 5 June 2009 (GOV/2009/35), 28 August 2009
                     (GOV/2009/55), 16 November 2009 (GOV/2009/74), 18 February 2010 (GOV/2010/10) and 31 May 2010 (GOV/2010/28) of the Director
                     General of the International Atomic Energy Agency (IAEA), Iran has not established full and sustained suspension of all enrichment-related
                     and reprocessing activities and heavy water-related projects as set out in resolutions 1696 (2006), 1737 (2006), 1747 (2007)
                     and 1803 (2008) nor resumed its cooperation with the IAEA under the Additional Protocol, nor cooperated with the IAEA in connection
                     with the remaining issues of concern, which need to be clarified to exclude the possibility of military dimensions of Iran’s
                     nuclear programme, nor taken the other steps required by the IAEA Board of Governors, nor complied with the provisions of
                     Security Council resolutions 1696 (2006), 1737 (2006), 1747 (2007) and 1803 (2008) and which are essential to build confidence,
                     and deploring Iran’s refusal to take these steps,
                  </text:p>
      <text:p text:style-name="preambule">Reaffirming that outstanding issues can be best resolved and confidence built in the exclusively peaceful nature of Iran’s
                     nuclear programme by Iran responding positively to all the calls which the Council and the IAEA Board of Governors have made
                     on Iran,
                  </text:p>
      <text:p text:style-name="preambule">Noting with serious concern the role of elements of the Islamic Revolutionary Guard Corps (IRGC, also known as “Army of the
                     Guardians of the Islamic Revolution”), including those specified in Annex D and E of resolution 1737 (2006), Annex I of resolution
                     1747 (2007) and Annex II of this resolution, in Iran’s proliferation sensitive nuclear activities and the development of nuclear
                     weapon delivery systems,
                  </text:p>
      <text:p text:style-name="preambule">Noting with serious concern that Iran has constructed an enrichment facility at Qom in breach of its obligations to suspend
                     all enrichment-related activities, and that Iran failed to notify it to the IAEA until September 2009, which is inconsistent
                     with its obligations under the Subsidiary Arrangements to its Safeguards Agreement,
                  </text:p>
      <text:p text:style-name="preambule">Also noting the resolution of the IAEA Board of Governors (GOV/2009/82), which urges Iran to suspend immediately construction
                     at Qom, and to clarify the facility’s purpose, chronology of design and construction, and calls upon Iran to confirm, as requested
                     by the IAEA, that it has not taken a decision to construct, or authorize construction of, any other nuclear facility which
                     has as yet not been declared to the IAEA,
                  </text:p>
      <text:p text:style-name="preambule">Noting with serious concern that Iran has enriched uranium to 20 per cent, and did so without notifying the IAEA with sufficient
                     time for it to adjust the existing safeguards procedures,
                  </text:p>
      <text:p text:style-name="preambule">Noting with concern that Iran has taken issue with the IAEA’s right to verify design information which had been provided by
                     Iran pursuant to the modified Code 3.1, and emphasizing that in accordance with Article 39 of Iran’s Safeguards Agreement
                     Code 3.1 cannot be modified nor suspended unilaterally and that the IAEA’s right to verify design information provided to
                     it is a continuing right, which is not dependent on the stage of construction of, or the presence of nuclear material at,
                     a facility,
                  </text:p>
      <text:p text:style-name="preambule">Reiterating its determination to reinforce the authority of the IAEA, strongly supporting the role of the IAEA Board of Governors,
                     and commending the IAEA for its efforts to resolve outstanding issues relating to Iran’s nuclear programme,
                  </text:p>
      <text:p text:style-name="preambule">Expressing the conviction that the suspension set out in paragraph 2 of resolution 1737 (2006) as well as full, verified Iranian
                     compliance with the requirements set out by the IAEA Board of Governors would contribute to a diplomatic, negotiated solution
                     that guarantees Iran’s nuclear programme is for exclusively peaceful purposes,
                  </text:p>
      <text:p text:style-name="preambule">Emphasizing the importance of political and diplomatic efforts to find a negotiated solution guaranteeing that Iran’s nuclear
                     programme is exclusively for peaceful purposes and noting in this regard the efforts of Turkey and Brazil towards an agreement
                     with Iran on the Tehran Research Reactor that could serve as a confidence-building measure,
                  </text:p>
      <text:p text:style-name="preambule">Emphasizing also, however, in the context of these efforts, the importance of Iran addressing the core issues related to its
                     nuclear programme,
                  </text:p>
      <text:p text:style-name="preambule">Stressing that China, France, Germany, the Russian Federation, the United Kingdom and the United States are willing to take
                     further concrete measures on exploring an overall strategy of resolving the Iranian nuclear issue through negotiation on the
                     basis of their June 2006 proposals (S/2006/521) and their June 2008 proposals (INFCIRC/730), and noting the confirmation by
                     these countries that once the confidence of the international community in the exclusively peaceful nature of Iran’s nuclear
                     programme is restored it will be treated in the same manner as that of any Non-Nuclear Weapon State Party to the Treaty on
                     the Non-Proliferation of Nuclear Weapons,
                  </text:p>
      <text:p text:style-name="preambule">Welcoming the guidance issued by the Financial Action Task Force (FATF) to assist States in implementing their financial obligations
                     under resolutions 1737 (2006) and 1803 (2008), and recalling in particular the need to exercise vigilance over transactions
                     involving Iranian banks, including the Central Bank of Iran, so as to prevent such transactions contributing to proliferation-sensitive
                     nuclear activities, or to the development of nuclear weapon delivery systems,
                  </text:p>
      <text:p text:style-name="preambule">Recognizing that access to diverse, reliable energy is critical for sustainable growth and development, while noting the potential
                     connection between Iran’s revenues derived from its energy sector and the funding of Iran’s proliferationsensitive nuclear
                     activities, and further noting that chemical process equipment and materials required for the petrochemical industry have
                     much in common with those required for certain sensitive nuclear fuel cycle activities,
                  </text:p>
      <text:p text:style-name="preambule">Having regard to States’ rights and obligations relating to international trade,</text:p>
      <text:p text:style-name="preambule">Recalling that the law of the sea, as reflected in the United Nations Convention on the Law of the Sea (1982), sets out the
                     legal framework applicable to ocean activities,
                  </text:p>
      <text:p text:style-name="preambule">Calling for the ratification of the Comprehensive Nuclear-Test-Ban Treaty by Iran at an early date,</text:p>
      <text:p text:style-name="preambule">Determined to give effect to its decisions by adopting appropriate measures to persuade Iran to comply with resolutions 1696
                     (2006), 1737 (2006), 1747 (2007) and 1803 (2008) and with the requirements of the IAEA, and also to constrain Iran’s development
                     of sensitive technologies in support of its nuclear and missile programmes, until such time as the Security Council determines
                     that the objectives of these resolutions have been met,
                  </text:p>
      <text:p text:style-name="preambule">Concerned by the proliferation risks presented by the Iranian nuclear programme and mindful of its primary responsibility
                     under the Charter of the United Nations for the maintenance of international peace and security,
                  </text:p>
      <text:p text:style-name="preambule">Stressing that nothing in this resolution compels States to take measures or actions exceeding the scope of this resolution,
                     including the use of force or the threat of force,
                  </text:p>
      <text:p text:style-name="preambule">Acting under Article 41 of Chapter VII of the Charter of the United Nations,</text:p>
      <text:list text:style-name="list-style-1">
        <text:list-item text:start-value="1">
          <text:p text:style-name="list.start">Affirms that Iran has so far failed to meet the requirements of the IAEA Board of Governors and to comply with resolutions
                        1696 (2006), 1737 (2006), 1747 (2007) and 1803 (2008);
                     </text:p>
        </text:list-item>
        <text:list-item text:start-value="2">
          <text:p text:style-name="list.cont">Affirms that Iran shall without further delay take the steps required by the IAEA Board of Governors in its resolutions GOV/2006/14
                        and GOV/2009/82, which are essential to build confidence in the exclusively peaceful purpose of its nuclear programme, to
                        resolve outstanding questions and to address the serious concerns raised by the construction of an enrichment facility at
                        Qom in breach of its obligations to suspend all enrichment-related activities, and, in this context, further affirms its decision
                        that Iran shall without delay take the steps required in paragraph 2 of resolution 1737 (2006);
                     </text:p>
        </text:list-item>
        <text:list-item text:start-value="3">
          <text:p text:style-name="list.cont">Reaffirms that Iran shall cooperate fully with the IAEA on all outstanding issues, particularly those which give rise to concerns
                        about the possible military dimensions of the Iranian nuclear programme, including by providing access without delay to all
                        sites, equipment, persons and documents requested by the IAEA, and stresses the importance of ensuring that the IAEA have
                        all necessary resources and authority for the fulfilment of its work in Iran;
                     </text:p>
        </text:list-item>
        <text:list-item text:start-value="4">
          <text:p text:style-name="list.cont">Requests the Director General of the IAEA to communicate to the Security Council all his reports on the application of safeguards
                        in Iran;
                     </text:p>
        </text:list-item>
        <text:list-item text:start-value="5">
          <text:p text:style-name="list.cont">Decides that Iran shall without delay comply fully and without qualification with its IAEA Safeguards Agreement, including
                        through the application of modified Code 3.1 of the Subsidiary Arrangement to its Safeguards Agreement, calls upon Iran to
                        act strictly in accordance with the provisions of the Additional Protocol to its IAEA Safeguards Agreement that it signed
                        on 18 December 2003, calls upon Iran to ratify promptly the Additional Protocol, and reaffirms that, in accordance with Articles
                        24 and 39 of Iran’s Safeguards Agreement, Iran’s Safeguards Agreement and its Subsidiary Arrangement, including modified Code
                        3.1, cannot be amended or changed unilaterally by Iran, and notes that there is no mechanism in the Agreement for the suspension
                        of any of the provisions in the Subsidiary Arrangement;
                     </text:p>
        </text:list-item>
        <text:list-item text:start-value="6">
          <text:p text:style-name="list.cont">Reaffirms that, in accordance with Iran’s obligations under previous resolutions to suspend all reprocessing, heavy water-related
                        and enrichment-related activities, Iran shall not begin construction on any new uranium-enrichment, reprocessing, or heavy
                        water-related facility and shall discontinue any ongoing construction of any uranium-enrichment, reprocessing, or heavy water-related
                        facility;
                     </text:p>
        </text:list-item>
        <text:list-item text:start-value="7">
          <text:p text:style-name="list.cont">Decides that Iran shall not acquire an interest in any commercial activity in another State involving uranium mining, production
                        or use of nuclear materials and technology as listed in INFCIRC/254/Rev.9/Part 1, in particular uraniumenrichment and reprocessing
                        activities, all heavy-water activities or technologyrelated to ballistic missiles capable of delivering nuclear weapons, and
                        further decides that all States shall prohibit such investment in territories under their jurisdiction by Iran, its nationals,
                        and entities incorporated in Iran or subject to its jurisdiction, or by persons or entities acting on their behalf or at their
                        direction, or by entities owned or controlled by them;
                     </text:p>
        </text:list-item>
        <text:list-item text:start-value="8">
          <text:p text:style-name="list.cont">Decides that all States shall prevent the direct or indirect supply, sale or transfer to Iran, from or through their territories
                        or by their nationals or individuals subject to their jurisdiction, or using their flag vessels or aircraft, and whether or
                        not originating in their territories, of any battle tanks, armoured combat vehicles, large calibre artillery systems, combat
                        aircraft, attack helicopters, warships, missiles or missile systems as defined for the purpose of the United Nations Register
                        of Conventional Arms, or related materiel, including spare parts, or items as determined by the Security Council or the Committee
                        established pursuant to resolution 1737 (2006) (“the Committee”), decides further that all States shall prevent the provision
                        to Iran by their nationals or from or through their territories of technical training, financial resources or services, advice,
                        other services or assistance related to the supply, sale, transfer, provision, manufacture, maintenance or use of such arms
                        and related materiel, and, in this context, calls upon all States to exercise vigilance and restraint over the supply, sale,
                        transfer, provision, manufacture and use of all other arms and related materiel;
                     </text:p>
        </text:list-item>
        <text:list-item text:start-value="9">
          <text:p text:style-name="list.cont">Decides that Iran shall not undertake any activity related to ballistic missiles capable of delivering nuclear weapons, including
                        launches using ballistic missile technology, and that States shall take all necessary measures to prevent the transfer of
                        technology or technical assistance to Iran related to such activities;
                     </text:p>
        </text:list-item>
        <text:list-item text:start-value="10">
          <text:p text:style-name="list.cont">Decides that all States shall take the necessary measures to prevent the entry into or transit through their territories of
                        individuals designated in Annex C, D and E of resolution 1737 (2006), Annex I of resolution 1747 (2007), Annex I of resolution
                        1803 (2008) and Annexes I and II of this resolution, or by the Security Council or the Committee pursuant to paragraph 10
                        of resolution 1737 (2006), except where such entry or transit is for activities directly related to the provision to Iran
                        of items in subparagraphs 3(b)(i) and (ii) of resolution 1737 (2006) in accordance with paragraph 3 of resolution 1737 (2006),
                        underlines that nothing in this paragraph shall oblige a State to refuse its own nationals entry into its territory, and decides
                        that the measures imposed in this paragraph shall not apply when the Committee determines on a case-by-case basis that such
                        travel is justified on the grounds of humanitarian need, including religious obligations, or where the Committee concludes
                        that an exemption would otherwise further the objectives of this resolution, including where Article XV of the IAEA Statute
                        is engaged;
                     </text:p>
        </text:list-item>
        <text:list-item text:start-value="11">
          <text:p text:style-name="list.cont">Decides that the measures specified in paragraphs 12, 13, 14 and 15 of resolution 1737 (2006) shall apply also to the individuals
                        and entities listed in Annex I of this resolution and to any individuals or entities acting on their behalf or at their direction,
                        and to entities owned or controlled by them, including through illicit means, and to any individuals and entities determined
                        by the Council or the Committee to have assisted designated individuals or entities in evading sanctions of, or in violating
                        the provisions of, resolutions 1737 (2006), 1747 (2007), 1803 (2008) or this resolution;
                     </text:p>
        </text:list-item>
        <text:list-item text:start-value="12">
          <text:p text:style-name="list.cont">Decides that the measures specified in paragraphs 12, 13, 14 and 15 of resolution 1737 (2006) shall apply also to the Islamic
                        Revolutionary Guard Corps (IRGC, also known as “Army of the Guardians of the Islamic Revolution”) individuals and entities
                        specified in Annex II, and to any individuals or entities acting on their behalf or at their direction, and to entities owned
                        or controlled by them, including through illicit means, and calls upon all States to exercise vigilance over those transactions
                        involving the IRGC that could contribute to Iran’s proliferation-sensitive nuclear activities or the development of nuclear
                        weapon delivery systems;
                     </text:p>
        </text:list-item>
        <text:list-item text:start-value="13">
          <text:p text:style-name="list.cont">Decides that for the purposes of the measures specified in paragraphs 3, 4, 5, 6 and 7 of resolution 1737 (2006), the list
                        of items in S/2006/814 shall be superseded by the list of items in INFCIRC/254/Rev.9/Part 1 and INFCIRC/254/Rev.7/Part 2,
                        and any further items if the State determines that they could contribute to enrichment-related, reprocessing or heavy water-related
                        activities or to the development of nuclear weapon delivery systems, and further decides that for the purposes of the measures
                        specified in paragraphs 3, 4, 5, 6 and 7 of resolution 1737 (2006), the list of items contained in S/2006/815 shall be superseded
                        by the list of items contained in S/2010/263;
                     </text:p>
        </text:list-item>
        <text:list-item text:start-value="14">
          <text:p text:style-name="list.cont">Calls upon all States to inspect, in accordance with their national authorities and legislation and consistent with international
                        law, in particular the law of the sea and relevant international civil aviation agreements, all cargo to and from Iran, in
                        their territory, including seaports and airports, if the State concerned has information that provides reasonable grounds
                        to believe the cargo contains items the supply, sale, transfer, or export of which is prohibited by paragraphs 3, 4 or 7 of
                        resolution 1737 (2006), paragraph 5 of resolution 1747 (2007), paragraph 8 of resolution 1803 (2008) or paragraphs 8 or 9
                        of this resolution, for the purpose of ensuring strict implementation of those provisions;
                     </text:p>
        </text:list-item>
        <text:list-item text:start-value="15">
          <text:p text:style-name="list.cont">Notes that States, consistent with international law, in particular the law of the sea, may request inspections of vessels
                        on the high seas with the consent of the flag State, and calls upon all States to cooperate in such inspections if there is
                        information that provides reasonable grounds to believe the vessel is carrying items the supply, sale, transfer, or export
                        of which is prohibited by paragraphs 3, 4 or 7 of resolution 1737 (2006), paragraph 5 of resolution 1747 (2007), paragraph
                        8 of resolution 1803 (2008) or paragraphs 8 or 9 of this resolution, for the purpose of ensuring strict implementation of
                        those provisions;
                     </text:p>
        </text:list-item>
        <text:list-item text:start-value="16">
          <text:p text:style-name="list.cont">Decides to authorize all States to, and that all States shall, seize and dispose of (such as through destruction, rendering
                        inoperable, storage or transferring to a State other than the originating or destination States for disposal) items the supply,
                        sale, transfer, or export of which is prohibited by paragraphs 3, 4 or 7 of resolution 1737 (2006), paragraph 5 of resolution
                        1747 (2007), paragraph 8 of resolution 1803 (2008) or paragraphs 8 or 9 of this resolution that are identified in inspections
                        pursuant to paragraphs 14 or 15 of this resolution, in a manner that is not inconsistent with their obligations under applicable
                        Security Council resolutions, including resolution 1540 (2004), as well as any obligations of parties to the NPT, and decides
                        further that all States shall cooperate in such efforts;
                     </text:p>
        </text:list-item>
        <text:list-item text:start-value="17">
          <text:p text:style-name="list.cont">Requires any State, when it undertakes an inspection pursuant to paragraphs 14 or 15 above to submit to the Committee within
                        five working days an initial written report containing, in particular, explanation of the grounds for the inspections, the
                        results of such inspections and whether or not cooperation was provided, and, if items prohibited for transfer are found,
                        further requires such States to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
                     </text:p>
        </text:list-item>
        <text:list-item text:start-value="18">
          <text:p text:style-name="list.cont">Decides that all States shall prohibit the provision by their nationals or from their territory of bunkering services, such
                        as provision of fuel or supplies, or other servicing of vessels, to Iranian-owned or -ontracted vessels, including chartered
                        vessels, if they have information that provides reasonable grounds to believe they are carrying items the supply, sale, transfer,
                        or export of which is prohibited by paragraphs 3, 4 or 7 of resolution 1737 (2006), paragraph 5 of resolution 1747 (2007),
                        paragraph 8 of resolution 1803 (2008) or paragraphs 8 or 9 of this resolution, unless provision of such services is necessary
                        for humanitarian purposes or until such time as the cargo has been inspected, and seized and disposed of if necessary, and
                        underlines that this paragraph is not intended to affect legal economic activities;
                     </text:p>
        </text:list-item>
        <text:list-item text:start-value="19">
          <text:p text:style-name="list.cont">Decides that the measures specified in paragraphs 12, 13, 14 and 15 of resolution 1737 (2006) shall also apply to the entities
                        of the Islamic Republic of Iran Shipping Lines (IRISL) as specified in Annex III and to any person or entity acting on their
                        behalf or at their direction, and to entities owned or controlled by them, including through illicit means, or determined
                        by the Council or the Committee to have assisted them in evading the sanctions of, or in violating the provisions of, resolutions
                        1737 (2006), 1747 (2007), 1803 (2008) or this resolution;
                     </text:p>
        </text:list-item>
        <text:list-item text:start-value="20">
          <text:p text:style-name="list.cont">Requests all Member States to communicate to the Committee any information available on transfers or activity by Iran Air’s
                        cargo division or vessels owned or operated by the Islamic Republic of Iran Shipping Lines (IRISL) to other companies that
                        may have been undertaken in order to evade the sanctions of, or in violation of the provisions of, resolutions 1737 (2006),
                        1747 (2007), 1803 (2008) or this resolution, including renaming or re-registering of aircraft, vessels or ships, and requests
                        the Committee to make that information widely available;
                     </text:p>
        </text:list-item>
        <text:list-item text:start-value="21">
          <text:p text:style-name="list.cont">Calls upon all States, in addition to implementing their obligations pursuant to resolutions 1737 (2006), 1747 (2007), 1803
                        (2008) and this resolution, to prevent the provision of financial services, including insurance or re-insurance, or the transfer
                        to, through, or from their territory, or to or by their nationals or entities organized under their laws (including branches
                        abroad), or persons or financial institutions in their territory, of any financial or other assets or resources if they have
                        information that provides reasonable grounds to believe that such services, assets or resources could contribute to Iran’s
                        proliferation-sensitive nuclear activities, or the development of nuclear weapon delivery systems, including by freezing any
                        financial or other assets or resources on their territories or that hereafter come within their territories, or that are subject
                        to their jurisdiction or that hereafter become subject to their jurisdiction, that are related to such programmes or activities
                        and applying enhanced monitoring to prevent all such transactions in accordance with their national authorities and legislation;
                     </text:p>
        </text:list-item>
        <text:list-item text:start-value="22">
          <text:p text:style-name="list.cont">Decides that all States shall require their nationals, persons subject to their jurisdiction and firms incorporated in their
                        territory or subject to their jurisdiction to exercise vigilance when doing business with entities incorporated in Iran or
                        subject to Iran’s jurisdiction, including those of the IRGC and IRISL, and any individuals or entities acting on their behalf
                        or at their direction, and entities owned or controlled by them, including through illicit means, if they have information
                        that provides reasonable grounds to believe that such business could contribute to Iran’s proliferation-sensitive nuclear
                        activities or the development of nuclear weapon delivery systems or to violations of resolutions 1737 (2006), 1747 (2007),
                        1803 (2008) or this resolution;
                     </text:p>
        </text:list-item>
        <text:list-item text:start-value="23">
          <text:p text:style-name="list.cont">Calls upon States to take appropriate measures that prohibit in their territories the opening of new branches, subsidiaries,
                        or representative offices of Iranian banks, and also that prohibit Iranian banks from establishing new joint ventures, taking
                        an ownership interest in or establishing or maintaining correspondent relationships with banks in their jurisdiction to prevent
                        the provision of financial services if they have information that provides reasonable grounds to believe that these activities
                        could contribute to Iran’s proliferation-sensitive nuclear activities or the development of nuclear weapon delivery systems;
                     </text:p>
        </text:list-item>
        <text:list-item text:start-value="24">
          <text:p text:style-name="list.cont">Calls upon States to take appropriate measures that prohibit financial institutions within their territories or under their
                        jurisdiction from opening representative offices or subsidiaries or banking accounts in Iran if they have information that
                        provides reasonable grounds to believe that such financial services could contribute to Iran’s proliferation-sensitive nuclear
                        activities or the development of nuclear weapon delivery systems;
                     </text:p>
        </text:list-item>
        <text:list-item text:start-value="25">
          <text:p text:style-name="list.cont">Deplores the violations of the prohibitions of paragraph 5 of resolution 1747 (2007) that have been reported to the Committee
                        since the adoption of resolution 1747 (2007), and commends States that have taken action to respond to these violations and
                        report them to the Committee;
                     </text:p>
        </text:list-item>
        <text:list-item text:start-value="26">
          <text:p text:style-name="list.cont">Directs the Committee to respond effectively to violations of the measures decided in resolutions 1737 (2006), 1747 (2007),
                        1803 (2008) and this resolution, and recalls that the Committee may designate individuals and entities who have assisted designated
                        persons or entities in evading sanctions of, or in violating the provisions of, these resolutions;
                     </text:p>
        </text:list-item>
        <text:list-item text:start-value="27">
          <text:p text:style-name="list.cont">Decides that the Committee shall intensify its efforts to promote the full implementation of resolutions 1737 (2006), 1747
                        (2007), 1803 (2008) and this resolution, including through a work programme covering compliance, investigations, outreach,
                        dialogue, assistance and cooperation, to be submitted to the Council within forty-five days of the adoption of this resolution;
                     </text:p>
        </text:list-item>
        <text:list-item text:start-value="28">
          <text:p text:style-name="list.cont">Decides that the mandate of the Committee as set out in paragraph 18 of resolution 1737 (2006), as amended by paragraph 14
                        of resolution 1803 (2008), shall also apply to the measures decided in this resolution, including to receive reports from
                        States submitted pursuant to paragraph 17 above;
                     </text:p>
        </text:list-item>
        <text:list-item text:start-value="29">
          <text:p text:style-name="list.cont">Requests the Secretary-General to create for an initial period of one year, in consultation with the Committee, a group of
                        up to eight experts (“Panel of Experts”), under the direction of the Committee, to carry out the following tasks: (a) assist
                        the Committee in carrying out its mandate as specified in paragraph 18 of resolution 1737 (2006) and paragraph 28 of this
                        resolution; (b) gather, examine and analyse information from States, relevant United Nations bodies and other interested parties
                        regarding the implementation of the measures decided in resolutions 1737 (2006), 1747 (2007), 1803 (2008) and this resolution,
                        in particular incidents of non-compliance; (c) make recommendations on actions the Council, or the Committee or State, may
                        consider to improve implementation of the relevant measures; and (d) provide to the Council an interim report on its work
                        no later than 90 days after the Panel’s appointment, and a final report to the Council no later than 30 days prior to the
                        termination of its mandate with its findings and recommendations;
                     </text:p>
        </text:list-item>
        <text:list-item text:start-value="30">
          <text:p text:style-name="list.cont">Urges all States, relevant United Nations bodies and other interested parties, to cooperate fully with the Committee and the
                        Panel of Experts, in particular by supplying any information at their disposal on the implementation of the measures decided
                        in resolutions 1737 (2006), 1747 (2007), 1803 (2008) and this resolution, in particular incidents of non-compliance;
                     </text:p>
        </text:list-item>
        <text:list-item text:start-value="31">
          <text:p text:style-name="list.cont">Calls upon all States to report to the Committee within 60 days of the adoption of this resolution on the steps they have
                        taken with a view to implementing effectively paragraphs 7, 8, 9, 10, 11, 12, 13, 14, 15, 16, 17, 18, 19, 21, 22, 23 and 24;
                     </text:p>
        </text:list-item>
        <text:list-item text:start-value="32">
          <text:p text:style-name="list.cont">Stresses the willingness of China, France, Germany, the Russian Federation, the United Kingdom and the United States to further
                        enhance diplomatic efforts to promote dialogue and consultations, including to resume dialogue with Iran on the nuclear issue
                        without preconditions, most recently in their meeting with Iran in Geneva on 1 October 2009, with a view to seeking a comprehensive,
                        longterm and proper solution of this issue on the basis of the proposal made by China, France, Germany, the Russian Federation,
                        the United Kingdom and the United States on 14 June 2008, which would allow for the development of relations and wider cooperation
                        with Iran based on mutual respect and the establishment of international confidence in the exclusively peaceful nature of
                        Iran’s nuclear programme and, inter alia, starting formal negotiations with Iran on the basis of the June 2008 proposal, and
                        acknowledges with appreciation that the June 2008 proposal, as attached in Annex IV to this resolution, remains on the table;
                     </text:p>
        </text:list-item>
        <text:list-item text:start-value="33">
          <text:p text:style-name="list.cont">Encourages the High Representative of the European Union for Foreign Affairs and Security Policy to continue communication
                        with Iran in support of political and diplomatic efforts to find a negotiated solution, including relevant proposals by China,
                        France, Germany, the Russian Federation, the United Kingdom and the United States with a view to create necessary conditions
                        for resuming talks, and encourages Iran to respond positively to such proposals;
                     </text:p>
        </text:list-item>
        <text:list-item text:start-value="34">
          <text:p text:style-name="list.cont">Commends the Director General of the IAEA for his 21 October 2009 proposal of a draft Agreement between the IAEA and the Governments
                        of the Republic of France, the Islamic Republic of Iran and the Russian Federation for Assistance in Securing Nuclear Fuel
                        for a Research Reactor in Iran for the Supply of Nuclear Fuel to the Tehran Research Reactor, regrets that Iran has not responded
                        constructively to the 21 October 2009 proposal, and encourages the IAEA to continue exploring such measures to build confidence
                        consistent with and in furtherance of the Council’s resolutions;
                     </text:p>
        </text:list-item>
        <text:list-item text:start-value="35">
          <text:p text:style-name="list.cont">Emphasizes the importance of all States, including Iran, taking the necessary measures to ensure that no claim shall lie at
                        the instance of the Government of Iran, or of any person or entity in Iran, or of persons or entities designated pursuant
                        to resolution 1737 (2006) and related resolutions, or any person claiming through or for the benefit of any such person or
                        entity, in connection with any contract or other transaction where its performance was prevented by reason of the measures
                        imposed by resolutions 1737 (2006), 1747 (2007), 1803 (2008) and this resolution;
                     </text:p>
        </text:list-item>
        <text:list-item text:start-value="36">
          <text:p text:style-name="list.cont">Requests within 90 days a report from the Director General of the IAEA on whether Iran has established full and sustained
                        suspension of all activities mentioned in resolution 1737 (2006), as well as on the process of Iranian compliance with all
                        the steps required by the IAEA Board of Governors and with other provisions of resolutions 1737 (2006), 1747 (2007), 1803
                        (2008) and of this resolution, to the IAEA Board of Governors and in parallel to the Security Council for its consideration;
                     </text:p>
        </text:list-item>
        <text:list-item text:start-value="37">
          <text:p text:style-name="list.cont">Affirms that it shall review Iran’s actions in light of the report referred to in paragraph 36 above, to be submitted within
                        90 days, and: (a) that it shall suspend the implementation of measures if and for so long as Iran suspends all enrichmentrelated
                        and reprocessing activities, including research and development, as verified by the IAEA, to allow for negotiations in good
                        faith in order to reach an early and mutually acceptable outcome; (b) that it shall terminate the measures specified in paragraphs
                        3, 4, 5, 6, 7 and 12 of resolution 1737 (2006), as well as in paragraphs 2, 4, 5, 6 and 7 of resolution 1747 (2007), paragraphs
                        3, 5, 7, 8, 9, 10 and 11 of resolution 1803 (2008), and in paragraphs 7, 8, 9, 10, 11, 12, 13, 14, 15, 16, 17, 18, 19, 21,
                        22, 23 and 24 above, as soon as it determines, following receipt of the report referred to in the paragraph above, that Iran
                        has fully complied with its obligations under the relevant resolutions of the Security Council and met the requirements of
                        the IAEA Board of Governors, as confirmed by the IAEA Board of Governors; (c) that it shall, in the event that the report
                        shows that Iran has not complied with resolutions 1737 (2006), 1747 (2007), 1803 (2008) and this resolution, adopt further
                        appropriate measures under Article 41 of Chapter VII of the Charter of the United Nations to persuade Iran to comply with
                        these resolutions and the requirements of the IAEA, and underlines that further decisions will be required should such additional
                        measures be necessary;
                     </text:p>
        </text:list-item>
        <text:list-item text:start-value="38">
          <text:p text:style-name="list.end">Decides to remain seized of the matter.
                     </text:p>
        </text:list-item>
      </text:list>
      <text:h text:outline-level="3" text:style-name="verdragtekst_kop">Annex I Individuals and entities involved in nuclear or ballistic missile activities</text:h>
      <text:p text:style-name="tussenkop"><text:span text:style-name="tussenkop_cur">Entities</text:span></text:p>
      <text:list text:style-name="list-style-2">
        <text:list-item text:start-value="1">
          <text:p text:style-name="list.start">Amin Industrial Complex: Amin Industrial Complex sought temperature controllers which may be used in nuclear research and
                        operational/production facilities. Amin Industrial Complex is owned or controlled by, or acts on behalf of, the Defense Industries
                        Organization (DIO), which was designated in resolution 1737 (2006).
                     </text:p>
          <text:p text:style-name="list.cont">Location: P.O. Box 91735-549, Mashad, Iran; Amin Industrial Estate, Khalage Rd., Seyedi District, Mashad, Iran; Kaveh Complex,
                        Khalaj Rd., Seyedi St., Mashad, Iran
                     </text:p>
          <text:p text:style-name="list.cont">A.K.A.: Amin Industrial Compound and Amin Industrial Company</text:p>
        </text:list-item>
        <text:list-item text:start-value="2">
          <text:p text:style-name="list.cont">Armament Industries Group: Armament Industries Group (AIG) manufacturers and services a variety of small arms and light weapons,
                        including large- and medium-calibre guns and related technology. AIG conducts the majority of its procurement activity through
                        Hadid Industries Complex.
                     </text:p>
          <text:p text:style-name="list.cont">Location: Sepah Islam Road, Karaj Special Road Km 10, Iran; Pasdaran Ave., P.O. Box 19585/777, Tehran, Iran</text:p>
        </text:list-item>
        <text:list-item text:start-value="3">
          <text:p text:style-name="list.cont">Defense Technology and Science Research Center: Defense Technology and Science Research Center (DTSRC) is owned or controlled
                        by, or acts on behalf of, Iran’s Ministry of Defense and Armed Forces Logistics (MODAFL), which oversees Iran’s defence R&amp;D,
                        production, maintenance, exports, and procurement.
                     </text:p>
          <text:p text:style-name="list.cont">Location: Pasdaran Ave, PO Box 19585/777, Tehran, Iran</text:p>
        </text:list-item>
        <text:list-item text:start-value="4">
          <text:p text:style-name="list.cont">Doostan International Company: Doostan International Company (DICO) supplies elements to Iran’s ballistic missile program.
                     </text:p>
        </text:list-item>
        <text:list-item text:start-value="5">
          <text:p text:style-name="list.cont">Farasakht Industries: Farasakht Industries is owned or controlled by, or act on behalf of, the Iran Aircraft Manufacturing
                        Company, which in turn is owned or controlled by MODAFL.
                     </text:p>
          <text:p text:style-name="list.cont">Location: P.O. Box 83145-311, Kilometer 28, Esfahan-Tehran Freeway, Shahin Shahr, Esfahan, Iran</text:p>
        </text:list-item>
        <text:list-item text:start-value="6">
          <text:p text:style-name="list.cont">First East Export Bank, P.L.C.: First East Export Bank, PLC is owned or controlled by, or acts on behalf of, Bank Mellat.
                        Over the last seven years, Bank Mellat has facilitated hundreds of millions of dollars in transactions for Iranian nuclear,
                        missile, and defense entities.
                     </text:p>
          <text:p text:style-name="list.cont">Location: Unit Level 10 (B1), Main Office Tower, Financial Park Labuan, Jalan Merdeka, 87000 WP Labuan, Malaysia; Business
                        Registration Number LL06889 (Malaysia)
                     </text:p>
        </text:list-item>
        <text:list-item text:start-value="7">
          <text:p text:style-name="list.cont">Kaveh Cutting Tools Company: Kaveh Cutting Tools Company is owned or controlled by, or acts on behalf of, the DIO.
                     </text:p>
          <text:p text:style-name="list.cont">Location: 3rd Km of Khalaj Road, Seyyedi Street, Mashad 91638, Iran; Km 4 of Khalaj Road, End of Seyedi Street, Mashad, Iran;
                        P.O. Box 91735-549, Mashad, Iran; Khalaj Rd., End of Seyyedi Alley, Mashad, Iran; Moqan St., Pasdaran St., Pasdaran Cross
                        Rd., Tehran, Iran
                     </text:p>
        </text:list-item>
        <text:list-item text:start-value="8">
          <text:p text:style-name="list.cont">M. Babaie Industries: M. Babaie Industries is subordinate to Shahid Ahmad Kazemi Industries Group (formally the Air Defense
                        Missile Industries Group) of Iran’s Aerospace Industries Organization (AIO). AIO controls the missile organizations Shahid
                        Hemmat Industrial Group (SHIG) and the Shahid Bakeri Industrial Group (SBIG), both of which were designated in resolution
                        1737 (2006).
                     </text:p>
          <text:p text:style-name="list.cont">Location: P.O. Box 16535-76, Tehran, 16548, Iran</text:p>
        </text:list-item>
        <text:list-item text:start-value="9">
          <text:p text:style-name="list.cont">Malek Ashtar University: A subordinate of the DTRSC within MODAFL. This includes research groups previously falling under
                        the Physics Research Center (PHRC). IAEA inspectors have not been allowed to interview staff or see documents under the control
                        of this organization to resolve the outstanding issue of the possible military dimension to Iran’s nuclear program.
                     </text:p>
          <text:p text:style-name="list.cont">Location: Corner of Imam Ali Highway and Babaei Highway, Tehran, Iran</text:p>
        </text:list-item>
        <text:list-item text:start-value="10">
          <text:p text:style-name="list.cont">Ministry of Defense Logistics Export: Ministry of Defense Logistics Export (MODLEX) sells Iranian-produced arms to customers
                        around the world in contravention of resolution 1747 (2007), which prohibits Iran from selling arms or related materiel.
                     </text:p>
          <text:p text:style-name="list.cont">Location: PO Box 16315-189, Tehran, Iran; located on the west side of Dabestan Street, Abbas Abad District, Tehran, Iran</text:p>
        </text:list-item>
        <text:list-item text:start-value="11">
          <text:p text:style-name="list.cont">Mizan Machinery Manufacturing: Mizan Machinery Manufacturing (3M) is owned or controlled by, or acts on behalf of, SHIG.
                     </text:p>
          <text:p text:style-name="list.cont">Location: P.O. Box 16595-365, Tehran, Iran</text:p>
          <text:p text:style-name="list.cont">A.K.A.: 3MG</text:p>
        </text:list-item>
        <text:list-item text:start-value="12">
          <text:p text:style-name="list.cont">Modern Industries Technique Company: Modern Industries Technique Company (MITEC) is responsible for design and construction
                        of the IR-40 heavy water reactor in Arak. MITEC has spearheaded procurement for the construction of the IR-40 heavy water
                        reactor.
                     </text:p>
          <text:p text:style-name="list.cont">Location: Arak, Iran</text:p>
          <text:p text:style-name="list.cont">A.K.A.: Rahkar Company, Rahkar Industries, Rahkar Sanaye Company, Rahkar Sanaye Novin</text:p>
        </text:list-item>
        <text:list-item text:start-value="13">
          <text:p text:style-name="list.cont">Nuclear Research Center for Agriculture and Medicine: The Nuclear Research Center for Agriculture and Medicine (NFRPC) is
                        a large research component of the Atomic Energy Organization of Iran (AEOI), which was designated in resolution 1737 (2006).
                        The NFRPC is AEOI’s center for the development of nuclear fuel and is involved in enrichment-related activities.
                     </text:p>
          <text:p text:style-name="list.cont">Location: P.O. Box 31585-4395, Karaj, Iran</text:p>
          <text:p text:style-name="list.cont">A.K.A.: Center for Agricultural Research and Nuclear Medicine; Karaji Agricultural and Medical Research Center</text:p>
        </text:list-item>
        <text:list-item text:start-value="14">
          <text:p text:style-name="list.cont">Pejman Industrial Services Corporation: Pejman Industrial Services Corporation is owned or controlled by, or acts on behalf
                        of, SBIG.
                     </text:p>
          <text:p text:style-name="list.cont">Location: P.O. Box 16785-195, Tehran, Iran</text:p>
        </text:list-item>
        <text:list-item text:start-value="15">
          <text:p text:style-name="list.cont">Sabalan Company: Sabalan is a cover name for SHIG.
                     </text:p>
          <text:p text:style-name="list.cont">Location: Damavand Tehran Highway, Tehran, Iran</text:p>
        </text:list-item>
        <text:list-item text:start-value="16">
          <text:p text:style-name="list.cont">Sahand Aluminum Parts Industrial Company (SAPICO): SAPICO is a cover name for SHIG.
                     </text:p>
          <text:p text:style-name="list.cont">Location: Damavand Tehran Highway, Tehran, Iran</text:p>
        </text:list-item>
        <text:list-item text:start-value="17">
          <text:p text:style-name="list.cont">Shahid Karrazi Industries: Shahid Karrazi Industries is owned or controlled by, or act on behalf of, SBIG.
                     </text:p>
          <text:p text:style-name="list.cont">Location: Tehran, Iran</text:p>
        </text:list-item>
        <text:list-item text:start-value="18">
          <text:p text:style-name="list.cont">Shahid Satarri Industries: Shahid Sattari Industries is owned or controlled by, or acts on behalf of, SBIG.
                     </text:p>
          <text:p text:style-name="list.cont">Location: Southeast Tehran, Iran</text:p>
          <text:p text:style-name="list.cont">A.K.A.: Shahid Sattari Group Equipment Industries</text:p>
        </text:list-item>
        <text:list-item text:start-value="19">
          <text:p text:style-name="list.cont">Shahid Sayyade Shirazi Industries: Shahid Sayyade Shirazi Industries (SSSI) is owned or controlled by, or acts on behalf of,
                        the DIO.
                     </text:p>
          <text:p text:style-name="list.cont">Location: Next To Nirou Battery Mfg. Co, Shahid Babaii Expressway, Nobonyad Square, Tehran, Iran; Pasdaran St., P.O. Box 16765,
                        Tehran 1835, Iran; Babaei Highway – Next to Niru M.F.G, Tehran, Iran
                     </text:p>
        </text:list-item>
        <text:list-item text:start-value="20">
          <text:p text:style-name="list.cont">Special Industries Group: Special Industries Group (SIG) is a subordinate of DIO.
                     </text:p>
          <text:p text:style-name="list.cont">Location: Pasdaran Avenue, PO Box 19585/777, Tehran, Iran</text:p>
        </text:list-item>
        <text:list-item text:start-value="21">
          <text:p text:style-name="list.cont">Tiz Pars: Tiz Pars is a cover name for SHIG. Between April and July 2007, Tiz Pars attempted to procure a five axis laser
                        welding and cutting machine, which could make a material contribution to Iran’s missile program, on behalf of SHIG.
                     </text:p>
          <text:p text:style-name="list.cont">Location: Damavand Tehran Highway, Tehran, Iran</text:p>
        </text:list-item>
        <text:list-item text:start-value="22">
          <text:p text:style-name="list.cont">Yazd Metallurgy Industries: Yazd Metallurgy Industries (YMI) is a subordinate of DIO.
                     </text:p>
          <text:p text:style-name="list.cont">Location: Pasdaran Avenue, Next To Telecommunication Industry, Tehran 16588, Iran; Postal Box 89195/878, Yazd, Iran; P.O.
                        Box 89195-678, Yazd, Iran; Km 5 of Taft Road, Yazd, Iran
                     </text:p>
          <text:p text:style-name="list.end">A.K.A.: Yazd Ammunition Manufacturing and Metallurgy Industries, Directorate of Yazd Ammunition and Metallurgy Industries</text:p>
        </text:list-item>
      </text:list>
      <text:p text:style-name="tussenkop"><text:span text:style-name="tussenkop_cur">Individuals</text:span></text:p>
      <text:p text:style-name="verdragtekst">Javad Rahiqi: Head of the Atomic Energy Organization of Iran (AEOI) Esfahan Nuclear Technology Center (additional information:
                  DOB: 24 April 1954; POB: Marshad).
               </text:p>
      <text:h text:outline-level="3" text:style-name="verdragtekst_kop">Annex II Entities owned, controlled, or acting on behalf of the Islamic Revolutionary Guard Corps</text:h>
      <text:list text:style-name="list-style-3">
        <text:list-item text:start-value="1">
          <text:p text:style-name="list.start">Fater (or Faater) Institute: Khatam al-Anbiya (KAA) subsidiary. Fater has worked with foreign suppliers, likely on behalf
                        of other KAA companies on IRGC projects in Iran.
                     </text:p>
        </text:list-item>
        <text:list-item text:start-value="2">
          <text:p text:style-name="list.cont">Gharagahe Sazandegi Ghaem: Gharagahe Sazandegi Ghaem is owned or controlled by KAA.
                     </text:p>
        </text:list-item>
        <text:list-item text:start-value="3">
          <text:p text:style-name="list.cont">Ghorb Karbala: Ghorb Karbala is owned or controlled by KAA.
                     </text:p>
        </text:list-item>
        <text:list-item text:start-value="4">
          <text:p text:style-name="list.cont">Ghorb Nooh: Ghorb Nooh is owned or controlled by KAA
                     </text:p>
        </text:list-item>
        <text:list-item text:start-value="5">
          <text:p text:style-name="list.cont">Hara Company: Owned or controlled by Ghorb Nooh.
                     </text:p>
        </text:list-item>
        <text:list-item text:start-value="6">
          <text:p text:style-name="list.cont">Imensazan Consultant Engineers Institute: Owned or controlled by, or acts on behalf of, KAA.
                     </text:p>
        </text:list-item>
        <text:list-item text:start-value="7">
          <text:p text:style-name="list.cont">Khatam al-Anbiya Construction Headquarters: Khatam al-Anbiya Construction Headquarters (KAA) is an IRGC-owned company involved
                        in large scale civil and military construction projects and other engineering activities. It undertakes a significant amount
                        of work on Passive Defense Organization projects.
                     </text:p>
          <text:p text:style-name="list.cont">In particular, KAA subsidiaries were heavily involved in the construction of the uranium enrichment site at Qom/Fordow.</text:p>
        </text:list-item>
        <text:list-item text:start-value="8">
          <text:p text:style-name="list.cont">Makin: Makin is owned or controlled by or acting on behalf of KAA, and is a subsidiary of KAA.
                     </text:p>
        </text:list-item>
        <text:list-item text:start-value="9">
          <text:p text:style-name="list.cont">Omran Sahel: Owned or controlled by Ghorb Nooh.
                     </text:p>
        </text:list-item>
        <text:list-item text:start-value="10">
          <text:p text:style-name="list.cont">Oriental Oil Kish: Oriental Oil Kish is owned or controlled by or acting on behalf of KAA.
                     </text:p>
        </text:list-item>
        <text:list-item text:start-value="11">
          <text:p text:style-name="list.cont">Rah Sahel: Rah Sahel is owned or controlled by or acting on behalf of KAA.
                     </text:p>
        </text:list-item>
        <text:list-item text:start-value="12">
          <text:p text:style-name="list.cont">Rahab Engineering Institute: Rahab is owned or controlled by or acting on behalf of KAA, and is a subsidiary of KAA.
                     </text:p>
        </text:list-item>
        <text:list-item text:start-value="13">
          <text:p text:style-name="list.cont">Sahel Consultant Engineers: Owned or controlled by Ghorb Nooh.
                     </text:p>
        </text:list-item>
        <text:list-item text:start-value="14">
          <text:p text:style-name="list.cont">Sepanir: Sepanir is owned or controlled by or acting on behalf of KAA.
                     </text:p>
        </text:list-item>
        <text:list-item text:start-value="15">
          <text:p text:style-name="list.end">Sepasad Engineering Company: Sepasad Engineering Company is owned or controlled by or acting on behalf of KAA.
                     </text:p>
        </text:list-item>
      </text:list>
      <text:h text:outline-level="3" text:style-name="verdragtekst_kop">Annex  III Entities owned, controlled, or acting on behalf of the Islamic Republic of Iran Shipping Lines (IRISL)</text:h>
      <text:list text:style-name="list-style-4">
        <text:list-item text:start-value="1">
          <text:p text:style-name="list.start">Irano Hind Shipping Company
                     </text:p>
          <text:p text:style-name="list.cont">Location: 18 Mehrshad Street, Sadaghat Street, Opposite of Park Mellat, Valie-Asr Ave., Tehran, Iran; 265, Next to Mehrshad,
                        Sedaghat St., Opposite of Mellat Park, Vali Asr Ave., Tehran 1A001, Iran
                     </text:p>
        </text:list-item>
        <text:list-item text:start-value="2">
          <text:p text:style-name="list.cont">IRISL Benelux NV
                     </text:p>
          <text:p text:style-name="list.cont">Location: Noorderlaan 139, B-2030, Antwerp, Belgium; V.A.T. Number BE480224531 (Belgium)</text:p>
        </text:list-item>
        <text:list-item text:start-value="3">
          <text:p text:style-name="list.cont">South Shipping Line Iran (SSL)
                     </text:p>
          <text:p text:style-name="list.end">Location: Apt. No. 7, 3rd Floor, No. 2, 4th Alley, Gandi Ave., Tehran, Iran; Qaem Magham Farahani St., Tehran, Iran</text:p>
        </text:list-item>
      </text:list>
      <text:h text:outline-level="3" text:style-name="verdragtekst_kop">Annex IV Proposal to the Islamic Republic of Iran by China, France, Germany, the Russian Federation, the United Kingdom of Great Britain
                     and Northern Ireland, the United States of America and the European Union</text:h>
      <text:p text:style-name="verdragtekst">Presented to the Iranian authorities on 14 June 2008 Teheran</text:p>
      <text:p text:style-name="tussenkop"><text:span text:style-name="tussenkop_cur">Possible Areas of Cooperation with Iran</text:span></text:p>
      <text:p text:style-name="verdragtekst">In order to seek a comprehensive, long-term and proper solution of the Iranian nuclear issue consistent with relevant UN Security
                  Council resolutions and building further upon the proposal presented to Iran in June 2006, which remains on the table, the
                  elements below are proposed as topics for negotiations between China, France, Germany, Iran, Russia, the United Kingdom, and
                  the United States, joined by the High Representative of the European Union, as long as Iran verifiably suspends its enrichment-related
                  and reprocessing activities, pursuant to OP 15 and OP 19(a) of UNSCR 1803. In the perspective of such negotiations, we also
                  expect Iran to heed the requirements of the UNSC and the IAEA. For their part, China, France, Germany, Russia, the United
                  Kingdom, the United States and the European Union High Representative state their readiness:
               </text:p>
      <text:p text:style-name="verdragtekst">to recognize Iran’s right to develop research, production and use of nuclear energy for peaceful purposes in conformity with
                  its NPT obligations;
               </text:p>
      <text:p text:style-name="verdragtekst">to treat Iran’s nuclear programme in the same manner as that of any Non-nuclear Weapon State Party to the NPT once international
                  confidence in the exclusively peaceful nature of Iran’s nuclear programme is restored.
               </text:p>
      <text:p text:style-name="tussenkop"><text:span text:style-name="tussenkop_cur">Nuclear Energy</text:span></text:p>
      <text:list text:style-name="list-style-5">
        <text:list-item>
          <text:p text:style-name="list.start">Reaffirmation of Iran’s right to nuclear energy for exclusively peaceful purposes in conformity with its obligations under
                        the NPT.
                     </text:p>
        </text:list-item>
        <text:list-item>
          <text:p text:style-name="list.cont">Provision of technological and financial assistance necessary for Iran’s peaceful use of nuclear energy, support for the resumption
                        of technical cooperation projects in Iran by the IAEA.
                     </text:p>
        </text:list-item>
        <text:list-item>
          <text:p text:style-name="list.cont">Support for construction of LWR based on state-of-the-art technology.
                     </text:p>
        </text:list-item>
        <text:list-item>
          <text:p text:style-name="list.cont">Support for R&amp;D in nuclear energy as international confidence is gradually restored.
                     </text:p>
        </text:list-item>
        <text:list-item>
          <text:p text:style-name="list.cont">Provision of legally binding nuclear fuel supply guarantees.
                     </text:p>
        </text:list-item>
        <text:list-item>
          <text:p text:style-name="list.end">Cooperation with regard to management of spent fuel and radioactive waste.
                     </text:p>
        </text:list-item>
      </text:list>
      <text:p text:style-name="tussenkop"><text:span text:style-name="tussenkop_cur">Political</text:span></text:p>
      <text:list text:style-name="list-style-6">
        <text:list-item>
          <text:p text:style-name="list.start">Improving the six countries’ and the EU’s relations with Iran and building up mutual trust.
                     </text:p>
        </text:list-item>
        <text:list-item>
          <text:p text:style-name="list.cont">Encouragement of direct contact and dialogue with Iran.
                     </text:p>
        </text:list-item>
        <text:list-item>
          <text:p text:style-name="list.cont">Support Iran in playing an important and constructive role in international affairs.
                     </text:p>
        </text:list-item>
        <text:list-item>
          <text:p text:style-name="list.cont">Promotion of dialogue and cooperation on non-proliferation, regional security and stabilization issues.
                     </text:p>
        </text:list-item>
        <text:list-item>
          <text:p text:style-name="list.cont">Work with Iran and others in the region to encourage confidence-building measures and regional security.
                     </text:p>
        </text:list-item>
        <text:list-item>
          <text:p text:style-name="list.cont">Establishment of appropriate consultation and cooperation mechanisms.
                     </text:p>
        </text:list-item>
        <text:list-item>
          <text:p text:style-name="list.cont">Support for a conference on regional security issues.
                     </text:p>
        </text:list-item>
        <text:list-item>
          <text:p text:style-name="list.cont">Reaffirmation that a solution to the Iranian nuclear issue would contribute to non-proliferation efforts and to realizing
                        the objective of a Middle East free of weapons of mass destruction, including their means of delivery.
                     </text:p>
        </text:list-item>
        <text:list-item>
          <text:p text:style-name="list.cont">Reaffirmation of the obligation under the UN Charter to refrain in their international relations from the threat or use of
                        force against the territorial integrity or political independence of any State or in any other manner inconsistent with the
                        Charter of the United Nations.
                     </text:p>
        </text:list-item>
        <text:list-item>
          <text:p text:style-name="list.end">Cooperation on Afghanistan, including on intensified cooperation in the fight against drug trafficking, support for programmes
                        on the return of Afghan refugees to Afghanistan; cooperation on reconstruction of Afghanistan; cooperation on guarding the
                        Iran-Afghan border.
                     </text:p>
        </text:list-item>
      </text:list>
      <text:p text:style-name="tussenkop"><text:span text:style-name="tussenkop_cur">Economic</text:span></text:p>
      <text:p text:style-name="verdragtekst">Steps towards the normalization of trade and economic relations, such as improving Iran’s access to the international economy,
                  markets and capital through practical support for full integration into international structures, including the World Trade
                  Organization, and to create the framework for increased direct investment in Iran and trade with Iran.
               </text:p>
      <text:p text:style-name="tussenkop"><text:span text:style-name="tussenkop_cur">Energy Partnership</text:span></text:p>
      <text:p text:style-name="alineagroep">Steps towards the normalization of cooperation with Iran in the area of energy:</text:p>
      <text:p text:style-name="alineagroep.end">establishment of a long-term and wide-ranging strategic energy partnership between Iran and the European Union and other willing
                     partners, with concrete and practical applications/measures.
                  </text:p>
      <text:p text:style-name="tussenkop"><text:span text:style-name="tussenkop_cur">Agriculture</text:span></text:p>
      <text:list text:style-name="list-style-7">
        <text:list-item>
          <text:p text:style-name="list.single"> Support for agricultural development in Iran.
                     </text:p>
        </text:list-item>
      </text:list>
      <text:p text:style-name="verdragtekst">Facilitation of Iran’s complete self-sufficiency in food through cooperation in modern technology.</text:p>
      <text:p text:style-name="tussenkop"><text:span text:style-name="tussenkop_cur">Environment, Infrastructure</text:span></text:p>
      <text:list text:style-name="list-style-8">
        <text:list-item>
          <text:p text:style-name="list.start">Civilian Projects in the field of environmental protection, infrastructure, science and technology, and high-tech:
                     </text:p>
          <text:list>
            <text:list-item>
              <text:p text:style-name="list.start">Development of transport infrastructure, including international transport corridors.
                           </text:p>
            </text:list-item>
            <text:list-item>
              <text:p text:style-name="list.end">Support for modernization of Iran’s telecommunication infrastructure, including by possible removal of relevant export restrictions.
                           </text:p>
            </text:list-item>
          </text:list>
        </text:list-item>
      </text:list>
      <text:p text:style-name="tussenkop"><text:span text:style-name="tussenkop_cur">Civil Aviation</text:span></text:p>
      <text:list text:style-name="list-style-9">
        <text:list-item>
          <text:p text:style-name="list.start">Civil aviation cooperation, including the possible removal of restrictions on manufacturers exporting aircraft to Iran:
                     </text:p>
          <text:list>
            <text:list-item>
              <text:p text:style-name="list.start">Enabling Iran to renew its civil aviation fleet;
                           </text:p>
            </text:list-item>
            <text:list-item>
              <text:p text:style-name="list.end">Assisting Iran to ensure that Iranian aircraft meet international safety standards.
                           </text:p>
            </text:list-item>
          </text:list>
        </text:list-item>
      </text:list>
      <text:p text:style-name="tussenkop"><text:span text:style-name="tussenkop_cur">Economic, social and human development/humanitarian issues</text:span></text:p>
      <text:list text:style-name="list-style-10">
        <text:list-item>
          <text:p text:style-name="list.start">Provide, as necessary, assistance to Iran’s economic and social development and humanitarian need.
                     </text:p>
        </text:list-item>
        <text:list-item>
          <text:p text:style-name="list.cont">Cooperation/technical support in education in areas of benefit to Iran:
                     </text:p>
          <text:list>
            <text:list-item>
              <text:p text:style-name="list.cont">Supporting Iranians to take courses, placements or degrees in areas such as civil engineering, agriculture and environmental
                              studies;
                           </text:p>
            </text:list-item>
            <text:list-item>
              <text:p text:style-name="list.cont">Supporting partnerships between Higher Education Institutions e.g. public health, rural livelihoods, joint scientific projects,
                              public administration, history and philosophy.
                           </text:p>
            </text:list-item>
          </text:list>
        </text:list-item>
        <text:list-item>
          <text:p text:style-name="list.cont">Cooperation in the field of development of effective emergency response capabilities (e.g. seismology, earthquake research,
                        disaster control etc.).
                     </text:p>
        </text:list-item>
        <text:list-item>
          <text:p text:style-name="list.end">Cooperation within the framework of a “dialogue among civilizations”.
                     </text:p>
        </text:list-item>
      </text:list>
      <text:p text:style-name="tussenkop"><text:span text:style-name="tussenkop_cur">Implementation mechanism</text:span></text:p>
      <text:list text:style-name="list-style-11">
        <text:list-item>
          <text:p text:style-name="list.single"> Constitution of joint monitoring groups for the implementation of a future agreement.
                     </text:p>
        </text:list-item>
      </text:list>
      <text:p text:style-name="verdrag">Op 15 oktober 2010 heeft de Veiligheidsraad van de Verenigde Naties tijdens zijn 6402<text:span text:style-name="superscript">e</text:span> zitting aangenomen Resolutie 1946 (2010). De Engelse tekst van de resolutie luidt:
            </text:p>
      <text:h text:outline-level="3" text:style-name="verdragtekst_kop">Resolution 1946 (2010) Adopted by the Security Council at its 6402nd meeting, on 15 October 2010</text:h>
      <text:p text:style-name="preambule">The Security Council,</text:p>
      <text:p text:style-name="preambule">Recalling its previous resolutions and the statements of its President relating to the situation in Côte d’Ivoire, in particular
                     resolutions 1880 (2009), 1893 (2009), 1911 (2010) and 1933 (2010),
                  </text:p>
      <text:p text:style-name="preambule">Reaffirming its strong commitment to the sovereignty, independence, territorial integrity and unity of Côte d’Ivoire, and
                     recalling the importance of the principles of good-neighbourliness, non-interference and regional cooperation,
                  </text:p>
      <text:p text:style-name="preambule">Taking note of the report of the Secretary-General dated 20 May 2010 (S/2010/245) and of the reports of the United Nations
                     Group of Experts on Côte d’Ivoire dated 9 October 2009 (S/2009/521), 12 April 2010 (S/2010/179),
                  </text:p>
      <text:p text:style-name="preambule">Emphasizing the continued contribution to Côte d’Ivoire’s stability, in particular in the context of the planned presidential
                     elections, of the measures imposed by resolutions 1572 (2004) and 1643 (2005) and stressing that these measures aim at supporting
                     the peace process in Côte d’Ivoire,
                  </text:p>
      <text:p text:style-name="preambule">Welcoming the conclusions of the last meeting of the Permanent Consultative Framework held in Ouagadougou on 21 September
                     2010 under the aegis of the Facilitator, President Blaise Compaoré of Burkina Faso, welcoming the establishment and the certification
                     of the voters list, taking note of the commitments of the Ivorian stakeholders to hold the first round of the presidential
                     elections on 31 October 2010 and urging them to ensure that elections take place as scheduled and complete this electoral
                     process in open, free, fair and transparent conditions, within the timeframe fixed by the Independent Electoral Commission,
                  </text:p>
      <text:p text:style-name="preambule">Noting with concern, in spite of the sustained improvement of the overall human rights situation, the persistence of reported
                     human rights and humanitarian law violations against civilians in different parts of the country, including acts of sexual
                     violence, stressing that the perpetrators must be brought to justice, reiterating its firm condemnation of all violations
                     of human rights and international humanitarian law in Côte d’Ivoire, and recalling its resolutions 1325 (2000), 1820 (2008),
                     1888 (2009) and 1889 (2009) on women, peace and security, its resolutions 1612 (2005) and 1882 (2009) on children and armed
                     conflict and its resolution 1674 (2006) and 1894 (2009) on the protection of civilians in armed conflicts,
                  </text:p>
      <text:p text:style-name="preambule">Determining that the situation in Côte d’Ivoire continues to pose a threat to international peace and security in the region,</text:p>
      <text:p text:style-name="preambule">Acting under Chapter VII of the Charter of the United Nations,</text:p>
      <text:list text:style-name="list-style-12">
        <text:list-item text:start-value="1">
          <text:p text:style-name="list.start">Decides to renew until 30 April 2011 the measures on arms and the financial and travel measures imposed by paragraphs 7 to
                        12 of resolution 1572 (2004) and the measures preventing the importation by any State of all rough diamonds from Côte d’Ivoire
                        imposed by paragraph 6 of resolution 1643 (2005);
                     </text:p>
        </text:list-item>
        <text:list-item text:start-value="2">
          <text:p text:style-name="list.cont">Decides to review the measures renewed in paragraph 1 above in light of the progress achieved in the electoral process and
                        in the implementation of the key steps of the peace process, as referred to in resolution 1933 (2010), by the end of the period
                        mentioned in paragraph 1, and decides further to carry out during the period mentioned in paragraph 1 above a review of the
                        measures renewed in paragraph 1 above no later than three months after the holding of open, free, fair and transparent presidential
                        elections in accordance with international standards, with a view to possibly modifying, lifting or maintaining the sanctions
                        regime, in accordance with progress in the peace process;
                     </text:p>
        </text:list-item>
        <text:list-item text:start-value="3">
          <text:p text:style-name="list.cont">Calls upon the Ivorian parties to the Ouagadougou Political Agreement and all States, in particular those in the subregion,
                        to fully implement the measures renewed in paragraph 1 above, including as appropriate by taking the necessary rules and regulations
                        and calls also upon the United Nations Operation in Côte d’Ivoire (UNOCI) to bring its full support within its capacities
                        and mandate and further calls upon the French forces to support UNOCI in this regard, within the limits of their deployment
                        and their capabilities;
                     </text:p>
        </text:list-item>
        <text:list-item text:start-value="4">
          <text:p text:style-name="list.cont">Demands that the Ivorian parties to the Ouagadougou Political Agreement, in particular the Ivorian authorities, provide unhindered
                        access particularly to the Group of Experts firstly established pursuant to paragraph 7 of resolution 1584 (2004), to equipment,
                        sites and installations referred to in paragraph 2 (a) of resolution 1584 (2005), and to all weapons, ammunition and related
                        materiel, regardless of location, when appropriate without notice and including those under the control of Republican Guard
                        units, and demands further that they provide access under the same conditions to UNOCI in order to carry out its mandate and
                        to the French forces which support it, as set out in its resolutions 1739 (2007), 1880 (2009) and 1933 (2010);
                     </text:p>
        </text:list-item>
        <text:list-item text:start-value="5">
          <text:p text:style-name="list.cont">Decides, in line with paragraph 27 of resolution 1933 (2010) and in addition to the provisions of paragraph 8 of resolution
                        1572 (2004), that the arms embargo shall not apply to the supplies of non-lethal equipment intended solely to enable the Ivorian
                        security forces to use only appropriate and proportionate force while maintaining public order, as approved in advance by
                        the Sanctions Committee;
                     </text:p>
        </text:list-item>
        <text:list-item text:start-value="6">
          <text:p text:style-name="list.cont">Underlines that it is fully prepared to impose targeted measures against persons to be designated by the Committee in accordance
                        with paragraphs 9, 11 and 14 of resolution 1572 (2004) who are determined to be, among other things:
                     </text:p>
          <text:list>
            <text:list-item text:start-value="1">
              <text:p text:style-name="list.cont">A threat to the peace and national reconciliation process in Côte d’Ivoire, in particular by blocking the implementation of
                              the peace process, as referred to in the Ouagadougou Political Agreement;
                           </text:p>
            </text:list-item>
            <text:list-item text:start-value="2">
              <text:p text:style-name="list.cont">Attacking or obstructing the action of UNOCI, of the French forces which support it, of the Special Representative of the
                              Secretary-General, of the Facilitator, of his Special Representative in Côte d’Ivoire;
                           </text:p>
            </text:list-item>
            <text:list-item text:start-value="3">
              <text:p text:style-name="list.cont">Responsible for obstacles to the freedom of movement of UNOCI and of the French forces which support it;
                           </text:p>
            </text:list-item>
            <text:list-item text:start-value="4">
              <text:p text:style-name="list.cont">Responsible for serious violations of human rights and international humanitarian law committed in Côte d’Ivoire;
                           </text:p>
            </text:list-item>
            <text:list-item text:start-value="5">
              <text:p text:style-name="list.cont">Inciting publicly hatred and violence;
                           </text:p>
            </text:list-item>
            <text:list-item text:start-value="6">
              <text:p text:style-name="list.cont">Acting in violation of the measures imposed by paragraph 7 of resolution 1572 (2004);
                           </text:p>
            </text:list-item>
          </text:list>
        </text:list-item>
        <text:list-item text:start-value="7">
          <text:p text:style-name="list.cont">Notes with concern UNOCI’s Media Monitoring reports and the media outlets referenced therein for inciting violence and a resumption
                        of internal conflict and stresses that it remains ready to impose sanctions against those who obstruct the electoral process,
                        specifically the action of the Independent Electoral Commission and all other operators involved, and the proclamation and
                        certification of the results of the Presidential and Parliamentary elections;
                     </text:p>
        </text:list-item>
        <text:list-item text:start-value="8">
          <text:p text:style-name="list.cont">Requests all States concerned, in particular those in the subregion, to cooperate fully with the Committee, and authorizes
                        the Committee to request whatever further information it may consider necessary;
                     </text:p>
        </text:list-item>
        <text:list-item text:start-value="9">
          <text:p text:style-name="list.cont">Decides to extend the mandate of the Group of Experts as set out in paragraph 7 of resolution 1727 (2006) until 30 April 2011
                        and requests the Secretary-General to take the necessary administrative measures;
                     </text:p>
        </text:list-item>
        <text:list-item text:start-value="10">
          <text:p text:style-name="list.cont">Decides that the report referred to in paragraph 7 (e) of resolution 1727 (2006) may include, as appropriate, any information
                        and recommendations relevant to the Committee’s possible additional designation of the individuals and entities described
                        in paragraphs 9 and 11 of resolution 1572 (2004) and further recalls the Informal Working Group on General Issues of Sanctions
                        report (S/2006/997) on best practices and methods, including paragraphs 21, 22, and 23 that discuss possible steps for clarifying
                        methodological standards for monitoring mechanisms;
                     </text:p>
        </text:list-item>
        <text:list-item text:start-value="11">
          <text:p text:style-name="list.cont">Requests the Group of Experts to submit a report as well as recommendations to the Security Council through the Committee
                        15 days before the end of its mandated period, on the implementation of the measures imposed by paragraphs 7, 9 and 11 of
                        resolution 1572 (2004) and paragraph 6 of resolution 1643 (2005);
                     </text:p>
        </text:list-item>
        <text:list-item text:start-value="12">
          <text:p text:style-name="list.cont">Requests the Secretary-General to communicate as appropriate to the Security Council, through the Committee, information gathered
                        by UNOCI and, where possible, reviewed by the Group of Experts, concerning the supply of arms and related materiel to Côte
                        d’Ivoire;
                     </text:p>
        </text:list-item>
        <text:list-item text:start-value="13">
          <text:p text:style-name="list.cont">Requests also the French Government to communicate as appropriate to the Security Council, through the Committee, information
                        gathered by the French forces and, where possible, reviewed by the Group of Experts, concerning the supply of arms and related
                        materiel to Côte d’Ivoire;
                     </text:p>
        </text:list-item>
        <text:list-item text:start-value="14">
          <text:p text:style-name="list.cont">Requests also the Kimberley Process to communicate as appropriate to the Security Council, through the Committee, information
                        which, where possible, has been reviewed by the Group of Experts, concerning the production and illicit export of diamonds
                        from Côte d’Ivoire and further decides to renew the exemptions set out by paragraph 16 and 17 of resolution 1893 (2009) with
                        regards to the securing of samples of rough diamonds for scientific research purposes coordinated by the Kimberley Process;
                     </text:p>
        </text:list-item>
        <text:list-item text:start-value="15">
          <text:p text:style-name="list.cont">Urges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7, 9 and 11 of resolution 1572 (2004), paragraph 6 of resolution
                        1643 (2005) and reiterated in paragraph 1 above; further requests the group of experts to coordinate its activities as appropriate
                        with all actors involved to promote the political process in Côte d’Ivoire;
                     </text:p>
        </text:list-item>
        <text:list-item text:start-value="16">
          <text:p text:style-name="list.cont">Urges further in this context that all Ivorian parties and all States, particularly those in the region, ensure:
                     </text:p>
          <text:list>
            <text:list-item>
              <text:p text:style-name="list.cont">the safety of the members of the Group of Experts;
                           </text:p>
            </text:list-item>
            <text:list-item>
              <text:p text:style-name="list.cont">unhindered access by the Group of Experts, in particular to persons, documents and sites in order for the Group of Experts
                              to execute its mandate;
                           </text:p>
            </text:list-item>
          </text:list>
        </text:list-item>
        <text:list-item text:start-value="17">
          <text:p text:style-name="list.end">Decides to remain actively seized of the matter.
                     </text:p>
        </text:list-item>
      </text:list>
      <text:p text:style-name="verdrag">Op 29 november 2010 heeft de Veiligheidsraad van de Verenigde Naties tijdens zijn 6432<text:span text:style-name="superscript">e</text:span> zitting aangenomen Resolutie 1952 (2010). De Engelse tekst van de resolutie luidt:
            </text:p>
      <text:h text:outline-level="3" text:style-name="verdragtekst_kop">Resolution 1952 (2010) Adopted by the Security Council at its 6432nd meeting, on 29 November 2010</text:h>
      <text:p text:style-name="preambule">The Security Council,</text:p>
      <text:p text:style-name="preambule">Recalling its previous resolutions, in particular resolution 1807 (2008), 1857 (2008) and 1896 (2009), and the statements
                     of its President concerning the Democratic Republic of the Congo,
                  </text:p>
      <text:p text:style-name="preambule">Reaffirming its commitment to the sovereignty, territorial integrity and political independence of the Democratic Republic
                     of the Congo as well as all States in the region,
                  </text:p>
      <text:p text:style-name="preambule">Taking note of the interim and final reports (S/2010/252 and S/2010/596) of the Group of Experts on the Democratic Republic
                     of the Congo (“the Group of Experts”) established pursuant to resolution 1771 (2007) and extended pursuant to resolutions
                     1807 (2008), 1857 (2008) and 1896 (2009) and of their recommendations, and welcoming the collaboration between the Group of
                     Experts and the Government of the Democratic Republic of the Congo, as well as other Governments in the region and other international
                     forums,
                  </text:p>
      <text:p text:style-name="preambule">Reiterating its serious concern regarding the presence of armed groups and militias in the eastern part of the Democratic
                     Republic of the Congo, including the provinces of North and South Kivu and Orientale Province, which perpetuate a climate
                     of insecurity in the whole region,
                  </text:p>
      <text:p text:style-name="preambule">Demanding that all armed groups, in particular the Forces démocratiques de libération du Rwanda (FDLR) and the Lord’s Resistance
                     Army (LRA), immediately lay down their arms and cease their attacks against the civilian population, demanding also that all
                     the parties to the 23 March 2009 Agreements implement their commitments effectively and in good faith,
                  </text:p>
      <text:p text:style-name="preambule">Reiterating its concern about the support received by illegal armed groups operating in the eastern part of the Democratic
                     Republic of the Congo from regional and international networks,
                  </text:p>
      <text:p text:style-name="preambule">Condemning the continuing illicit flow of weapons within and into the Democratic Republic of the Congo in violation of resolutions
                     1533 (2004), 1807 (2008), 1857 (2008) and 1896 (2009), declaring its determination to continue to monitor closely the implementation
                     of the arms embargo and other measures set out by its resolutions concerning the Democratic Republic of the Congo, and stressing
                     the obligation of all States to abide by the notification requirements set out in paragraph 5 of resolution 1807 (2008),
                  </text:p>
      <text:p text:style-name="preambule">Recalling the linkage between the illegal exploitation of natural resources, illicit trade in such resources and the proliferation
                     and trafficking of arms as one of the major factors fuelling and exacerbating conflicts in the Great Lakes region of Africa,
                  </text:p>
      <text:p text:style-name="preambule">Noting with great concern the persistence of human rights and humanitarian law violations against civilians in the eastern
                     part of the Democratic Republic of the Congo, including the killing and displacement of significant numbers of civilians,
                     the recruitment and use of child soldiers, and widespread sexual violence, stressing that the perpetrators must be brought
                     to justice, reiterating its firm condemnation of all violations of human rights and international humanitarian law in the
                     country, and recalling all its relevant resolutions on women and peace and security, on children and armed conflict, and on
                     the protection of civilians in armed conflicts,
                  </text:p>
      <text:p text:style-name="preambule">Stressing the primary responsibility of the Government of the Democratic Republic of the Congo for ensuring security in its
                     territory and protecting its civilians with respect for the rule of law, human rights and international humanitarian law,
                  </text:p>
      <text:p text:style-name="preambule">Welcoming the ongoing efforts of the Democratic Republic of the Congo and the countries of the Great Lakes region to jointly
                     promote peace and stability in the region, in particular in the context of the International Conference on the Great Lakes
                     Region, and reiterating the importance of the Government of the Democratic Republic of the Congo and all governments, particularly
                     those in the region, taking effective steps to ensure that there is no support, in and from their territories, for the armed
                     groups in the eastern part of the Democratic Republic of the Congo,
                  </text:p>
      <text:p text:style-name="preambule">Supporting the commitment of the Government of the Democratic Republic of the Congo to rid the trade in natural resources
                     of criminal networks and welcoming the enhanced collaboration between the Government of the Democratic Republic of the Congo
                     and the Group of Experts in this area,
                  </text:p>
      <text:p text:style-name="preambule">Determining that the situation in the Democratic Republic of the Congo continues to constitute a threat to international peace
                     and security in the region,
                  </text:p>
      <text:p text:style-name="preambule">Acting under Chapter VII of the Charter of the United Nations,</text:p>
      <text:list text:style-name="list-style-13">
        <text:list-item text:start-value="1">
          <text:p text:style-name="list.start">Decides to renew until 30 November 2011 the measures on arms imposed by paragraph 1 of resolution 1807 (2008) and reaffirms
                        the provisions of paragraphs 2, 3 and 5 of that resolution;
                     </text:p>
        </text:list-item>
        <text:list-item text:start-value="2">
          <text:p text:style-name="list.cont">Decides to renew, for the period specified in paragraph 1 above, the measures on transport imposed by paragraphs 6 and 8 of
                        resolution 1807 (2008) and reaffirms the provisions of paragraph 7 of that resolution;
                     </text:p>
        </text:list-item>
        <text:list-item text:start-value="3">
          <text:p text:style-name="list.cont">Decides to renew, for the period specified in paragraph 1 above, the financial and travel measures imposed by paragraphs 9
                        and 11 of resolution 1807 (2008) and reaffirms the provisions of paragraphs 10 and 12 of that resolution regarding the individuals
                        and entities referred to in paragraph 4 of resolution 1857 (2008);
                     </text:p>
        </text:list-item>
        <text:list-item text:start-value="4">
          <text:p text:style-name="list.cont">Calls upon all States to implement fully the measures specified in this resolution, and to cooperate fully with the Committee
                        in carrying out its mandate;
                     </text:p>
        </text:list-item>
        <text:list-item text:start-value="5">
          <text:p text:style-name="list.cont">Requests the Secretary-General to extend, for a period expiring on 30 November 2011, the Group of Experts established pursuant
                        to resolution 1533 (2004) and renewed by subsequent resolutions, with the addition of a sixth expert on natural resources
                        issues, and requests the Group of Experts to fulfil its mandate as set out in paragraph 18 of resolution 1807 (2008) and expanded
                        by paragraphs 9 and 10 of resolution 1857 (2008), and to report to the Council in writing, through the Committee, by 18 May
                        2011 and again before 17 October 2011;
                     </text:p>
        </text:list-item>
        <text:list-item text:start-value="6">
          <text:p text:style-name="list.cont">Requests the Group of Experts to focus its activities in areas affected by the presence of illegal armed groups, including
                        North and South Kivu and Orientale Province, as well as on regional and international networks providing support to illegal
                        armed groups, criminal networks and perpetrators of serious violations of international humanitarian law and human rights
                        abuses, including those within the national armed forces, operating in the eastern part of the Democratic Republic of the
                        Congo, requests further that the Group of Experts evaluate the impact of due diligence guidelines referred to in paragraph
                        7 of this resolution and continue its collaboration with other forums;
                     </text:p>
        </text:list-item>
        <text:list-item text:start-value="7">
          <text:p text:style-name="list.cont">Supports taking forward the Group of Experts’ recommendations on guidelines for due diligence for importers, processing industries
                        and consumers of Congolese mineral products, as set out in paragraphs 356 to 369 in part IX of the final report (S/2010/596),
                        to mitigate the risk of further exacerbating the conflict in the eastern part of the Democratic Republic of the Congo by providing
                        direct or indirect support to:
                     </text:p>
          <text:list>
            <text:list-item>
              <text:p text:style-name="list.cont">illegal armed groups, in the eastern part of the Democratic Republic of the Congo,
                           </text:p>
            </text:list-item>
            <text:list-item>
              <text:p text:style-name="list.cont">those found to violate the asset freeze and travel ban on sanctioned individuals and entities, as renewed by paragraph 3 above,
                           </text:p>
            </text:list-item>
            <text:list-item>
              <text:p text:style-name="list.cont">criminal networks and perpetrators of serious violations of international humanitarian law and human rights abuses, including
                              those within the national armed forces.
                           </text:p>
            </text:list-item>
          </text:list>
        </text:list-item>
        <text:list-item text:start-value="8">
          <text:p text:style-name="list.cont">Calls upon all States to take appropriate steps to raise awareness of the due diligence guidelines referred to above, and
                        to urge importers, processing industries and consumers of Congolese mineral products to exercise due diligence by applying
                        the aforementioned guidelines, or equivalent guidelines, containing the following steps as described in the final report (S/2010/596):
                        strengthening company management systems, identifying and assessing supply chain risks, designing and implementing strategies
                        to respond to identified risks, conducting independent audits, and publicly disclosing supply chain due diligence and findings;
                     </text:p>
        </text:list-item>
        <text:list-item text:start-value="9">
          <text:p text:style-name="list.cont">Decides that the Committee, in determining whether to designate an individual or entity supporting the illegal armed groups
                        in the eastern part of the Democratic Republic of the Congo through illicit trade of natural resources, pursuant to sub paragraph
                        (g) of paragraph 4 of resolution 1857 (2008) should consider, amongst other things, whether the individual or entity has exercised
                        due diligence consistent with the steps set out in paragraph 8;
                     </text:p>
        </text:list-item>
        <text:list-item text:start-value="10">
          <text:p text:style-name="list.cont">Calls upon all States, especially those in the region, to take effective steps to ensure that there is no support, in and
                        from their territories, for the illegal armed groups in the eastern part of the Democratic Republic of the Congo, welcoming
                        the positive international developments in regard to addressing the risks posed by armed group leaders in the diasporas, and
                        calls upon all States to take action, where appropriate, against leaders of the FDLR and other illegal armed groups residing
                        in their countries;
                     </text:p>
        </text:list-item>
        <text:list-item text:start-value="11">
          <text:p text:style-name="list.cont">Encourages the Government of the Democratic Republic of the Congo to continue to take appropriate measures to address the
                        threat of criminal networks within the Armed Forces of the Democratic Republic of the Congo (FARDC) involved in illegal economic
                        activities, such as mining, undermining their capacity to protect civilians in the eastern part of the country;
                     </text:p>
        </text:list-item>
        <text:list-item text:start-value="12">
          <text:p text:style-name="list.cont">Calls upon the Congolese authorities to continue their fight against impunity, especially against all perpetrators of human
                        rights and international humanitarian law violations, including sexual violence, including those committed by any illegal
                        armed groups or elements of the FARDC;
                     </text:p>
        </text:list-item>
        <text:list-item text:start-value="13">
          <text:p text:style-name="list.cont">Encourages the United Nations Organization Stabilization Mission in the Democratic Republic of the Congo (MONUSCO) to continue
                        to share all relevant information with the Group of Experts, especially information on the recruitment and use of children,
                        and on the targeting of women and children in situations of armed conflicts;
                     </text:p>
        </text:list-item>
        <text:list-item text:start-value="14">
          <text:p text:style-name="list.cont">Reiterates its recommendation to the Government of the Democratic Republic of the Congo to promote stockpile security, accountability
                        and management of arms and ammunition as an urgent priority, with the assistance of international partners as necessary, and
                        to implement a national weapons marking program in line with the standards established by the Nairobi Protocol and the Regional
                        Centre on Small Arms;
                     </text:p>
        </text:list-item>
        <text:list-item text:start-value="15">
          <text:p text:style-name="list.cont">Urges the international community to consider providing increased technical or other assistance to reinforce the Congolese
                        justice institutions and support to strengthen the institutional capacity of the mining, law enforcement and border control
                        agencies and institutions of the Democratic Republic of the Congo;
                     </text:p>
        </text:list-item>
        <text:list-item text:start-value="16">
          <text:p text:style-name="list.cont">Urges MONUSCO to continue supporting the efforts of the Congolese authorities to strengthen their justice system, to consolidate
                        the trading counters in North and South Kivu and to monitor the measures imposed by paragraph 1 above, as mandated in the
                        sub paragraphs (o), (r) and (t) of paragraph 12 of resolution 1925 (2010);
                     </text:p>
        </text:list-item>
        <text:list-item text:start-value="17">
          <text:p text:style-name="list.cont">Encourages enhanced cooperation between all States, particularly those in the region, MONUSCO and the Group of Experts and
                        encourages further that all parties and all States ensure cooperation with the Group of Experts by individuals and entities
                        within their jurisdiction or under their control;
                     </text:p>
        </text:list-item>
        <text:list-item text:start-value="18">
          <text:p text:style-name="list.cont">Reiterates its demand, expressed in paragraph 21 of resolution 1807 (2008) and reaffirmed in paragraph 14 of resolution 1857
                        (2008) and paragraph 13 of resolution 1896 (2009), that all parties and all States, particularly those in the region, cooperate
                        fully with the work of the Group of Experts, and that they ensure the safety of its members, and unhindered and immediate
                        access, in particular to persons, documents and sites the Group of Experts deems relevant to the execution of its mandate;
                     </text:p>
        </text:list-item>
        <text:list-item text:start-value="19">
          <text:p text:style-name="list.cont">Recommends that all States, particularly those in the region, regularly publish full import and export statistics for natural
                        resources including gold, cassiterite, coltan, wolframite, timber, and charcoal and enhance information sharing and joint
                        action at the regional level to investigate and combat regional criminal networks and armed groups involved in the illegal
                        exploitation of natural resources;
                     </text:p>
        </text:list-item>
        <text:list-item text:start-value="20">
          <text:p text:style-name="list.cont">Calls upon all States, particularly those in the region and those in which individuals and entities designated pursuant to
                        paragraph 3 of this resolution are based, to regularly report to the Committee on the actions they have taken to implement
                        the measures imposed by paragraphs 1, 2, and 3 and recommended in paragraph 8 above;
                     </text:p>
        </text:list-item>
        <text:list-item text:start-value="21">
          <text:p text:style-name="list.cont">Encourages all States to submit to the Committee for inclusion on its list of designees, individuals or entities that meet
                        the criteria set out in paragraph 4 of resolution 1857 (2008), as well as any entities owned or controlled, directly or indirectly,
                        by the submitted individuals or entities or individuals or entities acting on behalf of or at the direction of the submitted
                        entities;
                     </text:p>
        </text:list-item>
        <text:list-item text:start-value="22">
          <text:p text:style-name="list.cont">Decides that, when appropriate and no later than 30 November 2011, it shall review the measures set forth in this resolution,
                        with a view to adjusting them, as appropriate, in light of the security situation in the Democratic Republic of the Congo,
                        in particular progress in security sector reform including the integration of the armed forces and the reform of the national
                        police, and in disarming, demobilizing, repatriating, resettling and reintegrating, as appropriate, Congolese and foreign
                        armed groups;
                     </text:p>
        </text:list-item>
        <text:list-item text:start-value="23">
          <text:p text:style-name="list.end">Decides to remain actively seized of the matter.
                     </text:p>
        </text:list-item>
      </text:list>
      <text:p text:style-name="verdrag">Op 15 december 2010 heeft de Veiligheidsraad van de Verenigde Naties tijdens zijn 6450<text:span text:style-name="superscript">e</text:span> zitting aangenomen Resolutie 1956 (2010). De Engelse tekst van de resolutie luidt:
            </text:p>
      <text:h text:outline-level="3" text:style-name="verdragtekst_kop">Resolution 1956 (2010) Adopted by the Security Council at its 6450th meeting, on 15 December 2010</text:h>
      <text:p text:style-name="preambule">The Security Council,</text:p>
      <text:p text:style-name="preambule">Noting the letter from the Prime Minister of Iraq to the President of the Security Council, dated 8 December 2010, which is
                     annexed to this resolution,
                  </text:p>
      <text:p text:style-name="preambule">Recognizing the positive developments in Iraq and that the situation now existing in Iraq is significantly different from
                     that which existed at the time of the adoption of resolution 661 (1990), recognizing that Iraqi institutions are strengthening,
                     and further recognizing the importance of Iraq achieving international standing equal to that which it held prior to the adoption
                     of resolution 661 (1990),
                  </text:p>
      <text:p text:style-name="preambule">Welcomes the letter from the Prime Minister of Iraq which reaffirms the commitment by the Government of Iraq not to request
                     any further extensions of the Development Fund for Iraq arrangements; and recognizing that the letter from the Prime Minister
                     of Iraq also reaffirms the commitment by the Government to ensure that oil revenue would continue to be used fairly and in
                     the interests of the Iraqi people, and that transition arrangements would be in keeping with the constitution and with international
                     best practices in respect of transparency, accountability and integrity,
                  </text:p>
      <text:p text:style-name="preambule">Recognizing the significant role of the Development Fund for Iraq and the International Advisory and Monitoring Board, and
                     the provisions of paragraphs 20 and 22 of resolution 1483 (2003) in helping the Government of Iraq to ensure that Iraq’s resources
                     are being used transparently and accountably for the benefit of the Iraqi people, and stressing also the need for Iraq to
                     finalize transition to successor arrangements for the Development Fund for Iraq and the International Advisory and Monitoring
                     Board,
                  </text:p>
      <text:p text:style-name="preambule">Acting under chapter VII of the Charter of the United Nations,</text:p>
      <text:list text:style-name="list-style-14">
        <text:list-item text:start-value="1">
          <text:p text:style-name="list.start">Decides to terminate, on 30 June 2011, the arrangements established in paragraph 20 of resolution 1483 (2003) for depositing
                        into the Development Fund for Iraq proceeds from export sales of petroleum, petroleum products and natural gas and the arrangements
                        referred to in paragraph 12 of resolution 1483 (2003) and paragraph 24 of resolution 1546 (2004) for the monitoring of the
                        Development Fund for Iraq by the International Advisory and Monitoring Board and further decides that, subject to the exception
                        provided for in paragraph 27 of resolution 1546 (2004), the provisions of paragraph 22 of resolution 1483 (2003) shall continue
                        to apply until that date, including with respect to funds and financial assets and economic resources described in paragraph
                        23 of that resolution;
                     </text:p>
        </text:list-item>
        <text:list-item text:start-value="2">
          <text:p text:style-name="list.cont">Welcomes and affirms the Government of Iraq’s decision not to request any further extensions of the Development Fund for Iraq
                        arrangements; and further decides this is the final extension of the Development Fund for Iraq arrangements;
                     </text:p>
        </text:list-item>
        <text:list-item text:start-value="3">
          <text:p text:style-name="list.cont">Decides that after 30 June 2011, the requirement established in paragraph 20 of UNSCR 1483 (2003) that all proceeds from export
                        sales of petroleum, petroleum products and natural gas from Iraq be deposited into the Development Fund for Iraq shall no
                        longer apply, and affirms that the requirement established in paragraph 21 of UNSCR 1483 (2003) that 5 percent of the proceeds
                        from all export sales of petroleum, petroleum products and natural gas shall be deposited into the compensation fund established
                        in accordance with resolution 687 (1991), and subsequent resolutions, shall continue to apply, and further decides that 5
                        percent of the value of any non-monetary payments of petroleum, petroleum products and natural gas made to service providers
                        shall be deposited into the compensation fund, and that unless the Government of Iraq and the governing council of the United
                        Nations Compensation Commission, in the exercise of its authority over methods of ensuring that payments are made into the
                        compensation fund, decide otherwise, the above requirements shall be binding on the Government of Iraq;
                     </text:p>
        </text:list-item>
        <text:list-item text:start-value="4">
          <text:p text:style-name="list.cont">Calls upon the Government of Iraq to work closely with the Secretary-General to finalize the full and effective transition
                        to a post-Development Fund mechanism by or before 30 June 2011, which takes into account IMF stand-by arrangement requirements,
                        includes external auditing arrangements and ensures that Iraq will continue to meet its obligations as established in the
                        provisions of paragraph 21 of resolution 1483 (2003); further requests that the Government of Iraq provide a written report
                        to the council no later than 1 May 2011 on progress towards the transition to a post-Development Fund mechanism;
                     </text:p>
        </text:list-item>
        <text:list-item text:start-value="5">
          <text:p text:style-name="list.cont">Directs the transfer of the full proceeds from the Development Fund for Iraq to the Government of Iraq’s successor arrangements
                        account or accounts and the termination of the Development Fund for Iraq no later than 30 June 2011 and requests written confirmation
                        to the Council once the transfer and termination are completed;
                     </text:p>
        </text:list-item>
        <text:list-item text:start-value="6">
          <text:p text:style-name="list.cont">Requests the Secretary-General to provide written reports on an ongoing basis to the council every six months, with the first
                        report due no later than 1 January 2012, about the United Nations compensation fund, evaluating the continued compliance with
                        the provisions of paragraph 21 of resolution 1483 (2003);
                     </text:p>
        </text:list-item>
        <text:list-item text:start-value="7">
          <text:p text:style-name="list.end">Decides to remain actively seized of the matter.
                     </text:p>
        </text:list-item>
      </text:list>
      <text:h text:outline-level="3" text:style-name="verdragtekst_kop">Annex</text:h>
      <text:p text:style-name="verdragtekst.subkop"><text:span text:style-name="Strong_Emphasis">Letter dated 8 December 2010 from the Prime Minister of Iraq addressed to the President of the Security Council</text:span></text:p>
      <text:p text:style-name="brieftekst">I should like to refer to my letter dated 13 December 2009 addressed to the President of the Security Council, in which I
                     explained that in 2010 the Government of Iraq would put in place appropriate arrangements, in keeping with the Constitution,
                     for the Development Fund for Iraq and the International Advisory and Monitoring Board, with a view to ensuring the continued
                     equitable use of oil revenue in the interests of the Iraqi people, in accordance with international best practices with regard
                     to transparency, accountability and integrity.
                  </text:p>
      <text:p text:style-name="brieftekst">Pursuant to Security Council resolution 1905 (2009), the Government of Iraq submitted in its first quarterly report the requisite
                     action plan and timeline for the transition to the successor arrangements for the Development Fund for Iraq and the International
                     Advisory and Monitoring Board. It subsequently submitted its second and third reports on the progress that had been made.
                     In the third report, details were given of the parts of the action plan that had been completed and those that remained incomplete.
                     Reference was also made to the situation in Iraq and the fact that the delay in the formation of a new Government after the
                     legislative elections that took place on 7 March 2010 had, in one way or another, affected the ability of Government institutions
                     to take rapid and effective action with regard to the comprehensive implementation of the action plan.
                  </text:p>
      <text:p text:style-name="brieftekst">On the basis of the foregoing, and in order to make it possible to ensure the comprehensive implementation of the action plan
                     and a smooth transition to the successor arrangements, the Government of Iraq is once more in need of the assistance of the
                     international community. It therefore hopes that the Security Council will extend for a further and final six months immunity
                     for the Development Fund for Iraq, on the basis of the arrangements set forth in Security Council resolution 1483 (2003),
                     paragraph 20.
                  </text:p>
      <text:p text:style-name="slotformulering">I should be grateful if you would circulate this letter to the members of the Council with the greatest possible expedition
                        and include it as an annex to the resolution currently being drafted on Iraq.
                     </text:p>
      <text:p text:style-name="geadresseerde">(Signed) Nuri Kamel al-Maliki </text:p>
      <text:p text:style-name="geadresseerde.end">Prime Minister of the Republic of Iraq</text:p>
      <text:p text:style-name="geadresseerde">Baghdad, December 2010</text:p>
      <text:p text:style-name="verdrag">Op 17 december 2010 heeft de Veiligheidsraad van de Verenigde Naties tijdens zijn 6454<text:span text:style-name="superscript">e</text:span> zitting aangenomen Resolutie 1961 (2010). De Engelse tekst van de resolutie luidt:
            </text:p>
      <text:h text:outline-level="3" text:style-name="verdragtekst_kop">Resolution 1961 (2010) Adopted by the Security Council at its 6454th meeting, on 17 December 2010</text:h>
      <text:p text:style-name="preambule">The Security Council,</text:p>
      <text:p text:style-name="preambule">Recalling its previous resolutions and statements by its President on the situation in Liberia and West Africa,</text:p>
      <text:p text:style-name="preambule">Welcoming the sustained progress made by the Government of Liberia since January 2006, in rebuilding Liberia for the benefit
                     of all Liberians, with the support of the international community,
                  </text:p>
      <text:p text:style-name="preambule">Recalling its decision not to renew the measures in paragraph 10 of resolution 1521 (2003) regarding round log and timber
                     products originating in Liberia, and stressing that Liberia’s progress in the timber sector must continue with the effective
                     implementation and enforcement of the National Forestry Reform Law signed into law on 5 October 2006, and other new legislation
                     related to revenue transparency (the Liberia Extractive Industries Transparency Initiative Act) and resolution of land and
                     tenure rights (Community Rights Law with respect to Forest Lands and Lands Commission Act),
                  </text:p>
      <text:p text:style-name="preambule">Recalling its decision to terminate the measures in paragraph 6 of resolution 1521 (2003) regarding diamonds, and welcoming
                     the Government of Liberia’s participation and leadership at the regional and international levels in the Kimberley Process,
                     and encouraging the Government of Liberia to redouble its commitment and efforts to ensure the effectiveness of the Kimberley
                     Process Certification Scheme,
                  </text:p>
      <text:p text:style-name="preambule">Stressing the continuing importance of the United Nations Mission in Liberia (UNMIL) in improving security throughout Liberia
                     and helping the Government establish its authority throughout the country, particularly in the diamond, timber, and other
                     natural resources-producing regions, and border areas,
                  </text:p>
      <text:p text:style-name="preambule">Taking note of the final report of the United Nations Panel of Experts on Liberia pursuant to paragraph 9 (f) of resolution
                     1903 (2009), including on the issues of diamonds, timber, targeted sanctions, and arms and security,
                  </text:p>
      <text:p text:style-name="preambule">Having reviewed the measures imposed by paragraphs 2 and 4 of resolution 1521 (2003) and paragraph 1 of resolution 1532 (2004)
                     and the progress towards meeting the conditions set out by paragraph 5 of resolution 1521 (2003), and noting the Government
                     of Liberia’s cooperation with UNMIL in weapons marking, and concluding that insufficient progress has been made towards that
                     end,
                  </text:p>
      <text:p text:style-name="preambule">Underlining its determination to support the Government of Liberia in its efforts to meet the conditions of resolution 1521
                     (2003), welcoming the engagement of the Peacebuilding Commission, and encouraging all stakeholders, including donors, to support
                     the Government of Liberia in its efforts,
                  </text:p>
      <text:p text:style-name="preambule">Acknowledging the implementation of the guidelines of the Department of Peacekeeping Operations on cooperation and information
                     sharing between the United Nations peacekeeping missions and the Security Council’s Sanctions Committees’ expert panels,
                  </text:p>
      <text:p text:style-name="preambule">Determining that, despite significant progress having been made in Liberia, the situation there continues to constitute a
                     threat to international peace and security in the region,
                  </text:p>
      <text:p text:style-name="preambule">Acting under Chapter VII of the Charter of the United Nations,</text:p>
      <text:list text:style-name="list-style-15">
        <text:list-item text:start-value="1">
          <text:p text:style-name="list.start">Decides to renew the measures on travel imposed by paragraph 4 of resolution 1521 (2003) for a period of 12 months from the
                        date of adoption of this resolution;
                     </text:p>
        </text:list-item>
        <text:list-item text:start-value="2">
          <text:p text:style-name="list.cont">Recalls that the measures imposed by paragraph 1 of resolution 1532 (2004) remain in force, notes with serious concern the
                        lack of progress with regards to the implementation of the financial measures imposed by paragraph 1 of resolution 1532 (2004),
                        and demands that the Government of Liberia make all necessary efforts to fulfil its obligations;
                     </text:p>
        </text:list-item>
        <text:list-item text:start-value="3">
          <text:p text:style-name="list.cont">Decides to renew for a period of 12 months from the date of adoption of this resolution the measures on arms, previously imposed
                        by paragraph 2 of resolution 1521 (2003) and modified by paragraphs 1 and 2 of resolution 1683 (2006), by paragraph 1 (b)
                        of resolution 1731 (2006), and by paragraphs 3, 4, 5 and 6 of resolution 1903 (2009);
                     </text:p>
        </text:list-item>
        <text:list-item text:start-value="4">
          <text:p text:style-name="list.cont">Reconfirms its intention to review the measures imposed by paragraph 1 of resolution 1532 (2004) at least once a year, and
                        directs the Committee, in coordination with the Government of Liberia and relevant designating States and with the assistance
                        of the Panel of Experts, to update as necessary the publicly available reasons for listing for entries on the travel ban and
                        assets freeze lists as well as the Committee’s guidelines;
                     </text:p>
        </text:list-item>
        <text:list-item text:start-value="5">
          <text:p text:style-name="list.cont">Decides to review any of the above measures at the request of the Government of Liberia, once the Government reports to the
                        Council that the conditions set out in resolution 1521 (2003) for terminating the measures have been met, and provides the
                        Council with information to justify its assessment;
                     </text:p>
        </text:list-item>
        <text:list-item text:start-value="6">
          <text:p text:style-name="list.cont">Decides to extend the mandate of the Panel of Experts appointed pursuant to paragraph 9 of resolution 1903 (2009) for a further
                        period until 16 December 2011 to undertake the following tasks:
                     </text:p>
          <text:list>
            <text:list-item text:start-value="1">
              <text:p text:style-name="list.cont">To conduct two follow-up assessment missions to Liberia and neighbouring States, in order to investigate and compile a midterm
                              and a final report on the implementation, and any violations, of the measures on arms as amended by resolution 1903 (2009),
                              including any information relevant to the designation by the Committee of the individuals described in paragraph 4 (a) of
                              resolution 1521 (2003) and paragraph 1 of resolution 1532 (2004), and including the various sources of financing, such as
                              from natural resources, for the illicit trade of arms;
                           </text:p>
            </text:list-item>
            <text:list-item text:start-value="2">
              <text:p text:style-name="list.cont">To assess the impact and effectiveness of the measures imposed by paragraph 1 of resolution 1532 (2004), including particularly
                              with respect to the assets of former President Charles Taylor;
                           </text:p>
            </text:list-item>
            <text:list-item text:start-value="3">
              <text:p text:style-name="list.cont">To identify and make recommendations regarding areas where the capacity of Liberia and the States in the region can be strengthened
                              to facilitate the implementation of the measures imposed by paragraph 4 of resolution 1521 (2003) and paragraph 1 of resolution
                              1532 (2004);
                           </text:p>
            </text:list-item>
            <text:list-item text:start-value="4">
              <text:p text:style-name="list.cont">Within the context of Liberia’s evolving legal framework, assess the extent to which forests and other natural resources are
                              contributing to peace, security and development rather than to instability and to what extent relevant legislation (National
                              Forestry Reform Law, Lands Commission Act, Community Rights Law with respect to Forest Land, and Liberia Extractive Industries
                              Transparency Initiative Act) and other reform efforts are contributing to this transition, and to provide recommendations,
                              if appropriate, on how such natural resources could better contribute to the country’s progress towards sustainable peace
                              and stability;
                           </text:p>
            </text:list-item>
            <text:list-item text:start-value="5">
              <text:p text:style-name="list.cont">To assess the Government of Liberia’s compliance with the Kimberley Process Certification Scheme, and to coordinate with the
                              Kimberley Process in assessing compliance;
                           </text:p>
            </text:list-item>
            <text:list-item text:start-value="6">
              <text:p text:style-name="list.cont">To provide a midterm report to the Council through the Committee by 1 June 2011 and a final report to the Council through
                              the Committee by 1 December 2011 on all the issues listed in this paragraph, and to provide informal updates to the Committee
                              as appropriate before those dates, especially on progress in the forest sector since the lifting of paragraph 10 of resolution
                              1521 (2003) in June 2006, and in the diamond sector since the lifting of paragraph 6 of resolution 1521 (2003) in April 2007;
                           </text:p>
            </text:list-item>
            <text:list-item text:start-value="7">
              <text:p text:style-name="list.cont">To cooperate actively with other relevant panels of experts, in particular that on Côte d’Ivoire re-established by paragraph
                              9 of resolution 1946 (2010) and that on the Democratic Republic of the Congo re-established by paragraph 5 of resolution 1952
                              (2010) with respect to natural resources;
                           </text:p>
            </text:list-item>
            <text:list-item text:start-value="8">
              <text:p text:style-name="list.cont">To cooperate actively with the Kimberley Process Certification Scheme;
                           </text:p>
            </text:list-item>
            <text:list-item text:start-value="9">
              <text:p text:style-name="list.cont">To assist the Committee in updating the publicly available reasons for listing for entries on the travel ban and assets freeze
                              lists;
                           </text:p>
            </text:list-item>
          </text:list>
        </text:list-item>
        <text:list-item text:start-value="7">
          <text:p text:style-name="list.cont">Requests the Secretary-General to reappoint the Panel of Experts and to make the necessary financial and security arrangements
                        to support the work of the Panel;
                     </text:p>
        </text:list-item>
        <text:list-item text:start-value="8">
          <text:p text:style-name="list.cont">Calls upon all States and the Government of Liberia to cooperate fully with the Panel of Experts in all the aspects of its
                        mandate;
                     </text:p>
        </text:list-item>
        <text:list-item text:start-value="9">
          <text:p text:style-name="list.cont">Recalls that responsibility for controlling the circulation of small arms within the territory of Liberia and between Liberia
                        and neighbouring States rests with the relevant governmental authorities in accordance with the Economic Community Of West
                        African States Convention on Small Arms and Light Weapons of 2006;
                     </text:p>
        </text:list-item>
        <text:list-item text:start-value="10">
          <text:p text:style-name="list.cont">Reiterates the importance of UNMIL’s continuing assistance to the Government of Liberia, the Committee, and the Panel of Experts,
                        within its capabilities and areas of deployment, and without prejudice to its mandate, continue to carry out its tasks set
                        forth in previous resolutions, including resolution 1683 (2006);
                     </text:p>
        </text:list-item>
        <text:list-item text:start-value="11">
          <text:p text:style-name="list.cont">Urges the Government of Liberia to implement the recommendations of the 2009 Kimberley Process review team to strengthen internal
                        controls over diamond mining and exports;
                     </text:p>
        </text:list-item>
        <text:list-item text:start-value="12">
          <text:p text:style-name="list.cont">Encourages the Kimberley Process to continue to cooperate with the Panel of Experts and to report on developments regarding
                        Liberia’s implementation of the Kimberley Process Certification Scheme;
                     </text:p>
        </text:list-item>
        <text:list-item text:start-value="13">
          <text:p text:style-name="list.end">Decides to remain actively seized of the matter.
                     </text:p>
        </text:list-item>
      </text:list>
      <text:p text:style-name="verdrag">Op 22 december 2010 heeft de Veiligheidsraad van de Verenigde Naties tijdens zijn 6463<text:span text:style-name="superscript">e</text:span> zitting aangenomen Resolutie 1966 (2010). De Engelse tekst van de resolutie luidt:
            </text:p>
      <text:h text:outline-level="3" text:style-name="verdragtekst_kop">Resolution 1966 (2010) Adopted by the Security Council at its 6463rd meeting, on 22 December 2010</text:h>
      <text:p text:style-name="preambule">The Security Council,</text:p>
      <text:p text:style-name="preambule">Recalling Security Council resolution 827 (1993) of 25 May 1993, which established the International Tribunal for the former
                     Yugoslavia (“ICTY”), and resolution 955 (1994) of 8 November 1994, which established the International Criminal Tribunal for
                     Rwanda (“ICTR”), and all subsequent relevant resolutions,
                  </text:p>
      <text:p text:style-name="preambule">Recalling in particular Security Council resolutions 1503 (2003) of 28 August 2003 and 1534 (2004) of 26 March 2004, which
                     called on the Tribunals to take all possible measures to complete investigations by the end of 2004, to complete all trial
                     activities at first instance by the end of 2008, and to complete all work in 2010 (“completion strategy”), and noting that
                     those envisaged dates have not been met,
                  </text:p>
      <text:p text:style-name="preambule">Acknowledging the considerable contribution the Tribunals have made to international criminal justice and accountability for
                     serious international crimes, and the re-establishment of the rule of law in the countries of the former Yugoslavia and in
                     Rwanda,
                  </text:p>
      <text:p text:style-name="preambule">Recalling that the Tribunals were established in the particular circumstances of the former Yugoslavia and Rwanda as ad hoc
                     measures contributing to the restoration and maintenance of peace,
                  </text:p>
      <text:p text:style-name="preambule">Reaffirming its determination to combat impunity for those responsible for serious violations of international humanitarian
                     law and the necessity that all persons indicted by the ICTY and ICTR are brought to justice,
                  </text:p>
      <text:p text:style-name="preambule">Recalling the statement of the President of the Security Council of 19 December 2008 (S/PRST/2008/47), and reaffirming the
                     need to establish an ad hoc mechanism to carry out a number of essential functions of the Tribunals, including the trial of
                     fugitives who are among the most senior leaders suspected of being most responsible for crimes, after the closure of the Tribunals,
                  </text:p>
      <text:p text:style-name="preambule">Emphasizing that, in view of the substantially reduced nature of the residual functions, the international residual mechanism
                     should be a small, temporary and efficient structure, whose functions and size will diminish over time, with a small number
                     of staff commensurate with its reduced functions,
                  </text:p>
      <text:p text:style-name="preambule">Welcoming the Report of the Secretary-General (S/2009/258) on the administrative and budgetary aspects of the options for
                     possible locations for the archives of the International Tribunal for the former Yugoslavia and the International Criminal
                     Tribunal for Rwanda and the seat of the residual mechanism(s) for the Tribunals,
                  </text:p>
      <text:p text:style-name="preambule">Acting under Chapter VII of the Charter of the United Nations,</text:p>
      <text:list text:style-name="list-style-16">
        <text:list-item text:start-value="1">
          <text:p text:style-name="list.start">Decides to establish the International Residual Mechanism for Criminal Tribunals (“the Mechanism”) with two branches, which
                        shall commence functioning on 1 July 2012 (branch for the ICTR) and 1 July 2013 (branch for the ICTY), respectively (“commencement
                        dates”), and to this end decides to adopt the Statute of the Mechanism in Annex 1 to this resolution;
                     </text:p>
        </text:list-item>
        <text:list-item text:start-value="2">
          <text:p text:style-name="list.cont">Decides that the provisions of this resolution and the Statutes of the Mechanism and of the ICTY and ICTR shall be subject
                        to the transitional arrangements set out in Annex 2 to this resolution;
                     </text:p>
        </text:list-item>
        <text:list-item text:start-value="3">
          <text:p text:style-name="list.cont">Requests the ICTY and the ICTR to take all possible measures to expeditiously complete all their remaining work as provided
                        by this resolution no later than 31 December 2014, to prepare their closure and to ensure a smooth transition to the Mechanism,
                        including through advance teams in each of the Tribunals;
                     </text:p>
        </text:list-item>
        <text:list-item text:start-value="4">
          <text:p text:style-name="list.cont">Decides that, as of the commencement date of each branch referred to in paragraph 1, the Mechanism shall continue the jurisdiction,
                        rights and obligations and essential functions of the ICTY and the ICTR, respectively, subject to the provisions of this resolution
                        and the Statute of the Mechanism, and all contracts and international agreements concluded by the United Nations in relation
                        to the ICTY and the ICTR, and still in force as of the relevant commencement date, shall continue in force mutatis mutandis
                        in relation to the Mechanism;
                     </text:p>
        </text:list-item>
        <text:list-item text:start-value="5">
          <text:p text:style-name="list.cont">Requests the Secretary-General to submit at the earliest possible date, but no later than 30 June 2011, draft Rules of Procedure
                        and Evidence of the Mechanism, which shall be based on the Tribunals’ Rules of Procedure and Evidence subject to the provisions
                        of this resolution and the Statute of the Mechanism, for consideration and adoption by the judges of the Mechanism;
                     </text:p>
        </text:list-item>
        <text:list-item text:start-value="6">
          <text:p text:style-name="list.cont">Decides that the Rules of Procedure and Evidence of the Mechanism and any amendments thereto shall take effect upon adoption
                        by the judges of the Mechanism unless the Security Council decides otherwise;
                     </text:p>
        </text:list-item>
        <text:list-item text:start-value="7">
          <text:p text:style-name="list.cont">Decides that the determination of the seats of the branches of the Mechanism is subject to the conclusion of appropriate arrangements
                        between the United Nations and the host countries of the branches of the Mechanism acceptable to the Security Council;
                     </text:p>
        </text:list-item>
        <text:list-item text:start-value="8">
          <text:p text:style-name="list.cont">Recalls the obligation of States to cooperate with the Tribunals, and in particular to comply without undue delay with requests
                        for assistance in the location, arrest, detention, surrender and transfer of accused persons;
                     </text:p>
        </text:list-item>
        <text:list-item text:start-value="9">
          <text:p text:style-name="list.cont">Decides that all States shall cooperate fully with the Mechanism in accordance with the present resolution and the Statute
                        of the Mechanism and that consequently all States shall take any measures necessary under their domestic law to implement
                        the provisions of the present resolution and the Statute of the Mechanism, including the obligation of States to comply with
                        requests for assistance or orders issued by the Mechanism pursuant to its Statute;
                     </text:p>
        </text:list-item>
        <text:list-item text:start-value="10">
          <text:p text:style-name="list.cont">Urges all States, especially States where fugitives are suspected to be at large, to further intensify cooperation with and
                        render all necessary assistance to the Tribunals and the Mechanism, as appropriate, in particular to achieve the arrest and
                        surrender of all remaining fugitives as soon as possible;
                     </text:p>
        </text:list-item>
        <text:list-item text:start-value="11">
          <text:p text:style-name="list.cont">Urges the Tribunals and the Mechanism to actively undertake every effort to refer those cases which do not involve the most
                        senior leaders suspected of being most responsible for crimes to competent national jurisdictions in accordance with their
                        respective Statutes and Rules of Procedure and Evidence;
                     </text:p>
        </text:list-item>
        <text:list-item text:start-value="12">
          <text:p text:style-name="list.cont">Calls upon all States to cooperate to the maximum extent possible in order to receive referred cases from the Tribunals and
                        the Mechanism;
                     </text:p>
        </text:list-item>
        <text:list-item text:start-value="13">
          <text:p text:style-name="list.cont">Requests the Secretary-General to implement the present resolution and to make practical arrangements for the effective functioning
                        of the Mechanism from the first commencement date referred to in paragraph 1, in particular to initiate no later than 30 June
                        2011 the procedures for the selection of the roster of judges of the Mechanism, as provided in its Statute;
                     </text:p>
        </text:list-item>
        <text:list-item text:start-value="14">
          <text:p text:style-name="list.cont">Requests the Secretary-General to prepare, in consultation with the Security Council, an information security and access regime
                        for the archives of the Tribunals and the Mechanism prior to the first commencement date referred to in paragraph 1;
                     </text:p>
        </text:list-item>
        <text:list-item text:start-value="15">
          <text:p text:style-name="list.cont">Requests the Tribunals and the Mechanism to cooperate with the countries of the former Yugoslavia and with Rwanda, as well
                        as with interested entities to facilitate the establishment of information and documentation centres by providing access to
                        copies of public records of the archives of the Tribunals and the Mechanism, including through their websites;
                     </text:p>
        </text:list-item>
        <text:list-item text:start-value="16">
          <text:p text:style-name="list.cont">Requests the President of the Mechanism to submit an annual report to the Security Council and to the General Assembly, and
                        the President and the Prosecutor of the Mechanism to submit six-monthly reports to the Security Council on the progress of
                        the work of the Mechanism;
                     </text:p>
        </text:list-item>
        <text:list-item text:start-value="17">
          <text:p text:style-name="list.cont">Decides that the Mechanism shall operate for an initial period of four years from the first commencement date referred to
                        in paragraph 1, and to review the progress of the work of the Mechanism, including in completing its functions, before the
                        end of this initial period and every two years thereafter, and further decides that the Mechanism shall continue to operate
                        for subsequent periods of two years following each such review, unless the Security Council decides otherwise;
                     </text:p>
        </text:list-item>
        <text:list-item text:start-value="18">
          <text:p text:style-name="list.cont">Underlines its intention to decide on the modalities for the exercise of any remaining residual functions of the Mechanism
                        upon the completion of its operation;
                     </text:p>
        </text:list-item>
        <text:list-item text:start-value="19">
          <text:p text:style-name="list.end">Decides to remain seized of the matter.
                     </text:p>
        </text:list-item>
      </text:list>
      <text:h text:outline-level="3" text:style-name="verdragtekst_kop">Annex 1 
               </text:h>
      <text:p text:style-name="verdragtekst.subkop"><text:span text:style-name="Strong_Emphasis">Statute of the International Residual Mechanism for Criminal Tribunals (IRMCT)</text:span></text:p>
      <text:h text:outline-level="3" text:style-name="preambule_kop">Preamble
                  </text:h>
      <text:p text:style-name="preambule">Having been established by the Security Council acting under Chapter VII of the Charter of the United Nations to carry out
                     residual functions of the International Tribunal for the Prosecution of Persons Responsible for Serious Violations of International
                     Humanitarian Law Committed in the Territory of the Former Yugoslavia since 1991 (hereinafter “ICTY”) and the International
                     Criminal Tribunal for the Prosecution of Persons Responsible for Genocide and Other Serious Violations of International Humanitarian
                     Law Committed in the Territory of Rwanda and Rwandan citizens responsible for genocide and other such violations committed
                     in the territory of neighbouring States, between 1 January 1994 and 31 December 1994 (hereinafter “ICTR”), the International
                     Residual Mechanism for Criminal Tribunals (hereinafter “the Mechanism”) shall function in accordance with the provisions of
                     the present Statute,
                  </text:p>
      <text:h text:outline-level="4" text:style-name="artikel_kop">Article 1 Competence of the Mechanism
                     </text:h>
      <text:list text:style-name="list-style-17">
        <text:list-item text:start-value="1">
          <text:p text:style-name="list.start"> The Mechanism shall continue the material, territorial, temporal and personal jurisdiction of the ICTY and the ICTR as set
                              out in Articles 1 to 8 of the ICTY Statute and Articles 1 to 7 of the ICTR Statute,<text:note text:id="N1" text:note-class="footnote"><text:note-citation text:label="1)">1)</text:note-citation><text:note-body><text:p>See Articles 1 to 8 ICTY Statute (S/RES/827 (1993) and Annex to S/25704 and Add.17658 (1993)) and Articles 1 to 7 ICTR Statute
                  (Annex to S/RES/955 (1994)).
               </text:p></text:note-body></text:note>
                              as well as the rights and obligations, of the ICTY and the ICTR, subject to the provisions of the present Statute.
                           </text:p>
        </text:list-item>
        <text:list-item text:start-value="2">
          <text:p text:style-name="list.cont"> The Mechanism shall have the power to prosecute, in accordance with the provisions of the present Statute, the persons indicted
                              by the ICTY or the ICTR who are among the most senior leaders suspected of being most responsible for the crimes covered by
                              paragraph 1 of this Article, considering the gravity of the crimes charged and the level of responsibility of the accused.
                           </text:p>
        </text:list-item>
        <text:list-item text:start-value="3">
          <text:p text:style-name="list.cont"> The Mechanism shall have the power to prosecute, in accordance with the provisions of the present Statute, the persons indicted
                              by the ICTY or the ICTR who are not among the most senior leaders covered by paragraph 2 of this Article, provided that the
                              Mechanism may only, in accordance with the provisions of the present Statute, proceed to try such persons itself after it
                              has exhausted all reasonable efforts to refer the case as provided in Article 6 of the present Statute.
                           </text:p>
        </text:list-item>
        <text:list-item text:start-value="4">
          <text:p text:style-name="list.cont"> The Mechanism shall have the power to prosecute, in accordance with the provisions of the present Statute,
                           </text:p>
          <text:list>
            <text:list-item text:start-value="1">
              <text:p text:style-name="list.cont">any person who knowingly and wilfully interferes or has interfered with the administration of justice by the Mechanism or
                                    the Tribunals, and to hold such person in contempt; or
                                 </text:p>
            </text:list-item>
            <text:list-item text:start-value="2">
              <text:p text:style-name="list.cont">a witness who knowingly and wilfully gives or has given false testimony before the Mechanism or the Tribunals.
                                 </text:p>
            </text:list-item>
          </text:list>
          <text:p text:style-name="list.cont">Before proceeding to try such persons, the Mechanism shall consider referring the case to the authorities of a State in accordance
                              with Article 6 of the present Statute, taking into account the interests of justice and expediency.
                           </text:p>
        </text:list-item>
        <text:list-item text:start-value="5">
          <text:p text:style-name="list.end"> The Mechanism shall not have the power to issue any new indictments against persons other than those covered by this Article.
                           </text:p>
        </text:list-item>
      </text:list>
      <text:h text:outline-level="4" text:style-name="artikel_kop">Article 2 Functions of the Mechanism
                     </text:h>
      <text:p text:style-name="artikel">The Mechanism shall continue the functions of the ICTY and of the ICTR, as set out in the present Statute (“residual functions”),
                        during the period of its operation.
                     </text:p>
      <text:h text:outline-level="4" text:style-name="artikel_kop">Article 3 Structure and Seats of the Mechanism
                     </text:h>
      <text:p text:style-name="artikel">The Mechanism shall have two branches, one branch for the ICTY and one branch for the ICTR, respectively. The branch for the
                        ICTY shall have its seat in The Hague. The branch for the ICTR shall have its seat in Arusha.
                     </text:p>
      <text:h text:outline-level="4" text:style-name="artikel_kop">Article 4 Organization of the Mechanism
                     </text:h>
      <text:p text:style-name="artikel">The Mechanism shall consist of the following organs:</text:p>
      <text:list text:style-name="list-style-18">
        <text:list-item text:start-value="1">
          <text:p text:style-name="list.start">The Chambers, comprising a Trial Chamber for each branch of the Mechanism and an Appeals Chamber common to both branches of
                              the Mechanism;
                           </text:p>
        </text:list-item>
        <text:list-item text:start-value="2">
          <text:p text:style-name="list.cont">The Prosecutor common to both branches of the Mechanism;
                           </text:p>
        </text:list-item>
        <text:list-item text:start-value="3">
          <text:p text:style-name="list.end">The Registry, common to both branches of the Mechanism, to provide administrative services for the Mechanism, including the
                              Chambers and the Prosecutor.
                           </text:p>
        </text:list-item>
      </text:list>
      <text:h text:outline-level="4" text:style-name="artikel_kop">Article 5 Concurrent Jurisdiction
                     </text:h>
      <text:list text:style-name="list-style-19">
        <text:list-item text:start-value="1">
          <text:p text:style-name="list.start"> The Mechanism and national courts shall have concurrent jurisdiction to prosecute persons covered by Article 1 of this Statute.
                           </text:p>
        </text:list-item>
        <text:list-item text:start-value="2">
          <text:p text:style-name="list.end"> The Mechanism shall have primacy over national courts in accordance with the present Statute. At any stage of the procedure
                              involving a person covered by Article 1 paragraph 2 of this Statute, the Mechanism may formally request national courts to
                              defer to its competence in accordance with the present Statute and the Rules of Procedure and Evidence of the Mechanism.
                           </text:p>
        </text:list-item>
      </text:list>
      <text:h text:outline-level="4" text:style-name="artikel_kop">Article 6 Referral of Cases to National Jurisdictions
                     </text:h>
      <text:list text:style-name="list-style-20">
        <text:list-item text:start-value="1">
          <text:p text:style-name="list.start"> The Mechanism shall have the power, and shall undertake every effort, to refer cases involving persons covered by paragraph
                              3 of Article 1 of this Statute to the authorities of a State in accordance with paragraphs 2 and 3 of this Article. The Mechanism
                              shall have the power also to refer cases involving persons covered by paragraph 4 of Article 1 of this Statute.
                           </text:p>
        </text:list-item>
        <text:list-item text:start-value="2">
          <text:p text:style-name="list.cont"> After an indictment has been confirmed and prior to the commencement of trial, irrespective of whether or not the accused
                              is in the custody of the Mechanism, the President may designate a Trial Chamber which shall determine whether the case should
                              be referred to the authorities of a State:
                           </text:p>
          <text:list>
            <text:list-item text:start-value="1">
              <text:p text:style-name="list.cont">in whose territory the crime was committed; or
                                 </text:p>
            </text:list-item>
            <text:list-item text:start-value="2">
              <text:p text:style-name="list.cont">in which the accused was arrested; or
                                 </text:p>
            </text:list-item>
            <text:list-item text:start-value="3">
              <text:p text:style-name="list.cont">having jurisdiction and being willing and adequately prepared to accept such a case, so that those authorities should forthwith
                                    refer the case to the appropriate court for trial within that State.
                                 </text:p>
            </text:list-item>
          </text:list>
        </text:list-item>
        <text:list-item text:start-value="3">
          <text:p text:style-name="list.cont"> In determining whether to refer a case involving a person covered by paragraph 3 of Article 1 of this Statute in accordance
                              with paragraph 2 above, the Trial Chamber shall, consistent with Security Council resolution 1534 (2004), consider the gravity
                              of the crimes charged and the level of responsibility of the accused.
                           </text:p>
        </text:list-item>
        <text:list-item text:start-value="4">
          <text:p text:style-name="list.cont"> The Trial Chamber may order such referral proprio motu or at the request of the Prosecutor, after having given to the Prosecutor
                              and, where applicable, the accused, the opportunity to be heard and after being satisfied that the accused will receive a
                              fair trial and that the death penalty will not be imposed or carried out.
                           </text:p>
        </text:list-item>
        <text:list-item text:start-value="5">
          <text:p text:style-name="list.cont"> The Mechanism shall monitor cases referred to national courts by the ICTY, the ICTR, and those referred in accordance with
                              this Article, with the assistance of international and regional organisations and bodies.
                           </text:p>
        </text:list-item>
        <text:list-item text:start-value="6">
          <text:p text:style-name="list.end"> After an order referring a case has been issued by the ICTY, the ICTR or the Mechanism and before the accused is found guilty
                              or acquitted by a national court, where it is clear that the conditions for referral of the case are no longer met and it
                              is in the interests of justice, the Trial Chamber may, at the request of the Prosecutor or proprio motu and upon having given
                              to the State authorities concerned the opportunity to be heard, revoke the order and make a formal request for deferral.
                           </text:p>
        </text:list-item>
      </text:list>
      <text:h text:outline-level="4" text:style-name="artikel_kop">Article 7 Non bis in Idem
                     </text:h>
      <text:list text:style-name="list-style-21">
        <text:list-item text:start-value="1">
          <text:p text:style-name="list.start"> No person shall be tried before a national court for acts constituting serious violations of international humanitarian law
                              under the present Statute, for which he or she has already been tried by the ICTY, the ICTR or the Mechanism.
                           </text:p>
        </text:list-item>
        <text:list-item text:start-value="2">
          <text:p text:style-name="list.cont"> A person covered by Article 1 of this Statute who has been tried before a national court for acts constituting serious violations
                              of international humanitarian law may be subsequently tried by the Mechanism only if:
                           </text:p>
          <text:list>
            <text:list-item text:start-value="1">
              <text:p text:style-name="list.cont">The act for which he or she was tried was characterized as an ordinary crime; or
                                 </text:p>
            </text:list-item>
            <text:list-item text:start-value="2">
              <text:p text:style-name="list.cont">The national court proceedings were not impartial or independent, were designed to shield the accused from international criminal
                                    responsibility, or the case was not diligently prosecuted.
                                 </text:p>
            </text:list-item>
          </text:list>
        </text:list-item>
        <text:list-item text:start-value="3">
          <text:p text:style-name="list.end"> In considering the penalty to be imposed on a person convicted of a crime under the present Statute, the Mechanism shall
                              take into account the extent to which any penalty imposed by a national court on the same person for the same act has already
                              been served.
                           </text:p>
        </text:list-item>
      </text:list>
      <text:h text:outline-level="4" text:style-name="artikel_kop">Article 8 Roster of Judges
                     </text:h>
      <text:list text:style-name="list-style-22">
        <text:list-item text:start-value="1">
          <text:p text:style-name="list.start"> The Mechanism shall have a roster of 25 independent judges (“judges of the Mechanism”), not more than two of whom may be
                              nationals of the same State.
                           </text:p>
        </text:list-item>
        <text:list-item text:start-value="2">
          <text:p text:style-name="list.cont"> A person who for the purposes of membership of the roster could be regarded as a national of more than one State shall be
                              deemed to be a national of the State in which that person ordinarily exercises civil and political rights.
                           </text:p>
        </text:list-item>
        <text:list-item text:start-value="3">
          <text:p text:style-name="list.cont"> The judges of the Mechanism shall only be present at the seats of the branches of the Mechanism as necessary at the request
                              of the President to exercise the functions requiring their presence. In so far as possible, and as decided by the President,
                              the functions may be exercised remotely, away from the seats of the branches of the Mechanism.
                           </text:p>
        </text:list-item>
        <text:list-item text:start-value="4">
          <text:p text:style-name="list.end"> The judges of the Mechanism shall not receive any remuneration or other benefits for being on the roster. The terms and conditions
                              of service of the judges for each day on which they exercise their functions for the Mechanism shall be those of the judges
                              ad hoc of the International Court of Justice. The terms and conditions of service of the President of the Mechanism shall
                              be those of the judges of the International Court of Justice.
                           </text:p>
        </text:list-item>
      </text:list>
      <text:h text:outline-level="4" text:style-name="artikel_kop">Article 9 Qualification of Judges
                     </text:h>
      <text:list text:style-name="list-style-23">
        <text:list-item text:start-value="1">
          <text:p text:style-name="list.start"> The judges shall be persons of high moral character, impartiality and integrity who possess the qualifications required in
                              their respective countries for appointment to the highest judicial offices. Particular account shall be taken of experience
                              as judges of the ICTY or the ICTR.
                           </text:p>
        </text:list-item>
        <text:list-item text:start-value="2">
          <text:p text:style-name="list.end"> In the composition of the Trial and Appeals Chambers, due account shall be taken of the experience of the judges in criminal
                              law, international law, including international humanitarian law and human rights law.
                           </text:p>
        </text:list-item>
      </text:list>
      <text:h text:outline-level="4" text:style-name="artikel_kop">Article 10 Election of Judges
                     </text:h>
      <text:list text:style-name="list-style-24">
        <text:list-item text:start-value="1">
          <text:p text:style-name="list.start"> The judges of the Mechanism shall be elected by the General Assembly from a list submitted by the Security Council, in the
                              following manner:
                           </text:p>
          <text:list>
            <text:list-item text:start-value="1">
              <text:p text:style-name="list.start">The Secretary-General shall invite nominations for judges, preferably from among persons with experience as judges of the
                                    ICTY or the ICTR, from States Members of the United Nations and non-member States maintaining permanent observer missions
                                    at United Nations Headquarters;
                                 </text:p>
            </text:list-item>
            <text:list-item text:start-value="2">
              <text:p text:style-name="list.cont">Within sixty days of the date of the invitation of the Secretary-General, each State may nominate up to two candidates meeting
                                    the qualifications set out in Article 9 paragraph 1 of the Statute;
                                 </text:p>
            </text:list-item>
            <text:list-item text:start-value="3">
              <text:p text:style-name="list.cont">The Secretary-General shall forward the nominations received to the Security Council. From the nominations received the Security
                                    Council shall establish a list of not less than 30 candidates, taking due account of the qualifications set out in Article
                                    9 paragraph 1 and adequate representation of the principal legal systems of the world;
                                 </text:p>
            </text:list-item>
            <text:list-item text:start-value="4">
              <text:p text:style-name="list.cont">The President of the Security Council shall transmit the list of candidates to the President of the General Assembly. From
                                    that list the General Assembly shall elect 25 judges of the Mechanism. The candidates who receive an absolute majority of
                                    the votes of the States Members of the United Nations and of the non-member States maintaining permanent observer missions
                                    at United Nations Headquarters, shall be declared elected. Should more than two candidates of the same nationality obtain
                                    the required majority vote, the two who received the highest number of votes shall be considered elected.
                                 </text:p>
            </text:list-item>
          </text:list>
        </text:list-item>
        <text:list-item text:start-value="2">
          <text:p text:style-name="list.cont"> In the event of a vacancy in the roster, after consultation with the Presidents of the Security Council and of the General
                              Assembly, the Secretary-General shall appoint a person meeting the qualifications of Article 9 paragraph 1 of the Statute,
                              for the remainder of the term of office concerned.
                           </text:p>
        </text:list-item>
        <text:list-item text:start-value="3">
          <text:p text:style-name="list.cont"> The judges of the Mechanism shall be elected for a term of four years and shall be eligible for reappointment by the Secretary-General
                              after consultation with the Presidents of the Security Council and of the General Assembly.
                           </text:p>
        </text:list-item>
        <text:list-item text:start-value="4">
          <text:p text:style-name="list.end"> If there are no judges remaining on the roster or if no judge on the roster is available for appointment, and if it is not
                              possible to assign a judge currently serving at the Mechanism, and all practical alternatives having been explored, the Secretary-General
                              may, at the request of the President of the Mechanism and after consultation with the Presidents of the Security Council and
                              of the General Assembly, appoint a person meeting the qualifications of Article 9 paragraph 1 of the Statute, to serve as
                              a judge of the Mechanism.
                           </text:p>
        </text:list-item>
      </text:list>
      <text:h text:outline-level="4" text:style-name="artikel_kop">Article 11 The President
                     </text:h>
      <text:list text:style-name="list-style-25">
        <text:list-item text:start-value="1">
          <text:p text:style-name="list.start"> After consultation with the President of the Security Council and the judges of the Mechanism, the Secretary-General shall
                              appoint a full-time President from among the judges of the Mechanism.
                           </text:p>
        </text:list-item>
        <text:list-item text:start-value="2">
          <text:p text:style-name="list.end"> The President shall be present at either seat of the branches of the Mechanism as necessary to exercise his or her functions.
                           </text:p>
        </text:list-item>
      </text:list>
      <text:h text:outline-level="4" text:style-name="artikel_kop">Article 12 Assignment of Judges and Composition of the Chambers
                     </text:h>
      <text:list text:style-name="list-style-26">
        <text:list-item text:start-value="1">
          <text:p text:style-name="list.start"> In the event of a trial of a case pursuant to paragraphs 2 and 3 of Article 1 of this Statute, or to consider the referral
                              of such a case to a national jurisdiction, the President shall appoint three judges from the roster to compose a Trial Chamber
                              and the Presiding Judge from amongst their number to oversee the work of that Trial Chamber. In all other circumstances, including
                              trials pursuant to paragraph 4 of Article 1 of this Statute, the President shall appoint a Single Judge from the roster to
                              deal with the matter.
                           </text:p>
        </text:list-item>
        <text:list-item text:start-value="2">
          <text:p text:style-name="list.cont"> The President may designate a duty judge from the roster for each branch of the Mechanism, who will be available at short
                              notice, to serve as a Single Judge and to whom indictments, warrants, and other matters not assigned to a Trial Chamber, may
                              be transmitted for decision.
                           </text:p>
        </text:list-item>
        <text:list-item text:start-value="3">
          <text:p text:style-name="list.cont"> The President of the Mechanism shall be a member of the Appeals Chamber, appoint the other members and preside over its proceedings.
                              In the event of an appeal against a decision by a Single Judge, the Appeals Chamber shall be composed of three judges. In
                              the event of an appeal against a decision by a Trial Chamber, the Appeals Chamber shall be composed of five judges.
                           </text:p>
        </text:list-item>
        <text:list-item text:start-value="4">
          <text:p text:style-name="list.cont"> In the event of an application for review in accordance with Article 24 of this Statute of a judgment rendered by a single
                              Judge or by a Trial Chamber, the President shall appoint three judges to compose a Trial Chamber on review. In the event of
                              an application for review of a judgment rendered by the Appeals Chamber, the Appeals Chamber on review shall be composed of
                              five judges.
                           </text:p>
        </text:list-item>
        <text:list-item text:start-value="5">
          <text:p text:style-name="list.end"> The President may appoint, from among the judges of the Mechanism, a reserve judge to be present at each stage of a trial
                              and to replace a judge if that judge is unable to continue sitting.
                           </text:p>
        </text:list-item>
      </text:list>
      <text:h text:outline-level="4" text:style-name="artikel_kop">Article 13 Rules of Procedure and Evidence
                     </text:h>
      <text:list text:style-name="list-style-27">
        <text:list-item text:start-value="1">
          <text:p text:style-name="list.start"> The judges of the Mechanism shall adopt Rules of Procedure and Evidence for the conduct of the pre-trial phase of the proceedings,
                              trials and appeals, the admission of evidence, the protection of victims and witnesses and other appropriate matters.
                           </text:p>
        </text:list-item>
        <text:list-item text:start-value="2">
          <text:p text:style-name="list.cont"> Amendments of the Rules of Procedure and Evidence may be decided remotely by the judges of the Mechanism by written procedure.
                           </text:p>
        </text:list-item>
        <text:list-item text:start-value="3">
          <text:p text:style-name="list.cont"> The Rules of Procedure and Evidence and any amendments thereto shall take effect upon adoption by the judges of the Mechanism
                              unless the Security Council decides otherwise.
                           </text:p>
        </text:list-item>
        <text:list-item text:start-value="4">
          <text:p text:style-name="list.end"> The Rules of Procedure and Evidence and amendments thereto shall be consistent with this Statute.
                           </text:p>
        </text:list-item>
      </text:list>
      <text:h text:outline-level="4" text:style-name="artikel_kop">Article 14 The Prosecutor
                     </text:h>
      <text:list text:style-name="list-style-28">
        <text:list-item text:start-value="1">
          <text:p text:style-name="list.start"> The Prosecutor shall be responsible for the investigation and prosecution of persons covered by Article 1 of this Statute.
                           </text:p>
        </text:list-item>
        <text:list-item text:start-value="2">
          <text:p text:style-name="list.cont"> The Prosecutor shall act independently as a separate organ of the Mechanism. He or she shall not seek or receive instructions
                              from any government or from any other source.
                           </text:p>
        </text:list-item>
        <text:list-item text:start-value="3">
          <text:p text:style-name="list.cont"> The Office of the Prosecutor shall be composed of a Prosecutor, an officer in charge at the seat of each branch of the Mechanism
                              designated by the Prosecutor, and such other qualified staff as may be required, in accordance with paragraph 5 of this Article.
                              The Prosecutor shall be present at either seat of the branches of the Mechanism as necessary to exercise his or her functions.
                           </text:p>
        </text:list-item>
        <text:list-item text:start-value="4">
          <text:p text:style-name="list.cont"> The Prosecutor shall be appointed by the Security Council on nomination by the Secretary-General. He or she shall be of high
                              moral character and possess the highest level of competence and experience in the conduct of investigations and prosecutions
                              of criminal cases. The Prosecutor shall serve for a four-year term and be eligible for reappointment. The terms and conditions
                              of service of the Prosecutor shall be those of an Under-Secretary-General of the United Nations.
                           </text:p>
        </text:list-item>
        <text:list-item text:start-value="5">
          <text:p text:style-name="list.end"> The Office of the Prosecutor shall retain a small number of staff commensurate with the reduced functions of the Mechanism,
                              who shall serve at the seats of the branches of the Mechanism. The Office shall maintain a roster of qualified potential staff,
                              preferably from among persons with experience at the ICTY or the ICTR, to enable it to recruit additional staff rapidly as
                              may be required to perform its functions. The staff of the Office of the Prosecutor shall be appointed by the Secretary-General
                              on the recommendation of the Prosecutor.
                           </text:p>
        </text:list-item>
      </text:list>
      <text:h text:outline-level="4" text:style-name="artikel_kop">Article 15 The Registry
                     </text:h>
      <text:list text:style-name="list-style-29">
        <text:list-item text:start-value="1">
          <text:p text:style-name="list.start"> The Registry shall be responsible for the administration and servicing of the branches of the Mechanism.
                           </text:p>
        </text:list-item>
        <text:list-item text:start-value="2">
          <text:p text:style-name="list.cont"> The Registry shall consist of a Registrar, an officer in charge at the seat of each branch of the Mechanism designated by
                              the Registrar, and such other qualified staff as may be required in accordance with paragraph 4 of this Article. The Registrar
                              shall be present at either seat of the branches of the Mechanism as necessary to exercise his or her functions.
                           </text:p>
        </text:list-item>
        <text:list-item text:start-value="3">
          <text:p text:style-name="list.cont"> The Registrar shall be appointed by the Secretary-General for a four-year term and be eligible for reappointment. The terms
                              and conditions of service of the Registrar shall be those of an Assistant Secretary-General of the United Nations.
                           </text:p>
        </text:list-item>
        <text:list-item text:start-value="4">
          <text:p text:style-name="list.end"> The Registry shall retain a small number of staff commensurate with the reduced functions of the Mechanism, who shall serve
                              at the seat of the respective branches of the Mechanism. The Registry shall maintain a roster of qualified potential staff,
                              preferably from among persons with experience at the ICTY or the ICTR, to enable it to recruit additional staff rapidly as
                              may be required to perform its functions. The Staff of the Registry shall be appointed by the Secretary-General on the recommendation
                              of the Registrar.
                           </text:p>
        </text:list-item>
      </text:list>
      <text:h text:outline-level="4" text:style-name="artikel_kop">Article 16 Investigation and Preparation of Indictment
                     </text:h>
      <text:list text:style-name="list-style-30">
        <text:list-item text:start-value="1">
          <text:p text:style-name="list.start"> The Prosecutor shall have the power to conduct investigations against persons covered by Article 1 of this Statute. The Prosecutor
                              shall not have the power to prepare new indictments against persons other than those covered by Article 1 of this Statute.
                           </text:p>
        </text:list-item>
        <text:list-item text:start-value="2">
          <text:p text:style-name="list.cont"> The Prosecutor shall have the power to question suspects, victims and witnesses, to collect evidence and to conduct on-site
                              investigations. In carrying out these tasks, the Prosecutor may, as appropriate, seek the assistance of the State authorities
                              concerned.
                           </text:p>
        </text:list-item>
        <text:list-item text:start-value="3">
          <text:p text:style-name="list.cont"> If questioned, the suspect shall be entitled to be assisted by Counsel of his or her own choice, including the right to have
                              legal assistance assigned to the suspect without payment by him or her in any such case if he or she does not have sufficient
                              means to pay for it, as well as necessary translation into and from a language he or she speaks and understands.
                           </text:p>
        </text:list-item>
        <text:list-item text:start-value="4">
          <text:p text:style-name="list.end"> Upon a determination that a prima facie case exists, the Prosecutor shall prepare an indictment containing a concise statement
                              of the facts and the crime or crimes with which the accused is charged under the Statute. The indictment shall be transmitted
                              to the duty judge or a Single Judge designated by the President.
                           </text:p>
        </text:list-item>
      </text:list>
      <text:h text:outline-level="4" text:style-name="artikel_kop">Article 17 Review of the Indictment
                     </text:h>
      <text:list text:style-name="list-style-31">
        <text:list-item text:start-value="1">
          <text:p text:style-name="list.start"> The indictment shall be reviewed by the duty judge or a Single Judge designated by the President. If satisfied that a prima
                              facie case has been established by the Prosecutor, he or she shall confirm the indictment. If not so satisfied, the indictment
                              shall be dismissed.
                           </text:p>
        </text:list-item>
        <text:list-item text:start-value="2">
          <text:p text:style-name="list.end"> Upon confirmation of an indictment, the judge may, at the request of the Prosecutor, issue such orders and warrants for the
                              arrest, detention, surrender or transfer of persons, and any other orders as may be required for the conduct of the trial.
                           </text:p>
        </text:list-item>
      </text:list>
      <text:h text:outline-level="4" text:style-name="artikel_kop">Article 18 Commencement and Conduct of Trial Proceedings
                     </text:h>
      <text:list text:style-name="list-style-32">
        <text:list-item text:start-value="1">
          <text:p text:style-name="list.start"> The Single Judge or Trial Chambers conducting a trial shall ensure that the trial is fair and expeditious and that proceedings
                              are conducted in accordance with the Rules of Procedure and Evidence, with full respect for the rights of the accused and
                              due regard for the protection of victims and witnesses.
                           </text:p>
        </text:list-item>
        <text:list-item text:start-value="2">
          <text:p text:style-name="list.cont"> A person against whom an indictment has been confirmed shall, pursuant to an order or an arrest warrant of the Mechanism,
                              be taken into custody, immediately informed of the charges against him or her and transferred to the Mechanism.
                           </text:p>
        </text:list-item>
        <text:list-item text:start-value="3">
          <text:p text:style-name="list.cont"> The Single Judge or judge of the Trial Chamber designated by the President shall read the indictment, ensure that the rights
                              of the accused are respected, confirm that the accused understands the indictment, and instruct the accused to enter a plea.
                              The Single Judge or Trial Chamber shall then set the date for trial.
                           </text:p>
        </text:list-item>
        <text:list-item text:start-value="4">
          <text:p text:style-name="list.end"> The hearings shall be public unless the Single Judge or Trial Chamber decides to close the proceedings in accordance with
                              its Rules of Procedure and Evidence.
                           </text:p>
        </text:list-item>
      </text:list>
      <text:h text:outline-level="4" text:style-name="artikel_kop">Article 19 Rights of the Accused
                     </text:h>
      <text:list text:style-name="list-style-33">
        <text:list-item text:start-value="1">
          <text:p text:style-name="list.start"> All persons shall be equal before the Mechanism.
                           </text:p>
        </text:list-item>
        <text:list-item text:start-value="2">
          <text:p text:style-name="list.cont"> In the determination of charges against him or her, the accused shall be entitled to a fair and public hearing, subject to
                              Article 20 of the Statute.
                           </text:p>
        </text:list-item>
        <text:list-item text:start-value="3">
          <text:p text:style-name="list.cont"> The accused shall be presumed innocent until proved guilty according to the provisions of the present Statute.
                           </text:p>
        </text:list-item>
        <text:list-item text:start-value="4">
          <text:p text:style-name="list.cont"> In the determination of any charge against the accused pursuant to the present Statute, the accused shall be entitled to
                              the following minimum guarantees, in full equality:
                           </text:p>
          <text:list>
            <text:list-item text:start-value="1">
              <text:p text:style-name="list.cont">to be informed promptly and in detail in a language which he or she understands of the nature and cause of the charge against
                                    him or her;
                                 </text:p>
            </text:list-item>
            <text:list-item text:start-value="2">
              <text:p text:style-name="list.cont">to have adequate time and facilities for the preparation of his or her defence and to communicate with counsel of his or her
                                    own choosing;
                                 </text:p>
            </text:list-item>
            <text:list-item text:start-value="3">
              <text:p text:style-name="list.cont">to be tried without undue delay;
                                 </text:p>
            </text:list-item>
            <text:list-item text:start-value="4">
              <text:p text:style-name="list.cont">to be tried in his or her presence, and to defend himself or herself in person or through legal assistance of his own choosing;
                                    to be informed, if he or she does not have legal assistance, of this right; and to have legal assistance assigned to him or
                                    her, in any case where the interests of justice so require, and without payment by him or her in any such case if he or she
                                    does not have sufficient means to pay for it;
                                 </text:p>
            </text:list-item>
            <text:list-item text:start-value="5">
              <text:p text:style-name="list.cont">to examine, or have examined, the witnesses against him or her and to obtain the attendance and examination of witnesses on
                                    his or her behalf under the same conditions as witnesses against him or her;
                                 </text:p>
            </text:list-item>
            <text:list-item text:start-value="6">
              <text:p text:style-name="list.cont">to have the free assistance of an interpreter if he or she cannot understand or speak the language used in the Mechanism;
                                 </text:p>
            </text:list-item>
            <text:list-item text:start-value="7">
              <text:p text:style-name="list.end">not to be compelled to testify against himself or herself or to confess guilt.
                                 </text:p>
            </text:list-item>
          </text:list>
        </text:list-item>
      </text:list>
      <text:h text:outline-level="4" text:style-name="artikel_kop">Article 20 Protection of Victims and Witnesses
                     </text:h>
      <text:p text:style-name="artikel">The Mechanism shall provide in its Rules of Procedure and Evidence for the protection of victims and witnesses in relation
                        to the ICTY, the ICTR, and the Mechanism. Such protection measures shall include, but shall not be limited to, the conduct
                        of in camera proceedings and the protection of the victim’s identity.
                     </text:p>
      <text:h text:outline-level="4" text:style-name="artikel_kop">Article 21 Judgements
                     </text:h>
      <text:list text:style-name="list-style-34">
        <text:list-item text:start-value="1">
          <text:p text:style-name="list.start"> The Single Judge or Trial Chamber shall pronounce judgements and impose sentences and penalties on persons covered by Article
                              1 of this Statute who are convicted by the Mechanism.
                           </text:p>
        </text:list-item>
        <text:list-item text:start-value="2">
          <text:p text:style-name="list.end"> All judgements shall be delivered in public and shall be accompanied by a reasoned opinion in writing. Judgements by a Chamber
                              shall be rendered by a majority of the judges, to which separate or dissenting opinions may be appended.
                           </text:p>
        </text:list-item>
      </text:list>
      <text:h text:outline-level="4" text:style-name="artikel_kop">Article 22 Penalties
                     </text:h>
      <text:list text:style-name="list-style-35">
        <text:list-item text:start-value="1">
          <text:p text:style-name="list.start"> The penalty imposed on persons covered by paragraphs 2 and 3 of Article 1 of this Statute shall be limited to imprisonment.
                              The penalty imposed on persons covered by paragraph 4 of Article 1 of this Statute shall be a term of imprisonment not exceeding
                              seven years, or a fine of an amount to be determined in the Rules of Procedure and Evidence, or both.
                           </text:p>
        </text:list-item>
        <text:list-item text:start-value="2">
          <text:p text:style-name="list.cont"> In determining the terms of imprisonment, the Single Judge or Trial Chamber shall have recourse to the general practice regarding
                              prison sentences in the courts of the former Yugoslavia and in those of Rwanda, respectively.
                           </text:p>
        </text:list-item>
        <text:list-item text:start-value="3">
          <text:p text:style-name="list.cont"> In imposing the sentences, the Single Judge or Trial Chamber should take into account such factors as the gravity of the
                              offence and the individual circumstances of the convicted person.
                           </text:p>
        </text:list-item>
        <text:list-item text:start-value="4">
          <text:p text:style-name="list.end"> In addition to imprisonment, the Single Judge or Trial Chamber may order the return of any property and proceeds acquired
                              by criminal conduct, including by means of duress, to their rightful owners.
                           </text:p>
        </text:list-item>
      </text:list>
      <text:h text:outline-level="4" text:style-name="artikel_kop">Article 23 Appellate Proceedings
                     </text:h>
      <text:list text:style-name="list-style-36">
        <text:list-item text:start-value="1">
          <text:p text:style-name="list.start"> The Appeals Chamber shall hear appeals from convicted persons or from the Prosecutor on the following grounds:
                           </text:p>
          <text:list>
            <text:list-item text:start-value="1">
              <text:p text:style-name="list.start">an error on a question of law invalidating the decision; or
                                 </text:p>
            </text:list-item>
            <text:list-item text:start-value="2">
              <text:p text:style-name="list.cont">an error of fact which has occasioned a miscarriage of justice.
                                 </text:p>
            </text:list-item>
          </text:list>
        </text:list-item>
        <text:list-item text:start-value="2">
          <text:p text:style-name="list.end"> The Appeals Chamber may affirm, reverse or revise the decisions taken by the Single Judge or Trial Chamber.
                           </text:p>
        </text:list-item>
      </text:list>
      <text:h text:outline-level="4" text:style-name="artikel_kop">Article 24 Review Proceedings
                     </text:h>
      <text:p text:style-name="artikel">Where a new fact has been discovered which was not known at the time of the proceedings before the Single Judge, Trial Chamber
                        or the Appeals Chamber of the ICTY, the ICTR, or the Mechanism and which could have been a decisive factor in reaching the
                        decision, the convicted person may submit to the Mechanism an application for review of the judgement. The Prosecutor may
                        submit such an application within one year from the day that the final judgement was pronounced.
                     </text:p>
      <text:p text:style-name="artikel">The Chamber shall only review the judgement if after a preliminary examination a majority of judges of the Chamber agree that
                        the new fact, if proved, could have been a decisive factor in reaching a decision.
                     </text:p>
      <text:h text:outline-level="4" text:style-name="artikel_kop">Article 25 Enforcement of Sentences
                     </text:h>
      <text:list text:style-name="list-style-37">
        <text:list-item text:start-value="1">
          <text:p text:style-name="list.start"> Imprisonment shall be served in a State designated by the Mechanism from a list of States with which the United Nations has
                              agreements for this purpose. Such imprisonment shall be in accordance with the applicable law of the State concerned, subject
                              to the supervision of the Mechanism.
                           </text:p>
        </text:list-item>
        <text:list-item text:start-value="2">
          <text:p text:style-name="list.end"> The Mechanism shall have the power to supervise the enforcement of sentences pronounced by the ICTY, the ICTR or the Mechanism,
                              including the implementation of sentence enforcement agreements entered into by the United Nations with Member States, and
                              other agreements with international and regional organizations and other appropriate organisations and bodies.
                           </text:p>
        </text:list-item>
      </text:list>
      <text:h text:outline-level="4" text:style-name="artikel_kop">Article 26 Pardon or Commutation of Sentences
                     </text:h>
      <text:p text:style-name="artikel">If, pursuant to the applicable law of the State in which the person convicted by the ICTY, the ICTR, or the Mechanism is imprisoned,
                        he or she is eligible for pardon or commutation of sentence, the State concerned shall notify the Mechanism accordingly. There
                        shall only be pardon or commutation of sentence if the President of the Mechanism so decides on the basis of the interests
                        of justice and the general principles of law.
                     </text:p>
      <text:h text:outline-level="4" text:style-name="artikel_kop">Article 27 Management of the Archives
                     </text:h>
      <text:list text:style-name="list-style-38">
        <text:list-item text:start-value="1">
          <text:p text:style-name="list.start"> Without prejudice to any prior conditions stipulated by, or arrangements with, the providers of information and documents,
                              the archives of the ICTY, the ICTR and the Mechanism shall remain the property of the United Nations. These archives shall
                              be inviolable wherever located pursuant to Section 4 of the Convention on the Privileges and Immunities of the United Nations
                              of 13 February 1946.
                           </text:p>
        </text:list-item>
        <text:list-item text:start-value="2">
          <text:p text:style-name="list.cont"> The Mechanism shall be responsible for the management, including preservation and access, of these archives. The archives
                              of the ICTY and the ICTR shall be co-located with the respective branches of the Mechanism.
                           </text:p>
        </text:list-item>
        <text:list-item text:start-value="3">
          <text:p text:style-name="list.end"> In managing access to these archives, the Mechanism shall ensure the continued protection of confidential information, including
                              information concerning protected witnesses, and information provided on a confidential basis. For this purpose, the Mechanism
                              shall implement an information security and access regime, including for the classification and declassification as appropriate
                              of the archives.
                           </text:p>
        </text:list-item>
      </text:list>
      <text:h text:outline-level="4" text:style-name="artikel_kop">Article 28 Cooperation and Judicial Assistance
                     </text:h>
      <text:list text:style-name="list-style-39">
        <text:list-item text:start-value="1">
          <text:p text:style-name="list.start"> States shall cooperate with the Mechanism in the investigation and prosecution of persons covered by Article 1 of this Statute.
                           </text:p>
        </text:list-item>
        <text:list-item text:start-value="2">
          <text:p text:style-name="list.cont"> States shall comply without undue delay with any request for assistance or an order issued by a Single Judge or Trial Chamber
                              in relation to cases involving persons covered by Article 1 of this Statute, including, but not limited to:
                           </text:p>
          <text:list>
            <text:list-item text:start-value="1">
              <text:p text:style-name="list.cont">the identification and location of persons;
                                 </text:p>
            </text:list-item>
            <text:list-item text:start-value="2">
              <text:p text:style-name="list.cont">the taking of testimony and the production of evidence;
                                 </text:p>
            </text:list-item>
            <text:list-item text:start-value="3">
              <text:p text:style-name="list.cont">the service of documents;
                                 </text:p>
            </text:list-item>
            <text:list-item text:start-value="4">
              <text:p text:style-name="list.cont">the arrest or detention of persons;
                                 </text:p>
            </text:list-item>
            <text:list-item text:start-value="5">
              <text:p text:style-name="list.cont">the surrender or the transfer of the accused to the Mechanism.
                                 </text:p>
            </text:list-item>
          </text:list>
        </text:list-item>
        <text:list-item text:start-value="3">
          <text:p text:style-name="list.end"> The Mechanism shall respond to requests for assistance from national authorities in relation to investigation, prosecution
                              and trial of those responsible for serious violations of international humanitarian law in the countries of former Yugoslavia
                              and Rwanda, including, where appropriate, providing assistance in tracking fugitives whose cases have been referred to national
                              authorities by the ICTY, the ICTR, or the Mechanism.
                           </text:p>
        </text:list-item>
      </text:list>
      <text:h text:outline-level="4" text:style-name="artikel_kop">Article 29 The Status, Privileges and Immunities of the Mechanism
                     </text:h>
      <text:list text:style-name="list-style-40">
        <text:list-item text:start-value="1">
          <text:p text:style-name="list.start"> The Convention on the Privileges and Immunities of the United Nations of 13 February 1946 shall apply to the Mechanism, the
                              archives of the ICTY, the ICTR and the Mechanism, the judges, the Prosecutor and his or her staff, and the Registrar and his
                              or her staff.
                           </text:p>
        </text:list-item>
        <text:list-item text:start-value="2">
          <text:p text:style-name="list.cont"> The President, the Prosecutor and the Registrar shall enjoy the privileges and immunities, exemptions and facilities accorded
                              to diplomatic envoys, in accordance with international law. The judges of the Mechanism shall enjoy the same privileges and
                              immunities, exemptions and facilities when engaged on the business of the Mechanism.
                           </text:p>
        </text:list-item>
        <text:list-item text:start-value="3">
          <text:p text:style-name="list.cont"> The staff of the Prosecutor and of the Registrar shall enjoy the privileges and immunities accorded to officials of the United
                              Nations under articles V and VII of the Convention referred to in paragraph 1 of this Article.
                           </text:p>
        </text:list-item>
        <text:list-item text:start-value="4">
          <text:p text:style-name="list.cont"> Defence counsel, when holding a certificate that he or she has been admitted as counsel by the Mechanism and when performing
                              their official functions, and after prior notification by the Mechanism to the receiving State of their mission, arrival and
                              final departure, shall enjoy the same privileges and immunities as are accorded to experts on mission for the United Nations
                              under Article VI, Section 22, paragraphs (a) to (c), and Section 23, of the Convention referred to in paragraph 1 of this
                              Article. Without prejudice to their privileges and immunities, it is the duty of defence counsel enjoying such privileges
                              and immunities to respect the laws and regulations of the receiving State.
                           </text:p>
        </text:list-item>
        <text:list-item text:start-value="5">
          <text:p text:style-name="list.end"> Other persons, including the accused, required at the seats of the Mechanism, shall be accorded such treatment as is necessary
                              for the proper functioning of the Mechanism.
                           </text:p>
        </text:list-item>
      </text:list>
      <text:h text:outline-level="4" text:style-name="artikel_kop">Article 30 Expenses of the Mechanism
                     </text:h>
      <text:p text:style-name="artikel">The expenses of the Mechanism shall be expenses of the Organisation in accordance with Article 17 of the Charter of the United
                        Nations.
                     </text:p>
      <text:h text:outline-level="4" text:style-name="artikel_kop">Article 31 Working Languages
                     </text:h>
      <text:p text:style-name="artikel">The working languages of the Mechanism shall be English and French.</text:p>
      <text:h text:outline-level="4" text:style-name="artikel_kop">Article 32 Reports
                     </text:h>
      <text:list text:style-name="list-style-41">
        <text:list-item text:start-value="1">
          <text:p text:style-name="list.start"> The President of the Mechanism shall submit an annual report of the Mechanism to the Security Council and to the General
                              Assembly.
                           </text:p>
        </text:list-item>
        <text:list-item text:start-value="2">
          <text:p text:style-name="list.end"> The President and Prosecutor shall submit six-monthly reports to the Security Council on the progress of the work of the
                              Mechanism.
                           </text:p>
        </text:list-item>
      </text:list>
      <text:h text:outline-level="3" text:style-name="verdragtekst_kop">Annex 2 Transitional Arrangements</text:h>
      <text:h text:outline-level="4" text:style-name="artikel_kop">Article 1 Trial Proceedings
                     </text:h>
      <text:list text:style-name="list-style-42">
        <text:list-item text:start-value="1">
          <text:p text:style-name="list.start"> The ICTY and ICTR shall have competence to complete all trial or referral proceedings which are pending with them as of the
                              commencement date of the respective branch of the Mechanism.
                           </text:p>
        </text:list-item>
        <text:list-item text:start-value="2">
          <text:p text:style-name="list.cont"> If a fugitive indicted by the ICTY or ICTR is arrested more than 12 months, or if a retrial is ordered by the Appeals Chamber
                              more than 6 months prior to the commencement date of the respective branch of the Mechanism, the ICTY or ICTR, respectively,
                              shall have competence over such person in accordance with their respective Statutes and Rules of Procedure and Evidence to
                              conduct, and complete, the trial of such person, or to refer the case to the authorities of a State, as appropriate.
                           </text:p>
        </text:list-item>
        <text:list-item text:start-value="3">
          <text:p text:style-name="list.cont"> If a fugitive indicted by the ICTY or ICTR is arrested 12 months or less, or if a retrial is ordered 6 months or less prior
                              to the commencement date of the respective branch of the Mechanism, the ICTY or ICTR, respectively, shall only have competence
                              over such person in accordance with their respective Statutes and Rules of Procedure and Evidence to prepare the trial of
                              such person, or to refer the case to the authorities of a State, as appropriate. As of the commencement date of the respective
                              branch of the Mechanism, the Mechanism shall have competence over such person in accordance with Article 1 of its Statute,
                              including trial of such person or referral of the case, as appropriate.
                           </text:p>
        </text:list-item>
        <text:list-item text:start-value="4">
          <text:p text:style-name="list.end"> If a fugitive indicted by the ICTY or ICTR is arrested or if a retrial is ordered on or after the commencement date of the
                              respective branch of the Mechanism, the Mechanism shall have competence over such person in accordance with Article 1 of its
                              Statute.
                           </text:p>
        </text:list-item>
      </text:list>
      <text:h text:outline-level="4" text:style-name="artikel_kop">Article 2 Appeals Proceedings
                     </text:h>
      <text:list text:style-name="list-style-43">
        <text:list-item text:start-value="1">
          <text:p text:style-name="list.start"> The ICTY and ICTR shall have competence to conduct, and complete, all appellate proceedings for which the notice of appeal
                              against the judgment or sentence is filed prior to the commencement date of the respective branch of the Mechanism.
                           </text:p>
        </text:list-item>
        <text:list-item text:start-value="2">
          <text:p text:style-name="list.end"> The Mechanism shall have competence to conduct, and complete, all appellate proceedings for which the notice of appeal against
                              the judgment or sentence is filed on or after the commencement date of the respective branch of the Mechanism.
                           </text:p>
        </text:list-item>
      </text:list>
      <text:h text:outline-level="4" text:style-name="artikel_kop">Article 3 Review Proceedings
                     </text:h>
      <text:list text:style-name="list-style-44">
        <text:list-item text:start-value="1">
          <text:p text:style-name="list.start"> The ICTY and ICTR shall have competence to conduct, and complete, all review proceedings for which the application for review
                              of the judgment is filed prior to the commencement date of the respective branch of the Mechanism.
                           </text:p>
        </text:list-item>
        <text:list-item text:start-value="2">
          <text:p text:style-name="list.end"> The Mechanism shall have competence to conduct, and complete, all review proceedings for which the application for review
                              of the judgment is filed on or after the commencement date of the respective branch of the Mechanism.
                           </text:p>
        </text:list-item>
      </text:list>
      <text:h text:outline-level="4" text:style-name="artikel_kop">Article 4 Contempt of Court and False Testimony
                     </text:h>
      <text:list text:style-name="list-style-45">
        <text:list-item text:start-value="1">
          <text:p text:style-name="list.start"> The ICTY and ICTR shall have competence to conduct, and complete, all proceedings for contempt of court and false testimony
                              for which the indictment is confirmed prior to the commencement date of the respective branch of the Mechanism.
                           </text:p>
        </text:list-item>
        <text:list-item text:start-value="2">
          <text:p text:style-name="list.end"> The Mechanism shall have competence to conduct, and complete, all proceedings for contempt of court and false testimony for
                              which the indictment is confirmed on or after the commencement date of the respective branch of the Mechanism.
                           </text:p>
        </text:list-item>
      </text:list>
      <text:h text:outline-level="4" text:style-name="artikel_kop">Article 5 Protection of Victims and Witnesses
                     </text:h>
      <text:list text:style-name="list-style-46">
        <text:list-item text:start-value="1">
          <text:p text:style-name="list.start"> The ICTY and ICTR shall provide for the protection of victims and witnesses, and carry out all related judicial or prosecutorial
                              functions, in relation to all cases for which the ICTY or ICTR, respectively, has competence pursuant to Articles 1 to 4 of
                              the present Annex.
                           </text:p>
        </text:list-item>
        <text:list-item text:start-value="2">
          <text:p text:style-name="list.cont"> The Mechanism shall provide for the protection of victims and witnesses, and carry out all related judicial or prosecutorial
                              functions, in relation to all cases for which the Mechanism has competence pursuant to Articles 1 to 4 of the present Annex.
                           </text:p>
        </text:list-item>
        <text:list-item text:start-value="3">
          <text:p text:style-name="list.cont"> The Mechanism shall provide for the protection of victims and witnesses, and carry out all related judicial or prosecutorial
                              functions, where a person is a victim or witness in relation to two or more cases for which the Mechanism and the ICTY or
                              ICTR, respectively, have competence pursuant to Articles 1 to 4 of the present Annex.
                           </text:p>
        </text:list-item>
        <text:list-item text:start-value="4">
          <text:p text:style-name="list.end"> The ICTY and ICTR, respectively, shall make the necessary arrangements to ensure as soon as possible a coordinated transition
                              of the victims and witness protection function to the Mechanism in relation to all completed cases of the Tribunals. As of
                              the commencement date of the respective branch of the Mechanism, the Mechanism shall carry out all related judicial or prosecutorial
                              functions in relation to these cases.
                           </text:p>
        </text:list-item>
      </text:list>
      <text:h text:outline-level="4" text:style-name="artikel_kop">Article 6 Coordinated Transition of other Functions
                     </text:h>
      <text:p text:style-name="artikel">The ICTY and ICTR, respectively, shall make the necessary arrangements to ensure, as soon as possible, a coordinated transition
                        of the other functions of the Tribunals to the Mechanism, including the supervision of enforcement of sentences, assistance
                        requests by national authorities, and the management of records and archives. As of the commencement date of the respective
                        branch of the Mechanism, the Mechanism shall carry out all related judicial or prosecutorial functions.
                     </text:p>
      <text:h text:outline-level="4" text:style-name="artikel_kop">Article 7 Transitional Arrangements for the President, Judges, Prosecutor, Registrar and Staff
                     </text:h>
      <text:p text:style-name="artikel">Notwithstanding the provisions of the Statutes of the Mechanism, the ICTY and ICTR,</text:p>
      <text:list text:style-name="list-style-47">
        <text:list-item text:start-value="1">
          <text:p text:style-name="list.start">the President, Judges, Prosecutor and Registrar of the Mechanism may also hold the office of President, Judge, Prosecutor
                              and Registrar, respectively, of the ICTY or ICTR;
                           </text:p>
        </text:list-item>
        <text:list-item text:start-value="2">
          <text:p text:style-name="list.end">the staff members of the Mechanism may also be staff members of the ICTY or ICTR.
                           </text:p>
        </text:list-item>
      </text:list>
      <text:p text:style-name="verdrag">Op 26 februari 2011 heeft de Veiligheidsraad van de Verenigde Naties tijdens zijn 6491<text:span text:style-name="superscript">e</text:span> zitting aangenomen Resolutie 1970 (2011). De Engelse tekst van de resolutie luidt:
            </text:p>
      <text:h text:outline-level="3" text:style-name="verdragtekst_kop">Resolution 1970 (2011) Adopted by the Security Council at its 6491st meeting, on 26 February 2011</text:h>
      <text:p text:style-name="preambule">The Security Council,</text:p>
      <text:p text:style-name="preambule">Expressing grave concern at the situation in the Libyan Arab Jamahiriya and condemning the violence and use of force against
                     civilians,
                  </text:p>
      <text:p text:style-name="preambule">Deploring the gross and systematic violation of human rights, including the repression of peaceful demonstrators, expressing
                     deep concern at the deaths of civilians, and rejecting unequivocally the incitement to hostility and violence against the
                     civilian population made from the highest level of the Libyan government,
                  </text:p>
      <text:p text:style-name="preambule">Welcoming the condemnation by the Arab League, the African Union, and the Secretary General of the Organization of the Islamic
                     Conference of the serious violations of human rights and international humanitarian law that are being committed in the Libyan
                     Arab Jamahiriya,
                  </text:p>
      <text:p text:style-name="preambule">Taking note of the letter to the President of the Security Council from the Permanent Representative of the Libyan Arab Jamahiriya
                     dated 26 February 2011,
                  </text:p>
      <text:p text:style-name="preambule">Welcoming the Human Rights Council resolution A/HRC/S-15/2 of 25 February 2011, including the decision to urgently dispatch
                     an independent international commission of inquiry to investigate all alleged violations of international human rights law
                     in the Libyan Arab Jamahiriya, to establish the facts and circumstances of such violations and of the crimes perpetrated,
                     and where possible identify those responsible,
                  </text:p>
      <text:p text:style-name="preambule">Considering that the widespread and systematic attacks currently taking place in the Libyan Arab Jamahiriya against the civilian
                     population may amount to crimes against humanity,
                  </text:p>
      <text:p text:style-name="preambule">Expressing concern at the plight of refugees forced to flee the violence in the Libyan Arab Jamahiriya,</text:p>
      <text:p text:style-name="preambule">Expressing concern also at the reports of shortages of medical supplies to treat the wounded,</text:p>
      <text:p text:style-name="preambule">Recalling the Libyan authorities’ responsibility to protect its population,</text:p>
      <text:p text:style-name="preambule">Underlining the need to respect the freedoms of peaceful assembly and of expression, including freedom of the media,</text:p>
      <text:p text:style-name="preambule">Stressing the need to hold to account those responsible for attacks, including by forces under their control, on civilians,</text:p>
      <text:p text:style-name="preambule">Recalling article 16 of the Rome Statute under which no investigation or prosecution may be commenced or proceeded with by
                     the International Criminal Court for a period of 12 months after a Security Council request to that effect,
                  </text:p>
      <text:p text:style-name="preambule">Expressing concern for the safety of foreign nationals and their rights in the Libyan Arab Jamahiriya,</text:p>
      <text:p text:style-name="preambule">Reaffirming its strong commitment to the sovereignty, independence, territorial integrity and national unity of the Libyan
                     Arab Jamahiriya.
                  </text:p>
      <text:p text:style-name="preambule">Mindful of its primary responsibility for the maintenance of international peace and security under the Charter of the United
                     Nations,
                  </text:p>
      <text:p text:style-name="preambule">Acting under Chapter VII of the Charter of the United Nations, and taking measures under its Article 41,</text:p>
      <text:list text:style-name="list-style-48">
        <text:list-item text:start-value="1">
          <text:p text:style-name="list.start">Demands an immediate end to the violence and calls for steps to fulfil the legitimate demands of the population;
                     </text:p>
        </text:list-item>
        <text:list-item text:start-value="2">
          <text:p text:style-name="list.cont">Urges the Libyan authorities to:
                     </text:p>
          <text:list>
            <text:list-item text:start-value="1">
              <text:p text:style-name="list.cont">Act with the utmost restraint, respect human rights and international humanitarian law, and allow immediate access for international
                              human rights monitors;
                           </text:p>
            </text:list-item>
            <text:list-item text:start-value="2">
              <text:p text:style-name="list.cont">Ensure the safety of all foreign nationals and their assets and facilitate the departure of those wishing to leave the country;
                           </text:p>
            </text:list-item>
            <text:list-item text:start-value="3">
              <text:p text:style-name="list.cont">Ensure the safe passage of humanitarian and medical supplies, and humanitarian agencies and workers, into the country; and
                           </text:p>
            </text:list-item>
            <text:list-item text:start-value="4">
              <text:p text:style-name="list.cont">Immediately lift restrictions on all forms of media;
                           </text:p>
            </text:list-item>
          </text:list>
        </text:list-item>
        <text:list-item text:start-value="3">
          <text:p text:style-name="list.end">Requests all Member States, to the extent possible, to cooperate in the evacuation of those foreign nationals wishing to leave
                        the country;
                     </text:p>
        </text:list-item>
      </text:list>
      <text:p text:style-name="tussenkop"><text:span text:style-name="tussenkop_cur">ICC referral</text:span></text:p>
      <text:list text:style-name="list-style-49">
        <text:list-item text:start-value="4">
          <text:p text:style-name="list.start">Decides to refer the situation in the Libyan Arab Jamahiriya since 15 February 2011 to the Prosecutor of the International
                        Criminal Court;
                     </text:p>
        </text:list-item>
        <text:list-item text:start-value="5">
          <text:p text:style-name="list.cont">Decides that the Libyan authorities shall cooperate fully with and provide any necessary assistance to the Court and the Prosecutor
                        pursuant to this resolution and, while recognizing that States not party to the Rome Statute have no obligation under the
                        Statute, urges all States and concerned regional and other international organizations to cooperate fully with the Court and
                        the Prosecutor;
                     </text:p>
        </text:list-item>
        <text:list-item text:start-value="6">
          <text:p text:style-name="list.cont">Decides that nationals, current or former officials or personnel from a State outside the Libyan Arab Jamahiriya which is
                        not a party to the Rome Statute of the International Criminal Court shall be subject to the exclusive jurisdiction of that
                        State for all alleged acts or omissions arising out of or related to operations in the Libyan Arab Jamahiriya established
                        or authorized by the Council, unless such exclusive jurisdiction has been expressly waived by the State;
                     </text:p>
        </text:list-item>
        <text:list-item text:start-value="7">
          <text:p text:style-name="list.cont">Invites the Prosecutor to address the Security Council within two months of the adoption of this resolution and every six
                        months thereafter on actions taken pursuant to this resolution;
                     </text:p>
        </text:list-item>
        <text:list-item text:start-value="8">
          <text:p text:style-name="list.end">Recognizes that none of the expenses incurred in connection with the referral, including expenses related to investigations
                        or prosecutions in connection with that referral, shall be borne by the United Nations and that such costs shall be borne
                        by the parties to the Rome Statute and those States that wish to contribute voluntarily;
                     </text:p>
        </text:list-item>
      </text:list>
      <text:p text:style-name="tussenkop"><text:span text:style-name="tussenkop_cur">Arms embargo</text:span></text:p>
      <text:list text:style-name="list-style-50">
        <text:list-item text:start-value="9">
          <text:p text:style-name="list.start">Decides that all Member States shall immediately take the necessary measures to prevent the direct or indirect supply, sale
                        or transfer to the Libyan Arab Jamahiriya,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decides further that this measure shall
                        not apply to:
                     </text:p>
          <text:list>
            <text:list-item text:start-value="1">
              <text:p text:style-name="list.start">Supplies of non-lethal military equipment intended solely for humanitarian or protective use, and related technical assistance
                              or training, as approved in advance by the Committee established pursuant to paragraph 24 below;
                           </text:p>
            </text:list-item>
            <text:list-item text:start-value="2">
              <text:p text:style-name="list.cont">Protective clothing, including flak jackets and military helmets, temporarily exported to the Libyan Arab Jamahiriya by United
                              Nations personnel, representatives of the media and humanitarian and development works and associated personnel, for their
                              personal use only; or
                           </text:p>
            </text:list-item>
            <text:list-item text:start-value="3">
              <text:p text:style-name="list.cont">Other sales or supply of arms and related materiel, or provision of assistance or personnel, as approved in advance by the
                              Committee;
                           </text:p>
            </text:list-item>
          </text:list>
        </text:list-item>
        <text:list-item text:start-value="10">
          <text:p text:style-name="list.cont">Decides that the Libyan Arab Jamahiriya shall cease the export of all arms and related materiel and that all Member States
                        shall prohibit the procurement of such items from the Libyan Arab Jamahiriya by their nationals, or using their flagged vessels
                        or aircraft, and whether or not originating in the territory of the Libyan Arab Jamahiriya;
                     </text:p>
        </text:list-item>
        <text:list-item text:start-value="11">
          <text:p text:style-name="list.cont">Calls upon all States, in particular States neighbouring the Libyan Arab Jamahiriya, to inspect, in accordance with their
                        national authorities and legislation and consistent with international law, in particular the law of the sea and relevant
                        international civil aviation agreements, all cargo to and from the Libyan Arab Jamahiriya, in their territory, including seaports
                        and airports, if the State concerned has information that provides reasonable grounds to believe the cargo contains items
                        the supply, sale, transfer, or export of which is prohibited by paragraphs 9 or 10 of this resolution for the purpose of ensuring
                        strict implementation of those provisions;
                     </text:p>
        </text:list-item>
        <text:list-item text:start-value="12">
          <text:p text:style-name="list.cont">Decides to authorize all Member States to, and that all Member States shall, upon discovery of items prohibited by paragraph
                        9 or 10 of this resolution, seize and dispose (such as through destruction, rendering inoperable, storage or transferring
                        to a State other than the originating or destination States for disposal) items the supply, sale, transfer or export of which
                        is prohibited by paragraph 9 or 10 of this resolution and decides further that all Member States shall cooperate in such efforts;
                     </text:p>
        </text:list-item>
        <text:list-item text:start-value="13">
          <text:p text:style-name="list.cont">Requires any Member State when it undertakes an inspection pursuant to paragraph 11 above, to submit promptly an initial written
                        report to the Committee containing, in particular, explanation of the grounds for the inspections, the results of such inspections,
                        and whether or not cooperation was provided, and, if prohibited items for transfer are found, further requires such Member
                        States to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
                     </text:p>
        </text:list-item>
        <text:list-item text:start-value="14">
          <text:p text:style-name="list.end">Encourages Member States to take steps to strongly discourage their nationals from travelling to the Libyan Arab Jamahiriya
                        to participate in activities on behalf of the Libyan authorities that could reasonably contribute to the violation of human
                        rights;
                     </text:p>
        </text:list-item>
      </text:list>
      <text:p text:style-name="tussenkop"><text:span text:style-name="tussenkop_cur">Travel ban</text:span></text:p>
      <text:list text:style-name="list-style-51">
        <text:list-item text:start-value="15">
          <text:p text:style-name="list.start">Decides that all Member States shall take the necessary measures to prevent the entry into or transit through their territories
                        of individuals listed in Annex I of this resolution or designated by the Committee established pursuant to paragraph 24 below,
                        provided that nothing in this paragraph shall oblige a State to refuse its own nationals entry into its territory;
                     </text:p>
        </text:list-item>
        <text:list-item text:start-value="16">
          <text:p text:style-name="list.cont">Decides that the measures imposed by paragraph 15 above shall not apply:
                     </text:p>
          <text:list>
            <text:list-item text:start-value="1">
              <text:p text:style-name="list.cont">Where the Committee determines on a case-by-case basis that such travel is justified on the grounds of humanitarian need,
                              including religious obligation;
                           </text:p>
            </text:list-item>
            <text:list-item text:start-value="2">
              <text:p text:style-name="list.cont">Where entry or transit is necessary for the fulfilment of a judicial process;
                           </text:p>
            </text:list-item>
            <text:list-item text:start-value="3">
              <text:p text:style-name="list.cont">Where the Committee determines on a case-by-case basis that an exemption would further the objectives of peace and national
                              reconciliation in the Libyan Arab Jamahiriya and stability in the region; or
                           </text:p>
            </text:list-item>
            <text:list-item text:start-value="4">
              <text:p text:style-name="list.end">Where a State determines on a case-by-case basis that such entry or transit is required to advance peace and stability in
                              the Libyan Arab Jamahiriya and the States subsequently notifies the Committee within forty-eight hours after making such a
                              determination;
                           </text:p>
            </text:list-item>
          </text:list>
        </text:list-item>
      </text:list>
      <text:p text:style-name="tussenkop"><text:span text:style-name="tussenkop_cur">Asset freeze</text:span></text:p>
      <text:list text:style-name="list-style-52">
        <text:list-item text:start-value="17">
          <text:p text:style-name="list.start">Decides that all Member States shall freeze without delay all funds, other financial assets and economic resources which are
                        on their territories, which are owned or controlled, directly or indirectly, by the individuals or entities listed in Annex
                        II of this resolution or designated by the Committee established pursuant to paragraph 24 below, or by individuals or entities
                        acting on their behalf or at their direction, or by entities owned or controlled by them, and decides further that all Member
                        States shall ensure that any funds, financial assets or economic resources are prevented from being made available by their
                        nationals or by any individuals or entities within their territories, to or for the benefit of the individuals or entities
                        listed in Annex II of this resolution or individuals designated by the Committee;
                     </text:p>
        </text:list-item>
        <text:list-item text:start-value="18">
          <text:p text:style-name="list.cont">Expresses its intention to ensure that assets frozen pursuant to paragraph 17 shall at a later stage be made available to
                        and for the benefit of the people of the Libyan Arab Jamahiriya;
                     </text:p>
        </text:list-item>
        <text:list-item text:start-value="19">
          <text:p text:style-name="list.cont">Decides that the measures imposed by paragraph 17 above do not apply to funds, other financial assets or economic resources
                        that have been determined by relevant Member States:
                     </text:p>
          <text:list>
            <text:list-item text:start-value="1">
              <text:p text:style-name="list.cont">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
                           </text:p>
            </text:list-item>
            <text:list-item text:start-value="2">
              <text:p text:style-name="list.cont">To be necessary for extraordinary expenses, provided that such determination has been notified by the relevant State or Member
                              States to the Committee and has been approved by the Committee; or
                           </text:p>
            </text:list-item>
            <text:list-item text:start-value="3">
              <text:p text:style-name="list.cont">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pursuant to paragraph 17 above,
                              and has been notified by the relevant State or Member States to the Committee;
                           </text:p>
            </text:list-item>
          </text:list>
        </text:list-item>
        <text:list-item text:start-value="20">
          <text:p text:style-name="list.cont">Decides that Member States may permit the addition to the accounts frozen pursuant to the provisions of paragraph 17 above
                        of interests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
                     </text:p>
        </text:list-item>
        <text:list-item text:start-value="21">
          <text:p text:style-name="list.end">Decides that the measures in paragraph 17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17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
                     </text:p>
        </text:list-item>
      </text:list>
      <text:p text:style-name="tussenkop"><text:span text:style-name="tussenkop_cur">Designation criteria</text:span></text:p>
      <text:list text:style-name="list-style-53">
        <text:list-item text:start-value="22">
          <text:p text:style-name="list.start">Decides that the measures contained in paragraphs 15 and 17 shall apply to the individuals and entities designated by the
                        Committee, pursuant to paragraph 24 (b) and (c), respectively;
                     </text:p>
          <text:list>
            <text:list-item text:start-value="1">
              <text:p text:style-name="list.start">Involved in or complicit in ordering, controlling, or otherwise directing, the commission of serious human rights abuses against
                              persons in the Libyan Arab Jamahiriya, including by being involved in or complicit in planning, commanding, ordering or conducting
                              attacks, in violation of international law, including aerial bombardments, on civilian populations and facilities; or
                           </text:p>
            </text:list-item>
            <text:list-item text:start-value="2">
              <text:p text:style-name="list.cont">Acting for or on behalf of or at the direction of individuals or entities identified in subparagraph (a).
                           </text:p>
            </text:list-item>
          </text:list>
        </text:list-item>
        <text:list-item text:start-value="23">
          <text:p text:style-name="list.end">Strongly encourages Member States to submit to the Committee names of individuals who meet the criteria set out in paragraph
                        22 above;
                     </text:p>
        </text:list-item>
      </text:list>
      <text:p text:style-name="tussenkop"><text:span text:style-name="tussenkop_cur">New Sanctions Committee</text:span></text:p>
      <text:list text:style-name="list-style-54">
        <text:list-item text:start-value="24">
          <text:p text:style-name="list.start">Decides to establish, in accordance with rule 28 of its provisional rules of procedure, a Committee of the Security Council
                        consisting of all the members of the Council (herein “the Committee”), to undertake to following tasks:
                     </text:p>
          <text:list>
            <text:list-item text:start-value="1">
              <text:p text:style-name="list.start">To monitor implementation of the measures imposed in paragraphs 9, 10, 15, and 17;
                           </text:p>
            </text:list-item>
            <text:list-item text:start-value="2">
              <text:p text:style-name="list.cont">To designate those individuals subject to the measures imposed by paragraphs 15 and to consider requests for exemptions in
                              accordance with paragraph 16 above;
                           </text:p>
            </text:list-item>
            <text:list-item text:start-value="3">
              <text:p text:style-name="list.cont">To designate those individuals subject to the measures imposed by paragraph 17 above and to consider requests for exemptions
                              in accordance with paragraphs 19 and 20 above;
                           </text:p>
            </text:list-item>
            <text:list-item text:start-value="4">
              <text:p text:style-name="list.cont">To establish such guidelines as may be necessary to facilitate the implementation of the measures imposed above;
                           </text:p>
            </text:list-item>
            <text:list-item text:start-value="5">
              <text:p text:style-name="list.cont">To report within thirty days to the Security Council on its work for the first report and thereafter to report as deemed necessary
                              by the Committee;
                           </text:p>
            </text:list-item>
            <text:list-item text:start-value="6">
              <text:p text:style-name="list.cont">To encourage a dialogue between the Committee and interested Member States, in particular those in the region, including by
                              inviting representatives of such States to meet with the Committee to discuss implementation of the measures;
                           </text:p>
            </text:list-item>
            <text:list-item text:start-value="7">
              <text:p text:style-name="list.cont">To seek from all States whatever information it may consider useful regarding the actions taken by them to implement effectively
                              the measures imposed above;
                           </text:p>
            </text:list-item>
            <text:list-item text:start-value="8">
              <text:p text:style-name="list.cont">To examine and take appropriate action on information regarding alleged violations or non-compliance with the measures contained
                              in this resolution;
                           </text:p>
            </text:list-item>
          </text:list>
        </text:list-item>
        <text:list-item text:start-value="25">
          <text:p text:style-name="list.end">Calls upon all Member States to report to the Committee within 120 days of the adoption of this resolution on the steps they
                        have taken with a view to implementing effectively paragraphs 9, 10, 15 and 17 above;
                     </text:p>
        </text:list-item>
      </text:list>
      <text:p text:style-name="tussenkop"><text:span text:style-name="tussenkop_cur">Humanitarian assistance</text:span></text:p>
      <text:list text:style-name="list-style-55">
        <text:list-item text:start-value="26">
          <text:p text:style-name="list.single">Calls upon all Member States, working together and acting in cooperation with the Secretary General, to facilitate and support
                        the return of humanitarian agencies and make available humanitarian and related assistance in the Libyan Arab Jamahiriya,
                        and requests the States concerned to keep the Security Council regularly informed on the progress of actions undertaken pursuant
                        to this paragraph, and expresses its readiness to consider taking additional appropriate measures, as necessary, to achieve
                        this;
                     </text:p>
        </text:list-item>
      </text:list>
      <text:p text:style-name="tussenkop"><text:span text:style-name="tussenkop_cur">Commitment to review</text:span></text:p>
      <text:list text:style-name="list-style-56">
        <text:list-item text:start-value="27">
          <text:p text:style-name="list.start">Affirms that it shall keep the Libyan authorities’ actions under continuous review and that it shall be prepared to review
                        the appropriateness of the measures contained in this resolution, including the strengthening, modification, suspension or
                        lifting of the measures, as may be needed at any time in light of the Libyan authorities’ compliance with relevant provisions
                        of this resolution;
                     </text:p>
        </text:list-item>
        <text:list-item text:start-value="28">
          <text:p text:style-name="list.end">Decides to remain actively seized of the matter.
                     </text:p>
        </text:list-item>
      </text:list>
      <text:h text:outline-level="3" text:style-name="verdragtekst_kop">Annex I Travel ban</text:h>
      <text:list text:style-name="list-style-57">
        <text:list-item text:start-value="1">
          <text:p text:style-name="list.start">Al-Baghdadi, Dr Abdulqader Mohammed
                     </text:p>
          <text:p text:style-name="list.cont">Passport number: B010574. Date of birth: 01/07/1950.</text:p>
          <text:p text:style-name="list.cont">Head of the Liaison Office of the Revolutionary Committees. Revolutionary Committees involved in violence against demonstrators.</text:p>
        </text:list-item>
        <text:list-item text:start-value="2">
          <text:p text:style-name="list.cont">Dibri, Abdulqader Yusef
                     </text:p>
          <text:p text:style-name="list.cont">Date of birth: 1946. Place of birth: Houn, Libya.</text:p>
          <text:p text:style-name="list.cont">Head of Muammar Qadhafi’s personal security. Responsibility for regime security. History of directing violence against dissidents.</text:p>
        </text:list-item>
        <text:list-item text:start-value="3">
          <text:p text:style-name="list.cont">Dorda, Abu Zayd Umar
                     </text:p>
          <text:p text:style-name="list.cont">Director, External Security Organisation. Regime loyalist. Head of external intelligence agency.</text:p>
        </text:list-item>
        <text:list-item text:start-value="4">
          <text:p text:style-name="list.cont">Jabir, Major General Abu Bakr Yunis
                     </text:p>
          <text:p text:style-name="list.cont">Date of birth: 1952. Place of birth: Jalo, Libya.</text:p>
          <text:p text:style-name="list.cont">Defence Minister. Overall responsibility for actions of armed forces.</text:p>
        </text:list-item>
        <text:list-item text:start-value="5">
          <text:p text:style-name="list.cont">Matuq, Matuq Mohammed
                     </text:p>
          <text:p text:style-name="list.cont">Date of birth: 1956. Place of birth: Khoms.</text:p>
          <text:p text:style-name="list.cont">Secretary for Utilities. Senior member of regime. Involvement with Revolutionary Committees. Past history of involvement in
                        suppression of dissent and violence.
                     </text:p>
        </text:list-item>
        <text:list-item text:start-value="6">
          <text:p text:style-name="list.cont">Qadhaf Al-dam, Sayyid Mohammed
                     </text:p>
          <text:p text:style-name="list.cont">Date of birth: 1948. Place of birth: Sirte, Libya.</text:p>
          <text:p text:style-name="list.cont">Cousin of Muammar Qadhafi. In the 1980s, Sayyid was involved in the dissident assassination campaign and allegedly responsible
                        for several deaths in Europe. He is also thought to have been involved in arms procurement.
                     </text:p>
        </text:list-item>
        <text:list-item text:start-value="7">
          <text:p text:style-name="list.cont">Qadhafi, Aisha Muammar
                     </text:p>
          <text:p text:style-name="list.cont">Date of birth: 1978. Place of birth: Tripoli, Libya.</text:p>
          <text:p text:style-name="list.cont">Daughter of Muammar Qadhafi. Closeness of association with regime.</text:p>
        </text:list-item>
        <text:list-item text:start-value="8">
          <text:p text:style-name="list.cont">Qadhafi, Hannibal Muammar
                     </text:p>
          <text:p text:style-name="list.cont">Passport number: B/002210. Date of birth: 20/09/1975. Place of birth: Tripoli, Libya. Son of Muammar Qadhafi. Closeness of
                        association with regime.
                     </text:p>
        </text:list-item>
        <text:list-item text:start-value="9">
          <text:p text:style-name="list.cont">Qadhafi, Khamis Muammar
                     </text:p>
          <text:p text:style-name="list.cont">Date of birth: 1978. Place of birth: Tripoli, Libya.</text:p>
          <text:p text:style-name="list.cont">Son of Muammar Qadhafi. Closeness of association with regime. Command of military units involved in repression of demonstrations.</text:p>
        </text:list-item>
        <text:list-item text:start-value="10">
          <text:p text:style-name="list.cont">Qadhafi, Mohammed Muammar
                     </text:p>
          <text:p text:style-name="list.cont">Date of birth: 1970. Place of birth: Tripoli, Libya.</text:p>
          <text:p text:style-name="list.cont">Son of Muammar Qadhafi. Closeness of association with regime.</text:p>
        </text:list-item>
        <text:list-item text:start-value="11">
          <text:p text:style-name="list.cont">Qadhafi, Muammar Mohammed Abu Minyar
                     </text:p>
          <text:p text:style-name="list.cont">Date of birth: 1942. Place of birth: Sirte, Libya.</text:p>
          <text:p text:style-name="list.cont">Leader of the Revolution, Supreme Commander of Armed Forces.</text:p>
          <text:p text:style-name="list.cont">Responsibility for ordering repression of demonstrations, human rights abuses.</text:p>
        </text:list-item>
        <text:list-item text:start-value="12">
          <text:p text:style-name="list.cont">Qadhafi, Mutassim
                     </text:p>
          <text:p text:style-name="list.cont">Date of birth: 1976. Place of birth: Tripoli, Libya.</text:p>
          <text:p text:style-name="list.cont">National Security Adviser. Son of Muammar Qadhafi. Closeness of association with regime.</text:p>
        </text:list-item>
        <text:list-item text:start-value="13">
          <text:p text:style-name="list.cont">Qadhafi, Saadi
                     </text:p>
          <text:p text:style-name="list.cont">Passport number: 014797. Date of birth: 25/05/1973. Place of birth: Tripoli, Libya.</text:p>
          <text:p text:style-name="list.cont">Commander Special Forces. Son of Muammar Qadhafi. Closeness of association with regime. Command of military units involved
                        in repression of demonstrations.
                     </text:p>
        </text:list-item>
        <text:list-item text:start-value="14">
          <text:p text:style-name="list.cont">Qadhafi, Saif al-Arab
                     </text:p>
          <text:p text:style-name="list.cont">Date of birth: 1982. Place of birth: Tripoli, Libya.</text:p>
          <text:p text:style-name="list.cont">Son of Muammar Qadhafi. Closeness of association with regime.</text:p>
        </text:list-item>
        <text:list-item text:start-value="15">
          <text:p text:style-name="list.cont">Qadhafi, Saif al-Islam
                     </text:p>
          <text:p text:style-name="list.cont">Passport number: B014995. Date of birth: 25/06/1972. Place of birth: Tripoli, Libya.</text:p>
          <text:p text:style-name="list.cont">Director, Qadhafi Foundation. Son of Muammar Qadhafi. Closeness of association with regime. Inflammatory public statements
                        encouraging violence against demonstrators.
                     </text:p>
        </text:list-item>
        <text:list-item text:start-value="16">
          <text:p text:style-name="list.cont">Al-Senussi, Colonel Abdullah
                     </text:p>
          <text:p text:style-name="list.cont">Date of birth: 1949. Place of birth: Sudan.</text:p>
          <text:p text:style-name="list.end">Director Military Intelligence. Military Intelligence involvement in suppression of demonstrations. Past history includes
                        suspicion of involvement in Abu Selim prison massacre. Convicted in absentia for bombing of UTA flight. Brother -in-law of
                        Muammar Qadhafi.
                     </text:p>
        </text:list-item>
      </text:list>
      <text:h text:outline-level="3" text:style-name="verdragtekst_kop">Annex II Asset freeze</text:h>
      <text:list text:style-name="list-style-58">
        <text:list-item text:start-value="1">
          <text:p text:style-name="list.start">Qadhafi, Aisha Muammar
                     </text:p>
          <text:p text:style-name="list.cont">Date of birth: 1978. Place of birth: Tripoli, Libya.</text:p>
          <text:p text:style-name="list.cont">Daughter of Muammar Qadhafi. Closeness of association with regime.</text:p>
        </text:list-item>
        <text:list-item text:start-value="2">
          <text:p text:style-name="list.cont">Qadhafi, Hannibal Muammar
                     </text:p>
          <text:p text:style-name="list.cont">Passport number: B/002210. Date of birth: 20/09/1975. Place of birth: Tripoli, Libya. Son of Muammar Qadhafi. Closeness of
                        association with regime.
                     </text:p>
        </text:list-item>
        <text:list-item text:start-value="3">
          <text:p text:style-name="list.cont">Qadhafi, Khamis Muammar
                     </text:p>
          <text:p text:style-name="list.cont">Date of birth: 1978. Place of birth: Tripoli, Libya.</text:p>
          <text:p text:style-name="list.cont">Son of Muammar Qadhafi. Closeness of association with regime. Command of military units involved in repression of demonstrations.</text:p>
        </text:list-item>
        <text:list-item text:start-value="4">
          <text:p text:style-name="list.cont">Qadhafi, Muammar Mohammed Abu Minyar
                     </text:p>
          <text:p text:style-name="list.cont">Date of birth: 1942. Place of birth: Sirte, Libya.</text:p>
          <text:p text:style-name="list.cont">Leader of the Revolution, Supreme Commander of Armed Forces.</text:p>
          <text:p text:style-name="list.cont">Responsibility for ordering repression of demonstrations, human rights abuses.</text:p>
        </text:list-item>
        <text:list-item text:start-value="5">
          <text:p text:style-name="list.cont">Qadhafi, Mutassim
                     </text:p>
          <text:p text:style-name="list.cont">Date of birth: 1976. Place of birth: Tripoli, Libya.</text:p>
          <text:p text:style-name="list.cont">National Security Adviser. Son of Muammar Qadhafi. Closeness of association with regime.</text:p>
        </text:list-item>
        <text:list-item text:start-value="6">
          <text:p text:style-name="list.cont">Qadhafi, Saif al-Islam
                     </text:p>
          <text:p text:style-name="list.cont">Passport number: B014995. Date of birth: 25/06/1972. Place of birth: Tripoli, Libya.</text:p>
          <text:p text:style-name="list.end">Director, Qadhafi Foundation. Son of Muammar Qadhafi. Closeness of association with regime. Inflammatory public statements
                        encouraging violence against demonstrators.
                     </text:p>
        </text:list-item>
      </text:list>
      <text:p text:style-name="verdrag">Op 17 maart 2011 heeft de Veiligheidsraad van de Verenigde Naties tijdens zijn 6496<text:span text:style-name="superscript">e</text:span> zitting aangenomen Resolutie 1972 (2011). De Engelse tekst van de resolutie luidt:
            </text:p>
      <text:h text:outline-level="3" text:style-name="verdragtekst_kop">Resolution 1972 (2011) Adopted by the Security Council at its 6496th meeting, on 17 March 2011</text:h>
      <text:p text:style-name="preambule">The Security Council,</text:p>
      <text:p text:style-name="preambule">Reaffirming all its previous resolutions and statements of its President concerning the situation in Somalia, in particular
                     resolution 733 (1992), which established an embargo on all delivery of weapons and military equipment to Somalia (hereinafter
                     referred to as the “Somalia arms embargo”), as elaborated and amended by subsequent relevant resolutions, as well as resolutions
                     1844 (2008) and 1916 (2010),
                  </text:p>
      <text:p text:style-name="preambule">Reaffirming its respect for the sovereignty, territorial integrity, political independence and unity of Somalia,</text:p>
      <text:p text:style-name="preambule">Condemning flows of weapons, ammunition supplies, and financial and technical assistance related to such supplies, to and
                     through Somalia in violation of the arms embargo as a serious threat to peace and stability in Somalia,
                  </text:p>
      <text:p text:style-name="preambule">Reiterating its insistence that all States, in particular those in the region, should refrain from any action in contravention
                     of the Somalia arms embargo and take all necessary steps to hold violators accountable,
                  </text:p>
      <text:p text:style-name="preambule">Calling upon all States to effectively implement the targeted measures imposed in resolution 1844 (2008),</text:p>
      <text:p text:style-name="preambule">Underscoring the importance of upholding the principles of neutrality, impartiality, humanity and independence in the provision
                     of humanitarian assistance,
                  </text:p>
      <text:p text:style-name="preambule">Noting the reviews conducted by the Security Council on the effects of the measures set out in paragraph 5 of resolution 1916,
                     and noting the reports by the Humanitarian Aid Coordinator for Somalia dated 12 July 2010, 23 November 2010 and 2 March 2011,
                  </text:p>
      <text:p text:style-name="preambule">Determining that the situation in Somalia continues to constitute a threat to international peace and security in the region,</text:p>
      <text:p text:style-name="preambule">Acting under Chapter VII of the Charter of the United Nations,</text:p>
      <text:list text:style-name="list-style-59">
        <text:list-item text:start-value="1">
          <text:p text:style-name="list.start">Stresses the obligation of all States to comply fully with the measures imposed by resolution 733 (1992) as elaborated and
                        amended by subsequent relevant resolutions, and the measures imposed by resolution 1844 (2008);
                     </text:p>
        </text:list-item>
        <text:list-item text:start-value="2">
          <text:p text:style-name="list.cont">Reaffirms the obligation on all parties to promote and ensure compliance with international humanitarian law in Somalia;
                     </text:p>
        </text:list-item>
        <text:list-item text:start-value="3">
          <text:p text:style-name="list.cont">Underscores the importance of humanitarian aid operations, condemns any politicization of humanitarian assistance, or misuse
                        or misappropriation, and calls upon Member States and the United Nations to take all feasible steps to mitigate these aforementioned
                        practices in Somalia;
                     </text:p>
        </text:list-item>
        <text:list-item text:start-value="4">
          <text:p text:style-name="list.cont">Decides that for a period of sixteen months from the date of this resolution, and without prejudice to humanitarian assistance
                        programmes conducted elsewhere, the obligations imposed on Member States in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or their implementing
                        partners;
                     </text:p>
        </text:list-item>
        <text:list-item text:start-value="5">
          <text:p text:style-name="list.cont">Requests the Emergency Relief Coordinator to report to the Security Council by 15 November 2011 and again by 15 July 2012
                        on the implementation of paragraphs 3 and 4 above, and on any impediments to the delivery of humanitarian assistance in Somalia,
                        and requests relevant United Nations agencies and humanitarian organizations having observer status with the United Nations
                        General Assembly that provide humanitarian assistance to assist the United Nations Humanitarian Aid Coordinator for Somalia
                        in the preparation of such report by providing information relevant to paragraphs 3 and 4 above;
                     </text:p>
        </text:list-item>
        <text:list-item text:start-value="6">
          <text:p text:style-name="list.end">Decides to remain actively seized of the matter.
                     </text:p>
        </text:list-item>
      </text:list>
      <text:p text:style-name="verdrag">Op 17 maart 2011 heeft de Veiligheidsraad van de Verenigde Naties tijdens zijn 6498<text:span text:style-name="superscript">e</text:span> zitting aangenomen Resolutie 1973 (2011). De Engelse tekst van de resolutie luidt:
            </text:p>
      <text:h text:outline-level="3" text:style-name="verdragtekst_kop">Resolution 1973 (2011) Adopted by the Security Council at its 6498th meeting, on 17 March 2011</text:h>
      <text:p text:style-name="preambule">The Security Council,</text:p>
      <text:p text:style-name="preambule">Recalling its resolution 1970 (2011) of 26 February 2011,</text:p>
      <text:p text:style-name="preambule">Deploring the failure of the Libyan authorities to comply with resolution 1970 (2011),</text:p>
      <text:p text:style-name="preambule">Expressing grave concern at the deteriorating situation, the escalation of violence, and the heavy civilian casualties,</text:p>
      <text:p text:style-name="preambule">Reiterating the responsibility of the Libyan authorities to protect the Libyan population and reaffirming that parties to
                     armed conflicts bear the primary responsibility to take all feasible steps to ensure the protection of civilians,
                  </text:p>
      <text:p text:style-name="preambule">Condemning the gross and systematic violation of human rights, including arbitrary detentions, enforced disappearances, torture
                     and summary executions,
                  </text:p>
      <text:p text:style-name="preambule">Further condemning acts of violence and intimidation committed by the Libyan authorities against journalists, media professionals
                     and associated personnel and urging these authorities to comply with their obligations under international humanitarian law
                     as outlined in resolution 1738 (2006),
                  </text:p>
      <text:p text:style-name="preambule">Considering that the widespread and systematic attacks currently taking place in the Libyan Arab Jamahiriya against the civilian
                     population may amount to crimes against humanity,
                  </text:p>
      <text:p text:style-name="preambule">Recalling paragraph 26 of resolution 1970 (2011) in which the Council expressed its readiness to consider taking additional
                     appropriate measures, as necessary, to facilitate and support the return of humanitarian agencies and make available humanitarian
                     and related assistance in the Libyan Arab Jamahiriya,
                  </text:p>
      <text:p text:style-name="preambule">Expressing its determination to ensure the protection of civilians and civilian populated areas and the rapid and unimpeded
                     passage of humanitarian assistance and the safety of humanitarian personnel,
                  </text:p>
      <text:p text:style-name="preambule">Recalling the condemnation by the League of Arab States, the African Union, and the Secretary General of the Organization
                     of the Islamic Conference of the serious violations of human rights and international humanitarian law that have been and
                     are being committed in the Libyan Arab Jamahiriya,
                  </text:p>
      <text:p text:style-name="preambule">Taking note of the final communiqué of the Organisation of the Islamic Conference of 8 March 2011, and the communiqué of the
                     Peace and Security Council of the African Union of 10 March 2011 which established an ad hoc High Level Committee on Libya,
                  </text:p>
      <text:p text:style-name="preambule">Taking note also of the decision of the Council of the League of Arab States of 12 March 2011 to call for the imposition of
                     a no-fly zone on Libyan military aviation, and to establish safe areas in places exposed to shelling as a precautionary measure
                     that allows the protection of the Libyan people and foreign nationals residing in the Libyan Arab Jamahiriya,
                  </text:p>
      <text:p text:style-name="preambule">Taking note further of the Secretary-General’s call on 16 March 2011 for an immediate cease-fire,</text:p>
      <text:p text:style-name="preambule">Recalling its decision to refer the situation in the Libyan Arab Jamahiriya since 15 February 2011 to the Prosecutor of the
                     International Criminal Court, and stressing that those responsible for or complicit in attacks targeting the civilian population,
                     including aerial and naval attacks, must be held to account,
                  </text:p>
      <text:p text:style-name="preambule">Reiterating its concern at the plight of refugees and foreign workers forced to flee the violence in the Libyan Arab Jamahiriya,
                     welcoming the response of neighbouring States, in particular Tunisia and Egypt, to address the needs of those refugees and
                     foreign workers, and calling on the international community to support those efforts,
                  </text:p>
      <text:p text:style-name="preambule">Deploring the continuing use of mercenaries by the Libyan authorities,</text:p>
      <text:p text:style-name="preambule">Considering that the establishment of a ban on all flights in the airspace of the Libyan Arab Jamahiriya constitutes an important
                     element for the protection of civilians as well as the safety of the delivery of humanitarian assistance and a decisive step
                     for the cessation of hostilities in Libya,
                  </text:p>
      <text:p text:style-name="preambule">Expressing concern also for the safety of foreign nationals and their rights in the Libyan Arab Jamahiriya,</text:p>
      <text:p text:style-name="preambule">Welcoming the appointment by the Secretary General of his Special Envoy to Libya, Mr. Abdel-Elah Mohamed Al-Khatib and supporting
                     his efforts to find a sustainable and peaceful solution to the crisis in the Libyan Arab Jamahiriya,
                  </text:p>
      <text:p text:style-name="preambule">Reaffirming its strong commitment to the sovereignty, independence, territorial integrity and national unity of the Libyan
                     Arab Jamahiriya,
                  </text:p>
      <text:p text:style-name="preambule">Determining that the situation in the Libyan Arab Jamahiriya continues to constitute a threat to international peace and security,</text:p>
      <text:p text:style-name="preambule">Acting under Chapter VII of the Charter of the United Nations,</text:p>
      <text:list text:style-name="list-style-60">
        <text:list-item text:start-value="1">
          <text:p text:style-name="list.start">Demands the immediate establishment of a cease-fire and a complete end to violence and all attacks against, and abuses of,
                        civilians;
                     </text:p>
        </text:list-item>
        <text:list-item text:start-value="2">
          <text:p text:style-name="list.cont">Stresses the need to intensify efforts to find a solution to the crisis which responds to the legitimate demands of the Libyan
                        people and notes the decisions of the Secretary-General to send his Special Envoy to Libya and of the Peace and Security Council
                        of the African Union to send its ad hoc High Level Committee to Libya with the aim of facilitating dialogue to lead to the
                        political reforms necessary to find a peaceful and sustainable solution;
                     </text:p>
        </text:list-item>
        <text:list-item text:start-value="3">
          <text:p text:style-name="list.end">Demands that the Libyan authorities comply with their obligations under international law, including international humanitarian
                        law, human rights and refugee law and take all measures to protect civilians and meet their basic needs, and to ensure the
                        rapid and unimpeded passage of humanitarian assistance;
                     </text:p>
        </text:list-item>
      </text:list>
      <text:p text:style-name="tussenkop"><text:span text:style-name="tussenkop_cur">Protection of civilians</text:span></text:p>
      <text:list text:style-name="list-style-61">
        <text:list-item text:start-value="4">
          <text:p text:style-name="list.start">Authorizes Member States that have notified the Secretary-General, acting nationally or through regional organizations or
                        arrangements, and acting in cooperation with the Secretary-General, to take all necessary measures, notwithstanding paragraph
                        9 of resolution 1970 (2011), to protect civilians and  civilian populated areas under threat of attack in the Libyan Arab
                        Jamahiriya, including Benghazi, while excluding a foreign occupation force of any form on any part of Libyan territory, and
                        requests the Member States concerned to inform the Secretary-General immediately of the measures they take pursuant to the
                        authorization conferred by this paragraph which shall be immediately reported to the Security Council;
                     </text:p>
        </text:list-item>
        <text:list-item text:start-value="5">
          <text:p text:style-name="list.end">Recognizes the important role of the League of Arab States in matters relating to the maintenance of international peace and
                        security in the region, and bearing in mind Chapter VIII of the Charter of the United Nations, requests the Member States
                        of the League of Arab States to cooperate with other Member States in the implementation of paragraph 4;
                     </text:p>
        </text:list-item>
      </text:list>
      <text:p text:style-name="tussenkop"><text:span text:style-name="tussenkop_cur">No Fly Zone</text:span></text:p>
      <text:list text:style-name="list-style-62">
        <text:list-item text:start-value="6">
          <text:p text:style-name="list.start">Decides to establish a ban on all flights in the airspace of the Libyan Arab Jamahiriya in order to help protect civilians;
                     </text:p>
        </text:list-item>
        <text:list-item text:start-value="7">
          <text:p text:style-name="list.cont">Decides further that the ban imposed by paragraph 6 shall not apply to flights whose sole purpose is humanitarian, such as
                        delivering or facilitating the delivery of assistance, including medical supplies, food, humanitarian workers and related
                        assistance, or evacuating foreign nationals from the Libyan Arab Jamahiriya, nor shall it apply to flights authorised by paragraphs
                        4 or 8, nor other flights which are deemed necessary by States acting under the authorisation conferred in paragraph 8 to
                        be for the benefit of the Libyan people, and that these flights shall be coordinated with any mechanism established under
                        paragraph 8;
                     </text:p>
        </text:list-item>
        <text:list-item text:start-value="8">
          <text:p text:style-name="list.cont">Authorizes Member States that have notified the Secretary-General and the Secretary-General of the League of Arab States,
                        acting nationally or through regional organizations or arrangements, to take all necessary measures to enforce compliance
                        with the ban on flights imposed by paragraph 6 above, as necessary, and requests the States concerned in cooperation with
                        the League of Arab States to coordinate closely with the Secretary General on the measures they are taking to implement this
                        ban, including by establishing an appropriate mechanism for implementing the provisions of paragraphs 6 and 7 above,
                     </text:p>
        </text:list-item>
        <text:list-item text:start-value="9">
          <text:p text:style-name="list.cont">Calls upon all Member States, acting nationally or through regional organizations or arrangements, to provide assistance,
                        including any necessary overflight approvals, for the purposes of implementing paragraphs 4, 6, 7 and 8 above;
                     </text:p>
        </text:list-item>
        <text:list-item text:start-value="10">
          <text:p text:style-name="list.cont">Requests the Member States concerned to coordinate closely with each other and the Secretary-General on the measures they
                        are taking to implement paragraphs 4, 6, 7 and 8 above, including practical measures for the monitoring and approval of authorised
                        humanitarian or evacuation flights;
                     </text:p>
        </text:list-item>
        <text:list-item text:start-value="11">
          <text:p text:style-name="list.cont">Decides that the Member States concerned shall inform the Secretary- General and the Secretary-General of the League of Arab
                        States immediately of measures taken in exercise of the authority conferred by paragraph 8 above, including to supply a concept
                        of operations;
                     </text:p>
        </text:list-item>
        <text:list-item text:start-value="12">
          <text:p text:style-name="list.end">Requests the Secretary-General to inform the Council immediately of any actions taken by the Member States concerned in exercise
                        of the authority conferred by paragraph 8 above and to report to the Council within 7 days and every month thereafter on the
                        implementation of this resolution, including information on any violations of the flight ban imposed by paragraph 6 above;
                     </text:p>
        </text:list-item>
      </text:list>
      <text:p text:style-name="tussenkop"><text:span text:style-name="tussenkop_cur">Enforcement of the arms embargo</text:span></text:p>
      <text:list text:style-name="list-style-63">
        <text:list-item text:start-value="13">
          <text:p text:style-name="list.start">Decides that paragraph 11 of resolution 1970 (2011) shall be replaced by the following paragraph : “Calls upon all Member
                        States, in particular States of the region, acting nationally or through regional organisations or arrangements, in order
                        to ensure strict implementation of the arms embargo established by paragraphs 9 and 10 of resolution 1970 (2011), to inspect
                        in their territory, including seaports and airports, and on the high seas, vessels and aircraft bound to or from the Libyan
                        Arab Jamahiriya, if the State concerned has information that provides reasonable grounds to believe that the cargo contains
                        items the supply, sale, transfer or export of which is prohibited by paragraphs 9 or 10 of resolution 1970 (2011) as modified
                        by this resolution, including the provision of armed mercenary personnel, calls upon all flag States of such vessels and aircraft
                        to cooperate with such inspections and authorises Member States to use all measures commensurate to the specific circumstances
                        to carry out such inspections”;
                     </text:p>
        </text:list-item>
        <text:list-item text:start-value="14">
          <text:p text:style-name="list.cont">Requests Member States which are taking action under paragraph 13 above on the high seas to coordinate closely with each other
                        and the Secretary-General and further requests the States concerned to inform the Secretary-General and the Committee established
                        pursuant to paragraph 24 of resolution 1970 (2011) (“the Committee”) immediately of measures taken in the exercise of the
                        authority conferred by paragraph 13 above;
                     </text:p>
        </text:list-item>
        <text:list-item text:start-value="15">
          <text:p text:style-name="list.cont">Requires any Member State whether acting nationally or through regional organisations or arrangements, when it undertakes
                        an inspection pursuant to paragraph 13 above, to submit promptly an initial written report to the Committee containing, in
                        particular, explanation of the grounds for the inspection, the results of such inspection, and whether or not cooperation
                        was provided, and, if prohibited items for transfer are found, further requires such Member States to submit to the Committee,
                        at a later stage, a subsequent written report containing relevant details on the inspection, seizure, and disposal, and relevant
                        details of the transfer, including a description of the items, their origin and intended destination, if this information
                        is not in the initial report;
                     </text:p>
        </text:list-item>
        <text:list-item text:start-value="16">
          <text:p text:style-name="list.end">Deplores the continuing flows of mercenaries into the Libyan Arab Jamahiriya and calls upon all Member States to comply strictly
                        with their obligations under paragraph 9 of resolution 1970 (2011) to prevent the provision of armed mercenary personnel to
                        the Libyan Arab Jamahiriya;
                     </text:p>
        </text:list-item>
      </text:list>
      <text:p text:style-name="tussenkop"><text:span text:style-name="tussenkop_cur">Ban on flights</text:span></text:p>
      <text:list text:style-name="list-style-64">
        <text:list-item text:start-value="17">
          <text:p text:style-name="list.start">Decides that all States shall deny permission to any aircraft registered in the Libyan Arab Jamahiriya or owned or operated
                        by Libyan nationals or companies to take off from, land in or overfly their territory unless the particular flight has been
                        approved in advance by the Committee, or in the case of an emergency landing;
                     </text:p>
        </text:list-item>
        <text:list-item text:start-value="18">
          <text:p text:style-name="list.end">Decides that all States shall deny permission to any aircraft to take off from, land in or overfly their territory, if they
                        have information that provides reasonable grounds to believe that the aircraft contains items the supply, sale, transfer,
                        or export of which is prohibited by paragraphs 9 and 10 of resolution 1970 (2011) as modified by this resolution, including
                        the provision of armed mercenary personnel, except in the case of an emergency landing;
                     </text:p>
        </text:list-item>
      </text:list>
      <text:p text:style-name="tussenkop"><text:span text:style-name="tussenkop_cur">Asset freeze</text:span></text:p>
      <text:list text:style-name="list-style-65">
        <text:list-item text:start-value="19">
          <text:p text:style-name="list.start">Decides that the asset freeze imposed by paragraph 17, 19, 20 and 21 of resolution 1970 (2011) shall apply to all funds, other
                        financial assets and economic resources which are on their territories, which are owned or controlled, directly or indirectly,
                        by the Libyan authorities, as designated by the Committee, or by individuals or entities acting on their behalf or at their
                        direction, or by entities owned or controlled by them, as designated by the Committee, and decides further that all States
                        shall ensure that any funds, financial assets or economic resources are prevented from being made available by their nationals
                        or by any individuals or entities within their territories, to or for the benefit of the Libyan authorities, as designated
                        by the Committee, or individuals or entities acting on their behalf or at their direction, or entities owned or controlled
                        by them, as designated by the Committee, and directs the Committee to designate such Libyan authorities, individuals or entities
                        within 30 days of the date of the adoption of this resolution and as appropriate thereafter;
                     </text:p>
        </text:list-item>
        <text:list-item text:start-value="20">
          <text:p text:style-name="list.cont">Affirms its determination to ensure that assets frozen pursuant to paragraph 17 of resolution 1970 (2011) shall, at a later
                        stage, as soon as possible be made available to and for the benefit of the people of the Libyan Arab Jamahiriya;
                     </text:p>
        </text:list-item>
        <text:list-item text:start-value="21">
          <text:p text:style-name="list.end">Decides that all States shall require their nationals, persons subject to their jurisdiction and firms incorporated in their
                        territory or subject to their jurisdiction to exercise vigilance when doing business with entities incorporated in the Libyan
                        Arab Jamahiriya or subject to its jurisdiction, and any individuals or entities acting on their behalf or at their direction,
                        and entities owned or controlled by them, if the States have information that provides reasonable grounds to believe that
                        such business could contribute to violence and use of force against civilians;
                     </text:p>
        </text:list-item>
      </text:list>
      <text:p text:style-name="tussenkop"><text:span text:style-name="tussenkop_cur">Designations</text:span></text:p>
      <text:list text:style-name="list-style-66">
        <text:list-item text:start-value="22">
          <text:p text:style-name="list.start">Decides that the individuals listed in Annex I shall be subject to the travel restrictions imposed in paragraphs 15 and 16
                        of resolution 1970 (2011), and decides further that the individuals and entities listed in Annex II shall be subject to the
                        asset freeze imposed in paragraphs 17, 19, 20 and 21 of resolution 1970 (2011);
                     </text:p>
        </text:list-item>
        <text:list-item text:start-value="23">
          <text:p text:style-name="list.end">Decides that the measures specified in paragraphs 15, 16, 17, 19, 20 and 21 of resolution 1970 (2011) shall apply also to
                        individuals and entities determined by the Council or the Committee to have violated the provisions of resolution 1970 (2011),
                        particularly paragraphs 9 and 10 thereof, or to have assisted others in doing so;
                     </text:p>
        </text:list-item>
      </text:list>
      <text:p text:style-name="tussenkop"><text:span text:style-name="tussenkop_cur">Panel of Experts</text:span></text:p>
      <text:list text:style-name="list-style-67">
        <text:list-item text:start-value="24">
          <text:p text:style-name="list.start">Requests the Secretary-General to create for an initial period of one year, in consultation with the Committee, a group of
                        up to eight experts (“Panel of Experts”), under the direction of the Committee to carry out the following tasks:
                     </text:p>
          <text:list>
            <text:list-item text:start-value="1">
              <text:p text:style-name="list.start">Assist the Committee in carrying out its mandate as specified in paragraph 24 of resolution 1970 (2011) and this resolution;
                           </text:p>
            </text:list-item>
            <text:list-item text:start-value="2">
              <text:p text:style-name="list.cont">Gather, examine and analyse information from States, relevant United Nations bodies, regional organisations and other interested
                              parties regarding the implementation of the measures decided in resolution 1970 (2011) and this resolution, in particular
                              incidents of non-compliance;
                           </text:p>
            </text:list-item>
            <text:list-item text:start-value="3">
              <text:p text:style-name="list.cont">Make recommendations on actions the Council, or the Committee or State, may consider to improve implementation of the relevant
                              measures;
                           </text:p>
            </text:list-item>
            <text:list-item text:start-value="4">
              <text:p text:style-name="list.cont">Provide to the Council an interim report on its work no later than 90 days after the Panel’s appointment, and a final report
                              to the Council no later than 30 days prior to the termination of its mandate with its findings and recommendations;
                           </text:p>
            </text:list-item>
          </text:list>
        </text:list-item>
        <text:list-item text:start-value="25">
          <text:p text:style-name="list.cont">Urges all States, relevant United Nations bodies and other interested parties, to cooperate fully with the Committee and the
                        Panel of Experts, in particular by supplying any information at their disposal on the implementation of the measures decided
                        in resolution 1970 (2011) and this resolution, in particular incidents of non-compliance;
                     </text:p>
        </text:list-item>
        <text:list-item text:start-value="26">
          <text:p text:style-name="list.cont">Decides that the mandate of the Committee as set out in paragraph 24 of resolution 1970 (2011) shall also apply to the measures
                        decided in this resolution;
                     </text:p>
        </text:list-item>
        <text:list-item text:start-value="27">
          <text:p text:style-name="list.cont">Decides that all States, including the Libyan Arab Jamahiriya, shall take the necessary measures to ensure that no claim shall
                        lie at the instance of the Libyan authorities, or of any person or body in the Libyan Arab Jamahiriya, or of any person claiming
                        through or for the benefit of any such person or body, in connection with any contract or other transaction where its performance
                        was affected by reason of the measures taken by the Security Council in resolution 1970 (2011), this resolution and related
                        resolutions;
                     </text:p>
        </text:list-item>
        <text:list-item text:start-value="28">
          <text:p text:style-name="list.cont">Reaffirms its intention to keep the actions of the Libyan authorities under continuous review and underlines its readiness
                        to review at any time the measures imposed by this resolution and resolution 1970 (2011), including by strengthening, suspending
                        or lifting those measures, as appropriate, based on compliance by the Libyan authorities with this resolution and resolution
                        1970 (2011).
                     </text:p>
        </text:list-item>
        <text:list-item text:start-value="29">
          <text:p text:style-name="list.end">Decides to remain actively seized of the matter.
                     </text:p>
        </text:list-item>
      </text:list>
      <text:h text:outline-level="3" text:style-name="verdragtekst_kop">Libya: UNSCR proposed designations</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cur">Number</text:span>
                              
                           </text:p>
            </table:table-cell>
            <table:table-cell office:value-type="string">
              <text:p text:style-name="Table_20_Heading_Left">
                              <text:span text:style-name="cur">Name</text:span>
                              
                           </text:p>
            </table:table-cell>
            <table:table-cell office:value-type="string">
              <text:p text:style-name="Table_20_Heading_Left">
                              <text:span text:style-name="cur">Justification</text:span>
                              
                           </text:p>
            </table:table-cell>
            <table:table-cell office:value-type="string">
              <text:p text:style-name="Table_20_Heading_Left">
                              <text:span text:style-name="cur">Identifiers</text:span>
                              
                           </text:p>
            </table:table-cell>
          </table:table-row>
        </table:table-header-rows>
        <table:table-row>
          <table:table-cell office:value-type="string" table:number-columns-spanned="4">
            <text:p text:style-name="Table_20_Contents_Left">
                              <text:span text:style-name="vet">Annex I: Travel Ban</text:span>
                              
                           </text:p>
          </table:table-cell>
        </table:table-row>
        <table:table-row>
          <table:table-cell office:value-type="string">
            <text:p text:style-name="Table_20_Contents_Left">1</text:p>
          </table:table-cell>
          <table:table-cell office:value-type="string">
            <text:p text:style-name="Table_20_Contents_Left">QUREN SALIH QUREN AL QADHAFI</text:p>
          </table:table-cell>
          <table:table-cell office:value-type="string">
            <text:p text:style-name="Table_20_Contents_Left">Libyan Ambassador to Chad. Has left Chad for Sabha. Involved directly in recruiting and coordinating mercenaries for the regime.</text:p>
          </table:table-cell>
          <table:table-cell office:value-type="string"/>
        </table:table-row>
        <table:table-row>
          <table:table-cell office:value-type="string">
            <text:p text:style-name="Table_20_Contents_Left">2</text:p>
          </table:table-cell>
          <table:table-cell office:value-type="string">
            <text:p text:style-name="Table_20_Contents_Left">Colonel AMID HUSAIN AL KUNI</text:p>
          </table:table-cell>
          <table:table-cell office:value-type="string">
            <text:p text:style-name="Table_20_Contents_Left">Governor of Ghat (South Libya).</text:p>
            <text:p text:style-name="Table_20_Contents_Left">Directly involved in recruiting  mercenaries.</text:p>
          </table:table-cell>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cur">Number</text:span>
                              
                           </text:p>
            </table:table-cell>
            <table:table-cell office:value-type="string">
              <text:p text:style-name="Table_20_Heading_Left">
                              <text:span text:style-name="cur">Name</text:span>
                              
                           </text:p>
            </table:table-cell>
            <table:table-cell office:value-type="string">
              <text:p text:style-name="Table_20_Heading_Left">
                              <text:span text:style-name="cur">Justification</text:span>
                              
                           </text:p>
            </table:table-cell>
            <table:table-cell office:value-type="string">
              <text:p text:style-name="Table_20_Heading_Left">
                              <text:span text:style-name="cur">Identifiers</text:span>
                              
                           </text:p>
            </table:table-cell>
          </table:table-row>
        </table:table-header-rows>
        <table:table-row>
          <table:table-cell office:value-type="string" table:number-columns-spanned="4">
            <text:p text:style-name="Table_20_Contents_Left">
                              <text:span text:style-name="vet">Annex II: Asset Freeze</text:span>
                              
                           </text:p>
          </table:table-cell>
        </table:table-row>
        <table:table-row>
          <table:table-cell office:value-type="string">
            <text:p text:style-name="Table_20_Contents_Left">1</text:p>
          </table:table-cell>
          <table:table-cell office:value-type="string">
            <text:p text:style-name="Table_20_Contents_Left">Dorda, Abu Zayd Umar</text:p>
          </table:table-cell>
          <table:table-cell office:value-type="string">
            <text:p text:style-name="Table_20_Contents_Left">Position: Director, External Security Organisation</text:p>
          </table:table-cell>
          <table:table-cell office:value-type="string"/>
        </table:table-row>
        <table:table-row>
          <table:table-cell office:value-type="string">
            <text:p text:style-name="Table_20_Contents_Left">2</text:p>
          </table:table-cell>
          <table:table-cell office:value-type="string">
            <text:p text:style-name="Table_20_Contents_Left">Jabir, Major General Abu Bakr Yunis</text:p>
          </table:table-cell>
          <table:table-cell office:value-type="string">
            <text:p text:style-name="Table_20_Contents_Left">Position: Defence Minister</text:p>
          </table:table-cell>
          <table:table-cell office:value-type="string">
            <text:p text:style-name="Table_20_Contents_Left">
                              <text:span text:style-name="vet">Title</text:span>: Major General
                           </text:p>
            <text:p text:style-name="Table_20_Contents_Left"> <text:span text:style-name="vet">DOB</text:span>: --/--/1952.
                           </text:p>
            <text:p text:style-name="Table_20_Contents_Left">
                              <text:span text:style-name="vet">POB</text:span>: Jalo, Libya
                           </text:p>
          </table:table-cell>
        </table:table-row>
        <table:table-row>
          <table:table-cell office:value-type="string">
            <text:p text:style-name="Table_20_Contents_Left">3</text:p>
          </table:table-cell>
          <table:table-cell office:value-type="string">
            <text:p text:style-name="Table_20_Contents_Left">Matuq, Matuq Mohammed</text:p>
          </table:table-cell>
          <table:table-cell office:value-type="string">
            <text:p text:style-name="Table_20_Contents_Left">Position: Secretary for Utilities</text:p>
          </table:table-cell>
          <table:table-cell office:value-type="string">
            <text:p text:style-name="Table_20_Contents_Left">
                              <text:span text:style-name="vet">DOB</text:span>: --/--/1956.
                           </text:p>
            <text:p text:style-name="Table_20_Contents_Left">
                              <text:span text:style-name="vet">POB</text:span>: Khoms
                           </text:p>
          </table:table-cell>
        </table:table-row>
        <table:table-row>
          <table:table-cell office:value-type="string">
            <text:p text:style-name="Table_20_Contents_Left">4</text:p>
          </table:table-cell>
          <table:table-cell office:value-type="string">
            <text:p text:style-name="Table_20_Contents_Left">Qadhafi, Mohammed Muammar</text:p>
          </table:table-cell>
          <table:table-cell office:value-type="string">
            <text:p text:style-name="Table_20_Contents_Left">Son of Muammar Qadhafi.</text:p>
            <text:p text:style-name="Table_20_Contents_Left">Closeness of association with regime</text:p>
          </table:table-cell>
          <table:table-cell office:value-type="string">
            <text:p text:style-name="Table_20_Contents_Left">
                              <text:span text:style-name="vet">DOB</text:span>: --/--/1970.
                           </text:p>
            <text:p text:style-name="Table_20_Contents_Left">
                              <text:span text:style-name="vet">POB</text:span>: Tripoli, Libya
                           </text:p>
          </table:table-cell>
        </table:table-row>
        <table:table-row>
          <table:table-cell office:value-type="string">
            <text:p text:style-name="Table_20_Contents_Left">5</text:p>
          </table:table-cell>
          <table:table-cell office:value-type="string">
            <text:p text:style-name="Table_20_Contents_Left">Qadhafi, Saadi</text:p>
          </table:table-cell>
          <table:table-cell office:value-type="string">
            <text:p text:style-name="Table_20_Contents_Left">Commander Special Forces. Son of Muammar Qadhafi. Closeness of association with regime.</text:p>
            <text:p text:style-name="Table_20_Contents_Left">Command of military units involved in repression of demonstrations</text:p>
          </table:table-cell>
          <table:table-cell office:value-type="string">
            <text:p text:style-name="Table_20_Contents_Left">
                              <text:span text:style-name="vet">DOB</text:span>: 25/05/1973. <text:span text:style-name="vet">POB</text:span>: Tripoli, Libya
                           </text:p>
          </table:table-cell>
        </table:table-row>
        <table:table-row>
          <table:table-cell office:value-type="string">
            <text:p text:style-name="Table_20_Contents_Left">6</text:p>
          </table:table-cell>
          <table:table-cell office:value-type="string">
            <text:p text:style-name="Table_20_Contents_Left">Qadhafi, Saif al-Arab</text:p>
          </table:table-cell>
          <table:table-cell office:value-type="string">
            <text:p text:style-name="Table_20_Contents_Left">Son of Muammar Qadhafi.</text:p>
            <text:p text:style-name="Table_20_Contents_Left">Closeness of association with regime</text:p>
          </table:table-cell>
          <table:table-cell office:value-type="string">
            <text:p text:style-name="Table_20_Contents_Left">
                              <text:span text:style-name="vet">DOB</text:span>: --/--/1982.
                           </text:p>
            <text:p text:style-name="Table_20_Contents_Left">
                              <text:span text:style-name="vet">POB</text:span>: Tripoli, Libya
                           </text:p>
          </table:table-cell>
        </table:table-row>
        <table:table-row>
          <table:table-cell office:value-type="string">
            <text:p text:style-name="Table_20_Contents_Left">7</text:p>
          </table:table-cell>
          <table:table-cell office:value-type="string">
            <text:p text:style-name="Table_20_Contents_Left">Al-Senussi, Colonel Abdullah</text:p>
          </table:table-cell>
          <table:table-cell office:value-type="string">
            <text:p text:style-name="Table_20_Contents_Left">Position: Director Military Intelligence</text:p>
          </table:table-cell>
          <table:table-cell office:value-type="string">
            <text:p text:style-name="Table_20_Contents_Left">
                              <text:span text:style-name="vet">Title</text:span>: Colonel
                           </text:p>
            <text:p text:style-name="Table_20_Contents_Left">
                              <text:span text:style-name="vet">DOB</text:span>: --/--/1949.
                           </text:p>
            <text:p text:style-name="Table_20_Contents_Left">
                              <text:span text:style-name="vet">POB</text:span>: Sudan
                           </text:p>
          </table:table-cell>
        </table:table-row>
        <table:table-row>
          <table:table-cell office:value-type="string" table:number-columns-spanned="4">
            <text:p text:style-name="Table_20_Contents_Left">
                              <text:span text:style-name="vet">Entities</text:span>
                              
                           </text:p>
          </table:table-cell>
        </table:table-row>
        <table:table-row>
          <table:table-cell office:value-type="string">
            <text:p text:style-name="Table_20_Contents_Left">1</text:p>
          </table:table-cell>
          <table:table-cell office:value-type="string">
            <text:p text:style-name="Table_20_Contents_Left">Central Bank of Libya</text:p>
          </table:table-cell>
          <table:table-cell office:value-type="string">
            <text:p text:style-name="Table_20_Contents_Left">Under control of Muammar Qadhafi and his family, and potential source of funding for his regime.</text:p>
          </table:table-cell>
          <table:table-cell office:value-type="string"/>
        </table:table-row>
        <table:table-row>
          <table:table-cell office:value-type="string">
            <text:p text:style-name="Table_20_Contents_Left">2</text:p>
          </table:table-cell>
          <table:table-cell office:value-type="string">
            <text:p text:style-name="Table_20_Contents_Left">Libyan Investment Authority</text:p>
          </table:table-cell>
          <table:table-cell office:value-type="string">
            <text:p text:style-name="Table_20_Contents_Left">Under control of Muammar  Qadhafi and his family, and potential source of funding for his regime.</text:p>
          </table:table-cell>
          <table:table-cell office:value-type="string">
            <text:p text:style-name="Table_20_Contents_Left">
                              <text:span text:style-name="vet">a.k.a</text:span>: Libyan Arab Foreign Investment
                           </text:p>
            <text:p text:style-name="Table_20_Contents_Left">Company (LAFICO) <text:span text:style-name="vet">Address</text:span>: 1 Fateh
                           </text:p>
            <text:p text:style-name="Table_20_Contents_Left">Tower Office, No 99 22nd Floor, Borgaida Street, Tripoli, Libya, 1103</text:p>
          </table:table-cell>
        </table:table-row>
        <table:table-row>
          <table:table-cell office:value-type="string">
            <text:p text:style-name="Table_20_Contents_Left">3</text:p>
          </table:table-cell>
          <table:table-cell office:value-type="string">
            <text:p text:style-name="Table_20_Contents_Left">Libyan Foreign Bank</text:p>
          </table:table-cell>
          <table:table-cell office:value-type="string">
            <text:p text:style-name="Table_20_Contents_Left">Under control of Muammar Qadhafi and his family and a potential source of funding for his regime.</text:p>
          </table:table-cell>
          <table:table-cell office:value-type="string"/>
        </table:table-row>
        <table:table-row>
          <table:table-cell office:value-type="string">
            <text:p text:style-name="Table_20_Contents_Left">4</text:p>
          </table:table-cell>
          <table:table-cell office:value-type="string">
            <text:p text:style-name="Table_20_Contents_Left">Libyan Africa Investment Portfolio</text:p>
          </table:table-cell>
          <table:table-cell office:value-type="string">
            <text:p text:style-name="Table_20_Contents_Left">Under control of Muammar Qadhafi and his family, and potential source of funding for his regime.</text:p>
          </table:table-cell>
          <table:table-cell office:value-type="string">
            <text:p text:style-name="Table_20_Contents_Left">
                              <text:span text:style-name="vet">Address</text:span>: Jamahiriya Street, LAP Building, PO Box 91330, Tripoli, Libya
                           </text:p>
          </table:table-cell>
        </table:table-row>
        <table:table-row>
          <table:table-cell office:value-type="string">
            <text:p text:style-name="Table_20_Contents_Left">5</text:p>
          </table:table-cell>
          <table:table-cell office:value-type="string">
            <text:p text:style-name="Table_20_Contents_Left">Libyan National Oil Corporation</text:p>
          </table:table-cell>
          <table:table-cell office:value-type="string">
            <text:p text:style-name="Table_20_Contents_Left">Under control of Muammar Qadhafi and his family, and potential source of funding for his regime.</text:p>
          </table:table-cell>
          <table:table-cell office:value-type="string">
            <text:p text:style-name="Table_20_Contents_Left">
                              <text:span text:style-name="vet">Address</text:span>: Bashir Saadwi Street, Tripoli,
                           </text:p>
            <text:p text:style-name="Table_20_Contents_Left">Tarabulus, Libya</text:p>
          </table:table-cell>
        </table:table-row>
      </table:table>
      <text:p/>
      <text:h text:outline-level="2" text:style-name="rubriek_kop">C. VERTALING
         </text:h>
      <text:p text:style-name="Standard">Voor de vertaling van het Handvest, zoals gewijzigd, zie <text:span text:style-name="cur">Trb.</text:span> 1987, 113.
         </text:p>
      <text:h text:outline-level="2" text:style-name="rubriek_kop">D. PARLEMENT
         </text:h>
      <text:p text:style-name="Standard">Zie <text:span text:style-name="cur">Trb.</text:span> 1951, 44.
         </text:p>
      <text:h text:outline-level="2" text:style-name="rubriek_kop">E. PARTIJGEGEVENS
         </text:h>
      <text:p text:style-name="Standard">Zie de rubrieken E en F van <text:span text:style-name="cur">Trb.</text:span> 1951, 44 en, laatstelijk, rubriek E van <text:span text:style-name="cur">Trb.</text:span> 2008, 174.
         </text:p>
      <text:h text:outline-level="2" text:style-name="rubriek_kop">G. INWERKINGTREDING
         </text:h>
      <text:p text:style-name="alineagroep">Zie <text:span text:style-name="cur">Trb.</text:span> 1951, 44.
            </text:p>
      <text:p text:style-name="alineagroep.end">Wat betreft het Koninkrijk der Nederlanden, geldt het Handvest, dat vanaf 1 januari 1986 voor Nederland (het Europese deel),
               de Nederlandse Antillen en Aruba gold, vanaf 10 oktober 2010 voor Nederland (het Europese en het Caribische deel), Aruba,
               Curaçao en Sint Maarten.
            </text:p>
      <text:h text:outline-level="2" text:style-name="rubriek_kop">J. VERWIJZINGEN
         </text:h>
      <text:p text:style-name="Standard">Zie, laatstelijk, <text:span text:style-name="cur">Trb.</text:span> 2009, 143.
         </text:p>
      <text:h text:outline-level="3" text:style-name="divisiekop1">Verbanden
         </text:h>
      <text:p text:style-name="Standard">De Veiligheidsraad van de Verenigde Naties heeft de volgende resolutie aangenomen tot wijziging van het Statuut van het Internationaal
            Tribunaal voor Rwanda, waarvan de tekst is gepubliceerd in <text:span text:style-name="cur">Trb.</text:span> 1994, 277:
         </text:p>
      <text:p text:style-name="Standard">Resolutie 1932(2010) van 29 juni 2010</text:p>
      <text:p text:style-name="Standard">De tekst van de resolutie is gepubliceerd op http://www.un.org/Docs/sc/unsc_resolutions10.htm.</text:p>
      <text:p text:style-name="slotformulering">In overeenstemming met artikel 19, tweede lid, van de Rijkswet goedkeuring en bekendmaking verdragen heeft de Minister van
               Buitenlandse Zaken bepaald dat de resoluties zullen zijn bekendgemaakt in Nederland (het Europese en het Caribische deel),
               Aruba, Curaçao en Sint Maarten op de dag na de datum van uitgifte van dit Tractatenblad.
            </text:p>
      <text:p text:style-name="dagtekening">Uitgegeven de <text:span text:style-name="cur">eenendertigste</text:span> maart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andvest van de Verenigde Naties; San Francisco, 26 juni 194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ndvest van de Verenigde Naties; San Francisco, 26 juni 1945</dc:title>
  </office:meta>
</office:document-meta>
</file>