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50</text:p>
      <text:p text:style-name="publicatie-titel.end">21 maart 2011</text:p>
      <text:p text:style-name="systematisch_nummer">37 (2010) Nr. 1</text:p>
      <text:h text:outline-level="2" text:style-name="rubriek_kop">A. TITEL
         </text:h>
      <text:p text:style-name="tractatenblad_kop.start">Verdrag tussen het Koninkrijk der Nederlanden en het Koninkrijk België voor de ontwikkeling van de samenwerking en van de
               wederzijdse administratieve bijstand op het gebied van de sociale zekerheid;
            </text:p>
      <text:p text:style-name="tractatenblad_kop.end">Brussel, 6 december 2010</text:p>
      <text:h text:outline-level="2" text:style-name="rubriek_kop">B. TEKST
         </text:h>
      <text:h text:outline-level="3" text:style-name="verdragtekst_kop">Verdrag tussen het Koninkrijk der Nederlanden en het Koninkrijk België voor de ontwikkeling van de samenwerking en van de
                     wederzijdse administratieve bijstand op het gebied van de sociale zekerheid</text:h>
      <text:p text:style-name="preambule">Het Koninkrijk der Nederlanden</text:p>
      <text:p text:style-name="preambule">en</text:p>
      <text:p text:style-name="preambule">Het Koninkrijk België</text:p>
      <text:p text:style-name="preambule">Hierna te noemen „de verdragsluitende partijen”;</text:p>
      <text:p text:style-name="preambule">Wensende een diepgaande samenwerking te ontwikkelen tussen de voor de sociale zekerheid bevoegde autoriteiten en organen,
                     voornamelijk met het oog op een betere toepassing en nadere uitwerking van de communautaire regels, meer in het bijzonder
                     de bepalingen van Verordening (EG) nr. 883/2004 van het Europees Parlement en de Raad van 29 april 2004 betreffende de coördinatie
                     van de socialezekerheidsstelsels;
                  </text:p>
      <text:p text:style-name="preambule">Om het vrije verkeer en de rechten van de sociaal verzekerden te waarborgen, en de houdbaarheid van de socialezekerheidsstelsels
                     te verzekeren;
                  </text:p>
      <text:p text:style-name="preambule">Wensende tevens nadere afspraken te maken met het oog op de rechtmatige uitvoering van regelingen voor sociale bijstand en
                     voor de wettelijke niet-contributieve inkomensgebonden uitkeringen die aan behoeftige personen worden toegekend;
                  </text:p>
      <text:p text:style-name="preambule">De wil hebbende de functionele samenwerking te versterken en uit te breiden;</text:p>
      <text:p text:style-name="preambule">Strevend naar een modernisering en een stroomlijning van de uitwisseling van gegevens, gelet op de ontwikkeling van technologieën
                     en databases in het kader van het beheer van de sociale zekerheid;
                  </text:p>
      <text:p text:style-name="preambule">De wens hebbende de risico’s op fraude en onjuistheden te voorkomen en zich ervan te vergewissen dat de juiste personen de
                     uitkeringen waarop ze daadwerkelijk recht hebben, op het gepaste tijdstip ontvangen;
                  </text:p>
      <text:p text:style-name="preambule">Hierbij steunend op een geïntegreerde aanpak gebaseerd op preventie, verificatie, controle, inspectie en een correcte afhandeling;</text:p>
      <text:p text:style-name="preambule">Gebruik makend van de mogelijkheid geboden door de bepalingen van artikel 8, tweede lid, van Verordening (EG) nr. 883/2004
                     van het Europees Parlement en de Raad van 29 april 2004 betreffende de coördinatie van de socialezekerheidsstelsels en van
                     artikel 8, tweede lid, van Verordening (EG) nr. 987/2009 van het Europees Parlement en de Raad van 16 september 2009 tot vaststelling
                     van de wijze van toepassing van Verordening (EG) nr. 883/2004 betreffende de coördinatie van de socialezekerheidsstelsels,
                     die bepalen dat twee lidstaten van de Europese Unie onderling, voor zover daaraan behoefte bestaat, overeenkomsten kunnen
                     sluiten welke op de beginselen en de geest van deze Verordening berusten;
                  </text:p>
      <text:p text:style-name="preambule">De wens hebbende bovendien de Resolutie 1999/C 125/01 van de Raad van de Europese Unie en de vertegenwoordigers van de regeringen
                     van de lidstaten, in het kader van de Raad van 22 april 1999 bijeen. over een gedragscode ter verbetering van de samenwerking
                     tussen de autoriteiten van de lidstaten bij de bestrijding van grensoverschrijdende uitkerings- en premiefraude in de sociale
                     zekerheid en zwartwerk, en met betrekking tot de grensoverschrijdende terbeschikkingstelling van werknemers, uit te voeren;
                  </text:p>
      <text:p text:style-name="preambule">De wens hebbende om, met het oog op een effectievere invordering en een soepeler werking van de coördinatieregels, de procedures
                     inzake de wederzijdse bijstand tussen de organen bij de invordering van schuldvorderingen op het gebied van de sociale zekerheid
                     te versterken. Effectieve invordering is tevens een middel om misbruik en fraude te voorkomen en aan te pakken en een manier
                     om de houdbaarheid van de socialezekerheidsregelingen te verzekeren;
                  </text:p>
      <text:p text:style-name="preambule">Gelet op Richtlijn 95/46/EG van het Europees Parlement en van de Raad van 24 oktober 1995 betreffende de bescherming van natuurlijke
                     personen in verband met de verwerking van persoonsgegevens en betreffende het vrije verkeer van die gegevens;
                  </text:p>
      <text:p text:style-name="afkondiging">Zijn het volgende overeengekomen:</text:p>
      <text:h text:outline-level="4" text:style-name="titeldeel_kop">TITEL I ALGEMENE BEPALINGEN
                     </text:h>
      <text:h text:outline-level="5" text:style-name="artikel_kop">Artikel 1 Definities
                        </text:h>
      <text:list text:style-name="list-style-1">
        <text:list-item text:start-value="1">
          <text:p text:style-name="list.start"> Voor de toepassing van dit Verdrag wordt verstaan onder de volgende termen:
                              </text:p>
          <text:p text:style-name="definition.term">a. „Verordening”:
                                 </text:p>
          <text:p text:style-name="definition.description">Verordening (EG) nr. 883/2004 van het Europees Parlement en van de Raad van 29 april 2004 betreffende de coördinatie van de
                                       socialezekerheidsstelsels;
                                    </text:p>
          <text:p text:style-name="definition.term">b. „Toepassingsverordening”:
                                 </text:p>
          <text:p text:style-name="definition.description">Verordening (EG) nr. 987/2009 van het Europees Parlement en de Raad van 16 september 2009 tot vaststelling van de wijze van
                                       toepassing van Verordening (EG) nr. 883/2004 betreffende de coördinatie van de socialezekerheidsstelsels;
                                    </text:p>
          <text:p text:style-name="definition.term">c. „bevoegde autoriteit”:
                                 </text:p>
          <text:p text:style-name="definition.description">de Ministers die, ieder wat hem betreft, belast zijn met de uitvoering van de wetgeving bedoeld in artikel 3 van dit Verdrag;</text:p>
          <text:p text:style-name="definition.term">d. „bevoegd orgaan” en „verbindingsorgaan”:
                                 </text:p>
          <text:p text:style-name="definition.description">de organen zoals gedefinieerd in artikel 1 sub q van de Verordening en artikel 1, tweede lid, sub b, van de Toepassingsverordening
                                       en die vermeld worden in de gegevensbank waarnaar wordt verwezen in artikel 88, vierde lid, van de Toepassingsverordening;
                                    </text:p>
          <text:p text:style-name="definition.term">e. „gegevens”:
                                 </text:p>
          <text:p text:style-name="definition.description">alle gegevens die noodzakelijk zijn voor de uitvoering van de wetten en de vaststelling van het recht op de regelingen en
                                       voorzieningen genoemd in artikel 3 van dit Verdrag betreffende de burgerlijke staat, het inkomen en vermogen, woon- en verblijfplaats,
                                       sociaal verzekeringsnummer en alle overige gegevens waarvan de toekenning van uitkeringen afhangt.
                                    </text:p>
        </text:list-item>
        <text:list-item text:start-value="2">
          <text:p text:style-name="list.cont"> Voor zover in dit Verdrag niet anders is bepaald hebben de gebruikte termen de betekenis zoals daaraan is toegekend in het
                                 eerste lid van dit artikel. Andere termen en uitdrukkingen die in dit Verdrag worden gebruikt of termen en uitdrukkingen die
                                 in dit Verdrag niet worden gedefinieerd, hebben de betekenis die daaraan respectievelijk in de wetgeving die wordt toegepast,
                                 wordt toegekend.
                              </text:p>
        </text:list-item>
        <text:list-item text:start-value="3">
          <text:p text:style-name="list.end"> Onverminderd het bepaalde in het eerste lid, sub d, van dit artikel worden voor de toepassing van de Nederlandse wetgeving
                                 inzake sociale bijstand en de Belgische wettelijke, niet-contributieve, inkomensgebonden uitkeringen die aan behoeftige personen
                                 worden toegekend de bevoegde organen en verbindingsorganen aangeduid in de administratieve schikking zoals vermeld in artikel
                                 16 van dit Verdrag.
                              </text:p>
        </text:list-item>
      </text:list>
      <text:h text:outline-level="5" text:style-name="artikel_kop">Artikel 2 Personele werkingssfeer
                        </text:h>
      <text:p text:style-name="artikel">Dit Verdrag is van toepassing op de personen die deel uitmaken van de personele werkingssfeer van de Verordening, alsook op
                           de personen die een uitkering aanvragen of ontvangen, als bedoeld in artikel 3, tweede lid, van dit Verdrag.
                        </text:p>
      <text:h text:outline-level="5" text:style-name="artikel_kop">Artikel 3 Materiële werkingssfeer
                        </text:h>
      <text:list text:style-name="list-style-2">
        <text:list-item text:start-value="1">
          <text:p text:style-name="list.start"> Dit Verdrag is van toepassing op de wetgevingen die deel uitmaken van de materiële werkingssfeer van de Verordening. Voor
                                 wat België betreft, is dit Verdrag eveneens van toepassing op de wetgeving betreffende het jaarlijks vakantiegeld.
                              </text:p>
        </text:list-item>
        <text:list-item text:start-value="2">
          <text:p text:style-name="list.cont"> Het is tevens van toepassing op de Nederlandse wetgeving inzake sociale bijstand en op de Belgische wettelijke, niet-contributieve,
                                 inkomensgebonden uitkeringen die aan behoeftige personen worden toegekend.
                              </text:p>
        </text:list-item>
        <text:list-item text:start-value="3">
          <text:p text:style-name="list.end"> De in het tweede lid van dit artikel bedoelde uitkeringen worden vermeld in een bijlage bij de administratieve schikking
                                 zoals bedoeld in artikel 16 van dit Verdrag. Deze bijlage wordt voor zover nodig bijgewerkt in gemeenschappelijk overleg tussen
                                 de bevoegde autoriteiten.
                              </text:p>
        </text:list-item>
      </text:list>
      <text:h text:outline-level="5" text:style-name="artikel_kop">Artikel 4 Territoriale werkingssfeer
                        </text:h>
      <text:p text:style-name="artikel">Het territoriale toepassingsgebied van dit Verdrag is:</text:p>
      <text:list text:style-name="list-style-3">
        <text:list-item>
          <text:p text:style-name="list.start">wat het Koninkrijk België betreft, het grondgebied van België;
                              </text:p>
        </text:list-item>
        <text:list-item>
          <text:p text:style-name="list.end">wat het Koninkrijk der Nederlanden betreft, het grondgebied in Europa.
                              </text:p>
        </text:list-item>
      </text:list>
      <text:h text:outline-level="4" text:style-name="titeldeel_kop">TITEL II ALGEMENE PRINCIPES VAN DE SAMENWERKING
                     </text:h>
      <text:h text:outline-level="5" text:style-name="artikel_kop">Artikel 5 Informatie over de ontwikkelingen van de wet- en regelgeving
                        </text:h>
      <text:p text:style-name="artikel">De bevoegde autoriteiten informeren elkaar rechtstreeks en regelmatig over de fundamentele wijzigingen aangebracht in de wet-
                           en regelgevingsbepalingen die vallen onder het toepassingsgebied van dit Verdrag.
                        </text:p>
      <text:h text:outline-level="5" text:style-name="artikel_kop">Artikel 6 Uitwisseling van statistische gegevens
                        </text:h>
      <text:p text:style-name="artikel">De bevoegde organen en de verbindingsorganen wisselen statistische gegevens uit, zoals is overeengekomen in de administratieve
                           schikking bedoeld in artikel 16 van dit Verdrag.
                        </text:p>
      <text:h text:outline-level="5" text:style-name="artikel_kop">Artikel 7 Werking van de wederzijdse administratieve bijstand
                        </text:h>
      <text:list text:style-name="list-style-4">
        <text:list-item text:start-value="1">
          <text:p text:style-name="list.start"> Ieder bevoegd orgaan van één van de Verdragsluitende Partijen kan zich wenden tot een bevoegd orgaan van de andere Verdragsluitende
                                 Partij, rechtstreeks of door bemiddeling van een verbindingsorgaan, voor het opvragen van gegevens die nodig zijn voor een
                                 juiste uitvoering van haar taak.
                              </text:p>
        </text:list-item>
        <text:list-item text:start-value="2">
          <text:p text:style-name="list.cont"> Onverminderd het bepaalde in het eerste lid van dit artikel brengt het bevoegde orgaan van één van de Verdragsluitende Partijen,
                                 zonder voorafgaand verzoek en voor zover mogelijk, het bevoegde orgaan van de andere Verdragsluitende Partij op de hoogte
                                 van wijzigingen in de gegevens die van belang zijn voor de behandeling van dossiers van individuele gevallen waarmee laatstgenoemd
                                 orgaan belast is.
                              </text:p>
        </text:list-item>
        <text:list-item text:start-value="3">
          <text:p text:style-name="list.cont"> Het bevoegde orgaan dat een informatieaanvraag ontvangt, geeft daaraan gevolg binnen de termijn voorzien in de samenwerkingsovereenkomsten,
                                 bedoeld in artikel 17 van dit Verdrag. Deze termijn mag drie maanden niet overschrijden.
                              </text:p>
        </text:list-item>
        <text:list-item text:start-value="4">
          <text:p text:style-name="list.end"> De wederzijdse administratieve bijstand is kosteloos. De bevoegde organen kunnen echter overeenkomen dat bepaalde kosten
                                 worden vergoed.
                              </text:p>
        </text:list-item>
      </text:list>
      <text:h text:outline-level="5" text:style-name="artikel_kop">Artikel 8 Bescherming van gegevens
                        </text:h>
      <text:list text:style-name="list-style-5">
        <text:list-item text:start-value="1">
          <text:p text:style-name="list.start"> Met het oog op de toepassing van dit Verdrag verstrekken de bevoegde organen van beide Verdragsluitende Partijen gegevens,
                                 zoals bedoeld in artikel 1, eerste lid, sub e, van dit Verdrag, met inachtneming van de mogelijkheden die in de respectievelijke
                                 wetgevingen voorzien zijn. Het betreft de gegevens die nodig zijn voor de terug- en invordering van de aan het bevoegde orgaan
                                 van een van de Verdragsluitende Partijen verschuldigde bedragen, voor de vastlegging van het bedrag van de verschuldigde bijdragen
                                 of heffingen, en voor de aanspraak op uitkeringen bedoeld in artikel 3 van dit Verdrag.
                              </text:p>
        </text:list-item>
        <text:list-item text:start-value="2">
          <text:p text:style-name="list.cont"> Het bewaren, verwerken of verspreiden van gegevens door het bevoegde orgaan van de Verdragsluitende Partij waaraan deze gegevens
                                 worden verstrekt, is geregeld in de wetgeving betreffende de bescherming van de gegevens van deze Verdragsluitende Partij.
                              </text:p>
        </text:list-item>
        <text:list-item text:start-value="3">
          <text:p text:style-name="list.cont"> Deze gegevens worden uitsluitend gebruikt voor de toepassing van de respectievelijke wetgevingen van de Verdragsluitende
                                 Partijen, met name voor de regels betreffende het bepalen van de toepasbare wetgeving en voor de regels betreffende het verifiëren,
                                 voor zover nodig, van het recht van de betrokken personen op de in artikel 3 van dit Verdrag bedoelde uitkeringen.
                              </text:p>
        </text:list-item>
        <text:list-item text:start-value="4">
          <text:p text:style-name="list.end"> Voor de verstrekte inlichtingen en documenten geldt de regeling voor de bescherming van gegevens van toepassing op het grondgebied
                                 van iedere Verdragsluitende Partij, krachtens de nationale, internationale en communautaire normen en in het bijzonder Richtlijn
                                 95/46/EG van het Europees Parlement en de Raad van 24 oktober 1995 betreffende de bescherming van natuurlijke personen in
                                 verband met de verwerking van persoonsgegevens en betreffende het vrije verkeer van die gegevens.
                              </text:p>
        </text:list-item>
      </text:list>
      <text:h text:outline-level="5" text:style-name="artikel_kop">Artikel 9 Wijze van overdracht en in verband brengen van bestanden
                        </text:h>
      <text:list text:style-name="list-style-6">
        <text:list-item text:start-value="1">
          <text:p text:style-name="list.start"> Voor iedere in het kader van dit artikel uitgevoerde handeling worden de principes op het gebied van noodzakelijkheid, proportionaliteit
                                 en de bepalingen van artikel 8 van dit Verdrag nageleefd. De consultatie van de bestanden door het bevoegde orgaan van een
                                 Verdragsluitende Partij moet, in voorkomend geval, onderworpen worden aan het systeem van voorafgaande machtiging.
                              </text:p>
        </text:list-item>
        <text:list-item text:start-value="2">
          <text:p text:style-name="list.cont"> Het bevoegde orgaan van een Verdragsluitende Partij kan een bevoegd orgaan van de andere Verdragsluitende Partij, of iedere
                                 andere door de laatste aangeduide instelling, verzoeken haar bestanden te consulteren of over te dragen via elektronische
                                 weg om ze te doorzoeken, te vergelijken, te gebruiken, te verzamelen en te integreren in een automatisch of halfautomatisch
                                 proces.
                              </text:p>
        </text:list-item>
        <text:list-item text:start-value="3">
          <text:p text:style-name="list.cont"> De aanvraag van het bevoegde orgaan bedoeld in het tweede lid van dit artikel heeft tot doel de bestrijding van het risico
                                 op fraude, misbruik en onjuistheden vast te stellen bij het bepalen van de toepasselijke wetgeving, de vaststelling van verschuldigde
                                 bijdragen en de beoordeling van het recht op uitkering. De aanvraag heeft betrekking op het controleren en verifiëren van
                                 de gegevens.
                              </text:p>
        </text:list-item>
        <text:list-item text:start-value="4">
          <text:p text:style-name="list.end"> Het bevoegde orgaan waaraan de aanvraag bedoeld in het tweede lid van dit artikel wordt gericht, bezorgt de gevraagde bestanden
                                 op de datum of volgens de periodiciteit die de bevoegde organen zijn overeengekomen in de samenwerkingsovereenkomsten als
                                 bedoeld in artikel 17 van dit Verdrag.
                              </text:p>
        </text:list-item>
      </text:list>
      <text:h text:outline-level="4" text:style-name="titeldeel_kop">TITEL III SAMENWERKING BETREFFENDE DE UITKERINGEN
                     </text:h>
      <text:h text:outline-level="5" text:style-name="artikel_kop">Artikel 10 Verificatie en cumulatie
                        </text:h>
      <text:list text:style-name="list-style-7">
        <text:list-item text:start-value="1">
          <text:p text:style-name="list.start"> Op verzoek van het bevoegde orgaan van een Verdragsluitende Partij voert een bevoegd orgaan van de andere Verdragsluitende
                                 Partij het onderzoek uit dat noodzakelijk is voor het verifiëren van het recht van de persoon die een uitkering aanvraagt
                                 of ontvangt.
                              </text:p>
        </text:list-item>
        <text:list-item text:start-value="2">
          <text:p text:style-name="list.cont"> Ieder bevoegd orgaan dat een uitkering uitbetaalt, of dat onderzoekt of een persoon in aanmerking komt voor een uitkering,
                                 kan, indien het orgaan dit nodig acht, nagaan of dit leidt tot een onrechtmatige cumulatie met een uitkering toegekend op
                                 grond van de wetgeving van de andere Verdragsluitende Partij.
                              </text:p>
        </text:list-item>
        <text:list-item text:start-value="3">
          <text:p text:style-name="list.cont"> Onverminderd hetgeen is bepaald in het eerste lid van dit artikel, kan het bevoegde orgaan van een Verdragsluitende Partij,
                                 zonder voorafgaande aanvraag, een bevoegd orgaan van de andere Verdragsluitende Partij inlichten over iedere vastgestelde
                                 verandering in de situatie van een persoon die onder het toepassingsgebied van dit Verdrag valt.
                              </text:p>
        </text:list-item>
        <text:list-item text:start-value="4">
          <text:p text:style-name="list.cont"> Het bevoegde orgaan waaraan de aanvraag wordt gericht, controleert de gegevens betreffende de aanvrager van of de rechthebbende
                                 op een uitkering of betreffende zijn gezinsleden. Vervolgens zendt het bevoegde orgaan een verklaring inzake de verificatie
                                 tezamen met voor eensluidend verklaarde afschriften van de relevante stukken naar het bevoegde orgaan van de andere Verdragsluitende
                                 Partij.
                              </text:p>
        </text:list-item>
        <text:list-item text:start-value="5">
          <text:p text:style-name="list.cont"> De verificatie kan de vorm aannemen van een rechtstreekse inzage in de gegevens over de aanvrager van of de rechthebbende
                                 op een uitkering of over zijn gezinsleden, waarover de andere Verdragsluitende Partij beschikt, op voorwaarde dat, in voorkomend
                                 geval, het systeem van voorafgaande machtiging wordt nageleefd.
                              </text:p>
        </text:list-item>
        <text:list-item text:start-value="6">
          <text:p text:style-name="list.end"> Elk bevoegd orgaan verzamelt en verifieert de gegevens op dezelfde manier als voor het onderzoeken van een aanvraag of betaling
                                 krachtens haar eigen wetgeving.
                              </text:p>
        </text:list-item>
      </text:list>
      <text:h text:outline-level="5" text:style-name="artikel_kop">Artikel 11 Geweigerde uitbetalingen, schorsing van uitbetaling of stopzetting
                        </text:h>
      <text:p text:style-name="artikel">Op basis van de in dit Verdrag vermelde inlichtingen en controles, kan een bevoegd orgaan van een Verdragsluitende Partij
                           een prestatie weigeren, schorsen of stopzetten.
                        </text:p>
      <text:h text:outline-level="4" text:style-name="titeldeel_kop">TITEL IV INVORDERING VAN BIJDRAGEN EN HEFFINGEN TERUGVORDERING VAN NIET-VERSCHULDIGDE BEDRAGEN
                     </text:h>
      <text:h text:outline-level="5" text:style-name="artikel_kop">Artikel 12 Procedure voor invordering en terugvordering
                        </text:h>
      <text:p text:style-name="artikel">De Verdragsluitende Partijen verbinden zich ertoe uitvoering te geven aan de Toepassingsverordening door in de administratieve
                           schikking zoals bedoeld in artikel 16 van dit Verdrag een procedure uit te werken voor de invordering van bijdragen en heffingen
                           en de terugvordering van niet verschuldigde bedragen.
                        </text:p>
      <text:h text:outline-level="4" text:style-name="titeldeel_kop">TITEL V SAMENWERKING BETREFFENDE DE CONTROLES
                     </text:h>
      <text:h text:outline-level="5" text:style-name="artikel_kop">Artikel 13 De samenwerking betreffende de controles
                        </text:h>
      <text:p text:style-name="artikel">De bevoegde organen van een Verdragsluitende Partij zorgen, op verzoek, voor ondersteuning bij de door de bevoegde organen
                           van de andere Verdragsluitende Partij uitgevoerde controleacties. Ze verlenen elkaar bijstand, overeenkomstig de wetgeving
                           die op het grondgebied van elke Verdragsluitende Partij van toepassing is, om de geldigheid van documenten en attesten te
                           bepalen, en met het oog op iedere andere vorm van wederzijdse bijstand en samenwerking.
                        </text:p>
      <text:h text:outline-level="5" text:style-name="artikel_kop">Artikel 14 Nadere controleregels
                        </text:h>
      <text:list text:style-name="list-style-8">
        <text:list-item text:start-value="1">
          <text:p text:style-name="list.start"> Vertegenwoordigers van bevoegde organen of verbindingsorganen van de ene Verdragsluitende Partij kunnen op verzoek van de
                                 andere Verdragsluitende Partij aanwezig zijn bij de controles van deze laatste Verdragsluitende Partij. Voorts kunnen de bevoegde
                                 organen en verbindingsorganen vertegenwoordigers uitwisselen voor het verzamelen van de voor de uitoefening van hun controleopdracht
                                 nuttige inlichtingen.
                              </text:p>
        </text:list-item>
        <text:list-item text:start-value="2">
          <text:p text:style-name="list.cont"> De vertegenwoordigers van bevoegde organen of verbindingsorganen van één van de Verdragsluitende Partijen nemen enkel als
                                 waarnemer deel aan de op het grondgebied van de andere Verdragsluitende Partij uitgevoerde controles en moeten steeds in staat
                                 zijn hun hoedanigheid te verantwoorden.
                              </text:p>
        </text:list-item>
        <text:list-item text:start-value="3">
          <text:p text:style-name="list.end"> De periodiciteit van deze controles, het benodigde aantal vertegenwoordigers voor de goede uitvoering van de controles alsook
                                 de nadere regels voor de evaluatie ervan worden in de in artikel 17 van dit Verdrag bedoelde samenwerkingsovereenkomsten opgenomen.
                              </text:p>
        </text:list-item>
      </text:list>
      <text:h text:outline-level="5" text:style-name="artikel_kop">Artikel 15 Controle van de detacheringsvoorwaarden
                        </text:h>
      <text:list text:style-name="list-style-9">
        <text:list-item text:start-value="1">
          <text:p text:style-name="list.start"> De Verdragsluitende Partijen verifiëren of overeenkomstig de Verordening alle detacheringsvoorwaarden worden nageleefd, met
                                 inbegrip van alle elementen die voor de vaststelling van de feitelijke arbeidsrelatie bepalend zijn.
                              </text:p>
        </text:list-item>
        <text:list-item text:start-value="2">
          <text:p text:style-name="list.end"> In geval van geschil geven de Verdragsluitende Partijen uitvoering aan de beslissing nr. A1 van 12 juni 2009 van de Administratieve
                                 Commissie voor de coördinatie van de socialezekerheidsstelsels betreffende de instelling van een dialoog- en bemiddelingsprocedure
                                 met betrekking tot de geldigheid van documenten, het bepalen van de toepasselijke wetgeving en het verlenen van prestaties
                                 uit hoofde van de Verordening of aan eventuele beslissingen die de voornoemde beslissing zouden vervangen.
                              </text:p>
        </text:list-item>
      </text:list>
      <text:h text:outline-level="4" text:style-name="titeldeel_kop">TITEL VI NADERE UITVOERINGSREGELS
                     </text:h>
      <text:h text:outline-level="5" text:style-name="artikel_kop">Artikel 16 Administratieve schikking
                        </text:h>
      <text:p text:style-name="artikel">De bevoegde autoriteiten sluiten een administratieve schikking om de nadere regels voor de uitvoering van dit Verdrag te bepalen.</text:p>
      <text:h text:outline-level="5" text:style-name="artikel_kop">Artikel 17 Samenwerkingsovereenkomsten
                        </text:h>
      <text:p text:style-name="artikel">De bevoegde organen van de Verdragsluitende Partijen kunnen, binnen de aan hen door de wet toegekende bevoegdheden, samenwerkingsovereenkomsten
                           sluiten. Deze samenwerkingsovereenkomsten hebben betrekking op de in dit Verdrag bedoelde aangelegenheden, met uitsluiting
                           van de aangelegenheden die geregeld zijn in de administratieve schikking, te sluiten op grond van artikel 16 van dit Verdrag.
                        </text:p>
      <text:h text:outline-level="5" text:style-name="artikel_kop">Artikel 18 De Gemengde Commissie en geschillenregeling
                        </text:h>
      <text:list text:style-name="list-style-10">
        <text:list-item text:start-value="1">
          <text:p text:style-name="list.start"> Een Gemengde Commissie wordt opgericht voor de opvolging van en de beslechting van geschillen betreffende de toepassing van
                                 dit Verdrag. De Gemengde Commissie zal uit de volgende leden zijn samengesteld:
                              </text:p>
          <text:list>
            <text:list-item>
              <text:p text:style-name="list.start">voor het Koninkrijk België,
                                    </text:p>
              <text:list>
                <text:list-item text:start-value="1">
                  <text:p text:style-name="list.start">voor de bevoegde autoriteiten: de Voorzitter van het Directiecomité van de FOD Sociale Zekerheid of één of meerdere door hem
                                             aangeduide vertegenwoordigers;
                                          </text:p>
                </text:list-item>
                <text:list-item text:start-value="2">
                  <text:p text:style-name="list.cont">voor de openbare instellingen van sociale zekerheid: één of meerdere vertegenwoordigers aangeduid door het College van Administrateurs-generaal;
                                          </text:p>
                </text:list-item>
              </text:list>
            </text:list-item>
            <text:list-item>
              <text:p text:style-name="list.cont">voor het Koninkrijk der Nederlanden,
                                    </text:p>
              <text:list>
                <text:list-item text:start-value="3">
                  <text:p text:style-name="list.cont">één of meerdere door de Minister van Sociale Zaken en Werkgelegenheid aangewezen vertegenwoordigers.
                                          </text:p>
                </text:list-item>
              </text:list>
            </text:list-item>
          </text:list>
        </text:list-item>
        <text:list-item text:start-value="2">
          <text:p text:style-name="list.end"> De administratieve schikking, zoals vermeld in artikel 16 van dit Verdrag, bepaalt de nadere regels voor de organisatie en
                                 werking van de Gemengde Commissie.
                              </text:p>
        </text:list-item>
      </text:list>
      <text:h text:outline-level="4" text:style-name="titeldeel_kop">TITEL VII OVERGANGS- EN SLOTBEPALINGEN
                     </text:h>
      <text:h text:outline-level="5" text:style-name="artikel_kop">Artikel 19 Aanpassingsclausule
                        </text:h>
      <text:p text:style-name="artikel">De bepalingen van dit Verdrag blijven van toepassing voor zover ze geen afbreuk doen aan de bepalingen van de Verordening
                           en de Toepassingsverordening.
                        </text:p>
      <text:h text:outline-level="5" text:style-name="artikel_kop">Artikel 20 Geldigheidsduur van het Verdrag
                        </text:h>
      <text:p text:style-name="artikel">Dit Verdrag wordt voor onbepaalde tijd gesloten. Het kan door elk van de Verdragsluitende Partijen bij schriftelijke kennisgeving
                           aan de andere Verdragsluitende Partij worden opgezegd. De opzegging wordt twaalf maanden na ontvangst van de kennisgeving
                           door de andere Verdragsluitende Partij van kracht.
                        </text:p>
      <text:h text:outline-level="5" text:style-name="artikel_kop">Artikel 21 Inwerkingtreding
                        </text:h>
      <text:p text:style-name="artikel">Dit Verdrag treedt in werking op de eerste dag van de derde maand, volgend op de datum waarop de Verdragsluitende Partijen
                           elkaar schriftelijk, langs diplomatieke weg, hebben medegedeeld dat aan hun constitutionele vereisten voor de inwerkingtreding
                           van dit Verdrag is voldaan.
                        </text:p>
      <text:p text:style-name="slotformulering">TEN BLIJKE WAARVAN de ondergetekenden, daartoe naar behoren gemachtigd, dit Verdrag hebben ondertekend.</text:p>
      <text:p text:style-name="slotformulering">GEDAAN te Brussel, op 6 december 2010, in tweevoud, in de Franse en de Nederlandse taal, zijnde beide gelijkelijk authentiek.</text:p>
      <text:p text:style-name="ondertekening">Voor het Koninkrijk der Nederlanden:</text:p>
      <text:p text:style-name="ondertekening.end">KAMP </text:p>
      <text:p text:style-name="ondertekening">Voor het Koninkrijk België:</text:p>
      <text:p text:style-name="ondertekening.end">L. ONKELIN </text:p>
      <text:h text:outline-level="3" text:style-name="verdragtekst_kop">Traité entre le Royaume des Pays-Bas et le Royaume de Belgique et pour le développement de la coopération et de l’entraide
                     administrative en matière de sécurité sociale</text:h>
      <text:p text:style-name="preambule">Le Royaume des Pays-Bas</text:p>
      <text:p text:style-name="preambule">et</text:p>
      <text:p text:style-name="preambule">Le Royaume de Belgique</text:p>
      <text:p text:style-name="preambule">Appélés ci-après «les parties contractantes»;</text:p>
      <text:p text:style-name="preambule">Desireux de développer entre leurs autorités et organismes compétents en matière de sécurité sociale une coopération approfondie
                     afin d’assurer, notamment, une meilleure application des règles communautaires, en particulier les dispositions du Règlement
                     (CE) n° 883/2004 du Parlement européen et du Conseil du 29 avril 2004 portant sur la coordination des systèmes de sécurité
                     sociale;
                  </text:p>
      <text:p text:style-name="preambule">Afin de garantir la libre circulation et les droits des assurés sociaux et de sauvegarder la conservabilité des systèmes de
                     sécurité sociale;
                  </text:p>
      <text:p text:style-name="preambule">Desireux par ailleurs de convenir des modalités précises en vue de l’application légitime des régimes d’assistance sociale
                     et des prestations légales, non contributives, soumises à des conditions de ressources et qui sont allouées aux personnes
                     en situation de besoin;
                  </text:p>
      <text:p text:style-name="preambule">Ayant la volonté de renforcer et d’étendre la coopération fonctionnelle;</text:p>
      <text:p text:style-name="preambule">S’efforçant de moderniser et de rationaliser l’échange de données, au vu du développement des technologies et des bases de
                     données intervenu dans la gestion de la sécurité sociale;
                  </text:p>
      <text:p text:style-name="preambule">Souhaitant prévenir les risques de fraude et d’erreurs et s’assurer que les personnes concernées reçoivent les prestations
                     auxquelles elles ont effectivement droit, en temps opportun;
                  </text:p>
      <text:p text:style-name="preambule">Privilégiant à cet effet une approche intégrée basée sur la prévention, la vérification, le contrôle, l’inspection et un traitement
                     correct;
                  </text:p>
      <text:p text:style-name="preambule">Utilisant la possibilité offerte par les dispositions de l’article 8, paragraphe 2 du Règlement (CE) n° 883/2004 du Parlement
                     européen et du Conseil du 29 avril 2004 portant sur la coordination des systèmes de sécurité sociale et de l’article 8, paragraphe
                     2 du Règlement (CE) n° 987/2009 du Parlement européen et du Conseil du 16 septembre 2009 fixant les modalités d’application
                     du Règlement (CE) n° 883/2004 portant sur la coordination des systèmes de sécurité sociale, qui stipulent que deux États membres
                     de l’Union européenne peuvent conclure entre eux, si nécessaire, des arrangements basés sur les principes et dans l’esprit
                     de ce Règlement;
                  </text:p>
      <text:p text:style-name="preambule">Souhaitant en outre mettre en œuvre la Résolution 1999/C 125/1 du Conseil de l’Union européenne et des représentants des gouvernements
                     des États membres, dans le cadre du Conseil réuni le 22 avril 1999, relative à un code de bonne conduite pour une meilleure
                     coopération entre les autorités des États membres en matière de lutte contre la fraude transnationale aux prestations et aux
                     cotisations de sécurité sociale, contre le travail non déclaré et concernant la mise à disposition transnationale de travailleurs;
                  </text:p>
      <text:p text:style-name="preambule">Souhaitant, en vue d’un recouvrement plus efficace et d’une application plus souple des règles de coordination, renforcer
                     les procédures d’entraide entre les organismes lors du recouvrement des créances en matière de sécurité sociale. Un recouvrement
                     efficace est par ailleurs un moyen de prévenir les abus et la fraude, et de lutter contre ceux-ci, ainsi qu’une manière de
                     sauvegarder la viabilité des systèmes de sécurité sociale;
                  </text:p>
      <text:p text:style-name="preambule">Vu la Directive 95/46/CE du Parlement européen et du Conseil, du 24 octobre 1995, relative à la protection des personnes physiques
                     à l’égard du traitement des données à caractère personnel et à la libre circulation de ces données,
                  </text:p>
      <text:p text:style-name="afkondiging">Ont convenu de ce qui suit:</text:p>
      <text:h text:outline-level="4" text:style-name="titeldeel_kop">TITRE I DISPOSITIONS GÉNÉRALES
                     </text:h>
      <text:h text:outline-level="5" text:style-name="artikel_kop">Article 1 Définitions
                        </text:h>
      <text:list text:style-name="list-style-11">
        <text:list-item text:start-value="1">
          <text:p text:style-name="list.start"> Aux fins de l’application du présent Traité, les termes suivants désignent:
                              </text:p>
          <text:p text:style-name="definition.term">a) «Règlement»:
                                 </text:p>
          <text:p text:style-name="definition.description">le Règlement (CE) n° 883/2004 du Parlement européen et du Conseil du 29 avril 2004 portant sur la coordination des systèmes
                                       de sécurité sociale;
                                    </text:p>
          <text:p text:style-name="definition.term">b) «Règlement d’application»:
                                 </text:p>
          <text:p text:style-name="definition.description">le Règlement (CE) n° 987/2009 du Parlement européen et du Conseil du 16 septembre 2009 fixant les modalités d’application
                                       du Règlement (CE) n° 883/2004 portant sur la coordination des systèmes de sécurité sociale;
                                    </text:p>
          <text:p text:style-name="definition.term">c) «autorité compétente»:
                                 </text:p>
          <text:p text:style-name="definition.description">les ministres qui, chacun en ce qui le concerne, sont chargés de l’exécution de la législation visée à l’article 3 du présent
                                       Traité;
                                    </text:p>
          <text:p text:style-name="definition.term">d) «organisme compétent» et «organisme de liaison»:
                                 </text:p>
          <text:p text:style-name="definition.description">les organismes tels que définis à l’article 1<text:span text:style-name="superscript">er</text:span>, point q du Règlement et à l’article 1<text:span text:style-name="superscript">er</text:span>, deuxième paragraphe point b du Règlement d’application et mentionnés dans la banque de données à laquelle il est fait référence
                                       à l’article 88, quatrième paragraphe du Règlement d’application;
                                    </text:p>
          <text:p text:style-name="definition.term">e) «données»:
                                 </text:p>
          <text:p text:style-name="definition.description">toutes les données nécessaires à l’exécution des lois et à la détermination du droit aux régimes et aux prestations mentionnées
                                       à l’article 3 du présent Traité, concernant l’état civil, les revenus et le patrimoine, le lieu de résidence et de séjour,
                                       le numéro d’assuré social et toute autre donnée dont dépend l’octroi de prestations.
                                    </text:p>
        </text:list-item>
        <text:list-item text:start-value="2">
          <text:p text:style-name="list.cont"> Sauf disposition contraire dans le présent Traité, les termes utilisés ont la signification qui leur est attribuée au paragraphe
                                 premier du présent article. Les autres termes et expressions non définis dans le présent Traité ont la signification qui leur
                                 est attribuée respectivement dans la législation appliquée.
                              </text:p>
        </text:list-item>
        <text:list-item text:start-value="3">
          <text:p text:style-name="list.end"> Sans préjudice de la disposition du paragraphe premier, point d du présent article, pour l’application de la législation
                                 néerlandaise en matière d’assistance sociale et pour les prestations belges légales, non contributives, soumises à des conditions
                                 de ressources et qui sont allouées aux personnes en situation de besoin, les organismes compétents et les organismes de liaison
                                 sont désignés dans l’arrangement administratif mentionné à l’article 16 du présent Traité.
                              </text:p>
        </text:list-item>
      </text:list>
      <text:h text:outline-level="5" text:style-name="artikel_kop">Article 2 Champ d’application personnel
                        </text:h>
      <text:p text:style-name="artikel">Le présent Traité s’applique aux personnes relevant du champ d’application personnel du Règlement ainsi qu’aux personnes qui
                           demandent ou perçoivent une prestation visée à l’article 3, paragraphe 2 du présent Traité.
                        </text:p>
      <text:h text:outline-level="5" text:style-name="artikel_kop">Article 3 Champ d’application matériel
                        </text:h>
      <text:list text:style-name="list-style-12">
        <text:list-item text:start-value="1">
          <text:p text:style-name="list.start"> Le présent Traité s’applique aux législations relevant du champ d’application matériel du Règlement. En ce qui concerne la
                                 Belgique, le présent Traité est également applicable à la législation en matière de pécule de vacances annuelles.
                              </text:p>
        </text:list-item>
        <text:list-item text:start-value="2">
          <text:p text:style-name="list.cont"> Il est également applicable à la législation hollandaise sur l’assistance sociale et aux prestations belges légales, non
                                 contributives, soumises à des conditions de ressources et qui sont allouées aux personnes en situation de besoin.
                              </text:p>
        </text:list-item>
        <text:list-item text:start-value="3">
          <text:p text:style-name="list.end"> Les prestations visées au paragraphe 2 du présent article seront mentionnées dans une annexe de l’arrangement administratif
                                 visé à l’article 16 du présent Traité. Cette annexe est mise à jour pour autant que de besoin, de commun accord entre les
                                 autorités compétentes.
                              </text:p>
        </text:list-item>
      </text:list>
      <text:h text:outline-level="5" text:style-name="artikel_kop">Article 4 Champ d’application territorial
                        </text:h>
      <text:p text:style-name="artikel">Le champ d’application territorial du présent Traité est:</text:p>
      <text:list text:style-name="list-style-13">
        <text:list-item>
          <text:p text:style-name="list.start">en ce qui concerne le Royaume de Belgique, le territoire de la Belgique;
                              </text:p>
        </text:list-item>
        <text:list-item>
          <text:p text:style-name="list.end">en ce qui concerne le Royaume des Pays-Bas, le territoire en Europe.
                              </text:p>
        </text:list-item>
      </text:list>
      <text:h text:outline-level="4" text:style-name="titeldeel_kop">TITRE II PRINCIPES GENERAUX DE LA COOPÉRATION
                     </text:h>
      <text:h text:outline-level="5" text:style-name="artikel_kop">Article 5 Informations sur les évolutions législatives et réglementaires
                        </text:h>
      <text:p text:style-name="artikel">Les autorités compétentes s’informent mutuellement de façon directe et régulière des modifications essentielles des dispositions
                           législatives et réglementaires intervenant dans le domaine d’application du présent Traité.
                        </text:p>
      <text:h text:outline-level="5" text:style-name="artikel_kop">Article 6 Échange de données statistiques
                        </text:h>
      <text:p text:style-name="artikel">Les organismes compétents et les organismes de liaison s’échangent des données statistiques, comme convenu dans l’arrangement
                           administratif visé à l’article 16 du présent Traité.
                        </text:p>
      <text:h text:outline-level="5" text:style-name="artikel_kop">Article 7 Fonctionnement de l’entraide administrative
                        </text:h>
      <text:list text:style-name="list-style-14">
        <text:list-item text:start-value="1">
          <text:p text:style-name="list.start"> Tout organisme compétent de l’une des Parties contractantes peut saisir un organisme compétent de l’autre Partie, soit directement,
                                 soit par l’intermédiaire d’un organisme de liaison, d’une demande de communication de données nécessaires à la bonne exécution
                                 de sa tâche.
                              </text:p>
        </text:list-item>
        <text:list-item text:start-value="2">
          <text:p text:style-name="list.cont"> Sans préjudice de la disposition du paragraphe premier du présent article, l’organisme compétent d’une des Parties contractantes
                                 informe, sans requête préalable et dans la mesure du possible, l’organisme compétent de l’autre Partie contractante des modifications
                                 des données importantes pour le traitement des dossiers de cas individuels dont ce dernier organisme est chargé.
                              </text:p>
        </text:list-item>
        <text:list-item text:start-value="3">
          <text:p text:style-name="list.cont"> L’organisme compétent saisi d’une demande d’information y répond dans le délai prévu dans les conventions de coopération
                                 visées à l’article 17 du présent Traité. Ce délai ne peut dépasser trois mois.
                              </text:p>
        </text:list-item>
        <text:list-item text:start-value="4">
          <text:p text:style-name="list.end"> L’entraide administrative est gratuite. Les organismes compétents peuvent toutefois convenir du remboursement de certains
                                 frais.
                              </text:p>
        </text:list-item>
      </text:list>
      <text:h text:outline-level="5" text:style-name="artikel_kop">Article 8 Protection des données
                        </text:h>
      <text:list text:style-name="list-style-15">
        <text:list-item text:start-value="1">
          <text:p text:style-name="list.start"> Aux fins de l’application du présent Traité, les organismes compétents des deux Parties contractantes, visés à l’article
                                 1<text:span text:style-name="superscript">er</text:span> paragraphe premier point e du présent Traité, communiquent des données, compte tenu des possibilités prévues dans les législations
                                 respectives. Il s’agit de données nécessaires à la répétition et à la perception des montants dus à l’organisme compétent
                                 de l’une des Parties contractantes, à la fixation du montant des cotisations ou contributions dues, et à l’admissibilité pour
                                 l’octroi de prestations visées à l’article 3 du présent Traité.
                              </text:p>
        </text:list-item>
        <text:list-item text:start-value="2">
          <text:p text:style-name="list.cont"> La conservation, le traitement ou la diffusion de données par l’organisme compétent de la Partie contractante à laquelle
                                 ces données sont communiquées sont soumis à la législation en matière de protection des données de cette Partie contractante.
                              </text:p>
        </text:list-item>
        <text:list-item text:start-value="3">
          <text:p text:style-name="list.cont"> Ces données ne peuvent être utilisées à d’autres fins que celle de l’application des législations respectives des Parties
                                 contractantes, notamment pour les règles relatives à la détermination de la législation applicable et à la vérification, pour
                                 autant que de besoin, de l’admissibilité des personnes concernées au bénéfice des prestations visées à l’article 3 du présent
                                 Traité.
                              </text:p>
        </text:list-item>
        <text:list-item text:start-value="4">
          <text:p text:style-name="list.end"> Les informations et les documents transmis sont soumis au régime de protection des données en vigueur sur le territoire de
                                 chaque Partie contractante, en vertu des normes nationales, internationales et communautaires, et plus spécifiquement la Directive
                                 95/46/CE du Parlement européen et du Conseil du 24 octobre 1995 relative à la protection des personnes physiques à l’égard
                                 du traitement des données à caractère personnel et à la libre circulation de ces données.
                              </text:p>
        </text:list-item>
      </text:list>
      <text:h text:outline-level="5" text:style-name="artikel_kop">Article 9 Transmission et rapprochements de fichiers
                        </text:h>
      <text:list text:style-name="list-style-16">
        <text:list-item text:start-value="1">
          <text:p text:style-name="list.start"> Toute opération réalisée dans le cadre du présent article se réalise dans le respect des principes de finalité et de proportionnalité
                                 et des dispositions prévues à l’article 8 du présent Traité. La consultation des fichiers par l’organisme compétent d’une
                                 Partie contractante doit être soumise, le cas échéant, au système d’autorisation préalable.
                              </text:p>
        </text:list-item>
        <text:list-item text:start-value="2">
          <text:p text:style-name="list.cont"> L’organisme compétent d’une Partie contractante peut demander à un organisme compétent de l’autre Partie contractante ou
                                 à toute autre institution désignée par elle, de lui transmettre des fichiers par voie électronique aux fins de les explorer,
                                 de les comparer, de les utiliser, de les collecter et de les intégrer par tout processus automatisé ou semi-automatisé.
                              </text:p>
        </text:list-item>
        <text:list-item text:start-value="3">
          <text:p text:style-name="list.cont"> La demande de l’organisme compétent visé au paragraphe 2 du présent article vise à constater la lutte contre le risque de
                                 fraude, d’abus et d’erreurs lors de la détermination de la législation applicable, à constater les cotisations dues et à évaluer
                                 le droit à une prestation. La demande porte sur le contrôle et la vérification des données.
                              </text:p>
        </text:list-item>
        <text:list-item text:start-value="4">
          <text:p text:style-name="list.end"> L’organisme compétent saisi de la demande visée au paragraphe 2 du présent article transmet les fichiers demandés à la date
                                 ou selon la périodicité convenue entre les organismes compétents dans les conventions de coopération visées à l’article 17
                                 du présent Traité.
                              </text:p>
        </text:list-item>
      </text:list>
      <text:h text:outline-level="4" text:style-name="titeldeel_kop">TITRE III COOPÉRATION EN MATIÈRE DE PRESTATIONS
                     </text:h>
      <text:h text:outline-level="5" text:style-name="artikel_kop">Article 10 Vérification et cumul
                        </text:h>
      <text:list text:style-name="list-style-17">
        <text:list-item text:start-value="1">
          <text:p text:style-name="list.start"> À la demande de l’organisme compétent d’une Partie contractante, un organisme compétent de l’autre Partie contractante effectue
                                 l’examen nécessaire à la vérification du droit de la personne qui demande ou perçoit une prestation.
                              </text:p>
        </text:list-item>
        <text:list-item text:start-value="2">
          <text:p text:style-name="list.cont"> Tout organisme compétent qui verse une prestation, ou qui examine les conditions d’admissibilité d’une personne, peut, s’il
                                 l’estime nécessaire, vérifier s’il n’en résulte pas un cumul illégitime avec une prestation octroyée sur base de la législation
                                 de l’autre Partie contractante.
                              </text:p>
        </text:list-item>
        <text:list-item text:start-value="3">
          <text:p text:style-name="list.cont"> Sans préjudice des dispositions du paragraphe 1<text:span text:style-name="superscript">er</text:span> du présent article, l’organisme compétent d’une Partie contractante peut, sans demande préalable, informer un organisme compétent
                                 de l’autre Partie contractante de tout changement qu’il a constaté dans la situation d’une personne relevant du champ d’application
                                 du présent Traité.
                              </text:p>
        </text:list-item>
        <text:list-item text:start-value="4">
          <text:p text:style-name="list.cont"> L’organisme compétent auquel la demande est adressée vérifie les données concernant le demandeur ou le bénéficiaire d’une
                                 prestation ou concernant les membres de sa famille. L’organisme compétent envoie ensuite une déclaration concernant la vérification
                                 ainsi que des copies certifiées conformes des pièces pertinentes à l’organisme compétent de l’autre Partie contractante.
                              </text:p>
        </text:list-item>
        <text:list-item text:start-value="5">
          <text:p text:style-name="list.cont"> La vérification peut consister en une consultation directe des données concernant le demandeur ou le bénéficiaire d’une prestation
                                 ou concernant les membres de sa famille, dont dispose l’autre Partie contractante, à condition que, le cas échéant, le système
                                 d’autorisation préalable soit respecté.
                              </text:p>
        </text:list-item>
        <text:list-item text:start-value="6">
          <text:p text:style-name="list.end"> Chaque organisme compétent procède au recueil et à la vérification des données de la même manière qu’il le fait pour l’examen
                                 d’une demande ou d’un paiement au titre de sa propre législation.
                              </text:p>
        </text:list-item>
      </text:list>
      <text:h text:outline-level="5" text:style-name="artikel_kop">Article 11 Refus de versements, suspension et suppression de prestations
                        </text:h>
      <text:p text:style-name="artikel">Sur base des informations et contrôles mentionnés dans le présent Traité, un organisme compétent d’une Partie contractante
                           peut refuser, suspendre ou supprimer une prestation.
                        </text:p>
      <text:h text:outline-level="4" text:style-name="titeldeel_kop">TITRE IV RECOUVREMENT DES COTISATIONS ET CONTRIBUTIONS RÉPÉTITION DE L’INDU
                     </text:h>
      <text:h text:outline-level="5" text:style-name="artikel_kop">Article 12 Procédure de recouvrement et de répétition
                        </text:h>
      <text:p text:style-name="artikel">Les Parties contractantes s’engagent à exécuter le Règlement d’application en élaborant dans l’arrangement administratif visé
                           à l’article 16 du présent Traité une procédure en vue du recouvrement des cotisations et contributions et de la répétition
                           de l’indu.
                        </text:p>
      <text:h text:outline-level="4" text:style-name="titeldeel_kop">TITRE V COOPÉRATION EN MATIÈRE DE CONTRÔLES
                     </text:h>
      <text:h text:outline-level="5" text:style-name="artikel_kop">Article 13 La coopération en matière de contrôles
                        </text:h>
      <text:p text:style-name="artikel">Les organismes compétents d’une Partie contractante assurent sur demande un soutien aux actions de contrôle effectuées par
                           les organismes compétents de l’autre Partie contractante. Ils se prêtent assistance conformément à la législation applicable
                           sur le territoire de chaque Partie contractante pour déterminer la validité des documents et attestations, et pour prêter
                           toute autre forme d’assistance mutuelle et de collaboration.
                        </text:p>
      <text:h text:outline-level="5" text:style-name="artikel_kop">Article 14 Modalités des contrôles
                        </text:h>
      <text:list text:style-name="list-style-18">
        <text:list-item text:start-value="1">
          <text:p text:style-name="list.start"> Les représentants des organismes compétents ou des organismes de liaison d’une Partie contractante peuvent, à la demande
                                 de l’autre Partie contractante, être présents lors des contrôles de cette dernière Partie contractante. Les organismes compétents
                                 et les organismes de liaison peuvent par ailleurs s’échanger des représentants pour collecter les informations utiles à l’exercice
                                 de leur mission de contrôle.
                              </text:p>
        </text:list-item>
        <text:list-item text:start-value="2">
          <text:p text:style-name="list.cont"> Les représentants des organismes compétents ou des organismes de liaison de l’une des Parties contractantes ne participent
                                 aux contrôles effectués sur le territoire de l’autre Partie contractante qu’en qualité d’observateurs et doivent toujours
                                 être en mesure de justifier leur qualité.
                              </text:p>
        </text:list-item>
        <text:list-item text:start-value="3">
          <text:p text:style-name="list.end"> La périodicité de ces contrôles, le nombre de représentants nécessaires à leur bonne réalisation ainsi que les modalités
                                 d’évaluation de ceux-ci sont repris dans les accords de coopération visés à l’article 17 du présent Traité.
                              </text:p>
        </text:list-item>
      </text:list>
      <text:h text:outline-level="5" text:style-name="artikel_kop">Article 15 Vérification des conditions de détachement
                        </text:h>
      <text:list text:style-name="list-style-19">
        <text:list-item text:start-value="1">
          <text:p text:style-name="list.start"> Les Parties contractantes vérifient le respect de l’ensemble des conditions de détachement conformément au Règlement, y compris
                                 tous éléments déterminant la nature juridique de la relation de travail.
                              </text:p>
        </text:list-item>
        <text:list-item text:start-value="2">
          <text:p text:style-name="list.end"> En cas de litige, les Parties contractantes exécutent la décision n° A1 du 12 juin 2009 de la Commission administrative pour
                                 la coordination des systèmes de sécurité sociale concernant l’établissement d’une procédure de dialogue et de conciliation
                                 relative à la validité des documents, à la détermination de la législation applicable et au service des prestations au titre
                                 du Règlement, ou d’éventuelles décisions qui remplaceraient la décision précitée.
                              </text:p>
        </text:list-item>
      </text:list>
      <text:h text:outline-level="4" text:style-name="titeldeel_kop">TITRE VI MODALITÉS DE MISE EN ŒUVRE
                     </text:h>
      <text:h text:outline-level="5" text:style-name="artikel_kop">Article 16 Arrangement administratif
                        </text:h>
      <text:p text:style-name="artikel">Les modalités d’exécution du présent Traité sont réglées par un arrangement administratif conclu entre les autorités compétentes.</text:p>
      <text:h text:outline-level="5" text:style-name="artikel_kop">Article 17 Conventions de coopération
                        </text:h>
      <text:p text:style-name="artikel">Les organismes compétents des Parties contractantes peuvent conclure des conventions de coopération, dans le cadre des compétences
                           qui leur sont légalement attribuées. Ces conventions de coopération portent sur les matières visées au présent Traité, à l’exclusion
                           des matières réglées par l’arrangement administratif à conclure sur base de l’article 16 du présent Traité.
                        </text:p>
      <text:h text:outline-level="5" text:style-name="artikel_kop">Article 18 La Commission mixte et le règlement des litiges
                        </text:h>
      <text:list text:style-name="list-style-20">
        <text:list-item text:start-value="1">
          <text:p text:style-name="list.start"> Une Commission mixte est créée afin d’assurer le suivi de l’application du présent Traité et le règlement des litiges au
                                 sujet de celle-ci. La Commission mixte se composera des membres suivants:
                              </text:p>
          <text:list>
            <text:list-item>
              <text:p text:style-name="list.start">pour le Royaume de Belgique,
                                    </text:p>
              <text:list>
                <text:list-item text:start-value="1">
                  <text:p text:style-name="list.start">pour les autorités compétentes: le Président du Comité de direction du SPF Sécurité sociale ou un ou plusieurs représentants
                                             qu’il désignera;
                                          </text:p>
                </text:list-item>
                <text:list-item text:start-value="2">
                  <text:p text:style-name="list.cont">pour les institutions publiques de sécurité sociale: un ou plusieurs représentants désignés par le Collège des Administrateurs
                                             généraux;
                                          </text:p>
                </text:list-item>
              </text:list>
            </text:list-item>
            <text:list-item>
              <text:p text:style-name="list.cont">pour le Royaume des Pays-Bas,
                                    </text:p>
              <text:list>
                <text:list-item text:start-value="3">
                  <text:p text:style-name="list.cont">un ou plusieurs représentants désignés par le Ministre des Affaires sociales et de l’Emploi.
                                          </text:p>
                </text:list-item>
              </text:list>
            </text:list-item>
          </text:list>
        </text:list-item>
        <text:list-item text:start-value="2">
          <text:p text:style-name="list.end"> Comme mentionné à l’article 16 du présent Traité, un arrangement administratif règle les modalités d’organisation et de fonctionnement
                                 de la Commission mixte.
                              </text:p>
        </text:list-item>
      </text:list>
      <text:h text:outline-level="4" text:style-name="titeldeel_kop">TITRE VII DISPOSITIONS TRANSITOIRES ET FINALES
                     </text:h>
      <text:h text:outline-level="5" text:style-name="artikel_kop">Article 19 Clause d’adaptabilité
                        </text:h>
      <text:p text:style-name="artikel">Les dispositions du présent Traité restent d’application dans la mesure où elles ne portent pas atteinte aux dispositions
                           du Règlement et du Règlement d’application.
                        </text:p>
      <text:h text:outline-level="5" text:style-name="artikel_kop">Article 20 Durée de validité du Traité
                        </text:h>
      <text:p text:style-name="artikel">Le présent Traité est conclu pour une durée indéterminée. Il peut être dénoncé par chacune des Parties contractantes par notification
                           écrite adressée à l’autre Partie contractante. La dénonciation entre en vigueur douze mois après la réception de la notification
                           par l’autre Partie contractante.
                        </text:p>
      <text:h text:outline-level="5" text:style-name="artikel_kop">Article 21 Entrée en vigueur
                        </text:h>
      <text:p text:style-name="artikel">Le présent Traité entrera en vigueur le premier jour du troisième mois qui suivra la date à laquelle les Parties contractantes
                           auront notifié par écrit, par la voie diplomatique, le fait que les exigences constitutionnelles pour l’entrée en vigueur
                           du présent Traité sont remplies.
                        </text:p>
      <text:p text:style-name="slotformulering">EN FOI DE QUOI, les soussignés, dûment autorisés, ont signé le présent Traité.</text:p>
      <text:p text:style-name="slotformulering">FAIT à Bruxelles, le 6 décembre 2010, en double exemplaire, en langue française et néerlandaise, les deux textes faisant également
                        foi.
                     </text:p>
      <text:p text:style-name="ondertekening">Pour le Royaume des Pays-Bas:</text:p>
      <text:p text:style-name="ondertekening.end">KAMP </text:p>
      <text:p text:style-name="ondertekening">Pour le Royaume de Belgique:</text:p>
      <text:p text:style-name="ondertekening.end">L. ONKELIN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21 in werking treden op de eerste dag van de derde maand, volgend op
            de datum waarop de verdragsluitende partijen elkaar schriftelijk, langs diplomatieke weg, hebben medegedeeld dat aan hun constitutionele
            vereisten voor de inwerkingtreding van dit Verdrag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	Trb.</text:span> 1957, 91 (Nederlands)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10, 246</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74 (Nederlands)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10, 248</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Resolutie 1999/C 125/01 van de Raad en de vertegenwoordigers van de regeringen van de lidstaten, in het kader van de Raad
                        bijeen, over een gedragscode ter verbetering van de samenwerking tussen de autoriteiten van de lidstaten bij de bestrijding
                        van grensoverschrijdende uitkerings- en premiefraude in de sociale zekerheid en zwartwerk, en met betrekking tot de grensoverschrijdende
                        terbeschikkingstelling van werknemers;
                     </text:p>
            <text:p text:style-name="Table_20_Contents_Justify">Brussel, 22 april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C 125 van 6 mei 1999, blz. 1-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ordening (EG) Nr. 883/2004 van het Europees Parlement en de Raad van 	29 april 2004 betreffende de coördinatie van de sociale
                        zekerheidsstelsels;
                     </text:p>
            <text:p text:style-name="Table_20_Contents_Justify">Straatsburg, 29 april 200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166 van 30 april 2004, blz. 1-12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ordening (EG) Nr. 987/2009 van het Europees Parlement en de Raad van 	16 september 2009  tot vaststelling van de wijze
                        van toepassing van Verordening (EG) nr. 883/2004 betreffende de coördinatie van de sociale zekerheidsstelsels;
                     </text:p>
            <text:p text:style-name="Table_20_Contents_Justify">Straatsburg, 16 september 200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284 van 30 oktober 2009, blz. 1-4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Richtlijn 95/46/EG van het Europees Parlement en de Raad van 24 oktober 1995 “betreffende de bescherming van natuurlijke personen
                        in verband met de verwerking van persoonsgegevens en betreffende het vrije verkeer van die gegevens;
                     </text:p>
            <text:p text:style-name="Table_20_Contents_Justify">Luxemburg, 24 oktober 199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281 van 23 november 1995, blz. 31-50
                     </text:p>
          </table:table-cell>
        </table:table-row>
      </table:table>
      <text:p/>
      <text:p text:style-name="dagtekening">Uitgegeven de <text:span text:style-name="cur">eenentwintigste</text:span> maart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het Koninkrijk België voor de ontwikkeling van de samenwerking en van de
         wederzijdse administratieve bijstand op het gebied van de sociale zekerheid; Brussel, 6 december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drag tussen het Koninkrijk der Nederlanden en het Koninkrijk België voor de ontwikkeling van de samenwerking en van de
         wederzijdse administratieve bijstand op het gebied van de sociale zekerheid; Brussel, 6 december 2010
      </dc:title>
  </office:meta>
</office:document-meta>
</file>