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49</text:p>
      <text:p text:style-name="publicatie-titel.end">21 maart 2011</text:p>
      <text:p text:style-name="systematisch_nummer">80 (2009) Nr. 2</text:p>
      <text:h text:outline-level="2" text:style-name="rubriek_kop">A. TITEL
         </text:h>
      <text:p text:style-name="tractatenblad_kop.start">Verdrag tussen het Koninkrijk der Nederlanden en het Vorstendom Andorra inzake de uitwisseling van inlichtingen betreffende
               belastingzaken;
            </text:p>
      <text:p text:style-name="tractatenblad_kop.end">’s-Gravenhage, 6 november 2009</text:p>
      <text:h text:outline-level="2" text:style-name="rubriek_kop">B. TEKST
         </text:h>
      <text:p text:style-name="alineagroep">De Engelse en de Nederlandse tekst van het Verdrag zijn geplaatst in <text:span text:style-name="cur">Trb.</text:span> 2010, 24.
            </text:p>
      <text:p text:style-name="alineagroep">In dat Tractatenblad dienen in de Nederlandse tekst de volgende correcties te worden aangebracht.</text:p>
      <text:p text:style-name="alineagroep.end">In de titel en de gehele tekst dient het woord „informatie” te worden vervangen door „inlichtingen”.</text:p>
      <text:h text:outline-level="2" text:style-name="rubriek_kop">D. PARLEMENT
         </text:h>
      <text:p text:style-name="alineagroep">Bij brieven van 13 september 2010 (Kamerstukken II 2009/2010, 32493)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17 oktober 2010.</text:p>
      <text:h text:outline-level="2" text:style-name="rubriek_kop">E. PARTIJGEGEVENS
         </text:h>
      <text:p text:style-name="Standard">Zie <text:span text:style-name="cur">Trb.</text:span> 2010, 24.
         </text:p>
      <text:h text:outline-level="2" text:style-name="rubriek_kop">G. INWERKINGTREDING
         </text:h>
      <text:p text:style-name="alineagroep">De bepalingen van het Verdrag zijn ingevolge artikel 13 in werking getreden op 1 januari 2011.</text:p>
      <text:p text:style-name="alineagroep.end">Wat betreft het Koninkrijk der Nederlanden, geldt het Verdrag ingevolge artikel 4, eerste lid, onderdeel c, van het Verdrag
               alleen voor Nederland (het Europese deel).
            </text:p>
      <text:h text:outline-level="2" text:style-name="rubriek_kop">J. VERWIJZINGEN
         </text:h>
      <text:p text:style-name="Standard">Zie <text:span text:style-name="cur">Trb.</text:span> 2010, 24.
         </text:p>
      <text:p text:style-name="dagtekening">Uitgegeven de <text:span text:style-name="cur">eenentwintigste</text:span> maart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het Vorstendom Andorra inzake de uitwisseling van inlichtingen betreffende
         belastingzaken; ’s-Gravenhage, 6 nov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drag tussen het Koninkrijk der Nederlanden en het Vorstendom Andorra inzake de uitwisseling van inlichtingen betreffende
         belastingzaken; ’s-Gravenhage, 6 november 2009
      </dc:title>
  </office:meta>
</office:document-meta>
</file>