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42</text:p>
      <text:p text:style-name="publicatie-titel.end">2 maart 2011</text:p>
      <text:p text:style-name="systematisch_nummer">25 (2009) Nr. 2</text:p>
      <text:h text:outline-level="2" text:style-name="rubriek_kop">A. TITEL
         </text:h>
      <text:p text:style-name="tractatenblad_kop.start">Verdrag tussen het Koninkrijk der Nederlanden, ten behoeve van de Nederlandse Antillen, en de Verenigde Mexicaanse Staten
               inzake de uitwisseling van inlichtingen met betrekking tot belastingen;
            </text:p>
      <text:p text:style-name="tractatenblad_kop.end">Mexico-Stad, 1 september 2009</text:p>
      <text:h text:outline-level="2" text:style-name="rubriek_kop">B. TEKST
         </text:h>
      <text:p text:style-name="Standard">De Engelse en de Nederlandse tekst van het Verdrag zijn geplaatst in <text:span text:style-name="cur">Trb.</text:span> 2009, 155.
         </text:p>
      <text:h text:outline-level="2" text:style-name="rubriek_kop">D. PARLEMENT
         </text:h>
      <text:p text:style-name="alineagroep">Bij brieven van 3 september 2010 (Kamerstukken II 2009/2010, 32510 (R1918)) is het Verdrag in overeenstemming met artikel 2, eerste en tweede lid, en artikel 5, eerste en tweede lid, van de Rijkswet
               goedkeuring en bekendmaking verdragen overgelegd aan de Eerste en de Tweede Kamer der Staten-Generaal en aan de Staten van
               de Nederlandse Antillen.
            </text:p>
      <text:p text:style-name="alineagroep">De toelichtende nota die de brieven vergezelde, is ondertekend door de Minister van Buitenlandse Zaken M. J. M. VERHAGEN.</text:p>
      <text:p text:style-name="alineagroep.end">De goedkeuring door de Staten-Generaal is verleend op 21 oktober 2010.</text:p>
      <text:h text:outline-level="2" text:style-name="rubriek_kop">G. INWERKINGTREDING
         </text:h>
      <text:p text:style-name="alineagroep">De bepalingen van het Verdrag zijn ingevolge artikel 12, eerste en tweede lid, in werking getreden op 4 februari 2011.</text:p>
      <text:p text:style-name="alineagroep.end">Wat betreft het Koninkrijk der Nederlanden, geldt het Verdrag alleen voor Nederland (het Caribische deel), Curaçao en Sint
               Maarten.
            </text:p>
      <text:h text:outline-level="2" text:style-name="rubriek_kop">J. VERWIJZINGEN
         </text:h>
      <text:p text:style-name="Standard">Zie <text:span text:style-name="cur">Trb.</text:span> 2009, 155.
         </text:p>
      <text:p text:style-name="dagtekening">Uitgegeven de <text:span text:style-name="cur">tweede</text:span> maart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de Nederlandse Antillen, en de Verenigde Mexicaanse Staten
         inzake de uitwisseling van inlichtingen met betrekking tot belastingen; Mexico-Stad, 1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drag tussen het Koninkrijk der Nederlanden, ten behoeve van de Nederlandse Antillen, en de Verenigde Mexicaanse Staten
         inzake de uitwisseling van inlichtingen met betrekking tot belastingen; Mexico-Stad, 1 september 2009
      </dc:title>
  </office:meta>
</office:document-meta>
</file>